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font-family-generic="modern"/>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font-family-generic="modern"/>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font-family-generic="modern"/>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font-family-generic="moder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font-family-generic="modern"/>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font-family-generic="modern"/>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font-family-generic="modern"/>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font-family-generic="modern"/>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font-family-generic="modern"/>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font-family-generic="modern"/>
    </style:style>
    <style:style style:name="ce28" style:family="table-cell" style:parent-style-name="Default" style:data-style-name="N0">
      <style:text-properties style:font-name="Helvetica" style:font-name-asian="Helvetica" style:font-name-complex="Helvetica" style:font-family-generic="modern"/>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font-family-generic="modern"/>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font-family-generic="modern"/>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font-family-generic="modern"/>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font-family-generic="modern"/>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font-family-generic="modern"/>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font-family-generic="moder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font-family-generic="moder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font-family-generic="modern"/>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font-family-generic="modern"/>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font-family-generic="modern"/>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font-family-generic="modern"/>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font-family-generic="modern"/>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font-family-generic="modern"/>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font-family-generic="modern"/>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font-family-generic="modern"/>
    </style:style>
    <style:style style:name="ce58" style:family="table-cell" style:parent-style-name="Default" style:data-style-name="N0">
      <style:table-cell-properties style:vertical-align="middle" fo:wrap-option="wrap"/>
      <style:text-properties style:font-name="Helvetica" style:font-name-asian="Helvetica" style:font-name-complex="Helvetica" style:font-family-generic="modern"/>
    </style:style>
    <style:style style:name="ce59"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font-family-generic="modern"/>
    </style:style>
    <style:style style:name="ce60"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font-family-generic="modern"/>
    </style:style>
    <style:style style:name="ce61"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font-family-generic="modern"/>
    </style:style>
    <style:style style:name="ce62"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font-family-generic="modern"/>
    </style:style>
    <style:style style:name="ce63"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font-family-generic="modern"/>
    </style:style>
    <style:style style:name="ce64"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font-family-generic="modern"/>
    </style:style>
    <style:style style:name="ce65"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font-family-generic="modern"/>
    </style:style>
    <style:style style:name="ce66"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font-family-generic="modern"/>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font-family-generic="modern"/>
    </style:style>
    <style:style style:name="ce69" style:family="table-cell" style:parent-style-name="Default" style:data-style-name="N0">
      <style:table-cell-properties style:vertical-align="automatic" fo:wrap-option="wrap"/>
      <style:text-properties style:font-name="Helvetica" style:font-name-asian="Helvetica" style:font-name-complex="Helvetica" style:font-family-generic="modern"/>
    </style:style>
    <style:style style:name="ce70"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7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font-family-generic="modern"/>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1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99.2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270.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156.75pt" style:use-optimal-row-height="true" fo:break-before="auto"/>
    </style:style>
    <style:style style:name="ro24" style:family="table-row">
      <style:table-row-properties style:row-height="99.75pt" style:use-optimal-row-height="true" fo:break-before="auto"/>
    </style:style>
    <style:style style:name="ro25" style:family="table-row">
      <style:table-row-properties style:row-height="242.25pt" style:use-optimal-row-height="true" fo:break-before="auto"/>
    </style:style>
    <style:style style:name="ro26" style:family="table-row">
      <style:table-row-properties style:row-height="185.25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388.5pt" style:use-optimal-row-height="true" fo:break-before="auto"/>
    </style:style>
    <style:style style:name="ro29" style:family="table-row">
      <style:table-row-properties style:row-height="356.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40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cell-content-is-date() and cell-content-is-between(42736,43464)">
          <table:help-message table:display="tru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cell-content-is-date() and cell-content-is-between(42736,43464)">
          <table:help-message table:display="true"/>
          <table:error-message table:display="true"/>
        </table:content-validation>
        <table:content-validation table:name="val2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cell-content-is-date() and cell-content-is-between(42736,43464)">
          <table:help-message table:display="true"/>
          <table:error-message table:display="true"/>
        </table:content-validation>
        <table:content-validation table:name="val2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5" table:number-columns-spanned="4" table:number-rows-spanned="1" table:style-name="ce18">
            <text:p>201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4">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8">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7">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1">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6">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4">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7">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3">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71">
            <text:p>Dirección de Tecnologías de la Información y Comunicaciones</text:p>
          </table:table-cell>
          <table:table-cell office:value-type="string" table:style-name="ce72">
            <text:p>Solicitud de información 0411100152518</text:p>
          </table:table-cell>
          <table:table-cell office:value-type="string" table:style-name="ce33">
            <text:p>Información de los equipos de computo</text:p>
          </table:table-cell>
          <table:table-cell office:value-type="string" table:style-name="ce72">
            <text:p>Solicitud de acceso a la información</text:p>
          </table:table-cell>
          <table:table-cell office:value-type="float" office:value="5" table:content-validation-name="val26" table:style-name="ce72">
            <text:p>5</text:p>
          </table:table-cell>
          <table:table-cell office:value-type="date" office:date-value="2019-01-30T00:00:00" table:content-validation-name="val24" table:style-name="ce73">
            <text:p>30/01/2019</text:p>
          </table:table-cell>
          <table:table-cell office:value-type="date" office:date-value="2024-01-30T00:00:00" table:content-validation-name="val25" table:style-name="ce73">
            <text:p>30/01/2024</text:p>
          </table:table-cell>
          <table:table-cell office:value-type="string" table:content-validation-name="val23" table:style-name="ce74">
            <text:p>Ley Federal de Transparencia y Acceso a la Información Pública, artículo 110 fracción I.</text:p>
          </table:table-cell>
          <table:table-cell office:value-type="string" table:style-name="ce71">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71">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72">
            <text:p>Parcial</text:p>
          </table:table-cell>
          <table:table-cell office:value-type="string" table:style-name="ce71">
            <text:p>Información de los equipos de computo</text:p>
          </table:table-cell>
          <table:table-cell office:value-type="date" office:date-value="2019-01-31T00:00:00" table:content-validation-name="val22" table:style-name="ce73">
            <text:p>31/01/2019</text:p>
          </table:table-cell>
          <table:table-cell office:value-type="string" table:style-name="ce72">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8">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2"/>
          <table:table-cell table:number-columns-repeated="2" table:style-name="ce60"/>
          <table:table-cell table:style-name="ce67"/>
          <table:table-cell table:content-validation-name="val26" table:style-name="ce60"/>
          <table:table-cell table:content-validation-name="val24" table:style-name="ce61"/>
          <table:table-cell table:content-validation-name="val25" table:style-name="ce61"/>
          <table:table-cell table:content-validation-name="val23" table:style-name="ce68"/>
          <table:table-cell table:number-columns-repeated="2" table:style-name="ce65"/>
          <table:table-cell table:style-name="ce60"/>
          <table:table-cell table:style-name="ce65"/>
          <table:table-cell table:content-validation-name="val22" table:style-name="ce61"/>
          <table:table-cell table:number-columns-repeated="10" table:style-name="ce60"/>
          <table:table-cell table:number-columns-repeated="16361"/>
        </table:table-row>
        <table:table-row table:number-rows-repeated="2" table:style-name="ro3">
          <table:table-cell table:style-name="ce62"/>
          <table:table-cell table:style-name="ce60"/>
          <table:table-cell table:style-name="ce62"/>
          <table:table-cell table:style-name="ce67"/>
          <table:table-cell table:content-validation-name="val26" table:style-name="ce60"/>
          <table:table-cell table:content-validation-name="val24" table:style-name="ce61"/>
          <table:table-cell table:content-validation-name="val25" table:style-name="ce61"/>
          <table:table-cell table:content-validation-name="val23" table:style-name="ce68"/>
          <table:table-cell table:number-columns-repeated="2" table:style-name="ce65"/>
          <table:table-cell table:style-name="ce60"/>
          <table:table-cell table:style-name="ce65"/>
          <table:table-cell table:content-validation-name="val22" table:style-name="ce61"/>
          <table:table-cell table:number-columns-repeated="10" table:style-name="ce60"/>
          <table:table-cell table:number-columns-repeated="16361"/>
        </table:table-row>
        <table:table-row table:style-name="ro3">
          <table:table-cell table:style-name="ce62"/>
          <table:table-cell table:style-name="ce60"/>
          <table:table-cell table:style-name="ce62"/>
          <table:table-cell table:style-name="ce67"/>
          <table:table-cell table:content-validation-name="val26" table:style-name="ce60"/>
          <table:table-cell table:content-validation-name="val24" table:style-name="ce61"/>
          <table:table-cell table:content-validation-name="val25" table:style-name="ce61"/>
          <table:table-cell table:content-validation-name="val23" table:style-name="ce68"/>
          <table:table-cell table:number-columns-repeated="2" table:style-name="ce65"/>
          <table:table-cell table:style-name="ce60"/>
          <table:table-cell table:style-name="ce69"/>
          <table:table-cell table:content-validation-name="val22" table:style-name="ce61"/>
          <table:table-cell table:number-columns-repeated="10" table:style-name="ce60"/>
          <table:table-cell table:number-columns-repeated="16361"/>
        </table:table-row>
        <table:table-row table:style-name="ro3">
          <table:table-cell table:style-name="ce62"/>
          <table:table-cell table:style-name="ce60"/>
          <table:table-cell table:style-name="ce62"/>
          <table:table-cell table:style-name="ce67"/>
          <table:table-cell table:content-validation-name="val26" table:style-name="ce60"/>
          <table:table-cell table:content-validation-name="val24" table:style-name="ce61"/>
          <table:table-cell table:content-validation-name="val25" table:style-name="ce61"/>
          <table:table-cell table:content-validation-name="val23" table:style-name="ce68"/>
          <table:table-cell table:number-columns-repeated="2" table:style-name="ce65"/>
          <table:table-cell table:style-name="ce67"/>
          <table:table-cell table:style-name="ce65"/>
          <table:table-cell table:content-validation-name="val22" table:style-name="ce70"/>
          <table:table-cell table:style-name="ce67"/>
          <table:table-cell table:number-columns-repeated="9" table:style-name="ce60"/>
          <table:table-cell table:number-columns-repeated="16361"/>
        </table:table-row>
        <table:table-row table:style-name="ro3">
          <table:table-cell table:style-name="ce58"/>
          <table:table-cell table:style-name="ce59"/>
          <table:table-cell table:style-name="ce54"/>
          <table:table-cell table:style-name="ce60"/>
          <table:table-cell table:content-validation-name="val26" table:style-name="ce60"/>
          <table:table-cell table:content-validation-name="val20" table:style-name="ce61"/>
          <table:table-cell table:content-validation-name="val20" table:style-name="ce61"/>
          <table:table-cell table:content-validation-name="val23" table:style-name="ce62"/>
          <table:table-cell table:number-columns-repeated="2" table:style-name="ce62"/>
          <table:table-cell table:style-name="ce60"/>
          <table:table-cell table:style-name="ce62"/>
          <table:table-cell table:content-validation-name="val20" table:style-name="ce63"/>
          <table:table-cell table:number-columns-repeated="10" table:style-name="ce60"/>
          <table:table-cell table:number-columns-repeated="16361"/>
        </table:table-row>
        <table:table-row table:style-name="ro3">
          <table:table-cell table:style-name="ce58"/>
          <table:table-cell table:style-name="ce64"/>
          <table:table-cell table:style-name="ce54"/>
          <table:table-cell table:style-name="ce60"/>
          <table:table-cell table:content-validation-name="val26" table:style-name="ce60"/>
          <table:table-cell table:content-validation-name="val20" table:style-name="ce61"/>
          <table:table-cell table:content-validation-name="val20" table:style-name="ce61"/>
          <table:table-cell table:content-validation-name="val23" table:style-name="ce62"/>
          <table:table-cell table:number-columns-repeated="2" table:style-name="ce62"/>
          <table:table-cell table:style-name="ce60"/>
          <table:table-cell table:style-name="ce62"/>
          <table:table-cell table:content-validation-name="val20" table:style-name="ce63"/>
          <table:table-cell table:number-columns-repeated="10" table:style-name="ce60"/>
          <table:table-cell table:number-columns-repeated="16361"/>
        </table:table-row>
        <table:table-row table:style-name="ro3">
          <table:table-cell table:style-name="ce58"/>
          <table:table-cell table:number-columns-repeated="2" table:style-name="ce54"/>
          <table:table-cell table:style-name="ce60"/>
          <table:table-cell table:content-validation-name="val26" table:style-name="ce60"/>
          <table:table-cell table:content-validation-name="val20" table:style-name="ce61"/>
          <table:table-cell table:content-validation-name="val20" table:style-name="ce61"/>
          <table:table-cell table:content-validation-name="val23" table:style-name="ce62"/>
          <table:table-cell table:number-columns-repeated="2" table:style-name="ce62"/>
          <table:table-cell table:style-name="ce60"/>
          <table:table-cell table:style-name="ce62"/>
          <table:table-cell table:content-validation-name="val20" table:style-name="ce63"/>
          <table:table-cell table:number-columns-repeated="10" table:style-name="ce60"/>
          <table:table-cell table:number-columns-repeated="16361"/>
        </table:table-row>
        <table:table-row table:number-rows-repeated="1048552" table:style-name="ro3">
          <table:table-cell table:number-columns-repeated="16384"/>
        </table:table-row>
      </table:table>
      <table:table table:name="2019_" table:style-name="ta4">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7">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3">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57">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58"/>
          <table:table-cell table:style-name="ce59"/>
          <table:table-cell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2"/>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style-name="ro3">
          <table:table-cell table:style-name="ce58"/>
          <table:table-cell table:style-name="ce64"/>
          <table:table-cell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2"/>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style-name="ro3">
          <table:table-cell table:style-name="ce58"/>
          <table:table-cell table:number-columns-repeated="2"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2"/>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number-rows-repeated="2" table:style-name="ro3">
          <table:table-cell table:style-name="ce58"/>
          <table:table-cell table:style-name="ce64"/>
          <table:table-cell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2"/>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style-name="ro3">
          <table:table-cell table:style-name="ce58"/>
          <table:table-cell table:style-name="ce64"/>
          <table:table-cell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5"/>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number-rows-repeated="2" table:style-name="ro3">
          <table:table-cell table:style-name="ce58"/>
          <table:table-cell table:style-name="ce66"/>
          <table:table-cell table:style-name="ce54"/>
          <table:table-cell table:style-name="ce60"/>
          <table:table-cell table:content-validation-name="val33" table:style-name="ce60"/>
          <table:table-cell table:content-validation-name="val27" table:style-name="ce61"/>
          <table:table-cell table:content-validation-name="val27" table:style-name="ce61"/>
          <table:table-cell table:content-validation-name="val30" table:style-name="ce62"/>
          <table:table-cell table:number-columns-repeated="2" table:style-name="ce62"/>
          <table:table-cell table:style-name="ce60"/>
          <table:table-cell table:style-name="ce62"/>
          <table:table-cell table:content-validation-name="val27" table:style-name="ce63"/>
          <table:table-cell table:number-columns-repeated="10" table:style-name="ce60"/>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Arroyo Montaño, Vanessa</dc:creator>
    <meta:creation-date>2016-09-19T17:34:32Z</meta:creation-date>
    <dc:date>2020-01-31T18:30:16Z</dc:date>
    <meta:print-date>2016-09-21T00:26:31Z</meta:print-date>
  </office:meta>
</office:document-meta>
</file>