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1">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top" fo:wrap-option="wrap" style:repeat-content="false"/>
      <style:paragraph-properties fo:text-align="justify"/>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6.77333333333333cm"/>
    </style:style>
    <style:style style:name="co3" style:family="table-column">
      <style:table-column-properties fo:break-before="auto" style:column-width="3.0427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540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4111" table:number-columns-spanned="4" table:number-rows-spanned="1" table:style-name="ce15">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Instituto Nacional de Migr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1-01-28T00:00:00" table:number-columns-spanned="4" table:number-rows-spanned="1" table:content-validation-name="val2" table:style-name="ce16">
            <text:p>28/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Oficina de Representación en Nuevo León</text:p>
          </table:table-cell>
          <table:table-cell office:value-type="float" office:value="411100093120" table:style-name="ce9">
            <text:p>411100093120</text:p>
          </table:table-cell>
          <table:table-cell office:value-type="string" table:style-name="ce8">
            <text:p>Expediente migratorio</text:p>
          </table:table-cell>
          <table:table-cell office:value-type="string" table:style-name="ce10">
            <text:p>Solicitud de acceso a la información</text:p>
          </table:table-cell>
          <table:table-cell office:value-type="float" office:value="5" table:style-name="ce9">
            <text:p>5</text:p>
          </table:table-cell>
          <table:table-cell office:value-type="date" office:date-value="2020-09-28T00:00:00" table:content-validation-name="val1" table:style-name="ce11">
            <text:p>28/09/2020</text:p>
          </table:table-cell>
          <table:table-cell office:value-type="date" office:date-value="2025-09-28T00:00:00" table:content-validation-name="val1" table:style-name="ce11">
            <text:p>28/09/2025</text:p>
          </table:table-cell>
          <table:table-cell office:value-type="string" table:style-name="ce12">
            <text:p>Ley Federal de Transparencia y Acceso a la Información Pública, artículo 110 fracción V.</text:p>
          </table:table-cell>
          <table:table-cell office:value-type="string" table:style-name="ce13">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13">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10">
            <text:p>Parcial</text:p>
          </table:table-cell>
          <table:table-cell office:value-type="string" table:style-name="ce8">
            <text:p>Personal operativo y enlace</text:p>
          </table:table-cell>
          <table:table-cell office:value-type="date" office:date-value="2020-10-13T00:00:00" table:content-validation-name="val1" table:style-name="ce11">
            <text:p>13/10/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Oficina de Representación en Nuevo León</text:p>
          </table:table-cell>
          <table:table-cell office:value-type="float" office:value="411100093220" table:style-name="ce9">
            <text:p>411100093220</text:p>
          </table:table-cell>
          <table:table-cell office:value-type="string" table:style-name="ce8">
            <text:p>Expediente migratorio</text:p>
          </table:table-cell>
          <table:table-cell office:value-type="string" table:style-name="ce10">
            <text:p>Solicitud de acceso a la información</text:p>
          </table:table-cell>
          <table:table-cell office:value-type="float" office:value="5" table:style-name="ce9">
            <text:p>5</text:p>
          </table:table-cell>
          <table:table-cell office:value-type="date" office:date-value="2020-09-28T00:00:00" table:content-validation-name="val1" table:style-name="ce11">
            <text:p>28/09/2020</text:p>
          </table:table-cell>
          <table:table-cell office:value-type="date" office:date-value="2025-09-28T00:00:00" table:content-validation-name="val1" table:style-name="ce11">
            <text:p>28/09/2025</text:p>
          </table:table-cell>
          <table:table-cell office:value-type="string" table:style-name="ce12">
            <text:p>Ley Federal de Transparencia y Acceso a la Información Pública, artículo 110 fracción V.</text:p>
          </table:table-cell>
          <table:table-cell office:value-type="string" table:style-name="ce13">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13">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10">
            <text:p>Parcial</text:p>
          </table:table-cell>
          <table:table-cell office:value-type="string" table:style-name="ce8">
            <text:p>Personal operativo y enlace</text:p>
          </table:table-cell>
          <table:table-cell office:value-type="date" office:date-value="2020-10-13T00:00:00" table:content-validation-name="val1" table:style-name="ce11">
            <text:p>13/10/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ión General de Administración</text:p>
          </table:table-cell>
          <table:table-cell office:value-type="float" office:value="411100094420" table:style-name="ce9">
            <text:p>411100094420</text:p>
          </table:table-cell>
          <table:table-cell office:value-type="string" table:style-name="ce8">
            <text:p>Facturas de comprobación de viáticos</text:p>
          </table:table-cell>
          <table:table-cell office:value-type="string" table:style-name="ce10">
            <text:p>Solicitud de acceso a la información</text:p>
          </table:table-cell>
          <table:table-cell office:value-type="float" office:value="5" table:style-name="ce9">
            <text:p>5</text:p>
          </table:table-cell>
          <table:table-cell office:value-type="date" office:date-value="2020-10-01T00:00:00" table:content-validation-name="val1" table:style-name="ce11">
            <text:p>01/10/2020</text:p>
          </table:table-cell>
          <table:table-cell office:value-type="date" office:date-value="2025-10-28T00:00:00" table:content-validation-name="val1" table:style-name="ce11">
            <text:p>28/10/2025</text:p>
          </table:table-cell>
          <table:table-cell office:value-type="string" table:style-name="ce12">
            <text:p>Ley Federal de Transparencia y Acceso a la Información Pública, artículo 110 fracción V.</text:p>
          </table:table-cell>
          <table:table-cell office:value-type="string" table:style-name="ce13">
            <text:p>Dar a conocer el número de placas de los vehículos, incrementaría el riesgo de que las organizaciones delincuenciales o que cualquier persona pueda planear algún atentado en su contra.</text:p>
          </table:table-cell>
          <table:table-cell office:value-type="string" table:style-name="ce13">
            <text:p>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8">
            <text:p>Número de placas de los <text:s/>vehículos que trasladan a migrantes y al personal del Instituto.</text:p>
          </table:table-cell>
          <table:table-cell office:value-type="date" office:date-value="2020-10-29T00:00:00" table:content-validation-name="val1" table:style-name="ce11">
            <text:p>29/10/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ión General de Administración</text:p>
          </table:table-cell>
          <table:table-cell office:value-type="float" office:value="411100094520" table:style-name="ce9">
            <text:p>411100094520</text:p>
          </table:table-cell>
          <table:table-cell office:value-type="string" table:style-name="ce8">
            <text:p>Facturas de comprobación de viáticos</text:p>
          </table:table-cell>
          <table:table-cell office:value-type="string" table:style-name="ce10">
            <text:p>Solicitud de acceso a la información</text:p>
          </table:table-cell>
          <table:table-cell office:value-type="float" office:value="5" table:style-name="ce9">
            <text:p>5</text:p>
          </table:table-cell>
          <table:table-cell office:value-type="date" office:date-value="2020-10-08T00:00:00" table:content-validation-name="val1" table:style-name="ce11">
            <text:p>08/10/2020</text:p>
          </table:table-cell>
          <table:table-cell office:value-type="date" office:date-value="2025-10-08T00:00:00" table:content-validation-name="val1" table:style-name="ce11">
            <text:p>08/10/2025</text:p>
          </table:table-cell>
          <table:table-cell office:value-type="string" table:style-name="ce12">
            <text:p>Ley Federal de Transparencia y Acceso a la Información Pública, artículo 110 fracción V.</text:p>
          </table:table-cell>
          <table:table-cell office:value-type="string" table:style-name="ce13">
            <text:p>Dar a conocer el número de placas de los vehículos, incrementaría el riesgo de que las organizaciones delincuenciales o que cualquier persona pueda planear algún atentado en su contra.</text:p>
          </table:table-cell>
          <table:table-cell office:value-type="string" table:style-name="ce13">
            <text:p>Proporciona el número de placas, pone en riesgo su vida y seguridad, al hacer factible que cualquier person pueda atentar en su contra o causarles algún perjuicio, a su familia y/o posesiones.</text:p>
          </table:table-cell>
          <table:table-cell office:value-type="string" table:style-name="ce10">
            <text:p>Parcial</text:p>
          </table:table-cell>
          <table:table-cell office:value-type="string" table:style-name="ce8">
            <text:p>Número de placas de los <text:s/>vehículos que trasladan a migrantes y al personal del Instituto.</text:p>
          </table:table-cell>
          <table:table-cell office:value-type="date" office:date-value="2020-10-29T00:00:00" table:content-validation-name="val1" table:style-name="ce11">
            <text:p>29/10/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eral de Tecnologías de la Información y Comunicaciones</text:p>
          </table:table-cell>
          <table:table-cell office:value-type="float" office:value="411100097720" table:style-name="ce9">
            <text:p>411100097720</text:p>
          </table:table-cell>
          <table:table-cell office:value-type="string" table:style-name="ce8">
            <text:p>Contratos de suministro e instalción de consumibles para multifuncionales</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0-10-27T00:00:00" table:content-validation-name="val1" table:style-name="ce11">
            <text:p>27/10/2020</text:p>
          </table:table-cell>
          <table:table-cell office:value-type="date" office:date-value="2025-10-27T00:00:00" table:content-validation-name="val1" table:style-name="ce11">
            <text:p>27/10/2025</text:p>
          </table:table-cell>
          <table:table-cell office:value-type="string" table:style-name="ce12">
            <text:p>Ley Federal de Transparencia y Acceso a la Información Pública, artículo 110 fracción I.</text:p>
          </table:table-cell>
          <table:table-cell office:value-type="string" table:style-name="ce13">
            <text:p>Dar acocnocer los datos del representante legal, daría a conocer en poder de quien está la información sustantiva del Instituto, lo cual podría causar un impacto negativo en los procedimientos administrativos migratorios que se llevan a cabo poniendo con ello en peligro la seguridad nacional.</text:p>
            <text:p/>
            <text:p>Publicar la información requerida proporcionaría especificaciones técnicas que permitieran detectar y explotar vulnerabilidades de los recursos tecnológicos inmateriales y materiales necesarios para cubrir la demanda de las actividades encomendadas al INM,de carácter sustancial y operativo imprescindibles para desempeñar la operación migratoria.</text:p>
          </table:table-cell>
          <table:table-cell office:value-type="string" table:style-name="ce13">
            <text:p>Los servicios otorgados en los contratos solicitados, se encuentran relacionados con especficaciones técnicas de los recursos tecnológicos y materiales del INM, por lo que la publicidad de los datos relativos a la persona física que suscribió el contrato a nombre del proveedor, lo convierte en primera instancia en <text:s/>una persona, es decir en una persona cuya identidad pueda determinarse, de forma directa con la simple lectura de los datos que se realice al contrato, lo <text:s/>cual podría causar en daño a la seguridad nacional, por ser quien tiene contacto directo con la documentación derivada de los citados contratos, información de carácter sustantivo.</text:p>
            <text:p/>
          </table:table-cell>
          <table:table-cell office:value-type="string" table:style-name="ce10">
            <text:p>Parcial</text:p>
          </table:table-cell>
          <table:table-cell office:value-type="string" table:style-name="ce8">
            <text:p>Nombres, firmas y rúbricas del representante lgal del provedor y anexos técnicos, marca y modelos de los equipos multifucionales</text:p>
          </table:table-cell>
          <table:table-cell office:value-type="date" office:date-value="2020-11-06T00:00:00" table:content-validation-name="val1" table:style-name="ce11">
            <text:p>06/11/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8">
            <text:p>Oficina de Representación en Guerrero</text:p>
          </table:table-cell>
          <table:table-cell office:value-type="float" office:value="411100101820" table:style-name="ce9">
            <text:p>411100101820</text:p>
          </table:table-cell>
          <table:table-cell office:value-type="string" table:style-name="ce8">
            <text:p>Solicitud del Gobierno de Guatemala</text:p>
          </table:table-cell>
          <table:table-cell office:value-type="string" table:style-name="ce10">
            <text:p>Solicitud de acceso a la información</text:p>
          </table:table-cell>
          <table:table-cell office:value-type="float" office:value="5" table:style-name="ce9">
            <text:p>5</text:p>
          </table:table-cell>
          <table:table-cell office:value-type="date" office:date-value="2020-11-25T00:00:00" table:content-validation-name="val1" table:style-name="ce11">
            <text:p>25/11/2020</text:p>
          </table:table-cell>
          <table:table-cell office:value-type="date" office:date-value="2025-11-25T00:00:00" table:content-validation-name="val1" table:style-name="ce11">
            <text:p>25/11/2025</text:p>
          </table:table-cell>
          <table:table-cell office:value-type="string" table:style-name="ce12">
            <text:p>Ley Federal de Transparencia y Acceso a la Información Pública, artículo 110 fracciones I, III y VII.</text:p>
          </table:table-cell>
          <table:table-cell office:value-type="string" table:style-name="ce13">
            <text:p>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13">
            <text:p>Las personas que cuenten con esta información estari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text:s/>la justicia.</text:p>
          </table:table-cell>
          <table:table-cell office:value-type="string" table:style-name="ce10">
            <text:p>Completa</text:p>
          </table:table-cell>
          <table:table-cell office:value-type="string" table:style-name="ce8">
            <text:p>Listas de control migratorio</text:p>
          </table:table-cell>
          <table:table-cell office:value-type="date" office:date-value="2020-11-25T00:00:00" table:content-validation-name="val1" table:style-name="ce11">
            <text:p>25/11/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8">
            <text:p>Oficina de Representación en Nuevo León</text:p>
          </table:table-cell>
          <table:table-cell office:value-type="float" office:value="411100112520" table:style-name="ce9">
            <text:p>411100112520</text:p>
          </table:table-cell>
          <table:table-cell office:value-type="string" table:style-name="ce8">
            <text:p>Información de la Estación Migratoria en Nuevo León</text:p>
          </table:table-cell>
          <table:table-cell office:value-type="string" table:style-name="ce10">
            <text:p>Solicitud de acceso a la información</text:p>
          </table:table-cell>
          <table:table-cell office:value-type="float" office:value="5" table:style-name="ce9">
            <text:p>5</text:p>
          </table:table-cell>
          <table:table-cell office:value-type="date" office:date-value="2020-12-01T00:00:00" table:content-validation-name="val1" table:style-name="ce11">
            <text:p>01/12/2020</text:p>
          </table:table-cell>
          <table:table-cell office:value-type="date" office:date-value="2025-12-01T00:00:00" table:content-validation-name="val1" table:style-name="ce11">
            <text:p>01/12/2025</text:p>
          </table:table-cell>
          <table:table-cell office:value-type="string" table:style-name="ce12">
            <text:p>Ley Federal de Transparencia y Acceso a la Información Pública, artículo 110 fracción V.</text:p>
          </table:table-cell>
          <table:table-cell office:value-type="string" table:style-name="ce13">
            <text:p>Dar a conocer el nombre del personal que se encuentra a cargo de la Estación Migratoria, incrementa el riesgo de que las organizaciones delincuenciales o que cualquier persona pueda planer algún atentado en su contra.</text:p>
          </table:table-cell>
          <table:table-cell office:value-type="string" table:style-name="ce13">
            <text:p>Proporcionar el nombre del servidor público que se encuentra a cargo de la Estación Migratoria,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8">
            <text:p>Nombre de agente federal de migración</text:p>
          </table:table-cell>
          <table:table-cell office:value-type="date" office:date-value="2020-12-01T00:00:00" table:content-validation-name="val1" table:style-name="ce11">
            <text:p>01/12/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8">
            <text:p>Dirección General de Administración</text:p>
          </table:table-cell>
          <table:table-cell office:value-type="float" office:value="411100119920" table:style-name="ce9">
            <text:p>411100119920</text:p>
          </table:table-cell>
          <table:table-cell office:value-type="string" table:style-name="ce8">
            <text:p>Facturas de viajes aereos</text:p>
          </table:table-cell>
          <table:table-cell office:value-type="string" table:style-name="ce10">
            <text:p>Solicitud de acceso a la información</text:p>
          </table:table-cell>
          <table:table-cell office:value-type="float" office:value="5" table:style-name="ce9">
            <text:p>5</text:p>
          </table:table-cell>
          <table:table-cell office:value-type="date" office:date-value="2020-12-10T00:00:00" table:content-validation-name="val1" table:style-name="ce11">
            <text:p>10/12/2020</text:p>
          </table:table-cell>
          <table:table-cell office:value-type="date" office:date-value="2025-12-10T00:00:00" table:content-validation-name="val1" table:style-name="ce11">
            <text:p>10/12/2025</text:p>
          </table:table-cell>
          <table:table-cell office:value-type="string" table:style-name="ce12">
            <text:p>Ley Federal de Transparencia y Acceso a la Información Pública, artículo 110 fracción V.</text:p>
          </table:table-cell>
          <table:table-cell office:value-type="string" table:style-name="ce13">
            <text:p>Dar a conocer los nombres del personal que realiza manejo de recursos financieros en el Instituto, incrementaría el riesgo de que las organizaciones delincuales que cualquier persona pueda planear algún atentado en su contra.</text:p>
          </table:table-cell>
          <table:table-cell office:value-type="string" table:style-name="ce13">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8">
            <text:p>Nombre del personal operativo y enlace</text:p>
          </table:table-cell>
          <table:table-cell office:value-type="date" office:date-value="2020-12-15T00:00:00" table:content-validation-name="val1" table:style-name="ce11">
            <text:p>15/12/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style-name="ce8"/>
          <table:table-cell table:style-name="ce9"/>
          <table:table-cell table:style-name="ce1"/>
          <table:table-cell table:style-name="ce10"/>
          <table:table-cell table:style-name="ce9"/>
          <table:table-cell table:number-columns-repeated="2" table:style-name="ce11"/>
          <table:table-cell table:number-columns-repeated="3" table:style-name="ce1"/>
          <table:table-cell table:style-name="ce10"/>
          <table:table-cell table:style-name="ce8"/>
          <table:table-cell table:style-name="ce11"/>
          <table:table-cell table:style-name="ce10"/>
          <table:table-cell table:number-columns-repeated="16370"/>
        </table:table-row>
        <table:table-row table:style-name="ro3">
          <table:table-cell table:style-name="ce8"/>
          <table:table-cell table:style-name="ce9"/>
          <table:table-cell table:number-columns-repeated="16382" table:style-name="ce1"/>
        </table:table-row>
        <table:table-row table:number-rows-repeated="104855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Rebolledo Pantoja, Zoila de Jesus</dc:creator>
    <meta:creation-date>2016-09-19T17:34:32Z</meta:creation-date>
    <dc:date>2021-02-08T17:40:34Z</dc:date>
    <meta:print-date>2021-01-29T17:35:57Z</meta:print-date>
  </office:meta>
</office:document-meta>
</file>