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9"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center"/>
      <style:text-properties style:font-name="Helvetica" style:font-name-asian="Helvetica" style:font-name-complex="Helvetica"/>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style:style>
    <style:style style:name="ce11" style:family="table-cell" style:parent-style-name="Default" style:data-style-name="N19">
      <style:table-cell-properties fo:border="thin solid #000000" style:vertical-align="middle" style:repeat-content="false"/>
      <style:paragraph-properties fo:text-align="center"/>
      <style:text-properties style:font-name="Helvetica" style:font-name-asian="Helvetica" style:font-name-complex="Helvetica"/>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Helvetica" style:font-name-asian="Helvetica" style:font-name-complex="Helvetica"/>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Helvetica" style:font-name-asian="Helvetica" style:font-name-complex="Helvetica"/>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19" style:family="table-cell" style:parent-style-name="Default" style:data-style-name="N0">
      <style:table-cell-properties style:vertical-align="middle"/>
      <style:text-properties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22" style:family="table-cell" style:parent-style-name="Default" style:data-style-name="N1">
      <style:table-cell-properties fo:border="thin solid #000000" style:vertical-align="middle" style:repeat-content="false"/>
      <style:paragraph-properties fo:text-align="center"/>
      <style:text-properties style:font-name="Helvetica" style:font-name-asian="Helvetica" style:font-name-complex="Helvetica"/>
    </style:style>
    <style:style style:name="ce23" style:family="table-cell" style:parent-style-name="Default" style:data-style-name="N0">
      <style:table-cell-properties fo:border="thin solid #000000" style:vertical-align="middle" fo:wrap-option="wrap"/>
      <style:text-properties style:font-name="Helvetica" style:font-name-asian="Helvetica" style:font-name-complex="Helvetica"/>
    </style:style>
    <style:style style:name="ce24" style:family="table-cell" style:parent-style-name="Default" style:data-style-name="N1">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25" style:family="table-cell" style:parent-style-name="Default" style:data-style-name="N0">
      <style:table-cell-properties style:vertical-align="middle"/>
      <style:text-properties style:font-name="Helvetica" style:font-name-asian="Helvetica" style:font-name-complex="Helvetica"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center"/>
      <style:text-properties style:font-name="Helvetica" style:font-name-asian="Helvetica" style:font-name-complex="Helvetica" fo:font-weight="bold" style:font-weight-asian="bold" style:font-weight-complex="bold"/>
    </style:style>
    <style:style style:name="ce27" style:family="table-cell" style:parent-style-name="Default" style:data-style-name="N0">
      <style:text-properties style:font-name="Helvetica" style:font-name-asian="Helvetica" style:font-name-complex="Helvetica"/>
    </style:style>
    <style:style style:name="ce28" style:family="table-cell" style:parent-style-name="Default" style:data-style-name="N19">
      <style:table-cell-properties fo:border="thin solid #000000" style:vertical-align="middle" style:repeat-content="false"/>
      <style:paragraph-properties fo:text-align="center"/>
    </style:style>
    <style:style style:name="ce29" style:family="table-cell" style:parent-style-name="Default" style:data-style-name="N0">
      <style:table-cell-properties fo:border="thin solid #000000" style:vertical-align="middle" fo:wrap-option="wrap" style:repeat-content="false"/>
      <style:paragraph-properties fo:text-align="justify"/>
    </style:style>
    <style:style style:name="ce30" style:family="table-cell" style:parent-style-name="Default" style:data-style-name="N0">
      <style:table-cell-properties fo:border="thin solid #000000" style:vertical-align="middle" style:repeat-content="false"/>
      <style:paragraph-properties fo:text-align="center"/>
    </style:style>
    <style:style style:name="ce31" style:family="table-cell" style:parent-style-name="Default" style:data-style-name="N19">
      <style:table-cell-properties fo:border="thin solid #000000"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Helvetica" style:font-name-asian="Helvetica" style:font-name-complex="Helvetica"/>
    </style:style>
    <style:style style:name="ce33"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35" style:family="table-cell" style:parent-style-name="Default" style:data-style-name="N19">
      <style:table-cell-properties style:vertical-align="middle"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justify"/>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19">
      <style:table-cell-properties style:vertical-align="middle" fo:wrap-option="wrap" style:repeat-content="false"/>
      <style:paragraph-properties fo:text-align="center"/>
    </style:style>
    <style:style style:name="ce39" style:family="table-cell" style:parent-style-name="Default" style:data-style-name="N30">
      <style:table-cell-properties fo:border="thin solid #000000" style:vertical-align="middle" fo:background-color="transparent" style:repeat-content="false"/>
      <style:paragraph-properties fo:text-align="start" fo:margin-left="0cm"/>
    </style:style>
    <style:style style:name="ce40"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start" fo:margin-left="0cm"/>
    </style:style>
    <style:style style:name="ce41"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42"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start" fo:margin-left="0cm"/>
    </style:style>
    <style:style style:name="T1" style:family="text" style:parent-style-name="Default">
      <style:text-properties fo:color="#000000" style:text-line-through-style="none" style:font-name="Helvetica" style:font-name-asian="Helvetica" style:font-name-complex="Helvetic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3333333333333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29708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3.2808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6.75pt" style:use-optimal-row-height="true" fo:break-before="auto"/>
    </style:style>
    <style:style style:name="ro6" style:family="table-row">
      <style:table-row-properties style:row-height="185.25pt" style:use-optimal-row-height="true" fo:break-before="auto"/>
    </style:style>
    <style:style style:name="ro7" style:family="table-row">
      <style:table-row-properties style:row-height="114pt" style:use-optimal-row-height="true" fo:break-before="auto"/>
    </style:style>
    <style:style style:name="ro8" style:family="table-row">
      <style:table-row-properties style:row-height="228pt" style:use-optimal-row-height="true" fo:break-before="auto"/>
    </style:style>
    <style:style style:name="ro9" style:family="table-row">
      <style:table-row-properties style:row-height="313.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242.2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270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240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71.25pt" style:use-optimal-row-height="true" fo:break-before="auto"/>
    </style:style>
    <style:style style:name="ro21" style:family="table-row">
      <style:table-row-properties style:row-height="99.75pt" style:use-optimal-row-height="true" fo:break-before="auto"/>
    </style:style>
    <style:style style:name="ro22" style:family="table-row">
      <style:table-row-properties style:row-height="213.75pt" style:use-optimal-row-height="true" fo:break-before="auto"/>
    </style:style>
    <style:style style:name="ro23" style:family="table-row">
      <style:table-row-properties style:row-height="17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
          <table:help-message table:title="Área" table:display="true"/>
          <table:error-message table:display="true"/>
        </table:content-validation>
        <table:content-validation table:name="val6"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7"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
          <table:help-message table:title="Área" table:display="true"/>
          <table:error-message table:display="true"/>
        </table:content-validation>
        <table:content-validation table:name="val9"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0"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1">
          <table:help-message table:title="Área" table:display="true"/>
          <table:error-message table:display="true"/>
        </table:content-validation>
        <table:content-validation table:name="val1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201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39">
            <text:p>04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s/></text:p>
          </table:table-cell>
          <table:covered-table-cell/>
          <table:table-cell office:value-type="float" office:value="2015" table:number-columns-spanned="4" table:number-rows-spanned="1" table:style-name="ce16">
            <text:p>201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text:p>
          </table:table-cell>
          <table:covered-table-cell/>
          <table:table-cell office:value-type="date" office:date-value="2015-12-31T00:00:00" table:number-columns-spanned="4" table:number-rows-spanned="1" table:content-validation-name="val1" table:style-name="ce18">
            <text:p>31/12/201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Control y Verificación Migratoria</text:p>
          </table:table-cell>
          <table:table-cell office:value-type="string" table:style-name="ce9">
            <text:p>Solicitud 04111000086815</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s/></text:p>
          </table:table-cell>
          <table:table-cell office:value-type="date" office:date-value="2015-11-03T00:00:00" table:content-validation-name="val3" table:style-name="ce11">
            <text:p>03/11/2015</text:p>
          </table:table-cell>
          <table:table-cell office:value-type="date" office:date-value="2020-11-03T00:00:00" table:content-validation-name="val3" table:style-name="ce11">
            <text:p>03/11/2020</text:p>
          </table:table-cell>
          <table:table-cell office:value-type="string" table:style-name="ce12">
            <text:p>Artículo 13 fracciones I y V de la Ley Federal <text:s/>de Transparencia y Acceso a la Información Pública Gubernamental<text:s/></text:p>
          </table:table-cell>
          <table:table-cell office:value-type="string" table:style-name="ce12">
            <text:p>Revelar la información solicitada, podría causar un serio perjuicio a las actividades de las autoridades de control migratorio, ya que es a través de estas el Instituto Nacional de Migración, realiza las actividades de vigilancia de entrada y salida de personas de territorio Nacional contempladas en el artículo 2 de la Ley de Migración.</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text:s/></text:p>
          </table:table-cell>
          <table:table-cell office:value-type="string" table:style-name="ce10">
            <text:p>Completa</text:p>
          </table:table-cell>
          <table:table-cell office:value-type="string" table:style-name="ce12">
            <text:p>Cual es el número de alertas migratorias otorgadas en el Estado de México ¿Cuántas alertas migratorias pertenecen a hombres y mujeres? ¿Cómo se regula la alerta migratoria en el Estado de México?</text:p>
          </table:table-cell>
          <table:table-cell office:value-type="date" office:date-value="2015-12-09T00:00:00" table:content-validation-name="val3" table:style-name="ce13">
            <text:p>09/12/2015</text:p>
          </table:table-cell>
          <table:table-cell office:value-type="string" table:style-name="ce10">
            <text:p>Desclasificado</text:p>
          </table:table-cell>
          <table:table-cell office:value-type="string" table:style-name="ce10">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number-rows-repeated="1048567" table:style-name="ro3">
          <table:table-cell table:number-columns-repeated="16384"/>
        </table:table-row>
      </table:table>
      <table:table table:name="2016"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19">
            <text:p>Índices de los Expedientes considerados como Reservados<text:s/></text:p>
          </table:table-cell>
          <table:table-cell table:number-columns-repeated="21" table:style-name="ce19"/>
          <table:table-cell office:value-type="string" table:style-name="ce3">
            <text:p>..</text:p>
          </table:table-cell>
          <table:table-cell table:number-columns-repeated="16361"/>
        </table:table-row>
        <table:table-row table:style-name="ro3">
          <table:table-cell table:number-columns-repeated="21" table:style-name="ce20"/>
          <table:table-cell table:number-columns-repeated="16363" table:style-name="ce1"/>
        </table:table-row>
        <table:table-row table:style-name="ro3">
          <table:table-cell office:value-type="string" table:number-columns-spanned="2" table:number-rows-spanned="1" table:style-name="ce15">
            <text:p>Clave de Sujeto obligado:<text:s/></text:p>
          </table:table-cell>
          <table:covered-table-cell/>
          <table:table-cell office:value-type="string" table:number-columns-spanned="4" table:number-rows-spanned="1" table:style-name="ce39">
            <text:p>04111</text:p>
          </table:table-cell>
          <table:covered-table-cell table:number-columns-repeated="3"/>
          <table:table-cell table:number-columns-repeated="15" table:style-name="ce20"/>
          <table:table-cell table:number-columns-repeated="16363" table:style-name="ce1"/>
        </table:table-row>
        <table:table-row table:style-name="ro3">
          <table:table-cell office:value-type="string" table:number-columns-spanned="2" table:number-rows-spanned="1" table:style-name="ce15">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s/></text:p>
          </table:table-cell>
          <table:covered-table-cell/>
          <table:table-cell office:value-type="float" office:value="2016" table:number-columns-spanned="4" table:number-rows-spanned="1" table:style-name="ce16">
            <text:p>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text:p>
          </table:table-cell>
          <table:covered-table-cell/>
          <table:table-cell office:value-type="date" office:date-value="2016-12-31T00:00:00" table:number-columns-spanned="4" table:number-rows-spanned="1" table:content-validation-name="val6" table:style-name="ce18">
            <text:p>31/12/201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5"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1">
            <text:p>Clasificación completa o parcial de la ampliación de reserva</text:p>
          </table:table-cell>
          <table:table-cell office:value-type="string" table:style-name="ce21">
            <text:p>Partes o secciones que se clasifican en el plazo de ampliación de reserva</text:p>
          </table:table-cell>
          <table:table-cell table:number-columns-repeated="16361"/>
        </table:table-row>
        <table:table-row table:style-name="ro6">
          <table:table-cell office:value-type="string" table:style-name="ce8">
            <text:p>Dirección General de Administración<text:s/></text:p>
          </table:table-cell>
          <table:table-cell office:value-type="string" table:style-name="ce22">
            <text:p>Solicitud 04111000243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09-28T00:00:00" table:content-validation-name="val4" table:style-name="ce11">
            <text:p>28/09/2016</text:p>
          </table:table-cell>
          <table:table-cell office:value-type="date" office:date-value="2021-09-28T00:00:00" table:content-validation-name="val4" table:style-name="ce11">
            <text:p>28/09/2021</text:p>
          </table:table-cell>
          <table:table-cell office:value-type="string" table:style-name="ce12">
            <text:p>Artículo 110 fracciones I y <text:s/>IV de la Ley Federal <text:s/>de Transparencia y Acceso a la Información Pública.</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ón que de proporcionarla podría causar un daño <text:s/>a la vida y seguridad del personal.</text:p>
            <text:p>Otorgar el nombre del representante legal, podría ser suceptible de sufrir amenazas y agresiones para poder obtener información relacionada con el Instituo Nacional de Migración.</text:p>
          </table:table-cell>
          <table:table-cell office:value-type="string" table:style-name="ce10">
            <text:p>Parcial</text:p>
          </table:table-cell>
          <table:table-cell office:value-type="string" table:style-name="ce23">
            <text:p>Nombre del representante legal de la empresa contratada y rutas.</text:p>
          </table:table-cell>
          <table:table-cell office:value-type="date" office:date-value="2016-09-28T00:00:00" table:content-validation-name="val4" table:style-name="ce13">
            <text:p>28/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Control y Verificación Migratoria</text:p>
          </table:table-cell>
          <table:table-cell office:value-type="string" table:style-name="ce24">
            <text:p>Solicitud 0411100025216</text:p>
          </table:table-cell>
          <table:table-cell office:value-type="string" table:style-name="ce8">
            <text:p>Listas de control migratorio 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6-04-26T00:00:00" table:content-validation-name="val4" table:style-name="ce11">
            <text:p>26/04/2016</text:p>
          </table:table-cell>
          <table:table-cell office:value-type="date" office:date-value="2021-04-26T00:00:00" table:content-validation-name="val4" table:style-name="ce11">
            <text:p>26/04/2021</text:p>
          </table:table-cell>
          <table:table-cell office:value-type="string" table:style-name="ce12">
            <text:p>Artículo 13 fracción I, II y V de la Ley Federal <text:s/>de Transparencia y Acceso a la Información Pública Gubernamental</text:p>
          </table:table-cell>
          <table:table-cell office:value-type="string" table:style-name="ce12">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10">
            <text:p>Completa</text:p>
          </table:table-cell>
          <table:table-cell office:value-type="string" table:style-name="ce23">
            <text:p>Listas de control migatorio<text:s/></text:p>
          </table:table-cell>
          <table:table-cell office:value-type="date" office:date-value="2016-04-26T00:00:00" table:content-validation-name="val4" table:style-name="ce13">
            <text:p>26/04/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8">
            <text:p>Dirección General de Administración<text:s/></text:p>
          </table:table-cell>
          <table:table-cell office:value-type="string" table:style-name="ce22">
            <text:p>Solicitud 04111000029516</text:p>
          </table:table-cell>
          <table:table-cell office:value-type="string" table:style-name="ce8">
            <text:p>Contratos</text:p>
          </table:table-cell>
          <table:table-cell office:value-type="string" table:style-name="ce10">
            <text:p>Solicitud de acceso</text:p>
          </table:table-cell>
          <table:table-cell office:value-type="string" table:style-name="ce10">
            <text:p>6 años<text:s/></text:p>
          </table:table-cell>
          <table:table-cell office:value-type="date" office:date-value="2016-06-07T00:00:00" table:content-validation-name="val4" table:style-name="ce11">
            <text:p>07/06/2016</text:p>
          </table:table-cell>
          <table:table-cell office:value-type="date" office:date-value="2022-06-07T00:00:00" table:content-validation-name="val4" table:style-name="ce11">
            <text:p>07/06/2022</text:p>
          </table:table-cell>
          <table:table-cell office:value-type="string" table:style-name="ce12">
            <text:p>Artículo 13 fracción <text:s/>IV de la Ley Federal <text:s/>de Transparencia y Acceso a la Información Pública Gubernamental</text:p>
          </table:table-cell>
          <table:table-cell office:value-type="string" table:style-name="ce12">
            <text:p>La justificación de la negativa a su acceso, deriva que el servicio contratado por el Instituto, tiene como uno de sus objetivos llevar a cabo la protección y seguridad de sus empleados y visitantes al interior de los bienes inmuebles que ocupan las oficinas del sector central y en las Delegaciones Federales del Instituto Nacional de Migración.</text:p>
          </table:table-cell>
          <table:table-cell office:value-type="string" table:style-name="ce12">
            <text:p>Otorgar acceso a <text:s/>la descripción detallada del servicio de protección y vigilancia del INM, vulnera el estado de fuerza implementado por la empresa durante las 24 horas del día los 365 días del año.</text:p>
          </table:table-cell>
          <table:table-cell office:value-type="string" table:style-name="ce10">
            <text:p>Parcial</text:p>
          </table:table-cell>
          <table:table-cell office:value-type="string" table:style-name="ce23">
            <text:p>Turnos, horarios de servicio, sexo y cantidad de personal, <text:s/>el equipo utilizado o tipo de arma para la prestacion del servicio. La distribucion (punto de vigilancia) y despliegue operativo implementado por la empresa durante las 24 horas del dia los 365 dias del año. Nombre y firma de las personas físicas proveedores y representantes legales de las personas morales con las que se firmaron los instrumentos jurídicos para la prestación del servicio de vigilancia.</text:p>
          </table:table-cell>
          <table:table-cell office:value-type="date" office:date-value="2016-06-07T00:00:00" table:content-validation-name="val4" table:style-name="ce13">
            <text:p>07/06/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9">
          <table:table-cell office:value-type="string" table:style-name="ce8">
            <text:p>Dirección General de Tecnologías de la Información y Comunicaciones</text:p>
          </table:table-cell>
          <table:table-cell office:value-type="string" table:style-name="ce22">
            <text:p>Solicitud 04111000036316</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6-06-09T00:00:00" table:content-validation-name="val4" table:style-name="ce11">
            <text:p>09/06/2016</text:p>
          </table:table-cell>
          <table:table-cell office:value-type="date" office:date-value="2021-06-09T00:00:00" table:content-validation-name="val4" table:style-name="ce11">
            <text:p>09/06/2021</text:p>
          </table:table-cell>
          <table:table-cell office:value-type="string" table:style-name="ce12">
            <text:p>Artículo 110 fracciones I, II y <text:s/>V y articulo 113 fracciones I, II y IV de la Ley Federal <text:s/>de Transparencia y Acceso a la Información Pública.<text:s/></text:p>
          </table:table-cell>
          <table:table-cell office:value-type="string" table:style-name="ce12">
            <text:p>Se otorgarían elementos para que grupos delictivos o cualquier otra persona pueda poner en riesgo la seguridad nacional concociendo las especificaciones del objeto del contrato, esto es del equipamiento informático y sus equerimientos de operabilidad de los servidores, así como del centro de servicios, los niveles solicitados y la atención y resolución de incidentes.</text:p>
          </table:table-cell>
          <table:table-cell office:value-type="string" table:style-name="ce12">
            <text:p>Otorgar el anexo técnico y el nombre y firma del representante legal, pudiera entorpecer las actividades encomendadas a éste Instituto al poder entrar a la base de datos que contiene entre otras la información de los migrantes, y en consecuencia pudieran tener acceso a los sistemas, SIOM, SETRAM, y otros que son sustantivos del instituto, amén que el conocer las características requeridas del equipo solicitado en dicho contrato implica conocer los medios tecnológicos con que cuenta este Instituto, que si bien en la actualidad pudieran ser superiores lo cierto es que son similares, existiendo una alta probabilidad de ser blanco de personas dedicadas al robo de información.</text:p>
          </table:table-cell>
          <table:table-cell office:value-type="string" table:style-name="ce10">
            <text:p>Parcial</text:p>
          </table:table-cell>
          <table:table-cell office:value-type="string" table:style-name="ce23">
            <text:p>nombre, firma y rubrica de los representantes legales y especificaciones técnicas del contrato (anexo técnico).</text:p>
          </table:table-cell>
          <table:table-cell office:value-type="date" office:date-value="2016-06-09T00:00:00" table:content-validation-name="val4" table:style-name="ce13">
            <text:p>09/06/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8">
            <text:p>Direccion General de Coordinación de Delegaciones</text:p>
          </table:table-cell>
          <table:table-cell office:value-type="string" table:style-name="ce22">
            <text:p>Solicitud 04111000044316</text:p>
          </table:table-cell>
          <table:table-cell office:value-type="string" table:style-name="ce8">
            <text:p>Número de OPIS<text:s/></text:p>
          </table:table-cell>
          <table:table-cell office:value-type="string" table:style-name="ce10">
            <text:p>Solicitud de acceso</text:p>
          </table:table-cell>
          <table:table-cell office:value-type="string" table:style-name="ce10">
            <text:p>5 años<text:s/></text:p>
          </table:table-cell>
          <table:table-cell office:value-type="date" office:date-value="2016-08-03T00:00:00" table:content-validation-name="val4" table:style-name="ce11">
            <text:p>03/08/2016</text:p>
          </table:table-cell>
          <table:table-cell office:value-type="date" office:date-value="2021-08-03T00:00:00" table:content-validation-name="val4" table:style-name="ce11">
            <text:p>03/08/2021</text:p>
          </table:table-cell>
          <table:table-cell office:value-type="string" table:style-name="ce12">
            <text:p>Artículo 110 fracciones I <text:s/>y <text:s/>V de la Ley Federal <text:s/>de Transparencia y Acceso a la Información Pública. Articulo 113 fracciones I y V de la Ley General de Coordinacion de Delegaciones del Instituto Nacional de Migración</text:p>
          </table:table-cell>
          <table:table-cell office:value-type="string" table:style-name="ce12">
            <text:p>El proporcionar el número del personal especializado en la protección de la infancia y en la atención a los migrantes en situación de vulnerabilidad conocidos como Oficiales de Protección a la Infancia (OPI), asignado a cada una de las Estaciones Migratorias o Estancias Provisionales del INM, pondría en riesgo la vida de las personas y las actividades propias de la Institución</text:p>
          </table:table-cell>
          <table:table-cell office:value-type="string" table:style-name="ce12">
            <text:p>Los Oficiales de Protección a la Infancia, en su mayoría tienen el cargo de agentes federales de migración, cuyas funciones son la protección y defensa de los derechos de las niñas, niños y adolescentes no acompañados y personas en situación de vulnerabilidad, vigilan que se les garanticen de manera inmediata sus servicios básicos de salud, alimento, vestido y descanso, el respeto a sus derechos humanos, y les brindan asistencia durante todo su procedimiento administrativo migratorio, o en sus procedimientos de reunificación familiar, regularización de estancia, reconocimiento de condición de refugiado y retorno asistido.</text:p>
          </table:table-cell>
          <table:table-cell office:value-type="string" table:style-name="ce10">
            <text:p>Completa</text:p>
          </table:table-cell>
          <table:table-cell office:value-type="string" table:style-name="ce23">
            <text:p>Número de Oficiales de Proteccion a la Infancia (OPI), asignados a cada una de las Estaciones Migratorias y Estancias Provisionales del INM.</text:p>
          </table:table-cell>
          <table:table-cell office:value-type="date" office:date-value="2016-08-03T00:00:00" table:content-validation-name="val4" table:style-name="ce13">
            <text:p>03/08/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8">
            <text:p>Dirección General de Administración<text:s/></text:p>
          </table:table-cell>
          <table:table-cell office:value-type="string" table:style-name="ce22">
            <text:p>Solicitud 04111000045916</text:p>
          </table:table-cell>
          <table:table-cell office:value-type="string" table:style-name="ce8">
            <text:p>Directorio</text:p>
          </table:table-cell>
          <table:table-cell office:value-type="string" table:style-name="ce10">
            <text:p>Solicitud de acceso</text:p>
          </table:table-cell>
          <table:table-cell office:value-type="string" table:style-name="ce10">
            <text:p>2 años<text:s/></text:p>
          </table:table-cell>
          <table:table-cell office:value-type="date" office:date-value="2016-08-22T00:00:00" table:content-validation-name="val4" table:style-name="ce11">
            <text:p>22/08/2016</text:p>
          </table:table-cell>
          <table:table-cell office:value-type="date" office:date-value="2018-08-22T00:00:00" table:content-validation-name="val4" table:style-name="ce11">
            <text:p>22/08/2018</text:p>
          </table:table-cell>
          <table:table-cell office:value-type="string" table:style-name="ce12">
            <text:p>Artículo 110 fracciones I <text:s/>y <text:s/>V de la Ley Federal <text:s/>de Transparencia y Acceso a la Información Pública.<text:s/></text:p>
          </table:table-cell>
          <table:table-cell office:value-type="string" table:style-name="ce12">
            <text:p>Dar a conocer los nombres y apellidos de todos y cada uno de los Subdelegados Federales, Delegados y Subdelegados locales, así como del personal operativo y jurídico, adscrito al Aeropuerto Internacional de la Ciudad de México, terminal 1 y 2, podrían poner en riesgo su integridad física y su seguridad, así como entorpecer las operaciones que se lleven a cabo en la misión del Instituto Nacional de Migración.</text:p>
          </table:table-cell>
          <table:table-cell office:value-type="string" table:style-name="ce12">
            <text:p>Dar a conocer esa información podría entorpecer las operaciones que se lleven a cabo en la misión del Instituto Nacional de Migración y como consecuencia de ello comprometer la Seguridad Nacional, así como la Seguridad Pública, ya que representa un área trascendental de control migratorio.</text:p>
          </table:table-cell>
          <table:table-cell office:value-type="string" table:style-name="ce10">
            <text:p>Completa</text:p>
          </table:table-cell>
          <table:table-cell office:value-type="string" table:style-name="ce23">
            <text:p>Nombre y apellido de cada uno de los Subdelegados Regionales hoy federales, Delegados y Subdelegados Locales, asi como del personal operativo y jurídico, adscrito al areopuerto de la Cuidad de México, terminal 1 y 2, del personal que actualmente desempeña funciones de control migratorio.</text:p>
          </table:table-cell>
          <table:table-cell office:value-type="date" office:date-value="2016-08-22T00:00:00" table:content-validation-name="val4" table:style-name="ce13">
            <text:p>22/08/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2">
            <text:p>Solicitud 041110000534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3">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2">
            <text:p>Solicitud 041110000535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3">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2">
            <text:p>Solicitud 041110000536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3">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1">
          <table:table-cell office:value-type="string" table:style-name="ce8">
            <text:p>Dirección General de Administración<text:s/></text:p>
          </table:table-cell>
          <table:table-cell office:value-type="string" table:style-name="ce22">
            <text:p>Solicitud 04111000057016</text:p>
          </table:table-cell>
          <table:table-cell office:value-type="string" table:style-name="ce8">
            <text:p>Material de capacitación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6-09-07T00:00:00" table:content-validation-name="val4" table:style-name="ce11">
            <text:p>07/09/2016</text:p>
          </table:table-cell>
          <table:table-cell office:value-type="date" office:date-value="2021-09-07T00:00:00" table:content-validation-name="val4" table:style-name="ce11">
            <text:p>07/09/2021</text:p>
          </table:table-cell>
          <table:table-cell office:value-type="string" table:style-name="ce12">
            <text:p>Artículo 110 <text:s/>fracciones I y V <text:s/>de la Ley Federal <text:s/>de Transparencia y Acceso a la Información Pública y 113 fracciones I y II <text:s/>de la Ley General de Transparencia y Acceso a la Información Pública.</text:p>
          </table:table-cell>
          <table:table-cell office:value-type="string" table:style-name="ce12">
            <text:p>La divulgación de la información contenida en las presentaciones o cursos impartidos al Instituto Nacional de Migración, incrementaría el riesgo que cualquier persona disponga de los procedimientos, métodos, fuentes, especificaciones técnicas de que dispone el Instituto como instancia de Seguridad Nacional para el desarrollo u ejecución de sus operaciones de control y verificación migratoria, regulación migratoria y protección a migrantes.</text:p>
          </table:table-cell>
          <table:table-cell office:value-type="string" table:style-name="ce12">
            <text:p>La Dirección General de Capacitación Migratoria coadyuva en la adquisición de conocimientos a través de la enseñanza de procedimientos, métodos, fuentes, especificaciones técnicos para el desarrollo de habilidades en las operaciones de control migratorio, la cual se realiza con base en materiales creados exprofeso para el Instituto Nacional de Migración, de manera enunciativa más no limitativa referente a: técnicas de interrogación, identificación de documentos apócrifos, manejo de software específico, utilización de quipos especiales.</text:p>
          </table:table-cell>
          <table:table-cell office:value-type="string" table:style-name="ce10">
            <text:p>Completa</text:p>
          </table:table-cell>
          <table:table-cell office:value-type="string" table:style-name="ce23">
            <text:p>Todas las presentaciones o archivos utilizados, o las ponencias, con efectos dirigidas de capacitacion dirigidas <text:s/>al personal del instituto o aquellas que han sido difundidas o presentadas al publico, o usuarios nacionales o extranjeros ( ya sea en conferencias, talleres, cursos, diplomados ... o en redes sociales, internet entre otros medios) en todas las areas que conforman el instituto</text:p>
          </table:table-cell>
          <table:table-cell office:value-type="date" office:date-value="2016-09-07T00:00:00" table:content-validation-name="val4" table:style-name="ce13">
            <text:p>07/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8">
            <text:p>Direccion General de Coordinación de Delegaciones a través de la Delegación Federal en la Ciudad de México</text:p>
          </table:table-cell>
          <table:table-cell office:value-type="string" table:style-name="ce22">
            <text:p>Solicitud 04111000069116</text:p>
          </table:table-cell>
          <table:table-cell office:value-type="string" table:style-name="ce8">
            <text:p>Listas de control migratorio 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6-09-22T00:00:00" table:content-validation-name="val4" table:style-name="ce11">
            <text:p>22/09/2016</text:p>
          </table:table-cell>
          <table:table-cell office:value-type="date" office:date-value="2021-09-22T00:00:00" table:content-validation-name="val4" table:style-name="ce11">
            <text:p>22/09/2021</text:p>
          </table:table-cell>
          <table:table-cell office:value-type="string" table:style-name="ce12">
            <text:p>Artículos 110 fracciones I y V de la Ley Federal <text:s/>de Transparencia y Acceso a la Información Pública y 113 fracciones I y V <text:s/>de la Ley General de <text:s/>de Transparencia y Acceso a la Información Pública</text:p>
          </table:table-cell>
          <table:table-cell office:value-type="string" table:style-name="ce12">
            <text:p>El oficio número INM/DFDF/0762/2016, contiene información referente al establecimiento de registro en las Listas de Control Migratorio, base de datos que contienen registros de información generada por las instancias de seguridad competentes en el ejercicio de sus atribuciones.</text:p>
          </table:table-cell>
          <table:table-cell office:value-type="string" table:style-name="ce12">
            <text:p>La información concerniente a “alertas migratorias” no es considerada de carácter público, en virtud que el Instituto Nacional de Migración, es quien integra, administra y proporciona la información contenida en ellas a las instancia de seguridad nacional que lo soliciten.</text:p>
          </table:table-cell>
          <table:table-cell office:value-type="string" table:style-name="ce10">
            <text:p>Completa</text:p>
          </table:table-cell>
          <table:table-cell office:value-type="string" table:style-name="ce23">
            <text:p>Informacion contenida en el oficio numero INM/DFDF/0762/2016</text:p>
          </table:table-cell>
          <table:table-cell office:value-type="date" office:date-value="2016-09-22T00:00:00" table:content-validation-name="val4" table:style-name="ce13">
            <text:p>22/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1048557" table:style-name="ro3">
          <table:table-cell table:number-columns-repeated="16384"/>
        </table:table-row>
      </table:table>
      <table:table table:name="2017"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25">
            <text:p>Índices de los Expedientes considerados como Reservados<text:s/></text:p>
          </table:table-cell>
          <table:table-cell table:style-name="ce25"/>
          <table:table-cell table:number-columns-repeated="20" table:style-name="ce19"/>
          <table:table-cell office:value-type="string" table:style-name="ce3">
            <text:p>he</text:p>
          </table:table-cell>
          <table:table-cell table:number-columns-repeated="16361"/>
        </table:table-row>
        <table:table-row table:style-name="ro3">
          <table:table-cell table:number-columns-repeated="2" table:style-name="ce26"/>
          <table:table-cell table:number-columns-repeated="19" table:style-name="ce20"/>
          <table:table-cell table:number-columns-repeated="16363" table:style-name="ce1"/>
        </table:table-row>
        <table:table-row table:style-name="ro3">
          <table:table-cell office:value-type="string" table:number-columns-spanned="2" table:number-rows-spanned="1" table:style-name="ce33">
            <text:p>Clave de Sujeto obligado:<text:s/></text:p>
          </table:table-cell>
          <table:covered-table-cell/>
          <table:table-cell office:value-type="string" table:number-columns-spanned="4" table:number-rows-spanned="1" table:style-name="ce39">
            <text:p>04111</text:p>
          </table:table-cell>
          <table:covered-table-cell table:number-columns-repeated="3"/>
          <table:table-cell table:number-columns-repeated="15" table:style-name="ce20"/>
          <table:table-cell table:number-columns-repeated="16363" table:style-name="ce1"/>
        </table:table-row>
        <table:table-row table:style-name="ro3">
          <table:table-cell office:value-type="string" table:number-columns-spanned="2" table:number-rows-spanned="1" table:style-name="ce33">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3">
            <text:p>Periodo del Índice:<text:s text:c="2"/></text:p>
          </table:table-cell>
          <table:covered-table-cell/>
          <table:table-cell office:value-type="float" office:value="2017" table:number-columns-spanned="4" table:number-rows-spanned="1" table:style-name="ce16">
            <text:p>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3">
            <text:p>Fecha de actualización (dd/mm/aaaa):<text:s/></text:p>
          </table:table-cell>
          <table:covered-table-cell/>
          <table:table-cell office:value-type="date" office:date-value="2017-12-31T00:00:00" table:number-columns-spanned="4" table:number-rows-spanned="1" table:content-validation-name="val9" table:style-name="ce18">
            <text:p>31/12/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2" table:style-name="ce27"/>
          <table:table-cell table:number-columns-repeated="16382" table:style-name="ce1"/>
        </table:table-row>
        <table:table-row table:style-name="ro4">
          <table:table-cell office:value-type="string" table:content-validation-name="val8"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1">
            <text:p>Clasificación completa o parcial de la ampliación de reserva</text:p>
          </table:table-cell>
          <table:table-cell office:value-type="string" table:style-name="ce21">
            <text:p>Partes o secciones que se clasifican en el plazo de ampliación de reserva</text:p>
          </table:table-cell>
          <table:table-cell table:number-columns-repeated="16361"/>
        </table:table-row>
        <table:table-row table:style-name="ro13">
          <table:table-cell office:value-type="string" table:content-validation-name="val8" table:style-name="ce8">
            <text:p>Direción General de Control y Verificación Migrtoria</text:p>
          </table:table-cell>
          <table:table-cell office:value-type="string" table:style-name="ce22">
            <text:p>Solicitud 041110001317</text:p>
          </table:table-cell>
          <table:table-cell office:value-type="string" table:style-name="ce8">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1-30T00:00:00" table:content-validation-name="val7" table:style-name="ce11">
            <text:p>30/01/2017</text:p>
          </table:table-cell>
          <table:table-cell office:value-type="date" office:date-value="2022-01-30T00:00:00" table:content-validation-name="val7" table:style-name="ce28">
            <text:p>30/01/2022</text:p>
          </table:table-cell>
          <table:table-cell office:value-type="string" table:style-name="ce29">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29">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29">
            <text:p>El establecimiento, modificación o cancelación de dichos registros es competencia exclusiva de autoridades facultadas y no de particulares, aun cuando éstas deriven en actos de molestia ejercidos en su contra por la autoridad migratoria, de lo cual resulta exigible solamente la observación del debido proceso y el apego a los principios de legalidad y respeto a los Derechos Humanos de las personas objeto de dichos actos y aquellas que se encuentren facultadas para entregar al Instituto información que permita detectar de manera oportuna algún riesgo a la seguridad nacional o la seguridad pública en territorio nacional.</text:p>
          </table:table-cell>
          <table:table-cell office:value-type="string" table:style-name="ce30">
            <text:p>Total</text:p>
          </table:table-cell>
          <table:table-cell office:value-type="string" table:style-name="ce29">
            <text:p>Listas de control migatorio.<text:s/></text:p>
          </table:table-cell>
          <table:table-cell office:value-type="date" office:date-value="2017-01-30T00:00:00" table:content-validation-name="val7" table:style-name="ce31">
            <text:p>30/01/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4">
          <table:table-cell office:value-type="string" table:content-validation-name="val8" table:style-name="ce8">
            <text:p>Dirección General de Administración<text:s/></text:p>
          </table:table-cell>
          <table:table-cell office:value-type="string" table:style-name="ce22">
            <text:p>Solicitud 0411100011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3-13T00:00:00" table:content-validation-name="val7" table:style-name="ce11">
            <text:p>13/03/2017</text:p>
          </table:table-cell>
          <table:table-cell office:value-type="date" office:date-value="2022-03-13T00:00:00" table:content-validation-name="val7" table:style-name="ce28">
            <text:p>13/03/2022</text:p>
          </table:table-cell>
          <table:table-cell office:value-type="string" table:style-name="ce29">
            <text:p>Artículo 110 fracción V de la Ley Federal <text:s/>de Transparencia y Acceso a la Información Pública</text:p>
          </table:table-cell>
          <table:table-cell office:value-type="string" table:style-name="ce29">
            <text:p>La información de las rutas convenidas y el nombre del representante legal de la empresa contratada, son utilizada en la actualidad por el personal de este Instituto para el traslado vía terrestre.</text:p>
          </table:table-cell>
          <table:table-cell office:value-type="string" table:style-name="ce29">
            <text:p>Hacer pública la información del representante sería susceptible de sufrir amenazas y agresiones para poder obtener información relacionada con el Instituto Nacional de Migración. Lo anterior , toda vez que sería susceptible de sufrir amenazas y agresiones para poder optener información relacionada con el Instituto Nacional de Migración.<text:s/></text:p>
          </table:table-cell>
          <table:table-cell office:value-type="string" table:style-name="ce30">
            <text:p>Parcial</text:p>
          </table:table-cell>
          <table:table-cell office:value-type="string" table:style-name="ce29">
            <text:p>Horas, puntos de salidas y llegada, rutas a seguir en el traslado de migrantes vía terrestre, medios de transporte que utilizan, descripcion física de cada unidad y el nombre del reprsentante legal.</text:p>
          </table:table-cell>
          <table:table-cell office:value-type="date" office:date-value="2017-03-13T00:00:00" table:content-validation-name="val7" table:style-name="ce31">
            <text:p>13/03/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4">
          <table:table-cell office:value-type="string" table:content-validation-name="val8" table:style-name="ce8">
            <text:p>Dirección General de Administración<text:s/></text:p>
          </table:table-cell>
          <table:table-cell office:value-type="string" table:style-name="ce22">
            <text:p>Solicitud 0411100017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3-10T00:00:00" table:content-validation-name="val7" table:style-name="ce11">
            <text:p>10/03/2017</text:p>
          </table:table-cell>
          <table:table-cell office:value-type="date" office:date-value="2022-03-10T00:00:00" table:content-validation-name="val7" table:style-name="ce28">
            <text:p>10/03/2022</text:p>
          </table:table-cell>
          <table:table-cell office:value-type="string" table:style-name="ce29">
            <text:p>Artículo 110 fracciones V de la Ley Federal <text:s/>de Transparencia y Acceso a la Información Pública</text:p>
          </table:table-cell>
          <table:table-cell office:value-type="string" table:style-name="ce29">
            <text:p>La información de las rutas convenidas y el nombre del representante legal de la empresa contratada, son utilizada en la actualidad por el personal de este Instituto para el traslado vía terrestre.</text:p>
          </table:table-cell>
          <table:table-cell office:value-type="string" table:style-name="ce29">
            <text:p>Hacer pública la información del representante sería susceptible de sufrir amenazas y agresiones para poder obtener información relacionada con el Instituto Nacional de Migración. Lo anterior , toda vez que sería susceptible de sufrir amenazas y agresiones para poder optener información relacionada con el Instituto Nacional de Migración.<text:s/></text:p>
          </table:table-cell>
          <table:table-cell office:value-type="string" table:style-name="ce30">
            <text:p>Parcial</text:p>
          </table:table-cell>
          <table:table-cell office:value-type="string" table:style-name="ce29">
            <text:p>Horas, puntos de salidas y llegada, rutas a seguir en el traslado de migrantes vía terrestre, medios de transporte que utilizan, descripcion física de cada unidad y el nombre del reprsentante legal.</text:p>
          </table:table-cell>
          <table:table-cell office:value-type="date" office:date-value="2017-03-10T00:00:00" table:content-validation-name="val7" table:style-name="ce31">
            <text:p>10/03/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5">
          <table:table-cell office:value-type="string" table:content-validation-name="val8" table:style-name="ce8">
            <text:p>Direción General de Control y Verificación Migrtoria</text:p>
          </table:table-cell>
          <table:table-cell office:value-type="string" table:style-name="ce22">
            <text:p>Solicitud 0411100023417</text:p>
          </table:table-cell>
          <table:table-cell office:value-type="string" table:style-name="ce32">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3-15T00:00:00" table:content-validation-name="val7" table:style-name="ce11">
            <text:p>15/03/2017</text:p>
          </table:table-cell>
          <table:table-cell office:value-type="date" office:date-value="2022-03-15T00:00:00" table:content-validation-name="val7" table:style-name="ce28">
            <text:p>15/03/2022</text:p>
          </table:table-cell>
          <table:table-cell office:value-type="string" table:style-name="ce29">
            <text:p>Artículo 110 fracción I, II y VII de la Ley Federal <text:s/>de Transparencia y Acceso a la Información Pública</text:p>
          </table:table-cell>
          <table:table-cell office:value-type="string" table:style-name="ce29">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29">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0">
            <text:p>Completa</text:p>
          </table:table-cell>
          <table:table-cell office:value-type="string" table:style-name="ce29">
            <text:p>Listas de control migatorio<text:s/></text:p>
          </table:table-cell>
          <table:table-cell office:value-type="date" office:date-value="2017-03-15T00:00:00" table:content-validation-name="val7" table:style-name="ce31">
            <text:p>15/03/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5">
          <table:table-cell office:value-type="string" table:content-validation-name="val8" table:style-name="ce8">
            <text:p>Direción General de Control y Verificación Migrtoria</text:p>
          </table:table-cell>
          <table:table-cell office:value-type="string" table:style-name="ce22">
            <text:p>Solicitud 0411100027217</text:p>
          </table:table-cell>
          <table:table-cell office:value-type="string" table:style-name="ce32">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3-23T00:00:00" table:content-validation-name="val7" table:style-name="ce11">
            <text:p>23/03/2017</text:p>
          </table:table-cell>
          <table:table-cell office:value-type="date" office:date-value="2022-03-23T00:00:00" table:content-validation-name="val7" table:style-name="ce28">
            <text:p>23/03/2022</text:p>
          </table:table-cell>
          <table:table-cell office:value-type="string" table:style-name="ce29">
            <text:p>Artículo 110 fracción I, II y VII de la Ley Federal <text:s/>de Transparencia y Acceso a la Información Pública</text:p>
          </table:table-cell>
          <table:table-cell office:value-type="string" table:style-name="ce29">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29">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0">
            <text:p>Completa</text:p>
          </table:table-cell>
          <table:table-cell office:value-type="string" table:style-name="ce29">
            <text:p>Listas de control migatorio<text:s/></text:p>
          </table:table-cell>
          <table:table-cell office:value-type="date" office:date-value="2017-03-23T00:00:00" table:content-validation-name="val7" table:style-name="ce31">
            <text:p>23/03/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2">
            <text:p>Solicitud 04111000249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8">
            <text:p>18/04/2022</text:p>
          </table:table-cell>
          <table:table-cell office:value-type="string" table:style-name="ce29">
            <text:p>Artículo 110 fracción V de la Ley Federal <text:s/>de Transparencia y Acceso a la Información Pública</text:p>
          </table:table-cell>
          <table:table-cell office:value-type="string" table:style-name="ce29">
            <text:p>La información de las rutas convenidas y el nombre del representante legal de la empresa contratada, son utilizadas en la actualidad por el personal de este Instituto para el traslado vía terrestre.</text:p>
          </table:table-cell>
          <table:table-cell office:value-type="string" table:style-name="ce29">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0">
            <text:p>Parcial</text:p>
          </table:table-cell>
          <table:table-cell office:value-type="string" table:style-name="ce29">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1">
            <text:p>18/04/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2">
            <text:p>Solicitud 04111000250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8">
            <text:p>18/04/2022</text:p>
          </table:table-cell>
          <table:table-cell office:value-type="string" table:style-name="ce29">
            <text:p>Artículo 110 fracción V de la Ley Federal <text:s/>de Transparencia y Acceso a la Información Pública</text:p>
          </table:table-cell>
          <table:table-cell office:value-type="string" table:style-name="ce29">
            <text:p>La información de las rutas convenidas y el nombre del representante legal de la empresa contratada, son utilizadas en la actualidad por el personal de este Instituto para el traslado vía terrestre.</text:p>
          </table:table-cell>
          <table:table-cell office:value-type="string" table:style-name="ce29">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0">
            <text:p>Parcial</text:p>
          </table:table-cell>
          <table:table-cell office:value-type="string" table:style-name="ce29">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1">
            <text:p>18/04/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2">
            <text:p>Solicitud 04111000251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8">
            <text:p>18/04/2022</text:p>
          </table:table-cell>
          <table:table-cell office:value-type="string" table:style-name="ce29">
            <text:p>Artículo 110 fracción V de la Ley Federal <text:s/>de Transparencia y Acceso a la Información Pública</text:p>
          </table:table-cell>
          <table:table-cell office:value-type="string" table:style-name="ce29">
            <text:p>La información de las rutas convenidas y el nombre del representante legal de la empresa contratada, son utilizadas en la actualidad por el personal de este Instituto para el traslado vía terrestre.</text:p>
          </table:table-cell>
          <table:table-cell office:value-type="string" table:style-name="ce29">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0">
            <text:p>Parcial</text:p>
          </table:table-cell>
          <table:table-cell office:value-type="string" table:style-name="ce29">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1">
            <text:p>18/04/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2">
            <text:p>Solicitud 0411100025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8">
            <text:p>18/04/2022</text:p>
          </table:table-cell>
          <table:table-cell office:value-type="string" table:style-name="ce29">
            <text:p>Artículo 110 fracción V de la Ley Federal <text:s/>de Transparencia y Acceso a la Información Pública</text:p>
          </table:table-cell>
          <table:table-cell office:value-type="string" table:style-name="ce29">
            <text:p>La información de las rutas convenidas y el nombre del representante legal de la empresa contratada, son utilizada en la actualidad por el personal de este Instituto para el traslado vía terrestre.</text:p>
          </table:table-cell>
          <table:table-cell office:value-type="string" table:style-name="ce29">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0">
            <text:p>Parcial</text:p>
          </table:table-cell>
          <table:table-cell office:value-type="string" table:style-name="ce29">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1">
            <text:p>18/04/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2">
            <text:p>Solicitud 04111000257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8">
            <text:p>18/04/2022</text:p>
          </table:table-cell>
          <table:table-cell office:value-type="string" table:style-name="ce29">
            <text:p>Artículo 110 fracción V de la Ley Federal <text:s/>de Transparencia y Acceso a la Información Pública</text:p>
          </table:table-cell>
          <table:table-cell office:value-type="string" table:style-name="ce29">
            <text:p>La información de las rutas convenidas y el nombre del representante legal de la empresa contratada, son utilizada en la actualidad por el personal de este Instituto para el traslado vía terrestre.</text:p>
          </table:table-cell>
          <table:table-cell office:value-type="string" table:style-name="ce29">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0">
            <text:p>Parcial</text:p>
          </table:table-cell>
          <table:table-cell office:value-type="string" table:style-name="ce29">
            <text:p>Horas, puntos de salidas y llegada, rutas a seguir en el traslado depersonal vía terrestre, medios de transporte que utilizan, descripcion física de cada unidad y el nombre del reprsentante legal.</text:p>
          </table:table-cell>
          <table:table-cell office:value-type="date" office:date-value="2017-04-18T00:00:00" table:content-validation-name="val7" table:style-name="ce31">
            <text:p>18/04/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6">
          <table:table-cell office:value-type="string" table:content-validation-name="val8" table:style-name="ce8">
            <text:p>Direción General de Tecnologías de la Información y Comunicaciones</text:p>
          </table:table-cell>
          <table:table-cell office:value-type="string" table:style-name="ce22">
            <text:p>Solicitud 04111000456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5-30T00:00:00" table:content-validation-name="val7" table:style-name="ce11">
            <text:p>30/05/2017</text:p>
          </table:table-cell>
          <table:table-cell office:value-type="date" office:date-value="2022-05-30T00:00:00" table:content-validation-name="val7" table:style-name="ce28">
            <text:p>30/05/2022</text:p>
          </table:table-cell>
          <table:table-cell office:value-type="string" table:style-name="ce29">
            <text:p>Artículos 110 fracciones I, II y <text:s/>V de la Ley Federal <text:s/>de Transparencia y Acceso a la Información Pública y 113 fracciones I, II y V de la Ley General de Transparencia y Acceso a la Información Pública</text:p>
          </table:table-cell>
          <table:table-cell office:value-type="string" table:style-name="ce29">
            <text:p>Los servicios acordados por las partes están relacionados directamente con infraestructura tecnológica, servicios de telecomunicación, sistemas informáticos institutcionales y servicios adminsitrados (seguridad de la información), por lo que el conocer la operación de dichos servicios implica conocer de forma indirecta el funcionamiento de las actividades sustantivas encomendadas al Instituto Nacionald e Migración.</text:p>
          </table:table-cell>
          <table:table-cell office:value-type="string" table:style-name="ce29">
            <text:p>El riesgo de difundir dicha información podrían vulnerar los sistemas sustantivos del Instituto y las acciones para evitar la interferencia extranjera en los asuntos nacionales; además de poner en peligro la coordinación interinstitucional en materia de seguridad nacional , y por otro, poner en riesgo en derecho humano esencial que es la vida de las personas, al hacer identificables a las personas físicas que actúan como representantes legales de los proveedores, con la finalidad de acceder a la información antes referida del Instituto.</text:p>
          </table:table-cell>
          <table:table-cell office:value-type="string" table:style-name="ce30">
            <text:p>Parcial</text:p>
          </table:table-cell>
          <table:table-cell office:value-type="string" table:style-name="ce29">
            <text:p>Nombres, firmas y rúbricas de los representantes legales de los proveedores y las especificaciones técnicas de los contratos CVS/INM/014/2015, CS/INM/263/2015, CVS/INM/015/2015, CS/INM/053/2015, CS/INM/081/2015, CVS/INM/061/2016, CS/INM/062/2016 e CVS/INM/064/2016 y el convenio CVS/INM/014/217</text:p>
          </table:table-cell>
          <table:table-cell office:value-type="date" office:date-value="2017-05-30T00:00:00" table:content-validation-name="val7" table:style-name="ce31">
            <text:p>30/05/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4">
          <table:table-cell office:value-type="string" table:style-name="ce8">
            <text:p>Dirección General de Control y Verificación Migratoria</text:p>
          </table:table-cell>
          <table:table-cell office:value-type="string" table:style-name="ce22">
            <text:p>Solicitud 04111000488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p>
          </table:table-cell>
          <table:table-cell office:value-type="date" office:date-value="2017-05-11T00:00:00" table:content-validation-name="val7" table:style-name="ce11">
            <text:p>11/05/2017</text:p>
          </table:table-cell>
          <table:table-cell office:value-type="date" office:date-value="2022-05-11T00:00:00" table:content-validation-name="val7" table:style-name="ce28">
            <text:p>11/05/2022</text:p>
          </table:table-cell>
          <table:table-cell office:value-type="string" table:style-name="ce29">
            <text:p>Artículo 110 fracciones I, III y VII de la Ley Federal <text:s/>de Transparencia y Acceso a la Información Pública</text:p>
          </table:table-cell>
          <table:table-cell office:value-type="string" table:style-name="ce29">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29">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0">
            <text:p>Parcial</text:p>
          </table:table-cell>
          <table:table-cell office:value-type="string" table:style-name="ce29">
            <text:p>Listas de control migatorio<text:s/></text:p>
          </table:table-cell>
          <table:table-cell office:value-type="date" office:date-value="2017-05-11T00:00:00" table:content-validation-name="val7" table:style-name="ce31">
            <text:p>11/05/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7">
          <table:table-cell office:value-type="string" table:style-name="ce8">
            <text:p>Dirección General de Control y Verificación Migratoria</text:p>
          </table:table-cell>
          <table:table-cell office:value-type="string" table:style-name="ce22">
            <text:p>Solicitud 04111000519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5-24T00:00:00" table:content-validation-name="val7" table:style-name="ce11">
            <text:p>24/05/2017</text:p>
          </table:table-cell>
          <table:table-cell office:value-type="date" office:date-value="2022-05-24T00:00:00" table:content-validation-name="val7" table:style-name="ce28">
            <text:p>24/05/2022</text:p>
          </table:table-cell>
          <table:table-cell office:value-type="string" table:style-name="ce29">
            <text:p>Artículo 110 fracción V de la Ley Federal <text:s/>de Transparencia y Acceso a la Información Pública</text:p>
          </table:table-cell>
          <table:table-cell office:value-type="string" table:style-name="ce29">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29">
            <text:p>El proporcionar el nombre y curriculum vita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0">
            <text:p>Completa</text:p>
          </table:table-cell>
          <table:table-cell office:value-type="string" table:style-name="ce29">
            <text:p>Nombre y curriculum vitae del servidor público</text:p>
          </table:table-cell>
          <table:table-cell office:value-type="date" office:date-value="2017-05-24T00:00:00" table:content-validation-name="val7" table:style-name="ce31">
            <text:p>24/05/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7">
          <table:table-cell office:value-type="string" table:style-name="ce8">
            <text:p>Dirección General de Control y Verificación Migratoria</text:p>
          </table:table-cell>
          <table:table-cell office:value-type="string" table:style-name="ce22">
            <text:p>Solicitud 04111000520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5-24T00:00:00" table:content-validation-name="val7" table:style-name="ce11">
            <text:p>24/05/2017</text:p>
          </table:table-cell>
          <table:table-cell office:value-type="date" office:date-value="2022-05-24T00:00:00" table:content-validation-name="val7" table:style-name="ce28">
            <text:p>24/05/2022</text:p>
          </table:table-cell>
          <table:table-cell office:value-type="string" table:style-name="ce29">
            <text:p>Artículo 110 fracción V de la Ley Federal <text:s/>de Transparencia y Acceso a la Información Pública</text:p>
          </table:table-cell>
          <table:table-cell office:value-type="string" table:style-name="ce29">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29">
            <text:p>El proporcionar el nombre y curriculum vita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0">
            <text:p>Completa</text:p>
          </table:table-cell>
          <table:table-cell office:value-type="string" table:style-name="ce29">
            <text:p>Nombre y curriculum vitae del servidor público</text:p>
          </table:table-cell>
          <table:table-cell office:value-type="date" office:date-value="2017-05-24T00:00:00" table:content-validation-name="val7" table:style-name="ce31">
            <text:p>24/05/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2">
            <text:p>Solicitud 0411100054717</text:p>
          </table:table-cell>
          <table:table-cell office:value-type="string" table:style-name="ce32">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8">
            <text:p>14/06/2022</text:p>
          </table:table-cell>
          <table:table-cell office:value-type="string" table:style-name="ce29">
            <text:p>Artículo 110 fracción V de la Ley Federal <text:s/>de Transparencia y Acceso a la Información Pública</text:p>
          </table:table-cell>
          <table:table-cell office:value-type="string" table:style-name="ce29">
            <text:p>La información de las rutas convenidas y el nombre del representante legal de la empresa contratada, son utilizada en la actualidad por el personal de este Instituto para el traslado vía terrestre.</text:p>
          </table:table-cell>
          <table:table-cell office:value-type="string" table:style-name="ce29">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0">
            <text:p>Parcial</text:p>
          </table:table-cell>
          <table:table-cell office:value-type="string" table:style-name="ce29">
            <text:p>Horas, puntos de salidas y llegada, rutas a seguir en el traslado de migrantes vía terrestre, medios de transporte que utilizan, descripcion física de cada unidad y el nombre del reprsentante legal.</text:p>
          </table:table-cell>
          <table:table-cell office:value-type="date" office:date-value="2017-06-14T00:00:00" table:content-validation-name="val7" table:style-name="ce31">
            <text:p>14/06/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2">
            <text:p>Solicitud 0411100054817</text:p>
          </table:table-cell>
          <table:table-cell office:value-type="string" table:style-name="ce32">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8">
            <text:p>14/06/2022</text:p>
          </table:table-cell>
          <table:table-cell office:value-type="string" table:style-name="ce29">
            <text:p>Artículo 110 fracción V de la Ley Federal <text:s/>de Transparencia y Acceso a la Información Pública</text:p>
          </table:table-cell>
          <table:table-cell office:value-type="string" table:style-name="ce29">
            <text:p>La información de las rutas convenidas y el nombre del representante legal de la empresa contratada, son utilizada en la actualidad por el personal de este Instituto para el traslado vía terrestre.</text:p>
          </table:table-cell>
          <table:table-cell office:value-type="string" table:style-name="ce29">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0">
            <text:p>Parcial</text:p>
          </table:table-cell>
          <table:table-cell office:value-type="string" table:style-name="ce29">
            <text:p>Horas, puntos de salidas y llegada, rutas a seguir en el traslado de personal vía terrestre, medios de transporte que utilizan, descripción física de cada unidad y el nombre del reprsentante legal.</text:p>
          </table:table-cell>
          <table:table-cell office:value-type="date" office:date-value="2017-06-14T00:00:00" table:content-validation-name="val7" table:style-name="ce31">
            <text:p>14/06/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2">
            <text:p>Solicitud 0411100054917</text:p>
          </table:table-cell>
          <table:table-cell office:value-type="string" table:style-name="ce32">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8">
            <text:p>14/06/2022</text:p>
          </table:table-cell>
          <table:table-cell office:value-type="string" table:style-name="ce29">
            <text:p>Artículo 110 fracción V de la Ley Federal <text:s/>de Transparencia y Acceso a la Información Pública</text:p>
          </table:table-cell>
          <table:table-cell office:value-type="string" table:style-name="ce29">
            <text:p>La información de las rutas convenidas y el nombre del representante legal de la empresa contratada, son utilizada en la actualidad por el personal de este Instituto para el traslado vía terrestre.</text:p>
          </table:table-cell>
          <table:table-cell office:value-type="string" table:style-name="ce29">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0">
            <text:p>Parcial</text:p>
          </table:table-cell>
          <table:table-cell office:value-type="string" table:style-name="ce29">
            <text:p>Horas, puntos de salidas y llegada, rutas a seguir en el traslado de migrantes vía terrestre, medios de transporte que utilizan, descripción física de cada unidad y el nombre del reprsentante legal.</text:p>
          </table:table-cell>
          <table:table-cell office:value-type="date" office:date-value="2017-06-14T00:00:00" table:content-validation-name="val7" table:style-name="ce31">
            <text:p>14/06/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number-rows-repeated="2" table:style-name="ro17">
          <table:table-cell office:value-type="string" table:style-name="ce8">
            <text:p>Dirección General de Control y Verificación Migratoria</text:p>
          </table:table-cell>
          <table:table-cell office:value-type="string" table:style-name="ce22">
            <text:p>Solicitud 04111000560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6-01T00:00:00" table:content-validation-name="val7" table:style-name="ce11">
            <text:p>01/06/2017</text:p>
          </table:table-cell>
          <table:table-cell office:value-type="date" office:date-value="2022-06-01T00:00:00" table:content-validation-name="val7" table:style-name="ce28">
            <text:p>01/06/2022</text:p>
          </table:table-cell>
          <table:table-cell office:value-type="string" table:style-name="ce29">
            <text:p>Artículo 110 fracción V de la Ley Federal <text:s/>de Transparencia y Acceso a la Información Pública</text:p>
          </table:table-cell>
          <table:table-cell office:value-type="string" table:style-name="ce29">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29">
            <text:p>El proporcionar el nombr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0">
            <text:p>Completa</text:p>
          </table:table-cell>
          <table:table-cell office:value-type="string" table:style-name="ce29">
            <text:p>Nombres de servidores públicos</text:p>
          </table:table-cell>
          <table:table-cell office:value-type="date" office:date-value="2017-06-01T00:00:00" table:content-validation-name="val7" table:style-name="ce31">
            <text:p>01/06/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4">
            <text:p>Solicitud 04111000565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2T00:00:00" table:content-validation-name="val7" table:style-name="ce11">
            <text:p>02/06/2017</text:p>
          </table:table-cell>
          <table:table-cell office:value-type="date" office:date-value="2022-06-02T00:00:00" table:content-validation-name="val7" table:style-name="ce28">
            <text:p>02/06/2022</text:p>
          </table:table-cell>
          <table:table-cell office:value-type="string" table:style-name="ce29">
            <text:p>Artículo 110 fracciones I, II y VII de la Ley Federal <text:s/>de Transparencia y Acceso a la Información Pública</text:p>
          </table:table-cell>
          <table:table-cell office:value-type="string" table:style-name="ce29">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29">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0">
            <text:p>Completa</text:p>
          </table:table-cell>
          <table:table-cell office:value-type="string" table:style-name="ce29">
            <text:p>Listas de control migatorio<text:s/></text:p>
          </table:table-cell>
          <table:table-cell office:value-type="date" office:date-value="2017-06-02T00:00:00" table:content-validation-name="val7" table:style-name="ce31">
            <text:p>02/06/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4">
            <text:p>Solicitud 04111000566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2T00:00:00" table:content-validation-name="val7" table:style-name="ce11">
            <text:p>02/06/2017</text:p>
          </table:table-cell>
          <table:table-cell office:value-type="date" office:date-value="2022-06-02T00:00:00" table:content-validation-name="val7" table:style-name="ce28">
            <text:p>02/06/2022</text:p>
          </table:table-cell>
          <table:table-cell office:value-type="string" table:style-name="ce29">
            <text:p>Artículo 110 fracciones I, II y VII de la Ley Federal <text:s/>de Transparencia y Acceso a la Información Pública</text:p>
          </table:table-cell>
          <table:table-cell office:value-type="string" table:style-name="ce29">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29">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0">
            <text:p>Completa</text:p>
          </table:table-cell>
          <table:table-cell office:value-type="string" table:style-name="ce29">
            <text:p>Listas de control migatorio<text:s/></text:p>
          </table:table-cell>
          <table:table-cell office:value-type="date" office:date-value="2017-06-02T00:00:00" table:content-validation-name="val7" table:style-name="ce31">
            <text:p>02/06/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7">
          <table:table-cell office:value-type="string" table:style-name="ce8">
            <text:p>Dirección General de Control y Verificación Migratoria</text:p>
          </table:table-cell>
          <table:table-cell office:value-type="string" table:style-name="ce22">
            <text:p>Solicitud 04111000593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6-05T00:00:00" table:content-validation-name="val7" table:style-name="ce11">
            <text:p>05/06/2017</text:p>
          </table:table-cell>
          <table:table-cell office:value-type="date" office:date-value="2022-06-05T00:00:00" table:content-validation-name="val7" table:style-name="ce28">
            <text:p>05/06/2022</text:p>
          </table:table-cell>
          <table:table-cell office:value-type="string" table:style-name="ce29">
            <text:p>Artículo 110 fracción V de la Ley Federal <text:s/>de Transparencia y Acceso a la Información Pública</text:p>
          </table:table-cell>
          <table:table-cell office:value-type="string" table:style-name="ce29">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29">
            <text:p>El proporcionar el nombre del personal operativo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0">
            <text:p>Completa</text:p>
          </table:table-cell>
          <table:table-cell office:value-type="string" table:style-name="ce29">
            <text:p>Nombres de servidores públicos</text:p>
          </table:table-cell>
          <table:table-cell office:value-type="date" office:date-value="2017-06-05T00:00:00" table:content-validation-name="val7" table:style-name="ce31">
            <text:p>05/06/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8">
          <table:table-cell office:value-type="string" table:content-validation-name="val8" table:style-name="ce8">
            <text:p>Direción General de Control y Verificación Migrtoria</text:p>
          </table:table-cell>
          <table:table-cell office:value-type="string" table:style-name="ce22">
            <text:p>Solicitud 041110061017</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8">
            <text:p>21/06/2022</text:p>
          </table:table-cell>
          <table:table-cell office:value-type="string" table:style-name="ce29">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29">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29">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30">
            <text:p>Total</text:p>
          </table:table-cell>
          <table:table-cell office:value-type="string" table:style-name="ce29">
            <text:p>Listas de control migatorio<text:s/></text:p>
          </table:table-cell>
          <table:table-cell office:value-type="date" office:date-value="2017-06-21T00:00:00" table:content-validation-name="val7" table:style-name="ce31">
            <text:p>21/06/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4">
            <text:p>Solicitud 04111000612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9T00:00:00" table:content-validation-name="val7" table:style-name="ce11">
            <text:p>09/06/2017</text:p>
          </table:table-cell>
          <table:table-cell office:value-type="date" office:date-value="2022-06-09T00:00:00" table:content-validation-name="val7" table:style-name="ce28">
            <text:p>09/06/2022</text:p>
          </table:table-cell>
          <table:table-cell office:value-type="string" table:style-name="ce29">
            <text:p>Artículo 110 fracciones I, III y VII de la Ley Federal <text:s/>de Transparencia y Acceso a la Información Pública</text:p>
          </table:table-cell>
          <table:table-cell office:value-type="string" table:style-name="ce29">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29">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0">
            <text:p>Completa</text:p>
          </table:table-cell>
          <table:table-cell office:value-type="string" table:style-name="ce29">
            <text:p>Listas de control migatorio<text:s/></text:p>
          </table:table-cell>
          <table:table-cell office:value-type="date" office:date-value="2017-06-09T00:00:00" table:content-validation-name="val7" table:style-name="ce31">
            <text:p>09/06/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8">
          <table:table-cell office:value-type="string" table:style-name="ce8">
            <text:p>Dirección General de Control y Verificación Migratoria</text:p>
          </table:table-cell>
          <table:table-cell office:value-type="string" table:style-name="ce24">
            <text:p>Solicitud 0411100068817</text:p>
          </table:table-cell>
          <table:table-cell office:value-type="string" table:style-name="ce8">
            <text:p>Deportación</text:p>
          </table:table-cell>
          <table:table-cell office:value-type="string" table:style-name="ce10">
            <text:p>Solicitud de acceso</text:p>
          </table:table-cell>
          <table:table-cell office:value-type="string" table:style-name="ce10">
            <text:p>5 años<text: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8">
            <text:p>21/06/2022</text:p>
          </table:table-cell>
          <table:table-cell office:value-type="string" table:style-name="ce29">
            <text:p>Artículo 110 fracción <text:s/>III <text:s/>de la Ley Federal <text:s/>de Transparencia y Acceso a la Información Pública</text:p>
          </table:table-cell>
          <table:table-cell office:value-type="string" table:style-name="ce29">
            <text:p>El hacer pública la información contenida en las comunicaciones consulares entre el Estado mexicano y otros países, pone en riesgo el intercambio de información que el Estado Mexicano tiene con otros Estados, ya que se estaría compartiendo información que pertenece a otro gobierno y que es otorgada al gobierno mexicano con fines específicos.</text:p>
          </table:table-cell>
          <table:table-cell office:value-type="string" table:style-name="ce29">
            <text:p>El Estado Mexicano podría vulnerar sus relaciones con otro Estados al compartir información entregada como confidencial por estos.</text:p>
          </table:table-cell>
          <table:table-cell office:value-type="string" table:style-name="ce30">
            <text:p>Completa</text:p>
          </table:table-cell>
          <table:table-cell office:value-type="string" table:style-name="ce29">
            <text:p>Documento emitido por Rusia</text:p>
          </table:table-cell>
          <table:table-cell office:value-type="date" office:date-value="2017-06-21T00:00:00" table:content-validation-name="val7" table:style-name="ce31">
            <text:p>21/06/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8">
          <table:table-cell office:value-type="string" table:content-validation-name="val8" table:style-name="ce8">
            <text:p>Direción General de Control y Verificación Migrtoria</text:p>
          </table:table-cell>
          <table:table-cell office:value-type="string" table:style-name="ce22">
            <text:p>Solicitud 041110069417</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8">
            <text:p>21/06/2022</text:p>
          </table:table-cell>
          <table:table-cell office:value-type="string" table:style-name="ce29">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29">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29">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30">
            <text:p>Total</text:p>
          </table:table-cell>
          <table:table-cell office:value-type="string" table:style-name="ce29">
            <text:p>Listas de control migatorio<text:s/></text:p>
          </table:table-cell>
          <table:table-cell office:value-type="date" office:date-value="2017-06-21T00:00:00" table:content-validation-name="val7" table:style-name="ce31">
            <text:p>21/06/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2">
            <text:p>Solicitud 04111000946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7-09-06T00:00:00" table:content-validation-name="val7" table:style-name="ce11">
            <text:p>06/09/2017</text:p>
          </table:table-cell>
          <table:table-cell office:value-type="date" office:date-value="2022-09-06T00:00:00" table:content-validation-name="val7" table:style-name="ce28">
            <text:p>06/09/2022</text:p>
          </table:table-cell>
          <table:table-cell office:value-type="string" table:style-name="ce29">
            <text:p>Artículo 110 fracción V de la Ley Federal <text:s/>de Transparencia y Acceso a la Información Pública</text:p>
          </table:table-cell>
          <table:table-cell office:value-type="string" table:style-name="ce29">
            <text:p>La información de las rutas convenidas y el nombre del representante legal de la empresa contratada, son utilizada en la actualidad por el personal de este Instituto para el traslado vía terrestre.</text:p>
          </table:table-cell>
          <table:table-cell office:value-type="string" table:style-name="ce29">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0">
            <text:p>Parcial</text:p>
          </table:table-cell>
          <table:table-cell office:value-type="string" table:style-name="ce29">
            <text:p>Horas, puntos de salidas y llegada, rutas a seguir en el traslado de migrantes vía terrestre, medios de transporte que utilizan, descripción física de cada unidad y el nombre del reprsentante legal.</text:p>
          </table:table-cell>
          <table:table-cell office:value-type="date" office:date-value="2017-09-11T00:00:00" table:content-validation-name="val7" table:style-name="ce31">
            <text:p>11/09/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4">
            <text:p>Solicitud 04111001252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10-05T00:00:00" table:content-validation-name="val7" table:style-name="ce11">
            <text:p>05/10/2017</text:p>
          </table:table-cell>
          <table:table-cell office:value-type="date" office:date-value="2022-10-05T00:00:00" table:content-validation-name="val7" table:style-name="ce28">
            <text:p>05/10/2022</text:p>
          </table:table-cell>
          <table:table-cell office:value-type="string" table:style-name="ce29">
            <text:p>Artículo 110 fracciones I, II y VII de la Ley Federal <text:s/>de Transparencia y Acceso a la Información Pública</text:p>
          </table:table-cell>
          <table:table-cell office:value-type="string" table:style-name="ce29">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29">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0">
            <text:p>Completa</text:p>
          </table:table-cell>
          <table:table-cell office:value-type="string" table:style-name="ce29">
            <text:p>Listas de control migatorio<text:s/></text:p>
          </table:table-cell>
          <table:table-cell office:value-type="date" office:date-value="2017-10-12T00:00:00" table:content-validation-name="val7" table:style-name="ce31">
            <text:p>12/10/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style-name="ro19">
          <table:table-cell office:value-type="string" table:style-name="ce8">
            <text:p>Dirección General de Administración<text:s/></text:p>
          </table:table-cell>
          <table:table-cell office:value-type="string" table:style-name="ce22">
            <text:p>Solicitud 04111000113817</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7-10-11T00:00:00" table:content-validation-name="val7" table:style-name="ce11">
            <text:p>11/10/2017</text:p>
          </table:table-cell>
          <table:table-cell office:value-type="date" office:date-value="2022-10-11T00:00:00" table:content-validation-name="val7" table:style-name="ce28">
            <text:p>11/10/2022</text:p>
          </table:table-cell>
          <table:table-cell office:value-type="string" table:style-name="ce29">
            <text:p>Artículo 110 fracciónes I y V de la Ley Federal <text:s/>de Transparencia y Acceso a la Información Pública</text:p>
          </table:table-cell>
          <table:table-cell office:value-type="string" table:style-name="ce29">
            <text:p>Otorgar acceso a los nombres que realizan funciones operativas, se pone en riesgo su vida ya que conocen la operación del Instituto Nacional de Migración.</text:p>
          </table:table-cell>
          <table:table-cell office:value-type="string" table:style-name="ce29">
            <text:p>La divulgación de la información incrementa el riesgo que cualquier persona disponga a los procedimientos, metodos, fuentes, especificaciones técnicas de las que dispone el INM, como instancia de seguridad nacional.<text:s/></text:p>
          </table:table-cell>
          <table:table-cell office:value-type="string" table:style-name="ce30">
            <text:p>Parcial</text:p>
          </table:table-cell>
          <table:table-cell office:value-type="string" table:style-name="ce29">
            <text:p>Nombres del personal operativo y enlace.<text:s/></text:p>
          </table:table-cell>
          <table:table-cell office:value-type="date" office:date-value="2017-10-11T00:00:00" table:content-validation-name="val7" table:style-name="ce31">
            <text:p>11/10/2017</text:p>
          </table:table-cell>
          <table:table-cell office:value-type="string" table:style-name="ce30">
            <text:p>Desclasificado</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1"/>
        </table:table-row>
        <table:table-row table:number-rows-repeated="1048539" table:style-name="ro3">
          <table:table-cell table:number-columns-repeated="16384"/>
        </table:table-row>
      </table:table>
      <table:table table:name="2018" table:style-name="ta3">
        <table:table-column table:style-name="co1" table:default-cell-style-name="ce1"/>
        <table:table-column table:style-name="co2" table:default-cell-style-name="ce1"/>
        <table:table-column table:style-name="co25"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25">
            <text:p>Índices de los Expedientes considerados como Reservados<text:s/></text:p>
          </table:table-cell>
          <table:table-cell table:number-columns-repeated="5" table:style-name="ce25"/>
          <table:table-cell table:number-columns-repeated="16" table:style-name="ce19"/>
          <table:table-cell office:value-type="string" table:style-name="ce3">
            <text:p>..</text:p>
          </table:table-cell>
          <table:table-cell table:number-columns-repeated="16361"/>
        </table:table-row>
        <table:table-row table:style-name="ro3">
          <table:table-cell table:number-columns-repeated="6" table:style-name="ce26"/>
          <table:table-cell table:number-columns-repeated="15" table:style-name="ce20"/>
          <table:table-cell table:number-columns-repeated="16363" table:style-name="ce1"/>
        </table:table-row>
        <table:table-row table:style-name="ro3">
          <table:table-cell office:value-type="string" table:number-columns-spanned="2" table:number-rows-spanned="1" table:style-name="ce33">
            <text:p>Clave de Sujeto obligado:<text:s/></text:p>
          </table:table-cell>
          <table:covered-table-cell/>
          <table:table-cell office:value-type="string" table:number-columns-spanned="4" table:number-rows-spanned="1" table:style-name="ce39">
            <text:p>04111</text:p>
          </table:table-cell>
          <table:covered-table-cell table:number-columns-repeated="3"/>
          <table:table-cell table:number-columns-repeated="15" table:style-name="ce20"/>
          <table:table-cell table:number-columns-repeated="16363" table:style-name="ce1"/>
        </table:table-row>
        <table:table-row table:style-name="ro3">
          <table:table-cell office:value-type="string" table:number-columns-spanned="2" table:number-rows-spanned="1" table:style-name="ce33">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3">
            <text:p>Periodo del Índice:</text:p>
          </table:table-cell>
          <table:covered-table-cell/>
          <table:table-cell office:value-type="float" office:value="2018" table:number-columns-spanned="4" table:number-rows-spanned="1" table:style-name="ce16">
            <text:p>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3">
            <text:p>Fecha de actualización (dd/mm/aaaa):<text:s/></text:p>
          </table:table-cell>
          <table:covered-table-cell/>
          <table:table-cell office:value-type="date" office:date-value="2018-12-31T00:00:00" table:number-columns-spanned="4" table:number-rows-spanned="1" table:content-validation-name="val12" table:style-name="ce18">
            <text:p>31/1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6" table:style-name="ce27"/>
          <table:table-cell table:number-columns-repeated="16378" table:style-name="ce1"/>
        </table:table-row>
        <table:table-row table:style-name="ro4">
          <table:table-cell office:value-type="string" table:content-validation-name="val11" table:style-name="ce34">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1">
            <text:p>Clasificación completa o parcial de la ampliación de reserva</text:p>
          </table:table-cell>
          <table:table-cell office:value-type="string" table:style-name="ce21">
            <text:p>Partes o secciones que se clasifican en el plazo de ampliación de reserva</text:p>
          </table:table-cell>
          <table:table-cell table:number-columns-repeated="16361"/>
        </table:table-row>
        <table:table-row table:style-name="ro20">
          <table:table-cell office:value-type="string" table:style-name="ce8">
            <text:p>Dirección General de Administración<text:s/></text:p>
          </table:table-cell>
          <table:table-cell office:value-type="string" table:style-name="ce22">
            <text:p>Solicitud 04111001465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text:s/>fracción V de la Ley Federal <text:s/>de Transparencia y Acceso a la Información Pública</text:p>
          </table:table-cell>
          <table:table-cell office:value-type="string" table:style-name="ce12">
            <text:p>La información vulneraria la vida de los servidores publicos y personal externo que se encuentran presentando sus servicios.<text:s/></text:p>
          </table:table-cell>
          <table:table-cell office:value-type="string" table:style-name="ce12">
            <text:p>Hacer pública la información del inmueble sería susceptible de sufrir algún daño por cualquier persona.</text:p>
          </table:table-cell>
          <table:table-cell office:value-type="string" table:style-name="ce10">
            <text:p>Parcial</text:p>
          </table:table-cell>
          <table:table-cell office:value-type="string" table:style-name="ce12">
            <text:p>Datos especificos del inmueble.</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8">
            <text:p>Dirección General de Administración<text:s/></text:p>
          </table:table-cell>
          <table:table-cell office:value-type="string" table:style-name="ce24">
            <text:p>Solicitud 04111001488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1-15T00:00:00" table:content-validation-name="val10" table:style-name="ce11">
            <text:p>15/01/2018</text:p>
          </table:table-cell>
          <table:table-cell office:value-type="date" office:date-value="2023-01-15T00:00:00" table:content-validation-name="val10" table:style-name="ce11">
            <text:p>15/01/2023</text:p>
          </table:table-cell>
          <table:table-cell office:value-type="string" table:style-name="ce12">
            <text:p>Artículo 110 fracción V de la Ley Federal <text:s/>de Transparencia y Acceso a la Información Pública</text:p>
          </table:table-cell>
          <table:table-cell office:value-type="string" table:style-name="ce12">
            <text:p>La justificación de la negativa a su acceso, deriva que el servicio contratado por el Instituto, tiene como uno de sus objetivos llevar a cabo la protección y seguridad de sus empleados y visitantes al interior de los bienes inmuebles que ocupan las oficinas del sector central y en las Delegaciones Federales del Instituto Nacional de Migración.</text:p>
          </table:table-cell>
          <table:table-cell office:value-type="string" table:style-name="ce12">
            <text:p>Otorgar acceso a <text:s/>la descripción detallada del servicio de protección y vigilancia del INM, vulnera el estado de fuerza implementado por la empresa durante las 24 horas del día los 365 días del año.</text:p>
          </table:table-cell>
          <table:table-cell office:value-type="string" table:style-name="ce10">
            <text:p>Parcial</text:p>
          </table:table-cell>
          <table:table-cell office:value-type="string" table:style-name="ce12">
            <text:p>Turnos, cantidad de elementos, sexo, tipo de equipo utilizado para prestar el servicio</text:p>
          </table:table-cell>
          <table:table-cell office:value-type="date" office:date-value="2018-01-15T00:00:00" table:content-validation-name="val10" table:style-name="ce13">
            <text:p>15/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2">
            <text:p>Solicitud 04111000154617</text:p>
          </table:table-cell>
          <table:table-cell office:value-type="string" table:style-name="ce8">
            <text:p>Listas de control migratorio<text: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fracciónes I, III y VII de la Ley Federal <text:s/>de Transparencia y Acceso a la Información Pública</text:p>
          </table:table-cell>
          <table:table-cell office:value-type="string" table:style-name="ce12">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no de particulares, aun cuando éstas deriven en actos de molestia ejercidos en su contra por la autoridad migratoria.</text:p>
          </table:table-cell>
          <table:table-cell office:value-type="string" table:style-name="ce10">
            <text:p>Total</text:p>
          </table:table-cell>
          <table:table-cell office:value-type="string" table:style-name="ce12">
            <text:p>Listas de control migratorio</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8">
            <text:p>Dirección General de Control y Verificación Migratoria</text:p>
          </table:table-cell>
          <table:table-cell office:value-type="string" table:style-name="ce22">
            <text:p>Solicitud 04111000154717</text:p>
          </table:table-cell>
          <table:table-cell office:value-type="string" table:style-name="ce8">
            <text:p>Control migratorio</text:p>
          </table:table-cell>
          <table:table-cell office:value-type="string" table:style-name="ce10">
            <text:p>Solicitud de acceso</text:p>
          </table:table-cell>
          <table:table-cell office:value-type="string" table:style-name="ce10">
            <text:p>5 años<text:s/></text:p>
          </table:table-cell>
          <table:table-cell office:value-type="date" office:date-value="2018-01-24T00:00:00" table:content-validation-name="val10" table:style-name="ce11">
            <text:p>24/01/2018</text:p>
          </table:table-cell>
          <table:table-cell office:value-type="date" office:date-value="2023-01-24T00:00:00" table:content-validation-name="val10" table:style-name="ce11">
            <text:p>24/01/2023</text:p>
          </table:table-cell>
          <table:table-cell office:value-type="string" table:style-name="ce12">
            <text:p>Artículo 110 fracción V de la Ley Federal <text:s/>de Transparencia y Acceso a la Información Pública</text:p>
          </table:table-cell>
          <table:table-cell office:value-type="string" table:style-name="ce12">
            <text:p>Dar a conocer los nombres y rúbricas de los servidores públicos que realizan acciones de control migratorio, incrementaría el riesgo de que las organizaciones delincuenciales o cualquier persona puedan planear y realizar algún atentado en su contra.</text:p>
          </table:table-cell>
          <table:table-cell office:value-type="string" table:style-name="ce12">
            <text:p>El proporcionar información que evidencie los nombre del personal operativo del INM, permitiría que fueran sujetos de extorsión y amenazas por parte de grupos delictivos con el objeto de obtener información relevante sobre sus actividades encaminadas a dar cumplimiento a la política migratoria realizando acciones orientadas a la protección y salvaguarda de los derechos humanos de los migrantes.</text:p>
          </table:table-cell>
          <table:table-cell office:value-type="string" table:style-name="ce10">
            <text:p>Parcial</text:p>
          </table:table-cell>
          <table:table-cell office:value-type="string" table:style-name="ce12">
            <text:p>Nombre y rúbrica del personal operativo que participo en la diligencia de contol migratorio.</text:p>
          </table:table-cell>
          <table:table-cell office:value-type="date" office:date-value="2018-01-24T00:00:00" table:content-validation-name="val10" table:style-name="ce13">
            <text:p>24/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Control y Verificación Migratoria</text:p>
          </table:table-cell>
          <table:table-cell office:value-type="string" table:style-name="ce22">
            <text:p>Solicitud 04111000158217</text:p>
          </table:table-cell>
          <table:table-cell office:value-type="string" table:style-name="ce8">
            <text:p>Listas de control migratorio<text: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fracciónes I, III y VII de la Ley Federal <text:s/>de Transparencia y Acceso a la Información Pública</text:p>
          </table:table-cell>
          <table:table-cell office:value-type="string" table:style-name="ce12">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10">
            <text:p>Total</text:p>
          </table:table-cell>
          <table:table-cell office:value-type="string" table:style-name="ce12">
            <text:p>Listas de control migratorio</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8">
            <text:p>Dirección General de Administración<text:s/></text:p>
          </table:table-cell>
          <table:table-cell office:value-type="string" table:style-name="ce22">
            <text:p>Solicitud 04111000006318</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3-07T00:00:00" table:content-validation-name="val10" table:style-name="ce11">
            <text:p>07/03/2018</text:p>
          </table:table-cell>
          <table:table-cell office:value-type="date" office:date-value="2023-03-07T00:00:00" table:content-validation-name="val10" table:style-name="ce11">
            <text:p>07/03/2023</text:p>
          </table:table-cell>
          <table:table-cell office:value-type="string" table:style-name="ce12">
            <text:p>Artículo 110 fracción V de la Ley Federal <text:s/>de Transparencia y Acceso a la Información Pública</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10">
            <text:p>Parcial</text:p>
          </table:table-cell>
          <table:table-cell office:value-type="string" table:style-name="ce12">
            <text:p>Horas, puntos de salidas y llegada, rutas a seguir en el traslado de migrantes vía terrestre, medios de transporte que utilizan, descripcion física de cada unidad y el nombre del reprsentante legal.</text:p>
          </table:table-cell>
          <table:table-cell office:value-type="date" office:date-value="2018-03-07T00:00:00" table:content-validation-name="val10" table:style-name="ce13">
            <text:p>07/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1">
          <table:table-cell office:value-type="string" table:style-name="ce8">
            <text:p>Dirección General de Administración<text:s/></text:p>
          </table:table-cell>
          <table:table-cell office:value-type="string" table:style-name="ce22">
            <text:p>Solicitud 04111000021618</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8-04-10T00:00:00" table:content-validation-name="val10" table:style-name="ce11">
            <text:p>10/04/2018</text:p>
          </table:table-cell>
          <table:table-cell office:value-type="date" office:date-value="2023-04-10T00:00:00" table:content-validation-name="val10" table:style-name="ce11">
            <text:p>10/04/2023</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que realizan funciones operativas, se pone en riesgo su vida ya que conocen la operación del Instituto Nacional de Migración.</text:p>
          </table:table-cell>
          <table:table-cell office:value-type="string" table:style-name="ce12">
            <text:p>La divulgación de la información incrementa el riesgo que cualquier persona disponga de los procedimientos, metodos, fuentes, especificaciones técnicas de las que dispone el INM, como instancia de seguridad nacional.<text:s/></text:p>
          </table:table-cell>
          <table:table-cell office:value-type="string" table:style-name="ce10">
            <text:p>Parcial</text:p>
          </table:table-cell>
          <table:table-cell office:value-type="string" table:style-name="ce12">
            <text:p>Nombres de los agentes federales de migración</text:p>
          </table:table-cell>
          <table:table-cell office:value-type="date" office:date-value="2018-04-10T00:00:00" table:content-validation-name="val10" table:style-name="ce13">
            <text:p>10/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8">
            <text:p>Dirección General de Administración<text:s/></text:p>
          </table:table-cell>
          <table:table-cell office:value-type="string" table:style-name="ce22">
            <text:p>Solicitud 04111000023518</text:p>
          </table:table-cell>
          <table:table-cell office:value-type="string" table:style-name="ce8">
            <text:p>Directorio</text:p>
          </table:table-cell>
          <table:table-cell office:value-type="string" table:style-name="ce10">
            <text:p>Solicitud de acceso</text:p>
          </table:table-cell>
          <table:table-cell office:value-type="string" table:style-name="ce10">
            <text:p>5 años<text:s/></text:p>
          </table:table-cell>
          <table:table-cell office:value-type="date" office:date-value="2018-04-25T00:00:00" table:content-validation-name="val10" table:style-name="ce11">
            <text:p>25/04/2018</text:p>
          </table:table-cell>
          <table:table-cell office:value-type="date" office:date-value="2023-04-25T00:00:00" table:content-validation-name="val10" table:style-name="ce11">
            <text:p>25/04/2023</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que realizan funciones operativas, se pone en riesgo su vida ya que conocen la operación del Instituto Nacional de Migración.</text:p>
          </table:table-cell>
          <table:table-cell office:value-type="string" table:style-name="ce12">
            <text:p>Proporcionar los nombres de los funcionarios, serían susceptibles de sufrir amenazas y agresiones por parte de diversos grupos delictivos, a fin de obtener información relacionada con el Instituto Nacional de Migración.</text:p>
          </table:table-cell>
          <table:table-cell office:value-type="string" table:style-name="ce10">
            <text:p>Total</text:p>
          </table:table-cell>
          <table:table-cell office:value-type="string" table:style-name="ce12">
            <text:p>Los nombres del personal de mando medio de Subdirector de Corresponsables Refugiados y Ministros de Culto, Jefe de Departamento de Ministros de Culto A, Jefe de Departamento de No Inmigrantes e Inmigrantes A, Jefe de Depertamento de No Inmigrantes B, Jefe de Departamento de Control de Trámites Migratorios.</text:p>
          </table:table-cell>
          <table:table-cell office:value-type="date" office:date-value="2018-04-25T00:00:00" table:content-validation-name="val10" table:style-name="ce13">
            <text:p>2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1">
          <table:table-cell office:value-type="string" table:style-name="ce8">
            <text:p>Dirección General de Control y Verificación Migratoria</text:p>
          </table:table-cell>
          <table:table-cell office:value-type="string" table:style-name="ce22">
            <text:p>Solicitud 04111000029218</text:p>
          </table:table-cell>
          <table:table-cell office:value-type="string" table:style-name="ce8">
            <text:p>Directorio</text:p>
          </table:table-cell>
          <table:table-cell office:value-type="string" table:style-name="ce10">
            <text:p>Solicitud de acceso</text:p>
          </table:table-cell>
          <table:table-cell office:value-type="string" table:style-name="ce10">
            <text:p><text:s text:c="3"/>2 <text:s text:c="3"/>años<text:s/></text:p>
          </table:table-cell>
          <table:table-cell office:value-type="date" office:date-value="2018-06-19T00:00:00" table:content-validation-name="val10" table:style-name="ce11">
            <text:p>19/06/2018</text:p>
          </table:table-cell>
          <table:table-cell office:value-type="date" office:date-value="2020-06-19T00:00:00" table:content-validation-name="val10" table:style-name="ce11">
            <text:p>19/06/2020</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del personal que realiza acciones de control y verificación migratoria, incrementa el riesgo de que las orgnizaciones delincuenciales o cualquier persona pueda planear algún atentado en su contra.</text:p>
          </table:table-cell>
          <table:table-cell office:value-type="string" table:style-name="ce12">
            <text:p>La divulgación de los nombres podría entorpecer las actividades encomendadas al personal del Instituto Nacional de Migración.</text:p>
          </table:table-cell>
          <table:table-cell office:value-type="string" table:style-name="ce10">
            <text:p>Total</text:p>
          </table:table-cell>
          <table:table-cell office:value-type="string" table:style-name="ce12">
            <text:p>Nombre del personal que realiza acciones de control y verificacion migratoria</text:p>
          </table:table-cell>
          <table:table-cell office:value-type="date" office:date-value="2018-06-19T00:00:00" table:content-validation-name="val10" table:style-name="ce13">
            <text:p>19/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1">
          <table:table-cell office:value-type="string" table:style-name="ce8">
            <text:p>Dirección General de Administración<text:s/></text:p>
          </table:table-cell>
          <table:table-cell office:value-type="string" table:style-name="ce22">
            <text:p>Solicitud 04111000049918</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8-06-14T00:00:00" table:content-validation-name="val10" table:style-name="ce11">
            <text:p>14/06/2018</text:p>
          </table:table-cell>
          <table:table-cell office:value-type="date" office:date-value="2023-06-14T00:00:00" table:content-validation-name="val10" table:style-name="ce11">
            <text:p>14/06/2023</text:p>
          </table:table-cell>
          <table:table-cell office:value-type="string" table:style-name="ce12">
            <text:p>Artículo 110 fracción V de la Ley Federal <text:s/>de Transparencia y Acceso a la Información Pública</text:p>
          </table:table-cell>
          <table:table-cell office:value-type="string" table:style-name="ce12">
            <text:p>Otorgar firma pone en riesgo su vida ya que conocen la operación del Instituto Nacional de Migración.</text:p>
          </table:table-cell>
          <table:table-cell office:value-type="string" table:style-name="ce12">
            <text:p>Al hacer público la firma del personal que tiene dentro de sus funciones <text:s/>la responsabilidad de ejecutar <text:s/>las acciones de control y verificación migratoria, pone en riesgo la vida de los servidores públicos.</text:p>
          </table:table-cell>
          <table:table-cell office:value-type="string" table:style-name="ce10">
            <text:p>Parcial</text:p>
          </table:table-cell>
          <table:table-cell office:value-type="string" table:style-name="ce12">
            <text:p>Firma de agente federal de migración<text:s/></text:p>
          </table:table-cell>
          <table:table-cell office:value-type="date" office:date-value="2018-06-14T00:00:00" table:content-validation-name="val10" table:style-name="ce13">
            <text:p>14/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3">
            <text:p>Centro de Evaluación y Control de Confianza.</text:p>
          </table:table-cell>
          <table:table-cell office:value-type="string" table:style-name="ce22">
            <text:p>Pedido 018/2017</text:p>
          </table:table-cell>
          <table:table-cell office:value-type="string" table:style-name="ce8">
            <text:p>Clasificación de Información, mediante oficio número INM/CECC/046/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3-02T00:00:00" table:content-validation-name="val10" table:style-name="ce11">
            <text:p>02/03/2018</text:p>
          </table:table-cell>
          <table:table-cell office:value-type="date" office:date-value="2023-03-02T00:00:00" table:content-validation-name="val10" table:style-name="ce11">
            <text:p>02/03/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se constituiría una base de identificación para los servidores públicos, quienes tienen acargo tareas en materia de seguridad. <text:s text:c="59"/>Al relevar la información se daría a conocer los elementos a evaluar dentro del examén Toxicológico que forma parte <text:s/>de los procesos de certificación que practíca de manera general, de los Centros de Control de Confianza del país.</text:p>
          </table:table-cell>
          <table:table-cell office:value-type="string" table:style-name="ce12">
            <text:p>Hacer pública la información del servidor público sería susceptible de sufrir amenazas y agresiones para poder obtener información relacionada con el Instituto Nacional de Migración. <text:s text:c="4"/>Hacer pública la información contenida en el Anexo Técnico apartado "I. DESCRIPCIÓN DE LOS INSUMOS SOLICITADOS" (BIENES), se provocaría que se infiltren en la Institución, sujetos con intereses contrarios a ella y realicen actos en su interior, que impidan actuar, en contra de la delincuencia organizada.</text:p>
          </table:table-cell>
          <table:table-cell office:value-type="string" table:style-name="ce10">
            <text:p>Parcial</text:p>
          </table:table-cell>
          <table:table-cell office:value-type="string" table:style-name="ce12">
            <text:p>Nombre y firma del servidor público y Anexo Técnico, únicamente apartado "<text:span text:style-name="T1">I. DESCRIPCIÓN DE LOS INSUMOS SOLICITADOS" (BIENES).</text:span></text:p>
          </table:table-cell>
          <table:table-cell office:value-type="date" office:date-value="2018-03-02T00:00:00" table:content-validation-name="val10" table:style-name="ce13">
            <text:p>02/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3">
            <text:p>Dirección General de Regulación y Archivo Migratorio.</text:p>
          </table:table-cell>
          <table:table-cell office:value-type="string" table:style-name="ce22">
            <text:p>Contratos</text:p>
          </table:table-cell>
          <table:table-cell office:value-type="string" table:style-name="ce8">
            <text:p>Clasificación de Información, mediante oficio número INM/DGRAM/1352/DRA/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3-13T00:00:00" table:content-validation-name="val10" table:style-name="ce11">
            <text:p>13/03/2018</text:p>
          </table:table-cell>
          <table:table-cell office:value-type="date" office:date-value="2023-03-13T00:00:00" table:content-validation-name="val10" table:style-name="ce11">
            <text:p>13/03/2023</text:p>
          </table:table-cell>
          <table:table-cell office:value-type="string" table:style-name="ce12">
            <text:p>Artículo 110, fracciones I y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identificarse su organigrama y tratar de conseguir información con el personal de la empresa, quien ha estado en contacto con la documentación, y con los cuales por las funciones sustantivas del mismo no pueden revelarse, ya que pueden afectar el control migratorio ya que contiene candados de seguridad.</text:p>
          </table:table-cell>
          <table:table-cell office:value-type="string" table:style-name="ce12">
            <text:p>Al hacerser público el nombre, firma y rúbricas del representante legal del proveedor y del Administrador del contrato, así como la totalidad del Anexo Técnico, podria causar un daño a la seguridda nacional, ya que incrementaría el riesgo de que las organizaciones delictivas o cualquier otra persona pueda planear algún atentado en su contra, por ser quién tiene contacto directo con la documentación sustantiva del Instituto Nacional de Migración.</text:p>
          </table:table-cell>
          <table:table-cell office:value-type="string" table:style-name="ce10">
            <text:p>Parcial</text:p>
          </table:table-cell>
          <table:table-cell office:value-type="string" table:style-name="ce12">
            <text:p>Nombres, firmas y rúbricas del representante legal del proveedor y del servidor público administrador del servicio del contrato, así como la totalidad de sus Anexos Técnicos.</text:p>
          </table:table-cell>
          <table:table-cell office:value-type="date" office:date-value="2018-03-13T00:00:00" table:content-validation-name="val10" table:style-name="ce13">
            <text:p>13/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3">
            <text:p>Dirección General de Coordinación de Delegaciones.</text:p>
          </table:table-cell>
          <table:table-cell office:value-type="string" table:style-name="ce24">
            <text:p>Contratos: CS/INM/219/2017 y CS/INM/304/2017</text:p>
          </table:table-cell>
          <table:table-cell office:value-type="string" table:style-name="ce8">
            <text:p>Clasificación de Información, mediante oficio número INM/DGCD/0196/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05T00:00:00" table:content-validation-name="val10" table:style-name="ce11">
            <text:p>05/04/2018</text:p>
          </table:table-cell>
          <table:table-cell office:value-type="date" office:date-value="2023-04-05T00:00:00" table:content-validation-name="val10" table:style-name="ce11">
            <text:p>05/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entorpecer las actividades operativas del Instituto Nacional de Migración, ya que pondría en riesgo la seguridad y vida de los servidores públicos que se encuentran prestando su servicio dentro de las instalaciones del INM o de las personas que se encuentran alojadas en las Estaciones Migratorias o Estancias Provicionales.</text:p>
          </table:table-cell>
          <table:table-cell office:value-type="string" table:style-name="ce12">
            <text:p>Al hacers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Descripción detallada del material utilizado en la misma, así como al mantenimiento preventivo y correctivo en espacios fisícos exactos de las Estaciones Migratorias o Estancias Provicionales.</text:p>
          </table:table-cell>
          <table:table-cell office:value-type="date" office:date-value="2018-04-05T00:00:00" table:content-validation-name="val10" table:style-name="ce13">
            <text:p>0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23">
            <text:p>Dirección General de Coordinación de Delegaciones.</text:p>
          </table:table-cell>
          <table:table-cell office:value-type="string" table:style-name="ce22">
            <text:p>Contratos<text:s/></text:p>
          </table:table-cell>
          <table:table-cell office:value-type="string" table:style-name="ce8">
            <text:p>Clasificación de Información, mediante oficio número INM/DGCD/0175/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05T00:00:00" table:content-validation-name="val10" table:style-name="ce11">
            <text:p>05/04/2018</text:p>
          </table:table-cell>
          <table:table-cell office:value-type="date" office:date-value="2023-04-05T00:00:00" table:content-validation-name="val10" table:style-name="ce11">
            <text:p>05/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las personas podrían entorpecer las actividades operativas del Instituto Nacional de Migración y colocar un riesgo a la seguridda y vida, no solo del personal opertativo, si no de los migrantes, ya que los hace identificables plenamente ante los grupos delictivos.</text:p>
          </table:table-cell>
          <table:table-cell office:value-type="string" table:style-name="ce12">
            <text:p>De hacerser pública la información colocaría en riesgo la seguridad y la vida no solo del personal opertaivo que lleva a cabo acciones de control migratorio si no también de los migrantes, ya que los hace identificables ante los grupos delictivos, principalmente los dedicados al tráfico y trata de personas, causandoles algún perjuicio directo a su vida , que sea de imposible reparación.</text:p>
          </table:table-cell>
          <table:table-cell office:value-type="string" table:style-name="ce10">
            <text:p>Parcial</text:p>
          </table:table-cell>
          <table:table-cell office:value-type="string" table:style-name="ce12">
            <text:p>Número de Placas Vehículares.</text:p>
          </table:table-cell>
          <table:table-cell office:value-type="date" office:date-value="2018-04-05T00:00:00" table:content-validation-name="val10" table:style-name="ce13">
            <text:p>0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3">
            <text:p>Dirección General de Coordinación de Delegaciones.</text:p>
          </table:table-cell>
          <table:table-cell office:value-type="string" table:style-name="ce22">
            <text:p>Contratos<text:s/></text:p>
          </table:table-cell>
          <table:table-cell office:value-type="string" table:style-name="ce8">
            <text:p>Clasificación de Información, mediante oficio número INM/DGCD/DCO/087/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24T00:00:00" table:content-validation-name="val10" table:style-name="ce11">
            <text:p>24/04/2018</text:p>
          </table:table-cell>
          <table:table-cell office:value-type="date" office:date-value="2023-04-24T00:00:00" table:content-validation-name="val10" table:style-name="ce11">
            <text:p>24/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entorpecer las actividades operativas del Instituto Nacional de Migración, ya que pondría en riesgo la seguridad y vida de los servidores públicos que se encuentran prestando su servicio dentro de las instalaciones del INM o de las personas que se encuentran alojadas en las Estaciones Migratorias o Estancias Provicionales.</text:p>
          </table:table-cell>
          <table:table-cell office:value-type="string" table:style-name="ce12">
            <text:p>Al hacers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Descripción detallada del material utilizado en la misma, así como al mantenimiento preventivo y correctivo en espacios fisícos exactos de las Estaciones Migratorias o Estancias Provicionales.</text:p>
          </table:table-cell>
          <table:table-cell office:value-type="date" office:date-value="2018-04-24T00:00:00" table:content-validation-name="val10" table:style-name="ce13">
            <text:p>24/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23">
            <text:p>Dirección de Comuniación Social.</text:p>
          </table:table-cell>
          <table:table-cell office:value-type="string" table:style-name="ce22">
            <text:p>Contratos<text:s/></text:p>
          </table:table-cell>
          <table:table-cell office:value-type="string" table:style-name="ce8">
            <text:p>Clasificación de Información, mediante oficio número INM/DCS/271/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27T00:00:00" table:content-validation-name="val10" table:style-name="ce11">
            <text:p>27/04/2018</text:p>
          </table:table-cell>
          <table:table-cell office:value-type="date" office:date-value="2023-04-27T00:00:00" table:content-validation-name="val10" table:style-name="ce11">
            <text:p>27/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text:p>
          </table:table-cell>
          <table:table-cell office:value-type="string" table:style-name="ce12">
            <text:p>Al hacerser pública la información se pondría en riesgo la vida de las personas que ofrecen a este desconcentrado el servicio, incrementando el riesgo de que las organizaciones delincuenciales o cualquier persona con fines ilícitos los tengan ubicados e identificados.</text:p>
          </table:table-cell>
          <table:table-cell office:value-type="string" table:style-name="ce10">
            <text:p>Parcial</text:p>
          </table:table-cell>
          <table:table-cell office:value-type="string" table:style-name="ce12">
            <text:p>Descripción del Servicio<text:s/></text:p>
          </table:table-cell>
          <table:table-cell office:value-type="date" office:date-value="2018-04-27T00:00:00" table:content-validation-name="val10" table:style-name="ce13">
            <text:p>27/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23">
            <text:p>Dirección General de Tegnologías de la Información y Comunicaciones.</text:p>
          </table:table-cell>
          <table:table-cell office:value-type="string" table:style-name="ce22">
            <text:p>Contratos y Conevenios</text:p>
          </table:table-cell>
          <table:table-cell office:value-type="string" table:style-name="ce8">
            <text:p>Clasificación de Información, mediante oficio número INM/DGTIC/080/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04T00:00:00" table:content-validation-name="val10" table:style-name="ce11">
            <text:p>04/06/2018</text:p>
          </table:table-cell>
          <table:table-cell office:value-type="date" office:date-value="2023-06-04T00:00:00" table:content-validation-name="val10" table:style-name="ce11">
            <text:p>04/06/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con ello haría identificable a la persona física que representó y firmó a nombre de la persona moral, podría poner en riesgo su vida e integridad y susceptible de sufir algún perjuicio en afán de conseguir la información relacionada con el contrato o convenio.</text:p>
          </table:table-cell>
          <table:table-cell office:value-type="string" table:style-name="ce12">
            <text:p>Al hacerser pública la información se podría ponerse en riesgo la vida e integridad de los reprersentantes de la persona moral, ya que podría ser un factor por medio del cual, los grupos delincuentes o cualquier otro que pretenda causar un conflicto o daño, haga identificable a la persona, y con ello, obtener información.</text:p>
          </table:table-cell>
          <table:table-cell office:value-type="string" table:style-name="ce10">
            <text:p>Parcial</text:p>
          </table:table-cell>
          <table:table-cell office:value-type="string" table:style-name="ce12">
            <text:p>Nombres, firmas y rúbricas de los representantes legales de los proveedores.</text:p>
          </table:table-cell>
          <table:table-cell office:value-type="date" office:date-value="2018-06-04T00:00:00" table:content-validation-name="val10" table:style-name="ce13">
            <text:p>04/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3">
            <text:p>Dirección General de Tegnologías de la Información y Comunicaciones.</text:p>
          </table:table-cell>
          <table:table-cell office:value-type="string" table:style-name="ce22">
            <text:p>Contratos y Conevenios</text:p>
          </table:table-cell>
          <table:table-cell office:value-type="string" table:style-name="ce8">
            <text:p>Clasificación de Información, mediante oficio número INM/DGTIC/079/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19T00:00:00" table:content-validation-name="val10" table:style-name="ce11">
            <text:p>19/06/2018</text:p>
          </table:table-cell>
          <table:table-cell office:value-type="date" office:date-value="2023-06-19T00:00:00" table:content-validation-name="val10" table:style-name="ce11">
            <text:p>19/06/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ocasionarse un enorme perjuicio a los fines que tiene encomendado este Órgano Administrativo Desconcentrado, dado que se podría correr el riesgo de que se realizará una manipulación de la información de extranjeros, así como la posibilidad de realizar captura de datos confidenciales que pondrían en riesgo las estrategias, acciones de actividades de inteligencia.</text:p>
          </table:table-cell>
          <table:table-cell office:value-type="string" table:style-name="ce12">
            <text:p>Al hacerser pública la información contenida en los Anexos Técnicos, está el riesgo inminente de ser el blanco de hackers informáticos dedicados al robo de información, de ataques contra la disponibilidad de los servicios en línea y los sistemas sustantivos del Instituto y sobre todo invasión a los recursos tecnológicos y materiales utilizados para garantizar la seguridad y adecuado control de la operación migratoria.</text:p>
          </table:table-cell>
          <table:table-cell office:value-type="string" table:style-name="ce10">
            <text:p>Parcial</text:p>
          </table:table-cell>
          <table:table-cell office:value-type="string" table:style-name="ce12">
            <text:p>Nombres, firmas y rúbricas de los representantes legales de los proveedores y la totalidad del Anexo Técnico.</text:p>
          </table:table-cell>
          <table:table-cell office:value-type="date" office:date-value="2018-06-19T00:00:00" table:content-validation-name="val10" table:style-name="ce13">
            <text:p>19/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3">
            <text:p>Dirección General de Regulación y Archivo Migratorio.</text:p>
          </table:table-cell>
          <table:table-cell office:value-type="string" table:style-name="ce22">
            <text:p>Pedido 06/2018</text:p>
          </table:table-cell>
          <table:table-cell office:value-type="string" table:style-name="ce8">
            <text:p>Clasificación de Información, mediante oficio número INM/DGRAM/4688/DRA/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26T00:00:00" table:content-validation-name="val10" table:style-name="ce11">
            <text:p>26/06/2018</text:p>
          </table:table-cell>
          <table:table-cell office:value-type="date" office:date-value="2023-06-26T00:00:00" table:content-validation-name="val10" table:style-name="ce11">
            <text:p>26/06/2023</text:p>
          </table:table-cell>
          <table:table-cell office:value-type="string" table:style-name="ce12">
            <text:p>Artículo 110, fracciones I y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identificarse su organigrama y tratar de conseguir información con el personal de la empresa, quien ha estado en contacto con la documentación, y con los cuales por las funciones sustantivas del mismo no pueden revelarse, ya que pueden afectar el control migratorio ya que contiene candados de seguridad.</text:p>
          </table:table-cell>
          <table:table-cell office:value-type="string" table:style-name="ce12">
            <text:p>Al hacerser público el nombre, firma y rúbricas del representante legal del proveedor y del Administrador del contrato, así como la totalidad del Anexo Técnico, podria causar un daño a la seguridda nacional, ya que incrementaría el riesgo de que las organizaciones delictivas o cualquier otra persona pueda planear algún atentado en su contra, por ser quién tiene contacto directo con la documentación sustantiva del Instituto Nacional de Migración.</text:p>
          </table:table-cell>
          <table:table-cell office:value-type="string" table:style-name="ce10">
            <text:p>Parcial</text:p>
          </table:table-cell>
          <table:table-cell office:value-type="string" table:style-name="ce12">
            <text:p>Nombres, firmas y rúbricas del representante legal del proveedor del servicio y del servidor público administrador del servicio del contrato, así como la totalidad de sus Anexos Técnicos.</text:p>
          </table:table-cell>
          <table:table-cell office:value-type="date" office:date-value="2018-06-26T00:00:00" table:content-validation-name="val10" table:style-name="ce13">
            <text:p>26/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3">
            <text:p>Centro de Evaluación y Control de Confianza.</text:p>
          </table:table-cell>
          <table:table-cell office:value-type="string" table:style-name="ce22">
            <text:p>Pedido 013/2018</text:p>
          </table:table-cell>
          <table:table-cell office:value-type="string" table:style-name="ce8">
            <text:p>Clasificación de Información, mediante oficio número INM/CECC/3062/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27T00:00:00" table:content-validation-name="val10" table:style-name="ce11">
            <text:p>27/06/2018</text:p>
          </table:table-cell>
          <table:table-cell office:value-type="date" office:date-value="2023-06-27T00:00:00" table:content-validation-name="val10" table:style-name="ce11">
            <text:p>27/06/2023</text:p>
          </table:table-cell>
          <table:table-cell office:value-type="string" table:style-name="ce12">
            <text:p>Artículo 110, fracciones I, V y XIII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se constituiría una base de identificación para los servidores públicos, quienes tienen acargo tareas en materia de seguridad. <text:s text:c="59"/>Al relevar la información se daría a conocer los elementos a evaluar dentro del examén Toxicológico que forma parte <text:s/>de los procesos de certificación que practíca de manera general, los Centros de Control de Confianza del país.</text:p>
          </table:table-cell>
          <table:table-cell office:value-type="string" table:style-name="ce12">
            <text:p>Hacer pública la información del servidor público sería susceptible de sufrir amenazas y agresiones para poder obtener información relacionada con el Instituto Nacional de Migración. <text:s text:c="4"/>Hacer pública la información contenida en el Anexo Técnico apartado "I. DESCRIPCIÓN DE LOS INSUMOS SOLICITADOS" (BIENES), se provocaría que se infiltren en la Institución, sujetos con intereses contrarios a ella y realicen actos en su interior, que impidan actuar, en contra de la delincuencia organizada.</text:p>
          </table:table-cell>
          <table:table-cell office:value-type="string" table:style-name="ce10">
            <text:p>Parcial</text:p>
          </table:table-cell>
          <table:table-cell office:value-type="string" table:style-name="ce12">
            <text:p>Nombre y firma del servidor público y Anexo Técnico, únicamente apartado "<text:span text:style-name="T1">I. DESCRIPCIÓN DE LOS INSUMOS SOLICITADOS" (BIENES).</text:span></text:p>
          </table:table-cell>
          <table:table-cell office:value-type="date" office:date-value="2018-06-27T00:00:00" table:content-validation-name="val10" table:style-name="ce13">
            <text:p>27/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
          <table:table-cell table:number-columns-repeated="5" table:style-name="ce1"/>
          <table:table-cell table:content-validation-name="val10" table:style-name="ce1"/>
          <table:table-cell table:content-validation-name="val10" table:style-name="ce35"/>
          <table:table-cell table:number-columns-repeated="3" table:style-name="ce36"/>
          <table:table-cell table:style-name="ce37"/>
          <table:table-cell table:style-name="ce36"/>
          <table:table-cell table:content-validation-name="val10" table:style-name="ce38"/>
          <table:table-cell table:number-columns-repeated="10" table:style-name="ce37"/>
          <table:table-cell table:number-columns-repeated="16361"/>
        </table:table-row>
        <table:table-row table:number-rows-repeated="3" table:style-name="ro3">
          <table:table-cell table:number-columns-repeated="6" table:style-name="ce1"/>
          <table:table-cell table:style-name="ce35"/>
          <table:table-cell table:number-columns-repeated="3" table:style-name="ce36"/>
          <table:table-cell table:style-name="ce37"/>
          <table:table-cell table:style-name="ce36"/>
          <table:table-cell table:style-name="ce38"/>
          <table:table-cell table:number-columns-repeated="10" table:style-name="ce37"/>
          <table:table-cell table:number-columns-repeated="16361"/>
        </table:table-row>
        <table:table-row table:number-rows-repeated="5" table:style-name="ro3">
          <table:table-cell table:number-columns-repeated="6"/>
          <table:table-cell table:style-name="ce35"/>
          <table:table-cell table:number-columns-repeated="3" table:style-name="ce36"/>
          <table:table-cell table:style-name="ce37"/>
          <table:table-cell table:style-name="ce36"/>
          <table:table-cell table:style-name="ce38"/>
          <table:table-cell table:number-columns-repeated="10" table:style-name="ce37"/>
          <table:table-cell table:number-columns-repeated="16361"/>
        </table:table-row>
        <table:table-row table:number-rows-repeated="1048539" table:style-name="ro3">
          <table:table-cell table:number-columns-repeated="16384"/>
        </table:table-row>
      </table:table>
      <table:database-ranges>
        <table:database-range table:target-range-address="2015.A8:2015.W9" table:name="Tabla1" table:display-filter-buttons="true"/>
        <table:database-range table:target-range-address="2016.A8:2016.W19" table:name="Tabla15" table:display-filter-buttons="true"/>
        <table:database-range table:target-range-address="2017.A8:2017.W37" table:name="Tabla17" table:display-filter-buttons="true"/>
        <table:database-range table:target-range-address="2018.A8:2018.W29" table:name="Tabla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Martínez Fernández, Araceli</dc:creator>
    <meta:creation-date>2016-09-19T17:34:32Z</meta:creation-date>
    <dc:date>2018-10-09T18:54:34Z</dc:date>
    <meta:print-date>2016-09-21T00:26:31Z</meta:print-date>
  </office:meta>
</office:document-meta>
</file>