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top"/>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9">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19">
      <style:table-cell-properties style:vertical-align="middle" style:repeat-content="false"/>
      <style:paragraph-properties fo:text-align="center"/>
    </style:style>
    <style:style style:name="ce29" style:family="table-cell" style:parent-style-name="Default" style:data-style-name="N0">
      <style:table-cell-properties style:vertical-align="top" fo:wrap-option="wrap" style:repeat-content="false"/>
      <style:paragraph-properties fo:text-align="justify"/>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justify"/>
      <style:text-properties style:font-name="Noto Sans" style:font-name-asian="Noto Sans" style:font-name-complex="Noto Sans"/>
    </style:style>
    <style:style style:name="ce33" style:family="table-cell" style:parent-style-name="Default" style:data-style-name="N0">
      <style:table-cell-properties style:vertical-align="middle" fo:wrap-option="wrap"/>
      <style:text-properties style:font-name="Noto Sans" style:font-name-asian="Noto Sans" style:font-name-complex="Noto Sans"/>
    </style:style>
    <style:style style:name="ce34" style:family="table-cell" style:parent-style-name="Default" style:data-style-name="N0">
      <style:table-cell-properties style:vertical-align="middle" fo:wrap-option="wrap" style:repeat-content="false"/>
      <style:paragraph-properties fo:text-align="center"/>
      <style:text-properties style:font-name="Noto Sans" style:font-name-asian="Noto Sans" style:font-name-complex="Noto Sans"/>
    </style:style>
    <style:style style:name="ce35" style:family="table-cell" style:parent-style-name="Default" style:data-style-name="N19">
      <style:table-cell-properties style:vertical-align="middle" style:repeat-content="false"/>
      <style:paragraph-properties fo:text-align="center"/>
      <style:text-properties style:font-name="Noto Sans" style:font-name-asian="Noto Sans" style:font-name-complex="Noto Sans"/>
    </style:style>
    <style:style style:name="ce36"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style:style>
    <style:style style:name="ce37" style:family="table-cell" style:parent-style-name="Default" style:data-style-name="N0">
      <style:text-properties style:font-name="Noto Sans" style:font-name-asian="Noto Sans" style:font-name-complex="Noto Sans"/>
    </style:style>
    <style:style style:name="ce38" style:family="table-cell" style:parent-style-name="Default" style:data-style-name="N0">
      <style:table-cell-properties style:vertical-align="middle" fo:wrap-option="wrap"/>
      <style:text-properties style:font-name="Noto Sans" style:font-name-asian="Noto Sans" style:font-name-complex="Noto Sans"/>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Noto Sans" style:font-name-asian="Noto Sans" style:font-name-complex="Noto Sans"/>
    </style:style>
    <style:style style:name="ce40" style:family="table-cell" style:parent-style-name="Default" style:data-style-name="N0">
      <style:table-cell-properties style:vertical-align="middle" fo:wrap-option="wrap" style:repeat-content="false"/>
      <style:paragraph-properties fo:text-align="justify"/>
    </style:style>
    <style:style style:name="ce41"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style:vertical-align="middle" fo:wrap-option="wrap" style:repeat-content="false"/>
      <style:paragraph-properties fo:text-align="center"/>
      <style:text-properties style:font-name="Noto Sans" style:font-name-asian="Noto Sans" style:font-name-complex="Noto Sans"/>
    </style:style>
    <style:style style:name="ce43"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9">
      <style:table-cell-properties fo:border="thin solid #000000" fo:background-color="transparent"/>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Noto Sans" style:font-name-asian="Noto Sans" style:font-name-complex="Noto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Noto Sans" style:font-name-asian="Noto Sans" style:font-name-complex="Noto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3.43958333333333cm"/>
    </style:style>
    <style:style style:name="co3" style:family="table-column">
      <style:table-column-properties fo:break-before="auto" style:column-width="2.936875cm"/>
    </style:style>
    <style:style style:name="co4" style:family="table-column">
      <style:table-column-properties fo:break-before="auto" style:column-width="2.64583333333333cm"/>
    </style:style>
    <style:style style:name="co5" style:family="table-column">
      <style:table-column-properties fo:break-before="auto" style:column-width="2.2225cm"/>
    </style:style>
    <style:style style:name="co6" style:family="table-column">
      <style:table-column-properties fo:break-before="auto" style:column-width="2.67229166666667cm"/>
    </style:style>
    <style:style style:name="co7" style:family="table-column">
      <style:table-column-properties fo:break-before="auto" style:column-width="2.38125cm"/>
    </style:style>
    <style:style style:name="co8" style:family="table-column">
      <style:table-column-properties fo:break-before="auto" style:column-width="3.4925cm"/>
    </style:style>
    <style:style style:name="co9" style:family="table-column">
      <style:table-column-properties fo:break-before="auto" style:column-width="8.83708333333333cm"/>
    </style:style>
    <style:style style:name="co10" style:family="table-column">
      <style:table-column-properties fo:break-before="auto" style:column-width="8.46666666666667cm"/>
    </style:style>
    <style:style style:name="co11" style:family="table-column">
      <style:table-column-properties fo:break-before="auto" style:column-width="2.72520833333333cm"/>
    </style:style>
    <style:style style:name="co12" style:family="table-column">
      <style:table-column-properties fo:break-before="auto" style:column-width="19.129375cm" style:use-optimal-column-width="true"/>
    </style:style>
    <style:style style:name="co13" style:family="table-column">
      <style:table-column-properties fo:break-before="auto" style:column-width="3.62479166666667cm"/>
    </style:style>
    <style:style style:name="co14" style:family="table-column">
      <style:table-column-properties fo:break-before="auto" style:column-width="3.30729166666667cm"/>
    </style:style>
    <style:style style:name="co15" style:family="table-column">
      <style:table-column-properties fo:break-before="auto" style:column-width="3.20145833333333cm"/>
    </style:style>
    <style:style style:name="co16" style:family="table-column">
      <style:table-column-properties fo:break-before="auto" style:column-width="4.39208333333333cm"/>
    </style:style>
    <style:style style:name="co17" style:family="table-column">
      <style:table-column-properties fo:break-before="auto" style:column-width="5.42395833333333cm"/>
    </style:style>
    <style:style style:name="co18" style:family="table-column">
      <style:table-column-properties fo:break-before="auto" style:column-width="4.7625cm"/>
    </style:style>
    <style:style style:name="co19" style:family="table-column">
      <style:table-column-properties fo:break-before="auto" style:column-width="7.9375cm"/>
    </style:style>
    <style:style style:name="co20" style:family="table-column">
      <style:table-column-properties fo:break-before="auto" style:column-width="8.91645833333333cm"/>
    </style:style>
    <style:style style:name="co21" style:family="table-column">
      <style:table-column-properties fo:break-before="auto" style:column-width="5.715cm" style:use-optimal-column-width="true"/>
    </style:style>
    <style:style style:name="co22" style:family="table-column">
      <style:table-column-properties fo:break-before="auto" style:column-width="11.5358333333333cm"/>
    </style:style>
    <style:style style:name="co23" style:family="table-column">
      <style:table-column-properties fo:break-before="auto" style:column-width="2.0108333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09.25pt" style:use-optimal-row-height="false" fo:break-before="auto"/>
    </style:style>
    <style:style style:name="ro7" style:family="table-row">
      <style:table-row-properties style:row-height="146.25pt" style:use-optimal-row-height="false" fo:break-before="auto"/>
    </style:style>
    <style:style style:name="ro8" style:family="table-row">
      <style:table-row-properties style:row-height="150.75pt" style:use-optimal-row-height="false" fo:break-before="auto"/>
    </style:style>
    <style:style style:name="ro9" style:family="table-row">
      <style:table-row-properties style:row-height="149.25pt" style:use-optimal-row-height="false" fo:break-before="auto"/>
    </style:style>
    <style:style style:name="ro10" style:family="table-row">
      <style:table-row-properties style:row-height="144.75pt" style:use-optimal-row-height="false" fo:break-before="auto"/>
    </style:style>
    <style:style style:name="ro11" style:family="table-row">
      <style:table-row-properties style:row-height="147.7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138.75pt" style:use-optimal-row-height="false" fo:break-before="auto"/>
    </style:style>
    <style:style style:name="ro14" style:family="table-row">
      <style:table-row-properties style:row-height="134.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80pt" style:use-optimal-row-height="false" fo:break-before="auto"/>
    </style:style>
    <style:style style:name="ro17" style:family="table-row">
      <style:table-row-properties style:row-height="165.75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114.75pt" style:use-optimal-row-height="true" fo:break-before="auto"/>
    </style:style>
    <style:style style:name="ro20" style:family="table-row">
      <style:table-row-properties style:row-height="140.25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150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300pt" style:use-optimal-row-height="true" fo:break-before="auto"/>
    </style:style>
    <style:style style:name="ro28" style:family="table-row">
      <style:table-row-properties style:row-height="294pt" style:use-optimal-row-height="true" fo:break-before="auto"/>
    </style:style>
    <style:style style:name="ro29" style:family="table-row">
      <style:table-row-properties style:row-height="22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Índice_Exp_Reserva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13" table:style-name="ce2"/>
          <table:table-cell table:number-columns-repeated="8" table:style-name="ce3"/>
          <table:table-cell office:value-type="string" table:style-name="ce4">
            <text:p>..</text:p>
          </table:table-cell>
          <table:table-cell table:number-columns-repeated="16361" table:style-name="ce1"/>
        </table:table-row>
        <table:table-row table:style-name="ro2">
          <table:table-cell table:number-columns-repeated="14" table:style-name="ce5"/>
          <table:table-cell table:number-columns-repeated="7" table:style-name="ce6"/>
          <table:table-cell table:number-columns-repeated="16363" table:style-name="ce1"/>
        </table:table-row>
        <table:table-row table:style-name="ro2">
          <table:table-cell office:value-type="string" table:number-columns-spanned="2" table:number-rows-spanned="1" table:style-name="ce43">
            <text:p>Clave de Sujeto obligado:</text:p>
          </table:table-cell>
          <table:covered-table-cell/>
          <table:table-cell office:value-type="float" office:value="4111" table:number-columns-spanned="4" table:number-rows-spanned="1" table:style-name="ce45">
            <text:p>4111</text:p>
          </table:table-cell>
          <table:covered-table-cell table:number-columns-repeated="3"/>
          <table:table-cell table:number-columns-repeated="8" table:style-name="ce5"/>
          <table:table-cell table:number-columns-repeated="7" table:style-name="ce6"/>
          <table:table-cell table:number-columns-repeated="16363" table:style-name="ce1"/>
        </table:table-row>
        <table:table-row table:style-name="ro3">
          <table:table-cell office:value-type="string" table:number-columns-spanned="2" table:number-rows-spanned="1" table:style-name="ce43">
            <text:p>Sujeto obligado:</text:p>
          </table:table-cell>
          <table:covered-table-cell/>
          <table:table-cell office:value-type="string" table:number-columns-spanned="4" table:number-rows-spanned="1" table:style-name="ce49">
            <text:p>Instituto Nacional de Migración</text:p>
          </table:table-cell>
          <table:covered-table-cell table:number-columns-repeated="3"/>
          <table:table-cell table:number-columns-repeated="8" table:style-name="ce7"/>
          <table:table-cell table:number-columns-repeated="8" table:style-name="ce8"/>
          <table:table-cell table:number-columns-repeated="16362" table:style-name="ce1"/>
        </table:table-row>
        <table:table-row table:style-name="ro4">
          <table:table-cell office:value-type="string" table:number-columns-spanned="2" table:number-rows-spanned="1" table:style-name="ce43">
            <text:p>Periodo del Índice:</text:p>
          </table:table-cell>
          <table:covered-table-cell/>
          <table:table-cell office:value-type="string" table:number-columns-spanned="4" table:number-rows-spanned="1" table:style-name="ce45">
            <text:p>Segundo Semestre 2025<text:s/></text:p>
          </table:table-cell>
          <table:covered-table-cell table:number-columns-repeated="3"/>
          <table:table-cell table:number-columns-repeated="8" table:style-name="ce7"/>
          <table:table-cell table:number-columns-repeated="8" table:style-name="ce8"/>
          <table:table-cell table:number-columns-repeated="16362" table:style-name="ce1"/>
        </table:table-row>
        <table:table-row table:style-name="ro4">
          <table:table-cell office:value-type="string" table:number-columns-spanned="2" table:number-rows-spanned="1" table:style-name="ce43">
            <text:p>Fecha de actualización (de/mm/aaaa):</text:p>
          </table:table-cell>
          <table:covered-table-cell/>
          <table:table-cell office:value-type="date" office:date-value="2026-01-28T00:00:00" table:number-columns-spanned="4" table:number-rows-spanned="1" table:content-validation-name="val2" table:style-name="ce44">
            <text:p>28.01.2026</text:p>
          </table:table-cell>
          <table:covered-table-cell table:number-columns-repeated="3"/>
          <table:table-cell table:number-columns-repeated="8" table:style-name="ce7"/>
          <table:table-cell table:number-columns-repeated="8" table:style-name="ce8"/>
          <table:table-cell table:number-columns-repeated="16362" table:style-name="ce1"/>
        </table:table-row>
        <table:table-row table:style-name="ro4">
          <table:table-cell table:number-columns-repeated="14" table:style-name="ce9"/>
          <table:table-cell table:number-columns-repeated="16370" table:style-name="ce1"/>
        </table:table-row>
        <table:table-row table:style-name="ro5">
          <table:table-cell office:value-type="string" table:content-validation-name="val1" table:style-name="ce10">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1">
            <text:p>Partes o secciones que se clasifican en el plazo de ampliación de reserva</text:p>
          </table:table-cell>
          <table:table-cell office:value-type="string" table:style-name="ce12">
            <text:p>Columna1</text:p>
          </table:table-cell>
          <table:table-cell table:number-columns-repeated="16360" table:style-name="ce12"/>
        </table:table-row>
        <table:table-row table:style-name="ro6">
          <table:table-cell office:value-type="string" table:style-name="ce24">
            <text:p>Dirección General de Administración</text:p>
          </table:table-cell>
          <table:table-cell office:value-type="float" office:value="340020300016425" table:style-name="ce20">
            <text:p>340020300016425</text:p>
          </table:table-cell>
          <table:table-cell office:value-type="string" table:style-name="ce25">
            <text:p>Acuerdo de creación de la estación migratoria de Lerdo-Stanton en Ciudad Juárez</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08-27T00:00:00" table:content-validation-name="val3" table:style-name="ce18">
            <text:p>27.08.2025</text:p>
          </table:table-cell>
          <table:table-cell office:value-type="date" office:date-value="2030-08-27T00:00:00" table:content-validation-name="val3" table:style-name="ce22">
            <text:p>27.08.2030</text:p>
          </table:table-cell>
          <table:table-cell office:value-type="string" table:style-name="ce17">
            <text:p>Artículo 112 fracción V de la Ley General de Transparencia y Acceso a la Información Pública<text:s/></text:p>
          </table:table-cell>
          <table:table-cell office:value-type="string" table:style-name="ce15">
            <text:p>Entregar la información de los croquis de ubicación del área asignada y especificaciones permitiría que cualquier tercero, incluyendo organizaciones delictivas tenga acceso a información sensible que revela la distribución interna, accesos, salidas de emergencia y características estructurales del inmueble y tengan una idea precisa de la fuerza requerida para vulnerar al inmueble. Esto representa un riesgo tangible y actual, ya que México enfrenta contextos de inseguridad en los que instalaciones gubernamentales han sido objeto de ataques, bloqueos y agresiones. Por lo tanto, la posibilidad de un acto que comprometa y ponga en riesgo la salud o la vida de las personas extranjeras alojadas, servidores públicos y público en general en los inmuebles no es hipotética, sino una amenaza real y vigente.</text:p>
          </table:table-cell>
          <table:table-cell office:value-type="string" table:style-name="ce15">
            <text:p>Dar acceso a la información relacionada con los croquis de ubicación del área restringida, debilitaría la capacidad operativa del Instituto, pues permitiría identificar puntos vulnerables de acceso o evacuación, facilitaría la planeación de acciones ilícitas como sabotaje, ataques armados, secuestros de personas extranjeras alojadas o bloqueos de vías de comunicación, exponiendo al personal operativo y administrativo que realiza labores, poniendo en riesgo su integridad física</text:p>
          </table:table-cell>
          <table:table-cell office:value-type="string" table:style-name="ce17">
            <text:p>Parcial</text:p>
          </table:table-cell>
          <table:table-cell office:value-type="string" table:style-name="ce17">
            <text:p>Croquis de ubicación del área asignada</text:p>
          </table:table-cell>
          <table:table-cell office:value-type="date" office:date-value="2025-08-29T00:00:00" table:content-validation-name="val3" table:style-name="ce18">
            <text:p>29.08.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60" table:style-name="ce13"/>
        </table:table-row>
        <table:table-row table:style-name="ro7">
          <table:table-cell office:value-type="string" table:style-name="ce21">
            <text:p>Oficina de Representación en Nuevo León</text:p>
          </table:table-cell>
          <table:table-cell office:value-type="float" office:value="340020300019725" table:style-name="ce20">
            <text:p>340020300019725</text:p>
          </table:table-cell>
          <table:table-cell office:value-type="string" table:style-name="ce25">
            <text:p>Acta de rechaz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07-22T00:00:00" table:content-validation-name="val3" table:style-name="ce19">
            <text:p>22.07.2025</text:p>
          </table:table-cell>
          <table:table-cell office:value-type="date" office:date-value="2030-07-22T00:00:00" table:content-validation-name="val3" table:style-name="ce19">
            <text:p>22.07.2030</text:p>
          </table:table-cell>
          <table:table-cell office:value-type="string" table:style-name="ce17">
            <text:p>Artículo 112 fracción V de la Ley General de Transparencia y Acceso a la Información Pública<text:s/></text:p>
          </table:table-cell>
          <table:table-cell office:value-type="string" table:style-name="ce16">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ilícitos en contra del personal del Instituto Nacional de Migración, que labora en el aeropuerto internacional de Monterrey.</text:p>
          </table:table-cell>
          <table:table-cell office:value-type="string" table:style-name="ce16">
            <text:p>Difundir los nombres de los servidores públicos,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7">
            <text:p>Parcial</text:p>
          </table:table-cell>
          <table:table-cell office:value-type="string" table:style-name="ce17">
            <text:p>Nombre, rúbrica y firmas de los servidores públicos que realizan funciones de control migratorio</text:p>
          </table:table-cell>
          <table:table-cell office:value-type="date" office:date-value="2025-08-12T00:00:00" table:content-validation-name="val3" table:style-name="ce19">
            <text:p>12.08.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3"/>
        </table:table-row>
        <table:table-row table:style-name="ro8">
          <table:table-cell office:value-type="string" table:style-name="ce21">
            <text:p>12 Oficinas de representación del Instituto Nacional de Migración</text:p>
          </table:table-cell>
          <table:table-cell office:value-type="float" office:value="340020300023725" table:style-name="ce20">
            <text:p>340020300023725</text:p>
          </table:table-cell>
          <table:table-cell office:value-type="string" table:style-name="ce25">
            <text:p>Croquis de ubicación</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08-28T00:00:00" table:content-validation-name="val3" table:style-name="ce19">
            <text:p>28.08.2025</text:p>
          </table:table-cell>
          <table:table-cell office:value-type="date" office:date-value="2030-08-28T00:00:00" table:content-validation-name="val3" table:style-name="ce19">
            <text:p>28.08.2030</text:p>
          </table:table-cell>
          <table:table-cell office:value-type="string" table:style-name="ce17">
            <text:p>Artículo 112 fracción V de la Ley General de Transparencia y Acceso a la Información Pública<text:s/></text:p>
          </table:table-cell>
          <table:table-cell office:value-type="string" table:style-name="ce16">
            <text:p>Entregar la información de los croquis de ubicación del área asignada, tiene como <text:s/>consecuencia que en el contexto actual, grupos u organizaciones delictivas o de cualquier índole, interesados en causar daño a las instalaciones del inmueble asignado al Instituto, tengan una idea precisa dela fuerza requerida para vulnerar al inmueble, y una vez materializado esta hecho, situación que traería como consecuencia la posibilidad de un ataque que pondría en riesgo la salud o la vida de las personas extranjeras, servidores público y público en general.</text:p>
          </table:table-cell>
          <table:table-cell office:value-type="string" table:style-name="ce16">
            <text:p>Dar acceso a los croquis de ubicación del área asignada, entorpecería las actividades encomendadas al personal del Instituto Nacional de Migración y se podría colocar en riesgo la vida, seguridad o salud de las personas que se encuentran a su interior, a hacer públicas las especificaciones de los inmuebles, lo que pudiera provocar en un momento determinado acciones de terrorismo, rebelión, sabotaje, espionaje o incluso el bloqueo de las vías generales de comunicación del inmueble ocupado por el Instituto.</text:p>
          </table:table-cell>
          <table:table-cell office:value-type="string" table:style-name="ce17">
            <text:p>Parcial</text:p>
          </table:table-cell>
          <table:table-cell office:value-type="string" table:style-name="ce25">
            <text:p>Croquis de ubicación del área asignada</text:p>
          </table:table-cell>
          <table:table-cell office:value-type="date" office:date-value="2025-08-29T00:00:00" table:content-validation-name="val3" table:style-name="ce19">
            <text:p>29.08.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9">
          <table:table-cell office:value-type="string" table:style-name="ce21">
            <text:p>12 Oficinas de representación del Instituto Nacional de Migración</text:p>
          </table:table-cell>
          <table:table-cell office:value-type="float" office:value="340020300024625" table:style-name="ce20">
            <text:p>340020300024625</text:p>
          </table:table-cell>
          <table:table-cell office:value-type="string" table:style-name="ce25">
            <text:p>Croquis de ubicación</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08-28T00:00:00" table:content-validation-name="val3" table:style-name="ce19">
            <text:p>28.08.2025</text:p>
          </table:table-cell>
          <table:table-cell office:value-type="date" office:date-value="2030-08-28T00:00:00" table:content-validation-name="val3" table:style-name="ce19">
            <text:p>28.08.2030</text:p>
          </table:table-cell>
          <table:table-cell office:value-type="string" table:style-name="ce17">
            <text:p>Artículo 112 fracción V de la Ley General de Transparencia y Acceso a la Información Pública<text:s/></text:p>
          </table:table-cell>
          <table:table-cell office:value-type="string" table:style-name="ce16">
            <text:p>Entregar la información de los croquis de ubicación del área asignada, tiene como <text:s/>consecuencia que en el contexto actual, grupos u organizaciones delictivas o de cualquier índole, interesados en causar daño a las instalaciones del inmueble asignado al Instituto, tengan una idea precisa dela fuerza requerida para vulnerar al inmueble, y una vez materializado esta hecho, situación que traería como consecuencia la posibilidad de un ataque que pondría en riesgo la salud o la vida de las personas extranjeras, servidores público y público en general.</text:p>
          </table:table-cell>
          <table:table-cell office:value-type="string" table:style-name="ce16">
            <text:p>Dar acceso a los croquis de ubicación del área asignada, entorpecería las actividades encomendadas al personal del Instituto Nacional de Migración y se podría colocar en riesgo la vida, seguridad o salud de las personas que se encuentran a su interior, a hacer públicas las especificaciones de los inmuebles, lo que pudiera provocar en un momento determinado acciones de terrorismo, rebelión, sabotaje, espionaje o incluso el bloqueo de las vías generales de comunicación del inmueble ocupado por el Instituto.</text:p>
          </table:table-cell>
          <table:table-cell office:value-type="string" table:style-name="ce17">
            <text:p>Parcial</text:p>
          </table:table-cell>
          <table:table-cell office:value-type="string" table:style-name="ce25">
            <text:p>Croquis de ubicación del área asignada</text:p>
          </table:table-cell>
          <table:table-cell office:value-type="date" office:date-value="2025-08-29T00:00:00" table:content-validation-name="val3" table:style-name="ce19">
            <text:p>29.08.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0">
          <table:table-cell office:value-type="string" table:style-name="ce21">
            <text:p>12 Oficinas de representación del Instituto Nacional de Migración</text:p>
          </table:table-cell>
          <table:table-cell office:value-type="float" office:value="340020300024925" table:style-name="ce20">
            <text:p>340020300024925</text:p>
          </table:table-cell>
          <table:table-cell office:value-type="string" table:style-name="ce25">
            <text:p>Croquis de ubicación</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08-28T00:00:00" table:content-validation-name="val3" table:style-name="ce19">
            <text:p>28.08.2025</text:p>
          </table:table-cell>
          <table:table-cell office:value-type="date" office:date-value="2030-08-28T00:00:00" table:content-validation-name="val3" table:style-name="ce19">
            <text:p>28.08.2030</text:p>
          </table:table-cell>
          <table:table-cell office:value-type="string" table:style-name="ce17">
            <text:p>Artículo 112 fracción V de la Ley General de Transparencia y Acceso a la Información Pública<text:s/></text:p>
          </table:table-cell>
          <table:table-cell office:value-type="string" table:style-name="ce16">
            <text:p>Entregar la información de los croquis de ubicación del área asignada, tiene como <text:s/>consecuencia que en el contexto actual, grupos u organizaciones delictivas o de cualquier índole, interesados en causar daño a las instalaciones del inmueble asignado al Instituto, tengan una idea precisa dela fuerza requerida para vulnerar al inmueble, y una vez materializado esta hecho, situación que traería como consecuencia la posibilidad de un ataque que pondría en riesgo la salud o la vida de las personas extranjeras, servidores público y público en general.</text:p>
          </table:table-cell>
          <table:table-cell office:value-type="string" table:style-name="ce16">
            <text:p>Dar acceso a los croquis de ubicación del área asignada, entorpecería las actividades encomendadas al personal del Instituto Nacional de Migración y se podría colocar en riesgo la vida, seguridad o salud de las personas que se encuentran a su interior, a hacer públicas las especificaciones de los inmuebles, lo que pudiera provocar en un momento determinado acciones de terrorismo, rebelión, sabotaje, espionaje o incluso el bloqueo de las vías generales de comunicación del inmueble ocupado por el Instituto.</text:p>
          </table:table-cell>
          <table:table-cell office:value-type="string" table:style-name="ce17">
            <text:p>Parcial</text:p>
          </table:table-cell>
          <table:table-cell office:value-type="string" table:style-name="ce25">
            <text:p>Croquis de ubicación del área asignada</text:p>
          </table:table-cell>
          <table:table-cell office:value-type="date" office:date-value="2025-08-29T00:00:00" table:content-validation-name="val3" table:style-name="ce19">
            <text:p>29.08.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1">
          <table:table-cell office:value-type="string" table:style-name="ce21">
            <text:p>Oficinas de Representación en Jalisco y en el Estado de México</text:p>
          </table:table-cell>
          <table:table-cell office:value-type="float" office:value="340020300031425" table:style-name="ce20">
            <text:p>340020300031425</text:p>
          </table:table-cell>
          <table:table-cell office:value-type="string" table:style-name="ce25">
            <text:p>Acta de rechaz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08-20T00:00:00" table:content-validation-name="val3" table:style-name="ce19">
            <text:p>20.08.2025</text:p>
          </table:table-cell>
          <table:table-cell office:value-type="date" office:date-value="2030-08-20T00:00:00" table:content-validation-name="val3" table:style-name="ce19">
            <text:p>20.08.2030</text:p>
          </table:table-cell>
          <table:table-cell office:value-type="string" table:style-name="ce17">
            <text:p>Artículo 112 fracción V de la Ley General de Transparencia y Acceso a la Información Pública<text:s/></text:p>
          </table:table-cell>
          <table:table-cell office:value-type="string" table:style-name="ce16">
            <text:p>Dar a conocer los nombres de los funcionarios de los funcionarios que realizan funciones de control migratorio, así como su firma, ponen en riesgo su vida y seguridad. A la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6">
            <text:p>Proporcionar nombres y firmas de los servidores públicos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de servidores públicos que para preservar la seguridad nacional tienen a su cargo verificar toda la información y documentación proporcionada por las personas que pretenden ingresar al territorio nacional.</text:p>
          </table:table-cell>
          <table:table-cell office:value-type="string" table:style-name="ce17">
            <text:p>Parcial</text:p>
          </table:table-cell>
          <table:table-cell office:value-type="string" table:style-name="ce17">
            <text:p>Nombre, rúbrica y firmas de los servidores públicos que realizan funciones de control migratorio</text:p>
          </table:table-cell>
          <table:table-cell office:value-type="date" office:date-value="2025-08-26T00:00:00" table:content-validation-name="val3" table:style-name="ce19">
            <text:p>26.08.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2">
          <table:table-cell office:value-type="string" table:style-name="ce21">
            <text:p>Oficina de Representación en Jalisco</text:p>
          </table:table-cell>
          <table:table-cell office:value-type="float" office:value="340020300034825" table:style-name="ce20">
            <text:p>340020300034825</text:p>
          </table:table-cell>
          <table:table-cell office:value-type="string" table:style-name="ce25">
            <text:p>Funciones y actividades encomendadas a un servidor públic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09-09T00:00:00" table:content-validation-name="val3" table:style-name="ce19">
            <text:p>09.09.2025</text:p>
          </table:table-cell>
          <table:table-cell office:value-type="date" office:date-value="2030-09-09T00:00:00" table:content-validation-name="val3" table:style-name="ce19">
            <text:p>09.09.2030</text:p>
          </table:table-cell>
          <table:table-cell office:value-type="string" table:style-name="ce17">
            <text:p>Artículo 112 fracción V de la Ley General de Transparencia y Acceso a la Información Pública<text:s/></text:p>
          </table:table-cell>
          <table:table-cell office:value-type="string" table:style-name="ce16">
            <text:p>Entregar la información implicaría hacer identificable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6">
            <text:p>Difundir la información que se clasifica, se podría entorpecer las actividades operativas del Instituto y colocar en riesgo la seguridad y la vida, no solo del personal operativo que lleva a cabo acciones de control migratorio, también en las conducciones de los migrantes trasladados en los vehículos utilizados por el INM, ya que los hace identificables plenamente ante los grupos delictivos, principalmente los dedicados al tráfico y trata de personas.</text:p>
          </table:table-cell>
          <table:table-cell office:value-type="string" table:style-name="ce17">
            <text:p>Parcial</text:p>
          </table:table-cell>
          <table:table-cell office:value-type="string" table:style-name="ce25">
            <text:p>Número de placas y número de tarjeta</text:p>
          </table:table-cell>
          <table:table-cell office:value-type="date" office:date-value="2025-09-11T00:00:00" table:content-validation-name="val3" table:style-name="ce19">
            <text:p>11.09.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3">
          <table:table-cell office:value-type="string" table:style-name="ce21">
            <text:p>Oficina de Representación en Jalisco</text:p>
          </table:table-cell>
          <table:table-cell office:value-type="float" office:value="340020300042825" table:style-name="ce20">
            <text:p>340020300042825</text:p>
          </table:table-cell>
          <table:table-cell office:value-type="string" table:style-name="ce25">
            <text:p>Funciones y actividades encomendadas a un servidor públic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09-25T00:00:00" table:content-validation-name="val3" table:style-name="ce19">
            <text:p>25.09.2025</text:p>
          </table:table-cell>
          <table:table-cell office:value-type="date" office:date-value="2030-09-25T00:00:00" table:content-validation-name="val3" table:style-name="ce19">
            <text:p>25.09.2030</text:p>
          </table:table-cell>
          <table:table-cell office:value-type="string" table:style-name="ce17">
            <text:p>Artículo 112 fracción V de la Ley General de Transparencia y Acceso a la Información Pública<text:s/></text:p>
          </table:table-cell>
          <table:table-cell office:value-type="string" table:style-name="ce16">
            <text:p>La información <text:s/>relacionada a la supervisión y evaluación de los servicios, procedimientos y resoluciones de regulación y la documentación derivada de dichos procedimientos, al divulgarse podría causar una obstrucción a las labores de verificación de cumplimiento de las leyes ya que se trata de información y procesos directamente relacionada con funciones sustantivas de Instituto, las cuales no puede revelarse por referirse a elementos específicos tanto en la infraestructura como en la operación.</text:p>
          </table:table-cell>
          <table:table-cell office:value-type="string" table:style-name="ce16">
            <text:p>Proporcionar la información relacionada a la supervisión y evaluación de los servicios, procedimientos y resoluciones de regulación y la documentación derivada de dichos procedimientos, podría ocasionar la obstrucción en el ejercicio de dichas facultades de supervisión.</text:p>
          </table:table-cell>
          <table:table-cell office:value-type="string" table:style-name="ce17">
            <text:p>Parcial</text:p>
          </table:table-cell>
          <table:table-cell office:value-type="string" table:style-name="ce25">
            <text:p>Nombre y firma del personal operativo</text:p>
          </table:table-cell>
          <table:table-cell office:value-type="date" office:date-value="2025-09-29T00:00:00" table:content-validation-name="val3" table:style-name="ce19">
            <text:p>29.09.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2" table:style-name="ce14"/>
          <table:table-cell table:number-columns-repeated="16358"/>
        </table:table-row>
        <table:table-row table:style-name="ro14">
          <table:table-cell office:value-type="string" table:style-name="ce21">
            <text:p>Dirección General de Administración</text:p>
          </table:table-cell>
          <table:table-cell office:value-type="float" office:value="340020300042925" table:style-name="ce20">
            <text:p>340020300042925</text:p>
          </table:table-cell>
          <table:table-cell office:value-type="string" table:style-name="ce25">
            <text:p>Presupuest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09-25T00:00:00" table:content-validation-name="val3" table:style-name="ce19">
            <text:p>25.09.2025</text:p>
          </table:table-cell>
          <table:table-cell office:value-type="date" office:date-value="2030-09-25T00:00:00" table:content-validation-name="val3" table:style-name="ce19">
            <text:p>25.09.2030</text:p>
          </table:table-cell>
          <table:table-cell office:value-type="string" table:style-name="ce17">
            <text:p>Artículo 112 fracción V de la Ley General de Transparencia y Acceso a la Información Pública<text:s/></text:p>
          </table:table-cell>
          <table:table-cell office:value-type="string" table:style-name="ce16">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6">
            <text:p>Proporcionar los números de placas de los vehículos utilizados, por el INM en los que se realizan acciones operativas de control y verificación migratoria, como los traslados terrestres de migrantes a disposición del INM, pone en riesgo la vida y seguridad de las personas, ya sean servidores públicos con funciones operativas a los propios migrantes, al hacer factible que cualquier persona pueda atentar en su contra y causarles algún perjuicio directo a su vida, que sea de imposible reparación.</text:p>
          </table:table-cell>
          <table:table-cell office:value-type="string" table:style-name="ce25">
            <text:p>Parcial</text:p>
          </table:table-cell>
          <table:table-cell office:value-type="string" table:style-name="ce25">
            <text:p>Número de placas</text:p>
          </table:table-cell>
          <table:table-cell office:value-type="date" office:date-value="2025-10-13T00:00:00" table:content-validation-name="val3" table:style-name="ce19">
            <text:p>13.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2" table:style-name="ce14"/>
          <table:table-cell table:number-columns-repeated="16358"/>
        </table:table-row>
        <table:table-row table:style-name="ro15">
          <table:table-cell office:value-type="string" table:style-name="ce21">
            <text:p>Oficina de Representación en Jalisco</text:p>
          </table:table-cell>
          <table:table-cell office:value-type="float" office:value="340020300042725" table:style-name="ce20">
            <text:p>340020300042725</text:p>
          </table:table-cell>
          <table:table-cell office:value-type="string" table:style-name="ce25">
            <text:p>Resoluciones migratorias</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06T00:00:00" table:content-validation-name="val3" table:style-name="ce19">
            <text:p>06.10.2025</text:p>
          </table:table-cell>
          <table:table-cell office:value-type="date" office:date-value="2030-10-06T00:00:00" table:content-validation-name="val3" table:style-name="ce19">
            <text:p>06.10.2030</text:p>
          </table:table-cell>
          <table:table-cell office:value-type="string" table:style-name="ce17">
            <text:p>Artículo 112 fracciones V y VI de la Ley General de Transparencia y Acceso a la Información Pública<text:s/></text:p>
          </table:table-cell>
          <table:table-cell office:value-type="string" table:style-name="ce16">
            <text:p>La información relacionada a la supervisión y evaluación de los servicios, procedimientos y operatividad de las acciones de control migratorio y la documentación derivada de dichos procedimientos, al divulgarse podría causar una obstrucción a las labores de verificación de cumplimiento de las leyes ya que se trata de información y procesos directamente relacionada con funciones sustantivas del instituto, las cuales no puede revelarse por referirse a elementos específicos tanto en la infraestructura como en la operación.</text:p>
          </table:table-cell>
          <table:table-cell office:value-type="string" table:style-name="ce16">
            <text:p>Dar acceso a la información obstruye las actividades de verificación, e inspección relativas al cumplimiento de las leyes, poniendo en riesgo la correcta funcionalidad del fin legítimo del Estado, al interponerse en el seguimiento y sustanciación de las observaciones detectadas, así como las instrucciones e indicaciones surgidas de dichos procedimientos.</text:p>
          </table:table-cell>
          <table:table-cell office:value-type="string" table:style-name="ce25">
            <text:p>Parcial</text:p>
          </table:table-cell>
          <table:table-cell office:value-type="string" table:style-name="ce25">
            <text:p>Nombre y firma del personal operativo y enlace y documentos que acrediten funciones</text:p>
          </table:table-cell>
          <table:table-cell office:value-type="date" office:date-value="2025-10-13T00:00:00" table:content-validation-name="val3" table:style-name="ce19">
            <text:p>13.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6">
          <table:table-cell office:value-type="string" table:style-name="ce21">
            <text:p>Oficina de Representación en Jalisco</text:p>
          </table:table-cell>
          <table:table-cell office:value-type="float" office:value="340020300042625" table:style-name="ce20">
            <text:p>340020300042625</text:p>
          </table:table-cell>
          <table:table-cell office:value-type="string" table:style-name="ce25">
            <text:p>Supervisiones</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09-26T00:00:00" table:content-validation-name="val3" table:style-name="ce19">
            <text:p>26.09.2025</text:p>
          </table:table-cell>
          <table:table-cell office:value-type="date" office:date-value="2025-09-26T00:00:00" table:content-validation-name="val3" table:style-name="ce19">
            <text:p>26.09.2025</text:p>
          </table:table-cell>
          <table:table-cell office:value-type="string" table:style-name="ce17">
            <text:p>Artículo 112 fracción V de la Ley General de Transparencia y Acceso a la Información Pública<text:s/></text:p>
          </table:table-cell>
          <table:table-cell office:value-type="string" table:style-name="ce16">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 además, la delincuencia organizada podría identificar a personal y ex empleados de esta institución que participaron en fechas específicas en puntos de revisión migratoria y punto de rescate humanitario, pudiendo ser blanco de represarías por resultados en el desempeño de sus labores.</text:p>
          </table:table-cell>
          <table:table-cell office:value-type="string" table:style-name="ce16">
            <text:p>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stituto Nacional de Migración, ya que los hace identificables plenamente ante los grupos delictivos, principalmente los dedicados al tráfico y trata de personas.</text:p>
          </table:table-cell>
          <table:table-cell office:value-type="string" table:style-name="ce25">
            <text:p>Parcial</text:p>
          </table:table-cell>
          <table:table-cell office:value-type="string" table:style-name="ce25">
            <text:p>Número de placas de identificación vehícular</text:p>
          </table:table-cell>
          <table:table-cell office:value-type="date" office:date-value="2025-10-13T00:00:00" table:content-validation-name="val3" table:style-name="ce19">
            <text:p>13.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7">
          <table:table-cell office:value-type="string" table:style-name="ce21">
            <text:p>Dirección General de Tecnologías de la Información y Comunicaciones</text:p>
          </table:table-cell>
          <table:table-cell office:value-type="float" office:value="340020300046625" table:style-name="ce20">
            <text:p>340020300046625</text:p>
          </table:table-cell>
          <table:table-cell office:value-type="string" table:style-name="ce25">
            <text:p>Servicio de video vigilancia y supervisión remota</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07T00:00:00" table:content-validation-name="val3" table:style-name="ce19">
            <text:p>07.10.2025</text:p>
          </table:table-cell>
          <table:table-cell office:value-type="date" office:date-value="2030-10-07T00:00:00" table:content-validation-name="val3" table:style-name="ce19">
            <text:p>07.10.2030</text:p>
          </table:table-cell>
          <table:table-cell office:value-type="string" table:style-name="ce17">
            <text:p>Artículo 112 fracción I de la Ley General de Transparencia y Acceso a la Información Pública<text:s/></text:p>
          </table:table-cell>
          <table:table-cell office:value-type="string" table:style-name="ce16">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6">
            <text:p>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e tenor la difusión de la información , podría obstaculizar las acciones diarias, así como la prestación de los servicios que se otorgan en materia migratoria, al presentarse la posibilidad de una irrupción al circuito cerrado de videovigilancia.</text:p>
          </table:table-cell>
          <table:table-cell office:value-type="string" table:style-name="ce25">
            <text:p>Parcial</text:p>
          </table:table-cell>
          <table:table-cell office:value-type="string" table:style-name="ce25">
            <text:p>Anexo técnico del contrato CS/INM/042/2019</text:p>
          </table:table-cell>
          <table:table-cell office:value-type="date" office:date-value="2025-10-14T00:00:00" table:content-validation-name="val3" table:style-name="ce19">
            <text:p>14.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7">
          <table:table-cell office:value-type="string" table:style-name="ce21">
            <text:p>Dirección General de Tecnologías de la Información y Comunicaciones</text:p>
          </table:table-cell>
          <table:table-cell office:value-type="float" office:value="340020300046525" table:style-name="ce20">
            <text:p>340020300046525</text:p>
          </table:table-cell>
          <table:table-cell office:value-type="string" table:style-name="ce25">
            <text:p>Características técnicas y herramientas tecnológicas</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07T00:00:00" table:content-validation-name="val3" table:style-name="ce19">
            <text:p>07.10.2025</text:p>
          </table:table-cell>
          <table:table-cell office:value-type="date" office:date-value="2030-10-07T00:00:00" table:content-validation-name="val3" table:style-name="ce19">
            <text:p>07.10.2030</text:p>
          </table:table-cell>
          <table:table-cell office:value-type="string" table:style-name="ce17">
            <text:p>Artículo 112 fracción I de la Ley General de Transparencia y Acceso a la Información Pública<text:s/></text:p>
          </table:table-cell>
          <table:table-cell office:value-type="string" table:style-name="ce16">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6">
            <text:p>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e tenor la difusión de la información , podría obstaculizar las acciones diarias, así como la prestación de los servicios que se otorgan en materia migratoria, al presentarse la posibilidad de una irrupción al circuito cerrado de videovigilancia.</text:p>
          </table:table-cell>
          <table:table-cell office:value-type="string" table:style-name="ce25">
            <text:p>Parcial</text:p>
          </table:table-cell>
          <table:table-cell office:value-type="string" table:style-name="ce25">
            <text:p>Anexo técnico del contrato CS/INM/042/2019</text:p>
          </table:table-cell>
          <table:table-cell office:value-type="date" office:date-value="2025-10-14T00:00:00" table:content-validation-name="val3" table:style-name="ce19">
            <text:p>14.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8">
          <table:table-cell office:value-type="string" table:style-name="ce21">
            <text:p>Dirección General de Tecnologías de la Información y Comunicaciones</text:p>
          </table:table-cell>
          <table:table-cell office:value-type="float" office:value="340020300046425" table:style-name="ce20">
            <text:p>340020300046425</text:p>
          </table:table-cell>
          <table:table-cell office:value-type="string" table:style-name="ce25">
            <text:p>Características técnicas de la infraestructura</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07T00:00:00" table:content-validation-name="val3" table:style-name="ce19">
            <text:p>07.10.2025</text:p>
          </table:table-cell>
          <table:table-cell office:value-type="date" office:date-value="2030-10-07T00:00:00" table:content-validation-name="val3" table:style-name="ce19">
            <text:p>07.10.2030</text:p>
          </table:table-cell>
          <table:table-cell office:value-type="string" table:style-name="ce17">
            <text:p>Artículo 112 fracción I de la Ley General de Transparencia y Acceso a la Información Pública<text:s/></text:p>
          </table:table-cell>
          <table:table-cell office:value-type="string" table:style-name="ce16">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6">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25">
            <text:p>Parcial</text:p>
          </table:table-cell>
          <table:table-cell office:value-type="string" table:style-name="ce25">
            <text:p>Anexo técnico de los contratos CS/INM/069/2022 e CS/INM/057/2023</text:p>
          </table:table-cell>
          <table:table-cell office:value-type="date" office:date-value="2025-10-14T00:00:00" table:content-validation-name="val3" table:style-name="ce19">
            <text:p>14.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8">
          <table:table-cell office:value-type="string" table:style-name="ce21">
            <text:p>Dirección General de Tecnologías de la Información y Comunicaciones</text:p>
          </table:table-cell>
          <table:table-cell office:value-type="float" office:value="340020300046325" table:style-name="ce20">
            <text:p>340020300046325</text:p>
          </table:table-cell>
          <table:table-cell office:value-type="string" table:style-name="ce25">
            <text:p>Características técnicas de la infraestructura</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07T00:00:00" table:content-validation-name="val3" table:style-name="ce19">
            <text:p>07.10.2025</text:p>
          </table:table-cell>
          <table:table-cell office:value-type="date" office:date-value="2030-10-07T00:00:00" table:content-validation-name="val3" table:style-name="ce19">
            <text:p>07.10.2030</text:p>
          </table:table-cell>
          <table:table-cell office:value-type="string" table:style-name="ce17">
            <text:p>Artículo 112 fracción I de la Ley General de Transparencia y Acceso a la Información Pública<text:s/></text:p>
          </table:table-cell>
          <table:table-cell office:value-type="string" table:style-name="ce16">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6">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25">
            <text:p>Parcial</text:p>
          </table:table-cell>
          <table:table-cell office:value-type="string" table:style-name="ce25">
            <text:p>Anexo técnico de los contratos CS/INM/121/2021, CS/INM/069/2022 e CS/INM/057/2023</text:p>
          </table:table-cell>
          <table:table-cell office:value-type="date" office:date-value="2025-10-14T00:00:00" table:content-validation-name="val3" table:style-name="ce19">
            <text:p>14.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9">
          <table:table-cell office:value-type="string" table:style-name="ce21">
            <text:p>Dirección General de Control y Verificación Migratoria</text:p>
          </table:table-cell>
          <table:table-cell office:value-type="float" office:value="340020300054925" table:style-name="ce20">
            <text:p>340020300054925</text:p>
          </table:table-cell>
          <table:table-cell office:value-type="string" table:style-name="ce25">
            <text:p>Oficios instrucción</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14T00:00:00" table:content-validation-name="val3" table:style-name="ce19">
            <text:p>14.10.2025</text:p>
          </table:table-cell>
          <table:table-cell office:value-type="date" office:date-value="2030-10-14T00:00:00" table:content-validation-name="val3" table:style-name="ce19">
            <text:p>14.10.2030</text:p>
          </table:table-cell>
          <table:table-cell office:value-type="string" table:style-name="ce17">
            <text:p>Artículo 112 fracción I de la Ley General de Transparencia y Acceso a la Información Pública<text:s/></text:p>
          </table:table-cell>
          <table:table-cell office:value-type="string" table:style-name="ce16">
            <text:p>Dar a conocer los procesos administrativos, líneas de acción y herramientas utilizadas para la detección de documentación irregular, grupo delictivos del crimen organizado dedicados a la falsificación de documentos de identidad y viaje o trata de personas, puede anticiparse a la operación de la Dirección General de Control y Verificación Migratoria y entorpecer las actividades encomendadas al personal del Instituto Nacional de Migración.</text:p>
          </table:table-cell>
          <table:table-cell office:value-type="string" table:style-name="ce16">
            <text:p>Las personas que cuenten con esta información estarían en la posibilidad de dificultar las operaciones de control y verificación migratoria por parte del Instituto y evadir a la autoridades, causando un serio perjuicio a la acción del cumplimiento de las leyes, prevención o persecución de los delitos y la impartición de justicia.</text:p>
          </table:table-cell>
          <table:table-cell office:value-type="string" table:style-name="ce25">
            <text:p>Total</text:p>
          </table:table-cell>
          <table:table-cell office:value-type="string" table:style-name="ce25">
            <text:p>Oficios INM/157/2015, INM/0202/2014 E INM/DGCVM/3797/2023</text:p>
          </table:table-cell>
          <table:table-cell office:value-type="date" office:date-value="2025-10-15T00:00:00" table:content-validation-name="val3" table:style-name="ce19">
            <text:p>15.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20">
          <table:table-cell office:value-type="string" table:style-name="ce21">
            <text:p>Oficina de Representación en Jalisco</text:p>
          </table:table-cell>
          <table:table-cell office:value-type="float" office:value="340020300055825" table:style-name="ce20">
            <text:p>340020300055825</text:p>
          </table:table-cell>
          <table:table-cell office:value-type="string" table:style-name="ce25">
            <text:p>Acta de rechaz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01T00:00:00" table:content-validation-name="val3" table:style-name="ce19">
            <text:p>01.10.2025</text:p>
          </table:table-cell>
          <table:table-cell office:value-type="date" office:date-value="2030-10-01T00:00:00" table:content-validation-name="val3" table:style-name="ce19">
            <text:p>01.10.2030</text:p>
          </table:table-cell>
          <table:table-cell office:value-type="string" table:style-name="ce25">
            <text:p><text:s/>Artículo 112 fracción V de la Ley General de Transparencia y Acceso a la Información Pública<text:s/></text:p>
          </table:table-cell>
          <table:table-cell office:value-type="string" table:style-name="ce16">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Guadalajara.</text:p>
          </table:table-cell>
          <table:table-cell office:value-type="string" table:style-name="ce16">
            <text:p>Difundir l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27">
            <text:p>Parcial</text:p>
          </table:table-cell>
          <table:table-cell office:value-type="string" table:style-name="ce25">
            <text:p>Nombre, firma y rúbricas de los servidores públicos que realizan funciones de control migratorio</text:p>
          </table:table-cell>
          <table:table-cell office:value-type="date" office:date-value="2025-10-16T00:00:00" table:content-validation-name="val3" table:style-name="ce19">
            <text:p>16.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17">
          <table:table-cell office:value-type="string" table:style-name="ce21">
            <text:p>Oficina de Representación en Yucatán</text:p>
          </table:table-cell>
          <table:table-cell office:value-type="float" office:value="340020300060725" table:style-name="ce20">
            <text:p>340020300060725</text:p>
          </table:table-cell>
          <table:table-cell office:value-type="string" table:style-name="ce25">
            <text:p>Expediente de procedimiento migratori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23T00:00:00" table:content-validation-name="val3" table:style-name="ce19">
            <text:p>23.10.2025</text:p>
          </table:table-cell>
          <table:table-cell office:value-type="date" office:date-value="2030-10-23T00:00:00" table:content-validation-name="val3" table:style-name="ce19">
            <text:p>23.10.2030</text:p>
          </table:table-cell>
          <table:table-cell office:value-type="string" table:style-name="ce25">
            <text:p><text:s/>Artículo 112 fracción V de la Ley General de Transparencia y Acceso a la Información Pública<text:s/></text:p>
          </table:table-cell>
          <table:table-cell office:value-type="string" table:style-name="ce16">
            <text:p>Dar a conocer los nombre de los funcionarios públicos que realizan funciones de control migratorio, así como su firma, ponen en riesgo su vida y seguridad, al hacer factible que cualquier persona pueda atentar en su contra, lo que provocaría que organizaciones delincuenciales o cualquier persona pueda atentar en su contra, lo que provocaría que organizaciones delincuenciales o cualquier persona con este tipo de información, pudiera cometer actos ilícitos en contra del personal del Instituto Nacional de Migración, que labora en el área de control migratorio de la Oficina de Representación en el Estado de Yucatán y del personal de otras dependencias.</text:p>
          </table:table-cell>
          <table:table-cell office:value-type="string" table:style-name="ce16">
            <text:p>Difundir l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transitan en el territorio nacional.</text:p>
          </table:table-cell>
          <table:table-cell office:value-type="string" table:style-name="ce27">
            <text:p>Parcial</text:p>
          </table:table-cell>
          <table:table-cell office:value-type="string" table:style-name="ce25">
            <text:p>Nombre, rúbrica y firmas de los servidores públicos adscritos a la estancia provisional del INM en la Oficina de Representación en Yucatán, así como personal de otras dependencias.</text:p>
          </table:table-cell>
          <table:table-cell office:value-type="date" office:date-value="2025-10-27T00:00:00" table:content-validation-name="val3" table:style-name="ce28">
            <text:p>27.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21">
          <table:table-cell office:value-type="string" table:style-name="ce21">
            <text:p>Dirección General de Control y Verificación Migratoria</text:p>
          </table:table-cell>
          <table:table-cell office:value-type="float" office:value="340020300059625" table:style-name="ce20">
            <text:p>340020300059625</text:p>
          </table:table-cell>
          <table:table-cell office:value-type="string" table:style-name="ce25">
            <text:p>Oficios de operativos</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24T00:00:00" table:content-validation-name="val3" table:style-name="ce19">
            <text:p>24.10.2025</text:p>
          </table:table-cell>
          <table:table-cell office:value-type="date" office:date-value="2030-10-24T00:00:00" table:content-validation-name="val3" table:style-name="ce19">
            <text:p>24.10.2030</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nombres y firma de funcionarios públicos que realizan funciones de control y verificación migratoria, pudiera poner en riesgo su integridad, su vida y seguridad, al hacer factible que cualquier persona pueda atentar en su contra, lo que provocaría que organizaciones delincuenciales o cualquier persona con este tipo de información, pudiera cometer actos ilícitos en su contra.</text:p>
          </table:table-cell>
          <table:table-cell office:value-type="string" table:style-name="ce16">
            <text:p>Proporcionar la información, es factible que cualquier persona pueda atentar en su contra o causarles algún perjuicio directo, inclusive a su familia, posesiones o su vida.</text:p>
          </table:table-cell>
          <table:table-cell office:value-type="string" table:style-name="ce27">
            <text:p>Parcial</text:p>
          </table:table-cell>
          <table:table-cell office:value-type="string" table:style-name="ce25">
            <text:p>Nombre, rúbrica y firmas de los servidores públicos que realizan funciones de control migratorio</text:p>
          </table:table-cell>
          <table:table-cell office:value-type="date" office:date-value="2025-10-27T00:00:00" table:content-validation-name="val3" table:style-name="ce28">
            <text:p>27.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22">
          <table:table-cell office:value-type="string" table:style-name="ce21">
            <text:p>Oficina de Representación en Yucatán</text:p>
          </table:table-cell>
          <table:table-cell office:value-type="float" office:value="340020300059125" table:style-name="ce20">
            <text:p>340020300059125</text:p>
          </table:table-cell>
          <table:table-cell office:value-type="string" table:style-name="ce25">
            <text:p>Expediente migratori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23T00:00:00" table:content-validation-name="val3" table:style-name="ce19">
            <text:p>23.10.2025</text:p>
          </table:table-cell>
          <table:table-cell office:value-type="date" office:date-value="2030-10-23T00:00:00" table:content-validation-name="val3" table:style-name="ce19">
            <text:p>23.10.2030</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área de control migratorio de la Oficina de Representación en el estado de Yucatán y del personal de otras dependencias.</text:p>
          </table:table-cell>
          <table:table-cell office:value-type="string" table:style-name="ce16">
            <text:p>Difundir la información,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transitan en el territorio nacional.</text:p>
          </table:table-cell>
          <table:table-cell office:value-type="string" table:style-name="ce27">
            <text:p>Parcial</text:p>
          </table:table-cell>
          <table:table-cell office:value-type="string" table:style-name="ce25">
            <text:p>Nombre, rúbrica y firmas de los servidores públicos adscritos a la estancia provisional del INM en la Oficina de Representación en el Estado de Yucatán, así como personal de otras dependencias</text:p>
          </table:table-cell>
          <table:table-cell office:value-type="date" office:date-value="2025-10-27T00:00:00" table:content-validation-name="val3" table:style-name="ce28">
            <text:p>27.10.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23">
          <table:table-cell office:value-type="string" table:style-name="ce21">
            <text:p>Oficina de Representación en Yucatán</text:p>
          </table:table-cell>
          <table:table-cell office:value-type="float" office:value="340020300071325" table:style-name="ce20">
            <text:p>340020300071325</text:p>
          </table:table-cell>
          <table:table-cell office:value-type="string" table:style-name="ce25">
            <text:p>Acta de rechaz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21T00:00:00" table:content-validation-name="val3" table:style-name="ce19">
            <text:p>21.10.2025</text:p>
          </table:table-cell>
          <table:table-cell office:value-type="date" office:date-value="2030-10-21T00:00:00" table:content-validation-name="val3" table:style-name="ce19">
            <text:p>21.10.2030</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6">
            <text:p>Difundir la información, se podría entorpecer las actividades encomendadas al personal del Instituto Nacional de Migración y colocar en riesgo su seguridad y vida, tanto de los servidores públicos coñ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27">
            <text:p>Parcial</text:p>
          </table:table-cell>
          <table:table-cell office:value-type="string" table:style-name="ce25">
            <text:p>Nombre, rúbrica y firmas de los servidores públicos que realizan funciones de control migratorio</text:p>
          </table:table-cell>
          <table:table-cell office:value-type="date" office:date-value="2025-11-05T00:00:00" table:content-validation-name="val3" table:style-name="ce28">
            <text:p>05.11.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23">
          <table:table-cell office:value-type="string" table:style-name="ce21">
            <text:p>Oficina de Representación en Yucatán</text:p>
          </table:table-cell>
          <table:table-cell office:value-type="float" office:value="340020300071225" table:style-name="ce20">
            <text:p>340020300071225</text:p>
          </table:table-cell>
          <table:table-cell office:value-type="string" table:style-name="ce25">
            <text:p>Acta de rechaz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0-21T00:00:00" table:content-validation-name="val3" table:style-name="ce19">
            <text:p>21.10.2025</text:p>
          </table:table-cell>
          <table:table-cell office:value-type="date" office:date-value="2030-10-21T00:00:00" table:content-validation-name="val3" table:style-name="ce19">
            <text:p>21.10.2030</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6">
            <text:p>Difundir la información, se podría entorpecer las actividades encomendadas al personal del Instituto Nacional de Migración y colocar en riesgo su seguridad y vida, tanto de los servidores públicos coñ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27">
            <text:p>Parcial</text:p>
          </table:table-cell>
          <table:table-cell office:value-type="string" table:style-name="ce25">
            <text:p>Nombre, rúbrica y firmas de los servidores públicos que realizan funciones de control migratorio</text:p>
          </table:table-cell>
          <table:table-cell office:value-type="date" office:date-value="2025-11-05T00:00:00" table:content-validation-name="val3" table:style-name="ce28">
            <text:p>05.11.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24">
          <table:table-cell office:value-type="string" table:style-name="ce21">
            <text:p>Dirección General de Control y Verificación MIgratoria</text:p>
          </table:table-cell>
          <table:table-cell office:value-type="float" office:value="340020300073025" table:style-name="ce20">
            <text:p>340020300073025</text:p>
          </table:table-cell>
          <table:table-cell office:value-type="string" table:style-name="ce25">
            <text:p>Manifesto de vuel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1-13T00:00:00" table:content-validation-name="val3" table:style-name="ce19">
            <text:p>13.11.2025</text:p>
          </table:table-cell>
          <table:table-cell office:value-type="date" office:date-value="2030-11-13T00:00:00" table:content-validation-name="val3" table:style-name="ce19">
            <text:p>13.11.2030</text:p>
          </table:table-cell>
          <table:table-cell office:value-type="string" table:style-name="ce25">
            <text:p><text:s/>Artículo 112 fracciones I y V de la Ley General de Transparencia y Acceso a la Información Pública<text:s/></text:p>
          </table:table-cell>
          <table:table-cell office:value-type="string" table:style-name="ce29">
            <text:p>La difusión del manifesto de vuelo podría generar un daño directo a la seguridad nacional y a la seguridad de los particulares, ya que el documento contiene información sensible sobre los propietarios y usuarios de las aeronaves, y los procedimientos de control migratorio implementados para dar cumplimiento a las normas nacionales e internacionales de aviación civil, revelar dichos datos comprometería la efectividad de los protocolos de inspección, vigilancia y control migratorio, regulados por la Ley de Aviación Civil, la Ley de Migración, su Reglamento y el Anexo 17 del Convenio sobre Aviación Civil Internacional.</text:p>
          </table:table-cell>
          <table:table-cell office:value-type="string" table:style-name="ce16">
            <text:p>La entrega de esta información podría entorpecer las funciones encomendadas al Instituto Nacional de Migración, afectando las acciones de control migratorio, la coordinación interinstitucional con autoridades aeroportuarias y aeronáuticas, así como el cumplimiento de las obligaciones impuestas a las empresas de transporte aéreo. De igual forma, su difusión pondría en riesgo la seguridad operativa de vuelos privados y comerciales, al exponer procedimientos y estructuras de control técnico que son competencia exclusiva del estado mexicano.</text:p>
          </table:table-cell>
          <table:table-cell office:value-type="string" table:style-name="ce27">
            <text:p>Total</text:p>
          </table:table-cell>
          <table:table-cell office:value-type="string" table:style-name="ce25">
            <text:p>Manifiestos de vuelo transmitidos al Instituto Nacional de Migración</text:p>
          </table:table-cell>
          <table:table-cell office:value-type="date" office:date-value="2025-11-14T00:00:00" table:content-validation-name="val3" table:style-name="ce28">
            <text:p>14.11.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5">
          <table:table-cell office:value-type="string" table:style-name="ce21">
            <text:p>Dirección General de Regulación y Archivo Migratorio</text:p>
          </table:table-cell>
          <table:table-cell office:value-type="float" office:value="340020300074625" table:style-name="ce20">
            <text:p>340020300074625</text:p>
          </table:table-cell>
          <table:table-cell office:value-type="string" table:style-name="ce25">
            <text:p>Copia de visa por razones humanitarias</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1-18T00:00:00" table:content-validation-name="val3" table:style-name="ce19">
            <text:p>18.11.2025</text:p>
          </table:table-cell>
          <table:table-cell office:value-type="date" office:date-value="2030-11-18T00:00:00" table:content-validation-name="val3" table:style-name="ce19">
            <text:p>18.11.2030</text:p>
          </table:table-cell>
          <table:table-cell office:value-type="string" table:style-name="ce25">
            <text:p><text:s/>Artículo 112 fracción V de la Ley General de Transparencia y Acceso a la Información Pública<text:s/></text:p>
          </table:table-cell>
          <table:table-cell office:value-type="string" table:style-name="ce29">
            <text:p>Dar acceso a la información, podría entorpecer las actividades encomendadas al personal del Instituto Nacional de Migración y colocar en riesgo su seguridad y vida.</text:p>
          </table:table-cell>
          <table:table-cell office:value-type="string" table:style-name="ce16">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27">
            <text:p>Parcial</text:p>
          </table:table-cell>
          <table:table-cell office:value-type="string" table:style-name="ce25">
            <text:p>Nombre y firma del agente federal de migración</text:p>
          </table:table-cell>
          <table:table-cell office:value-type="date" office:date-value="2025-11-19T00:00:00" table:content-validation-name="val3" table:style-name="ce28">
            <text:p>19.11.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style-name="ce1"/>
        </table:table-row>
        <table:table-row table:style-name="ro25">
          <table:table-cell office:value-type="string" table:style-name="ce21">
            <text:p>Oficina de Representación en Jalisco</text:p>
          </table:table-cell>
          <table:table-cell office:value-type="float" office:value="340020300078725" table:style-name="ce20">
            <text:p>340020300078725</text:p>
          </table:table-cell>
          <table:table-cell office:value-type="string" table:style-name="ce25">
            <text:p>Acta de rechaz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1-10T00:00:00" table:content-validation-name="val3" table:style-name="ce19">
            <text:p>10.11.2025</text:p>
          </table:table-cell>
          <table:table-cell office:value-type="date" office:date-value="2030-11-10T00:00:00" table:content-validation-name="val3" table:style-name="ce19">
            <text:p>10.11.2030</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Guadalajara.</text:p>
          </table:table-cell>
          <table:table-cell office:value-type="string" table:style-name="ce16">
            <text:p>Difundir es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27">
            <text:p>Parcial</text:p>
          </table:table-cell>
          <table:table-cell office:value-type="string" table:style-name="ce25">
            <text:p>Nombre, rúbrica y firmas de los servidores públicos que realizan funciones de control migratorio, adscritos a la Sub Representación del INM en el aeropuerto internacional de Guadalajara.</text:p>
          </table:table-cell>
          <table:table-cell office:value-type="date" office:date-value="2025-11-20T00:00:00" table:content-validation-name="val3" table:style-name="ce28">
            <text:p>20.11.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table-row>
        <table:table-row table:style-name="ro25">
          <table:table-cell office:value-type="string" table:style-name="ce21">
            <text:p>Oficina de Representación en Jalisco</text:p>
          </table:table-cell>
          <table:table-cell office:value-type="float" office:value="340020300078625" table:style-name="ce20">
            <text:p>340020300078625</text:p>
          </table:table-cell>
          <table:table-cell office:value-type="string" table:style-name="ce25">
            <text:p>Acta de rechaz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1-10T00:00:00" table:content-validation-name="val3" table:style-name="ce19">
            <text:p>10.11.2025</text:p>
          </table:table-cell>
          <table:table-cell office:value-type="date" office:date-value="2030-11-10T00:00:00" table:content-validation-name="val3" table:style-name="ce19">
            <text:p>10.11.2030</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Guadalajara.</text:p>
          </table:table-cell>
          <table:table-cell office:value-type="string" table:style-name="ce16">
            <text:p>Difundir es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27">
            <text:p>Parcial</text:p>
          </table:table-cell>
          <table:table-cell office:value-type="string" table:style-name="ce25">
            <text:p>Nombre, rúbrica y firmas de los servidores públicos que realizan funciones de control migratorio, adscritos a la Sub Representación del INM en el aeropuerto internacional de Guadalajara.</text:p>
          </table:table-cell>
          <table:table-cell office:value-type="date" office:date-value="2025-11-20T00:00:00" table:content-validation-name="val3" table:style-name="ce28">
            <text:p>20.11.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table-row>
        <table:table-row table:style-name="ro25">
          <table:table-cell office:value-type="string" table:style-name="ce21">
            <text:p>Oficina de Representación en el Estado de México</text:p>
          </table:table-cell>
          <table:table-cell office:value-type="float" office:value="340020300078325" table:style-name="ce20">
            <text:p>340020300078325</text:p>
          </table:table-cell>
          <table:table-cell office:value-type="string" table:style-name="ce25">
            <text:p>Acta de rechaz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1-04T00:00:00" table:content-validation-name="val3" table:style-name="ce19">
            <text:p>04.11.2025</text:p>
          </table:table-cell>
          <table:table-cell office:value-type="date" office:date-value="2030-11-04T00:00:00" table:content-validation-name="val3" table:style-name="ce19">
            <text:p>04.11.2030</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los nombres de los funcionarios públicos que realizan funciones de control migratorio, así como su famili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Felipe Ángeles.</text:p>
          </table:table-cell>
          <table:table-cell office:value-type="string" table:style-name="ce16">
            <text:p>Difundir la información, podría entorpecer las actividades encomendadas al personal de Instituto Nacional de Migración y colocar en riesgo su seguridad y vida, tanto de los servidores públicos como de los migrantes a su disposición, así como de las actividades de control migratorio, siendo en el caso específico, se trata de servidores públicos que para la seguridad nacional tiene a su cargo verificar toda la información y documentación proporcionada por las personas que pretenden ingresar al territorio nacional.</text:p>
          </table:table-cell>
          <table:table-cell office:value-type="string" table:style-name="ce27">
            <text:p>Parcial</text:p>
          </table:table-cell>
          <table:table-cell office:value-type="string" table:style-name="ce25">
            <text:p>Nombre, rúbrica y firmas de los servidores públicos que realizan funciones de control migratorio, adscritos a la Sub Representación Federal del INM en el aeropuerto internacional Felipe Ángeles</text:p>
          </table:table-cell>
          <table:table-cell office:value-type="date" office:date-value="2025-11-25T00:00:00" table:content-validation-name="val3" table:style-name="ce28">
            <text:p>25.11.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table-row>
        <table:table-row table:style-name="ro22">
          <table:table-cell office:value-type="string" table:style-name="ce21">
            <text:p>Dirección General de Regulación y Archivo Migratorio</text:p>
          </table:table-cell>
          <table:table-cell office:value-type="float" office:value="340020300077925" table:style-name="ce20">
            <text:p>340020300077925</text:p>
          </table:table-cell>
          <table:table-cell office:value-type="string" table:style-name="ce25">
            <text:p>Documento Migratori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1-25T00:00:00" table:content-validation-name="val3" table:style-name="ce19">
            <text:p>25.11.2025</text:p>
          </table:table-cell>
          <table:table-cell office:value-type="date" office:date-value="2030-11-25T00:00:00" table:content-validation-name="val3" table:style-name="ce19">
            <text:p>25.11.2030</text:p>
          </table:table-cell>
          <table:table-cell office:value-type="string" table:style-name="ce25">
            <text:p><text:s/>Artículo 112 fracción V de la Ley General de Transparencia y Acceso a la Información Pública<text:s/></text:p>
          </table:table-cell>
          <table:table-cell office:value-type="string" table:style-name="ce29">
            <text:p>La información requerida por el peticionario está relacionada con el nombre y firma del agente federal de migración que participó en el proceso migratorio, aunado a lo anterior, se debe garantizar en todo momento el derecho que tiene todo agente federal de migración ya que desempeña funciones sustantivas dentro de este Instituto, cuando estos datos se encuentren en posesión de cualquier autoridad está obligada consecuentemente a garantizar la eficiencia disponibilidad y seguridad en la plataforma que contiene el sistema de identificación.</text:p>
          </table:table-cell>
          <table:table-cell office:value-type="string" table:style-name="ce16">
            <text:p>Dar acceso a la información, podría entorpecer las actividades encomendadas al personal del Instituto Nacional de Migración y colocar en riesgo su seguridad y vida.</text:p>
          </table:table-cell>
          <table:table-cell office:value-type="string" table:style-name="ce27">
            <text:p>Parcial</text:p>
          </table:table-cell>
          <table:table-cell office:value-type="string" table:style-name="ce25">
            <text:p>Nombre y firma de agente federal de migración</text:p>
          </table:table-cell>
          <table:table-cell office:value-type="date" office:date-value="2025-11-26T00:00:00" table:content-validation-name="val3" table:style-name="ce28">
            <text:p>26.11.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table-row>
        <table:table-row table:style-name="ro26">
          <table:table-cell office:value-type="string" table:style-name="ce21">
            <text:p>Oficina de representación en Puebla</text:p>
          </table:table-cell>
          <table:table-cell office:value-type="float" office:value="340020300078225" table:style-name="ce20">
            <text:p>340020300078225</text:p>
          </table:table-cell>
          <table:table-cell office:value-type="string" table:style-name="ce25">
            <text:p>Acta de visita de verificación</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1-26T00:00:00" table:content-validation-name="val3" table:style-name="ce19">
            <text:p>26.11.2025</text:p>
          </table:table-cell>
          <table:table-cell office:value-type="date" office:date-value="2030-11-26T00:00:00" table:content-validation-name="val3" table:style-name="ce19">
            <text:p>26.11.2030</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nombre y firma de funcionarios públicos que realizan funciones de control y verificación migratoria, pudieran poner en riesgo su integridad, su vida y seguridad, al hacer factible que cualquier persona pueda atentar en su contra.</text:p>
          </table:table-cell>
          <table:table-cell office:value-type="string" table:style-name="ce16">
            <text:p>Al difundir la información, se hace factible que cualquier persona pueda atentar en su contra o causarles algún perjuicio.</text:p>
          </table:table-cell>
          <table:table-cell office:value-type="string" table:style-name="ce27">
            <text:p>Parcial</text:p>
          </table:table-cell>
          <table:table-cell office:value-type="string" table:style-name="ce25">
            <text:p>Nombre y firma del servidor público que realiza funciones de control migratorio</text:p>
          </table:table-cell>
          <table:table-cell office:value-type="date" office:date-value="2025-11-26T00:00:00" table:content-validation-name="val3" table:style-name="ce28">
            <text:p>26.11.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60"/>
        </table:table-row>
        <table:table-row table:style-name="ro25">
          <table:table-cell office:value-type="string" table:style-name="ce21">
            <text:p>Oficina de Representación en Jalisco</text:p>
          </table:table-cell>
          <table:table-cell office:value-type="float" office:value="340020300084025" table:style-name="ce20">
            <text:p>340020300084025</text:p>
          </table:table-cell>
          <table:table-cell office:value-type="string" table:style-name="ce25">
            <text:p>Acta de rechaz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1-18T00:00:00" table:content-validation-name="val3" table:style-name="ce19">
            <text:p>18.11.2025</text:p>
          </table:table-cell>
          <table:table-cell office:value-type="date" office:date-value="2030-11-18T00:00:00" table:content-validation-name="val3" table:style-name="ce19">
            <text:p>18.11.2030</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 Instituto Nacional de Migración, que labora en el aeropuerto internacional de Guadalajara.</text:p>
          </table:table-cell>
          <table:table-cell office:value-type="string" table:style-name="ce16">
            <text:p>Dar l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27">
            <text:p>Parcial</text:p>
          </table:table-cell>
          <table:table-cell office:value-type="string" table:style-name="ce25">
            <text:p>Nombre, rúbrica y firmas de los servidores públicos que realizan funciones de control migratorio, adscritos a la Sub representación federal del INM en el aeropuerto internacional de Guadalajara</text:p>
          </table:table-cell>
          <table:table-cell office:value-type="date" office:date-value="2025-12-05T00:00:00" table:content-validation-name="val3" table:style-name="ce28">
            <text:p>05.12.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6">
            <text:p>N/A</text:p>
          </table:table-cell>
          <table:table-cell table:number-columns-repeated="16360"/>
        </table:table-row>
        <table:table-row table:style-name="ro25">
          <table:table-cell office:value-type="string" table:style-name="ce21">
            <text:p>Oficina de Representación en Chiapas</text:p>
          </table:table-cell>
          <table:table-cell office:value-type="float" office:value="340020300083825" table:style-name="ce20">
            <text:p>340020300083825</text:p>
          </table:table-cell>
          <table:table-cell office:value-type="string" table:style-name="ce25">
            <text:p>Acuerdo</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1-17T00:00:00" table:content-validation-name="val3" table:style-name="ce19">
            <text:p>17.11.2025</text:p>
          </table:table-cell>
          <table:table-cell office:value-type="date" office:date-value="2025-11-17T00:00:00" table:content-validation-name="val3" table:style-name="ce19">
            <text:p>17.11.2025</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los nombre de los funcionarios públicos que realizan funciones de operaciones de tramitación de los procedimientos administrativos migratorios,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Oficina de Representación en Chiapas.</text:p>
          </table:table-cell>
          <table:table-cell office:value-type="string" table:style-name="ce16">
            <text:p>Proporcionar el nombre de los servidores públicos que realizan actividades dentro de un procedimiento administrativo, pone en riesgo su vida y seguridad, al hacer factible que cualquier persona pueda atentar en su contra o causarles algún perjuicio directo, inclusive a su familia y/o posesiones.<text:s/></text:p>
          </table:table-cell>
          <table:table-cell office:value-type="string" table:style-name="ce27">
            <text:p>Parcial</text:p>
          </table:table-cell>
          <table:table-cell office:value-type="string" table:style-name="ce25">
            <text:p>Nombre, rúbricas y firmas de los servidores públicos<text:s/></text:p>
          </table:table-cell>
          <table:table-cell office:value-type="date" office:date-value="2025-12-08T00:00:00" table:content-validation-name="val3" table:style-name="ce28">
            <text:p>08.12.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6"/>
          <table:table-cell table:number-columns-repeated="16360"/>
        </table:table-row>
        <table:table-row table:style-name="ro22">
          <table:table-cell office:value-type="string" table:style-name="ce21">
            <text:p>Dirección General de Administración</text:p>
          </table:table-cell>
          <table:table-cell office:value-type="float" office:value="340020300085625" table:style-name="ce20">
            <text:p>340020300085625</text:p>
          </table:table-cell>
          <table:table-cell office:value-type="string" table:style-name="ce25">
            <text:p>Servicio de vigilancia</text:p>
          </table:table-cell>
          <table:table-cell office:value-type="string" table:style-name="ce18">
            <text:p>Solicitud de acceso a la información</text:p>
          </table:table-cell>
          <table:table-cell office:value-type="string" table:style-name="ce17">
            <text:p>5 años</text:p>
          </table:table-cell>
          <table:table-cell office:value-type="date" office:date-value="2025-12-05T00:00:00" table:content-validation-name="val3" table:style-name="ce19">
            <text:p>05.12.2025</text:p>
          </table:table-cell>
          <table:table-cell office:value-type="date" office:date-value="2030-12-05T00:00:00" table:content-validation-name="val3" table:style-name="ce19">
            <text:p>05.12.2030</text:p>
          </table:table-cell>
          <table:table-cell office:value-type="string" table:style-name="ce25">
            <text:p><text:s/>Artículo 112 fracción V de la Ley General de Transparencia y Acceso a la Información Pública<text:s/></text:p>
          </table:table-cell>
          <table:table-cell office:value-type="string" table:style-name="ce29">
            <text:p>Dar a conocer el número de elementos de seguridad y los horarios de turnos, servicios o relevos, implica que los servidores públicos del INM, visitantes, así como personas a disposición del Instituto que se encuentren al interior de los bienes inmuebles,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M</text:p>
          </table:table-cell>
          <table:table-cell office:value-type="string" table:style-name="ce16">
            <text:p>Proporcionar la información sobre la descripción del servicio de vigilancia y protección del INM, vulnera el estado de fuerza (cantidad de guardias) implementado por la empresa, al otorgar el acceso a dicha información, que pone en riesgo la vida y seguridad de todas las personas 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27">
            <text:p>Parcial</text:p>
          </table:table-cell>
          <table:table-cell office:value-type="string" table:style-name="ce25">
            <text:p>Número de elementos de seguridad y horarios de turnos</text:p>
          </table:table-cell>
          <table:table-cell office:value-type="date" office:date-value="2025-12-09T00:00:00" table:content-validation-name="val3" table:style-name="ce28">
            <text:p>09.12.2025</text:p>
          </table:table-cell>
          <table:table-cell office:value-type="string" table:style-name="ce17">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6"/>
          <table:table-cell table:number-columns-repeated="16360"/>
        </table:table-row>
        <table:table-row table:style-name="ro27">
          <table:table-cell office:value-type="string" table:style-name="ce33">
            <text:p>Dirección General de Administración<text:s text:c="2"/></text:p>
          </table:table-cell>
          <table:table-cell office:value-type="string" table:style-name="ce25">
            <text:p>RODT10/25</text:p>
          </table:table-cell>
          <table:table-cell office:value-type="string" table:style-name="ce25">
            <text:p>Versión publica de las declaraciones patrimoniales <text:s/>de las servidoras públicas que así lo determinen en los sistemas habilitados para ello</text:p>
          </table:table-cell>
          <table:table-cell office:value-type="string" table:style-name="ce18">
            <text:p>Generación de versiones públicas para dar cumplimiento a las obligaciones de transparencia previstas en la LGTAIP</text:p>
          </table:table-cell>
          <table:table-cell office:value-type="string" table:style-name="ce34">
            <text:p>5 años</text:p>
          </table:table-cell>
          <table:table-cell office:value-type="date" office:date-value="2025-07-18T00:00:00" table:content-validation-name="val3" table:style-name="ce35">
            <text:p>18.07.2025</text:p>
          </table:table-cell>
          <table:table-cell office:value-type="date" office:date-value="2030-07-18T00:00:00" table:content-validation-name="val3" table:style-name="ce35">
            <text:p>18.07.2030</text:p>
          </table:table-cell>
          <table:table-cell office:value-type="string" table:style-name="ce42">
            <text:p>La fracción XI del artículo 65 <text:s/>y Artículo 112 fracción V de la Ley General de Transparencia y Acceso a la Información Pública<text:s/></text:p>
          </table:table-cell>
          <table:table-cell office:value-type="string" table:style-name="ce29">
            <text:p>Conocer los nombres del personal que realiza funciones operativas y enlace, de regulación migratoria, de control y verificación así como en los filtros migratorios de los aeropuertos de nuestro país, de los servidores públicos de la Dirección General del Centro de Evaluación y Control de Confianza, por personas ajenas a las actividades institucionales del mismo, atentaría contra la seguridad nacional y la vida de los servidores públicos del Instituto Nacional de Migración, pues serían susceptibles de sufrir amenazas y agresiones por parte de diversos grupos delictivos, a fin de obtener información relacionada con dichas actividades y sus proceso de certificación</text:p>
          </table:table-cell>
          <table:table-cell office:value-type="string" table:style-name="ce29">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36">
            <text:p>Parcial</text:p>
          </table:table-cell>
          <table:table-cell office:value-type="string" table:style-name="ce29">
            <text:p>Nombre del personal operativo y enlace, nombre del personal adscrito a los aeropuertos internacionales del país, nombre del personal adscrito a la Dirección General del Centro de Evaluación y Control de Confianza, diverso personal de mando medio de las Direcciones Generales de Control y Verificación Migratoria (Jefe de Departamento de Denuncias Migratorias. Jefe de Departamento de Control Migratorio, Jefe de Departamento de Estaciones Migratorias Región |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Subdirector de Análisis y Enlace con Dependencias de Seguridad Nacional, Jefe de Departamento de Análisis de Información Estratégica, Jefe de Departamento de Enlace y Procesamiento de Información con Instituciones de Seguridad Nacional y Subdirector de Enlace Institucional y control de Gestión) y de Regulación y Archivo Migratorio (Subdirección de Atención a Trámites y Servicios Migratorios "A", Departamento de Trámites de Autorización de Visa "A", Departamento de Tramites de Estancia "A", Subdirección de Atención a Trámites y Servicios Migratorios "B", Departamento de Trámites de Autorización de Visa "B", Departamento de Trámites de Estancia "B", Departamento de Control de Trámites Migratorios, nombres del personal que realiza funciones operativas y enlace, de regulación migratoria, de control y verificación así como en los filtros migratorios de los aeropuertos de nuestro país.</text:p>
          </table:table-cell>
          <table:table-cell office:value-type="date" office:date-value="2025-07-18T00:00:00" table:content-validation-name="val3" table:style-name="ce35">
            <text:p>18.07.2025</text:p>
          </table:table-cell>
          <table:table-cell office:value-type="string" table:style-name="ce34">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6"/>
          <table:table-cell table:number-columns-repeated="16360"/>
        </table:table-row>
        <table:table-row table:style-name="ro28">
          <table:table-cell office:value-type="string" table:style-name="ce33">
            <text:p>Dirección General de Administración<text:s text:c="2"/></text:p>
          </table:table-cell>
          <table:table-cell office:value-type="string" table:style-name="ce25">
            <text:p>RODT11/25</text:p>
          </table:table-cell>
          <table:table-cell office:value-type="string" table:style-name="ce25">
            <text:p>Gastos de representación y viáticos</text:p>
          </table:table-cell>
          <table:table-cell office:value-type="string" table:style-name="ce25">
            <text:p>Generación de versiones públicas para dar cumplimiento a las obligaciones de transparencia previstas en la LGTAIP</text:p>
          </table:table-cell>
          <table:table-cell office:value-type="string" table:style-name="ce34">
            <text:p>5 años</text:p>
          </table:table-cell>
          <table:table-cell office:value-type="date" office:date-value="2025-09-08T00:00:00" table:content-validation-name="val3" table:style-name="ce19">
            <text:p>08.09.2025</text:p>
          </table:table-cell>
          <table:table-cell office:value-type="date" office:date-value="2030-09-08T00:00:00" table:content-validation-name="val3" table:style-name="ce35">
            <text:p>08.09.2030</text:p>
          </table:table-cell>
          <table:table-cell office:value-type="string" table:style-name="ce42">
            <text:p><text:s/>En el Artículo <text:s/>65, fracción VIII <text:s/>y Artículo 112 fracción V de la Ley General de Transparencia y Acceso a la Información Pública<text:s/></text:p>
          </table:table-cell>
          <table:table-cell office:value-type="string" table:style-name="ce29">
            <text:p>Dada la trascendencia que implicaría la revelación de los nombres de Agentes Federales de Migración, placas de vehículos oficiales y puntos carreteros en los instrumentos analizados, se observa que se configuran los supuestos de información<text:span text:style-name="T2"><text:s/></text:span><text:span text:style-name="T1">RESERVADA, toda vez que el hacer públicos esos datos representaría un riesgo inminente a la operatividad del Instituto Nacional de Migración, ya que al revelarse supondrían incluso un peligro al nivel de seguridad de las instalaciones, vulnerando colateralmente la seguridad nacional, toda vez que se estarían facilitando nombres, placas de vehículos oficiales y puntos carreteros que se vinculan a las actividades sustantivas y operativas del Instituto Nacional de Migración</text:span></text:p>
          </table:table-cell>
          <table:table-cell office:value-type="string" table:style-name="ce29">
            <text:p>La divulgación de la información representa un riesgo real, demostrable e identificable de perjuicio significativo al interés público o a la seguridad nacional</text:p>
          </table:table-cell>
          <table:table-cell office:value-type="string" table:style-name="ce36">
            <text:p>Parcial</text:p>
          </table:table-cell>
          <table:table-cell office:value-type="string" table:style-name="ce38">
            <text:p>Nombres de Agentes Federales de Migración o personal operativo, así como las placas de vehículos oficiales y puntos carreteos,</text:p>
          </table:table-cell>
          <table:table-cell office:value-type="date" office:date-value="2025-09-08T00:00:00" table:content-validation-name="val3" table:style-name="ce35">
            <text:p>08.09.2025</text:p>
          </table:table-cell>
          <table:table-cell office:value-type="string" table:style-name="ce34">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9"/>
          <table:table-cell table:number-columns-repeated="16360" table:style-name="ce37"/>
        </table:table-row>
        <table:table-row table:style-name="ro29">
          <table:table-cell office:value-type="string" table:style-name="ce33">
            <text:p>Dirección General de Administración<text:s text:c="2"/></text:p>
          </table:table-cell>
          <table:table-cell office:value-type="string" table:style-name="ce25">
            <text:p>RODT13/25</text:p>
          </table:table-cell>
          <table:table-cell office:value-type="string" table:style-name="ce25">
            <text:p><text:s/>La versión publica de las declaraciones patrimoniales <text:s/>de los servidores públicos que así lo determinen en los sistemas habilitados para ello</text:p>
          </table:table-cell>
          <table:table-cell office:value-type="string" table:style-name="ce25">
            <text:p>Generación de versiones públicas para dar cumplimiento a las obligaciones de transparencia previstas en la LGTAIP</text:p>
          </table:table-cell>
          <table:table-cell office:value-type="string" table:style-name="ce25">
            <text:p>5 años</text:p>
          </table:table-cell>
          <table:table-cell office:value-type="date" office:date-value="2025-10-15T00:00:00" table:content-validation-name="val3" table:style-name="ce19">
            <text:p>15.10.2025</text:p>
          </table:table-cell>
          <table:table-cell office:value-type="date" office:date-value="2030-10-15T00:00:00" table:content-validation-name="val3" table:style-name="ce19">
            <text:p>15.10.2030</text:p>
          </table:table-cell>
          <table:table-cell office:value-type="string" table:style-name="ce41">
            <text:p>La fracción XI del Artículo 65 y Artículo 112 fracción V de la Ley General de Transparencia y Acceso a la Información Pública<text:s/></text:p>
          </table:table-cell>
          <table:table-cell office:value-type="string" table:style-name="ce29">
            <text:p>Conocer los nombres del personal que realiza funciones operativas y enlace, de regulación migratoria, de control y verificación así como en los filtros migratorios de los aeropuertos de nuestro país, de los servidores públicos de la Dirección General del Centro de Evaluación y Control de Confianza, por personas ajenas a las actividades institucionales del mismo, atentaría contra la seguridad nacional y la vida de los servidores públicos del Instituto Nacional de Migración, pues serían susceptibles de sufrir amenazas y agresiones por parte de diversos grupos delictivos, a fin de obtener información relacionada con dichas actividades.<text:s/></text:p>
          </table:table-cell>
          <table:table-cell office:value-type="string" table:style-name="ce29">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36">
            <text:p>Parcial</text:p>
          </table:table-cell>
          <table:table-cell office:value-type="string" table:style-name="ce29">
            <text:p>Nombre del personal operativo y enlace, nombre del personal adscrito a los aeropuertos internacionales del país, nombre del personal adscrito a la Dirección General del Centro de Evaluación y Control de Confianza, nombre de diverso personal adscritos de las Direcciones Generales de Control y Verificación Migratoria a; así como la Dirección General de Regulación y Archivo Migratorio.</text:p>
          </table:table-cell>
          <table:table-cell office:value-type="date" office:date-value="2025-10-15T00:00:00" table:content-validation-name="val3" table:style-name="ce28">
            <text:p>15.10.2025</text:p>
          </table:table-cell>
          <table:table-cell office:value-type="string" table:style-name="ce34">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6"/>
          <table:table-cell table:number-columns-repeated="16360"/>
        </table:table-row>
        <table:table-row table:style-name="ro29">
          <table:table-cell office:value-type="string" table:style-name="ce33">
            <text:p>Dirección General de Administración<text:s text:c="2"/></text:p>
          </table:table-cell>
          <table:table-cell office:value-type="string" table:style-name="ce25">
            <text:p>RODT15/25</text:p>
          </table:table-cell>
          <table:table-cell office:value-type="string" table:style-name="ce40">
            <text:p>Resultados de procedimientos de adjudicación directa, licitación pública e invitación restringida</text:p>
          </table:table-cell>
          <table:table-cell office:value-type="string" table:style-name="ce25">
            <text:p>Generación de versiones públicas para dar cumplimiento a las obligaciones de transparencia previstas en la LGTAIP</text:p>
          </table:table-cell>
          <table:table-cell office:value-type="string" table:style-name="ce25">
            <text:p>5 años</text:p>
          </table:table-cell>
          <table:table-cell office:value-type="date" office:date-value="2025-12-17T00:00:00" table:content-validation-name="val3" table:style-name="ce35">
            <text:p>17.12.2025</text:p>
          </table:table-cell>
          <table:table-cell office:value-type="date" office:date-value="2030-12-17T00:00:00" table:content-validation-name="val3" table:style-name="ce19">
            <text:p>17.12.2030</text:p>
          </table:table-cell>
          <table:table-cell office:value-type="string" table:style-name="ce41">
            <text:p>La fracción XXVI del Artículo 65 y Artículo 112 fracción V de la Ley General de Transparencia y Acceso a la Información Pública<text:s/></text:p>
          </table:table-cell>
          <table:table-cell office:value-type="string" table:style-name="ce32">
            <text:p>Hacer públicos esos datos representaría un riesgo inminente a las actividades del Instituto Nacional de Migración, ya que al revelarse supondrían incluso un peligro a nivel de seguridad, a las instalaciones y personas que se encuentran en las mismas, vulnerando colateralmente la seguridad nacional e información que se vincula a las actividades sustantivas y operativas del Instituto Nacional de Migración.</text:p>
          </table:table-cell>
          <table:table-cell office:value-type="string" table:style-name="ce29">
            <text:p>Al divulgarse podría causar un daño a la seguridad ya que se trata de información y procesos directamente relacionada con funciones sustantivas del Instituto y de las personas usuarias, las cuales no puede revelarse por referirse a elementos específicos tanto en la infraestructura como en la operación de los servicios, que tiene como consecuencia que en el contexto actual, grupos u organizaciones delictivas o de cualquier otra índole, interesados en causar daño, tengan una idea precisa de la fuerza requerida para vulnerar la operatividad del Instituto, los que podría propiciar un ataque en contra de los servidores públicos, y de las personas externas que llevan a cabo sus servicios, poniendo en riesgo su vida o la salud de las mismas.</text:p>
            <text:p/>
            <text:p>Por lo anterior, la divulgación de la información contenida en los documentos implicaría el RIESGO REAL a que personas ajenas conozcan los procedimientos, métodos, especificaciones técnicas, funciones, protocolos y demás información considerada susceptible, implicaría que se vulnere la eficiencia, funciones, disponibilidad y seguridad en la información de los servicios, así como de las personas usuarias</text:p>
          </table:table-cell>
          <table:table-cell office:value-type="string" table:style-name="ce36">
            <text:p>Parcial</text:p>
          </table:table-cell>
          <table:table-cell office:value-type="string" table:style-name="ce32">
            <text:p>Número de elementos de seguridad, horario de labores, rutas, puntos de salida y entrada, puntos carreteros, fotografías, ubicaciones, puntos de rescate; asimismo datos referentes a las instalaciones, es decir infraestructura, características técnicas, planos y fichas arquitectónicas de los inmuebles del Instituto Nacional de Migración; ubicación de los extintores e hidratantes, características del sistema contra incendios, protocolos de operación; igualmente lo relacionado al parque vehicular asignado como números de motor, número de tarjeta, número de serie y placas de los vehículos utilizados por el Instituto; especificaciones y características de los uniformes del Instituto Nacional de Migración; documentación técnica, alcance, capacidad, operatividad, monitoreo, elementos específicos, características materiales, operatividad de los servicios, puntos estratégicos; horario de labores, rutas, puntos de salida y entrada, ubicaciones; infraestructura, materiales, características técnicas y especificaciones, detalles de acondicionamiento de los puntos de rescate humanitario, entre otros.</text:p>
          </table:table-cell>
          <table:table-cell office:value-type="date" office:date-value="2025-12-17T00:00:00" table:content-validation-name="val3" table:style-name="ce35">
            <text:p>17.12.2025</text:p>
          </table:table-cell>
          <table:table-cell office:value-type="string" table:style-name="ce34">
            <text:p>Desclasificad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6"/>
          <table:table-cell table:number-columns-repeated="16360"/>
        </table:table-row>
        <table:table-row table:style-name="ro4">
          <table:table-cell table:style-name="ce21"/>
          <table:table-cell table:style-name="ce20"/>
          <table:table-cell table:style-name="ce25"/>
          <table:table-cell table:style-name="ce18"/>
          <table:table-cell table:style-name="ce17"/>
          <table:table-cell table:content-validation-name="val3" table:style-name="ce19"/>
          <table:table-cell table:content-validation-name="val3" table:style-name="ce19"/>
          <table:table-cell table:style-name="ce25"/>
          <table:table-cell table:style-name="ce29"/>
          <table:table-cell table:style-name="ce16"/>
          <table:table-cell table:style-name="ce27"/>
          <table:table-cell table:style-name="ce25"/>
          <table:table-cell table:content-validation-name="val3" table:style-name="ce28"/>
          <table:table-cell table:style-name="ce17"/>
          <table:table-cell table:number-columns-repeated="10" table:style-name="ce31"/>
          <table:table-cell table:number-columns-repeated="16360"/>
        </table:table-row>
        <table:table-row table:number-rows-repeated="3" table:style-name="ro4">
          <table:table-cell table:style-name="ce21"/>
          <table:table-cell table:style-name="ce20"/>
          <table:table-cell table:style-name="ce25"/>
          <table:table-cell table:style-name="ce18"/>
          <table:table-cell table:style-name="ce1"/>
          <table:table-cell table:number-columns-repeated="2" table:style-name="ce19"/>
          <table:table-cell table:style-name="ce25"/>
          <table:table-cell table:style-name="ce29"/>
          <table:table-cell table:style-name="ce16"/>
          <table:table-cell table:style-name="ce27"/>
          <table:table-cell table:style-name="ce25"/>
          <table:table-cell table:style-name="ce28"/>
          <table:table-cell table:style-name="ce17"/>
          <table:table-cell table:number-columns-repeated="16370" table:style-name="ce1"/>
        </table:table-row>
        <table:table-row table:number-rows-repeated="2" table:style-name="ro4">
          <table:table-cell table:style-name="ce21"/>
          <table:table-cell table:style-name="ce1"/>
          <table:table-cell table:style-name="ce25"/>
          <table:table-cell table:style-name="ce18"/>
          <table:table-cell table:number-columns-repeated="5" table:style-name="ce1"/>
          <table:table-cell table:style-name="ce16"/>
          <table:table-cell table:style-name="ce27"/>
          <table:table-cell table:style-name="ce25"/>
          <table:table-cell table:style-name="ce28"/>
          <table:table-cell table:style-name="ce17"/>
          <table:table-cell table:number-columns-repeated="16370"/>
        </table:table-row>
        <table:table-row table:number-rows-repeated="2" table:style-name="ro4">
          <table:table-cell table:number-columns-repeated="2" table:style-name="ce1"/>
          <table:table-cell table:style-name="ce25"/>
          <table:table-cell table:style-name="ce18"/>
          <table:table-cell table:number-columns-repeated="5" table:style-name="ce1"/>
          <table:table-cell table:style-name="ce16"/>
          <table:table-cell table:style-name="ce27"/>
          <table:table-cell table:style-name="ce25"/>
          <table:table-cell table:style-name="ce28"/>
          <table:table-cell table:style-name="ce17"/>
          <table:table-cell table:number-columns-repeated="16370"/>
        </table:table-row>
        <table:table-row table:number-rows-repeated="2" table:style-name="ro4">
          <table:table-cell table:number-columns-repeated="3" table:style-name="ce1"/>
          <table:table-cell table:style-name="ce18"/>
          <table:table-cell table:number-columns-repeated="5" table:style-name="ce1"/>
          <table:table-cell table:style-name="ce16"/>
          <table:table-cell table:style-name="ce27"/>
          <table:table-cell table:style-name="ce25"/>
          <table:table-cell table:style-name="ce28"/>
          <table:table-cell table:style-name="ce17"/>
          <table:table-cell table:number-columns-repeated="16370"/>
        </table:table-row>
        <table:table-row table:number-rows-repeated="3" table:style-name="ro4">
          <table:table-cell table:number-columns-repeated="9" table:style-name="ce1"/>
          <table:table-cell table:style-name="ce16"/>
          <table:table-cell table:style-name="ce27"/>
          <table:table-cell table:style-name="ce25"/>
          <table:table-cell table:style-name="ce28"/>
          <table:table-cell table:style-name="ce17"/>
          <table:table-cell table:number-columns-repeated="16370"/>
        </table:table-row>
        <table:table-row table:number-rows-repeated="2" table:style-name="ro4">
          <table:table-cell table:number-columns-repeated="9" table:style-name="ce1"/>
          <table:table-cell table:style-name="ce16"/>
          <table:table-cell table:style-name="ce1"/>
          <table:table-cell table:style-name="ce25"/>
          <table:table-cell table:style-name="ce28"/>
          <table:table-cell table:style-name="ce17"/>
          <table:table-cell table:number-columns-repeated="16370"/>
        </table:table-row>
        <table:table-row table:number-rows-repeated="3" table:style-name="ro4">
          <table:table-cell table:number-columns-repeated="9" table:style-name="ce1"/>
          <table:table-cell table:style-name="ce16"/>
          <table:table-cell table:style-name="ce1"/>
          <table:table-cell table:style-name="ce25"/>
          <table:table-cell table:number-columns-repeated="16372" table:style-name="ce1"/>
        </table:table-row>
        <table:table-row table:number-rows-repeated="2" table:style-name="ro4">
          <table:table-cell table:number-columns-repeated="11" table:style-name="ce1"/>
          <table:table-cell table:style-name="ce25"/>
          <table:table-cell table:number-columns-repeated="16372" table:style-name="ce1"/>
        </table:table-row>
        <table:table-row table:number-rows-repeated="197" table:style-name="ro4">
          <table:table-cell table:number-columns-repeated="11"/>
          <table:table-cell table:style-name="ce25"/>
          <table:table-cell table:number-columns-repeated="16372"/>
        </table:table-row>
        <table:table-row table:number-rows-repeated="1048315" table:style-name="ro4">
          <table:table-cell table:number-columns-repeated="16384"/>
        </table:table-row>
        <table:named-expressions>
          <table:named-expression table:name="_Hlk8299685" table:expression="of:=[Índice_Exp_Reservados.#REF!]" table:base-cell-address="Índice_Exp_Reservados.$A$1"/>
          <table:named-range table:name="Print_Area" table:cell-range-address="Índice_Exp_Reservados.$A$2:Índice_Exp_Reservados.$L$8" table:base-cell-address="Índice_Exp_Reservados.$A$1"/>
        </table:named-expressions>
      </table:table>
      <table:database-ranges>
        <table:database-range table:target-range-address="Índice_Exp_Reservados.A8:Índice_Exp_Reservados.X40" table:name="Tabla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aría del Carmen López Corona</meta:initial-creator>
    <dc:creator>Ramírez García,  Samantha</dc:creator>
    <meta:creation-date>2016-09-19T17:34:32Z</meta:creation-date>
    <dc:date>2026-01-28T22:22:10Z</dc:date>
    <meta:print-date>2018-07-13T17:42:18Z</meta:print-date>
  </office:meta>
</office:document-meta>
</file>