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8" style:family="table-cell" style:parent-style-name="Default" style:data-style-name="N0">
      <style:text-properties style:font-name="Helvetica" style:font-name-asian="Helvetica" style:font-name-complex="Helvetica"/>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style>
    <style:style style:name="ce6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4"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style>
    <style:style style:name="ce67" style:family="table-cell" style:parent-style-name="Default" style:data-style-name="N0">
      <style:table-cell-properties style:vertical-align="automatic" fo:wrap-option="wrap"/>
      <style:text-properties style:font-name="Helvetica" style:font-name-asian="Helvetica" style:font-name-complex="Helvetica"/>
    </style:style>
    <style:style style:name="ce68"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text-properties style:font-name="Helvetica" style:font-name-asian="Helvetica" style:font-name-complex="Helvetica"/>
    </style:style>
    <style:style style:name="ce70"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style>
    <style:style style:name="ce71"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style>
    <style:style style:name="ce72"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74"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7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9"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80" style:family="table-cell" style:parent-style-name="Default" style:data-style-name="N0">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83"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center"/>
    </style:style>
    <style:style style:name="ce85" style:family="table-cell" style:parent-style-name="Default" style:data-style-name="N1">
      <style:table-cell-properties style:vertical-align="middle" style:repeat-content="false"/>
      <style:paragraph-properties fo:text-align="center"/>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fo:wrap-option="wrap" style:repeat-content="false"/>
      <style:paragraph-properties fo:text-align="justify"/>
    </style:style>
    <style:style style:name="ce88" style:family="table-cell" style:parent-style-name="Default" style:data-style-name="N19">
      <style:table-cell-properties fo:border="thin solid #000000" fo:background-color="transparent"/>
    </style:style>
    <style:style style:name="ce89"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0"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none"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co32" style:family="table-column">
      <style:table-column-properties fo:break-before="auto" style:column-width="4.94770833333333cm"/>
    </style:style>
    <style:style style:name="co33" style:family="table-column">
      <style:table-column-properties fo:break-before="auto" style:column-width="8.94291666666667cm"/>
    </style:style>
    <style:style style:name="co34" style:family="table-column">
      <style:table-column-properties fo:break-before="auto" style:column-width="7.32895833333333cm"/>
    </style:style>
    <style:style style:name="co35" style:family="table-column">
      <style:table-column-properties fo:break-before="auto" style:column-width="4.97416666666667cm"/>
    </style:style>
    <style:style style:name="co36" style:family="table-column">
      <style:table-column-properties fo:break-before="auto" style:column-width="4.63020833333333cm"/>
    </style:style>
    <style:style style:name="co37" style:family="table-column">
      <style:table-column-properties fo:break-before="auto" style:column-width="3.04270833333333cm"/>
    </style:style>
    <style:style style:name="co38" style:family="table-column">
      <style:table-column-properties fo:break-before="auto" style:column-width="7.540625cm"/>
    </style:style>
    <style:style style:name="co39" style:family="table-column">
      <style:table-column-properties fo:break-before="auto" style:column-width="5.97958333333333cm"/>
    </style:style>
    <style:style style:name="co40" style:family="table-column">
      <style:table-column-properties fo:break-before="auto" style:column-width="4.55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213.75pt" style:use-optimal-row-height="true" fo:break-before="auto"/>
    </style:style>
    <style:style style:name="ro23" style:family="table-row">
      <style:table-row-properties style:row-height="171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28.25pt" style:use-optimal-row-height="true" fo:break-before="auto"/>
    </style:style>
    <style:style style:name="ro26" style:family="table-row">
      <style:table-row-properties style:row-height="361.5pt" style:use-optimal-row-height="true" fo:break-before="auto"/>
    </style:style>
    <style:style style:name="ro27" style:family="table-row">
      <style:table-row-properties style:row-height="299.25pt" style:use-optimal-row-height="true" fo:break-before="auto"/>
    </style:style>
    <style:style style:name="ro28" style:family="table-row">
      <style:table-row-properties style:row-height="327.75pt" style:use-optimal-row-height="true" fo:break-before="auto"/>
    </style:style>
    <style:style style:name="ro29" style:family="table-row">
      <style:table-row-properties style:row-height="100.5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270.75pt" style:use-optimal-row-height="true" fo:break-before="auto"/>
    </style:style>
    <style:style style:name="ro34" style:family="table-row">
      <style:table-row-properties style:row-height="59.25pt" style:use-optimal-row-height="false" fo:break-before="auto"/>
    </style:style>
    <style:style style:name="ro35" style:family="table-row">
      <style:table-row-properties style:row-height="384.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300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399pt" style:use-optimal-row-height="true" fo:break-before="auto"/>
    </style:style>
    <style:style style:name="ro41" style:family="table-row">
      <style:table-row-properties style:row-height="323.25pt" style:use-optimal-row-height="false" fo:break-before="auto"/>
    </style:style>
    <style:style style:name="ro42" style:family="table-row">
      <style:table-row-properties style:row-height="57pt" style:use-optimal-row-height="true" fo:break-before="auto"/>
    </style:style>
    <style:style style:name="ro43" style:family="table-row">
      <style:table-row-properties style:row-height="342pt" style:use-optimal-row-height="true" fo:break-before="auto"/>
    </style:style>
    <style:style style:name="ro44" style:family="table-row">
      <style:table-row-properties style:row-height="356.25pt" style:use-optimal-row-height="true" fo:break-before="auto"/>
    </style:style>
    <style:style style:name="ro45" style:family="table-row">
      <style:table-row-properties style:row-height="30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cell-content-is-date() and cell-content-is-between(42736,43464)">
          <table:help-message table:display="tru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cell-content-is-date() and cell-content-is-between(42736,43464)">
          <table:help-message table:display="true"/>
          <table:error-message table:display="true"/>
        </table:content-validation>
        <table:content-validation table:name="val2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cell-content-is-date() and cell-content-is-between(42736,43464)">
          <table:help-message table:display="true"/>
          <table:error-message table:display="true"/>
        </table:content-validation>
        <table:content-validation table:name="val2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cell-content-is-date() and cell-content-is-between(42736,43464)">
          <table:help-message table:display="true"/>
          <table:error-message table:display="true"/>
        </table:content-validation>
        <table:content-validation table:name="val3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0"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1">
          <table:help-message table:title="Área" table:display="true"/>
          <table:error-message table:display="true"/>
        </table:content-validation>
        <table:content-validation table:name="val4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4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9" table:condition="cell-content-is-date() and cell-content-is-between(42736,43464)">
          <table:help-message table:display="true"/>
          <table:error-message table:display="true"/>
        </table:content-validation>
        <table:content-validation table:name="val5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1" table:condition="cell-content-is-date() and cell-content-is-between(42736,43464)">
          <table:help-message table:display="true"/>
          <table:error-message table:display="true"/>
        </table:content-validation>
        <table:content-validation table:name="val5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7"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1"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2">
          <table:help-message table:title="Área" table:display="true"/>
          <table:error-message table:display="true"/>
        </table:content-validation>
        <table:content-validation table:name="val6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5" table:number-columns-spanned="4" table:number-rows-spanned="1" table:style-name="ce18">
            <text:p>201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3">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7">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3">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2">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57">
            <text:p>Dirección de Tecnologías de la Información y Comunicaciones</text:p>
          </table:table-cell>
          <table:table-cell office:value-type="string" table:style-name="ce58">
            <text:p>Solicitud de información 0411100152518</text:p>
          </table:table-cell>
          <table:table-cell office:value-type="string" table:style-name="ce33">
            <text:p>Información de los equipos de computo</text:p>
          </table:table-cell>
          <table:table-cell office:value-type="string" table:style-name="ce58">
            <text:p>Solicitud de acceso a la información</text:p>
          </table:table-cell>
          <table:table-cell office:value-type="float" office:value="5" table:content-validation-name="val26" table:style-name="ce58">
            <text:p>5</text:p>
          </table:table-cell>
          <table:table-cell office:value-type="date" office:date-value="2019-01-30T00:00:00" table:content-validation-name="val24" table:style-name="ce59">
            <text:p>30/01/2019</text:p>
          </table:table-cell>
          <table:table-cell office:value-type="date" office:date-value="2024-01-30T00:00:00" table:content-validation-name="val25" table:style-name="ce59">
            <text:p>30/01/2024</text:p>
          </table:table-cell>
          <table:table-cell office:value-type="string" table:content-validation-name="val23" table:style-name="ce60">
            <text:p>Ley Federal de Transparencia y Acceso a la Información Pública, artículo 110 fracción I.</text:p>
          </table:table-cell>
          <table:table-cell office:value-type="string" table:style-name="ce57">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57">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58">
            <text:p>Parcial</text:p>
          </table:table-cell>
          <table:table-cell office:value-type="string" table:style-name="ce57">
            <text:p>Información de los equipos de computo</text:p>
          </table:table-cell>
          <table:table-cell office:value-type="date" office:date-value="2019-01-31T00:00:00" table:content-validation-name="val22" table:style-name="ce59">
            <text:p>31/01/2019</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1"/>
          <table:table-cell table:number-columns-repeated="2" table:style-name="ce62"/>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number-rows-repeated="2"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7"/>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3"/>
          <table:table-cell table:style-name="ce66"/>
          <table:table-cell table:content-validation-name="val22" table:style-name="ce68"/>
          <table:table-cell table:style-name="ce63"/>
          <table:table-cell table:number-columns-repeated="9" table:style-name="ce62"/>
          <table:table-cell table:number-columns-repeated="16361"/>
        </table:table-row>
        <table:table-row table:style-name="ro3">
          <table:table-cell table:style-name="ce69"/>
          <table:table-cell table:style-name="ce70"/>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number-rows-repeated="1048552" table:style-name="ro3">
          <table:table-cell table:number-columns-repeated="16384"/>
        </table:table-row>
      </table:table>
      <table:table table:name="2019_"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5">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73">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69"/>
          <table:table-cell table:style-name="ce70"/>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6"/>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4"/>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table table:name="2020" table:style-name="ta2">
        <table:table-column table:style-name="co32" table:default-cell-style-name="ce76"/>
        <table:table-column table:style-name="co33" table:default-cell-style-name="ce76"/>
        <table:table-column table:style-name="co32" table:default-cell-style-name="ce76"/>
        <table:table-column table:style-name="co34" table:default-cell-style-name="ce76"/>
        <table:table-column table:style-name="co32" table:number-columns-repeated="6" table:default-cell-style-name="ce76"/>
        <table:table-column table:style-name="co35" table:default-cell-style-name="ce76"/>
        <table:table-column table:style-name="co32" table:number-columns-repeated="12" table:default-cell-style-name="ce76"/>
        <table:table-column table:style-name="co24" table:number-columns-repeated="16361" table:default-cell-style-name="ce1"/>
        <table:table-row table:style-name="ro1">
          <table:table-cell office:value-type="string" table:style-name="ce75">
            <text:p>Índices de los Expedientes considerados como Reservados<text:s/></text:p>
          </table:table-cell>
          <table:table-cell table:number-columns-repeated="21" table:style-name="ce75"/>
          <table:table-cell table:style-name="ce76"/>
          <table:table-cell table:number-columns-repeated="16361" table:style-name="ce1"/>
        </table:table-row>
        <table:table-row table:style-name="ro1">
          <table:table-cell table:number-columns-repeated="21" table:style-name="ce4"/>
          <table:table-cell table:number-columns-repeated="2" table:style-name="ce76"/>
          <table:table-cell table:number-columns-repeated="16361" table:style-name="ce1"/>
        </table:table-row>
        <table:table-row table:style-name="ro3">
          <table:table-cell office:value-type="string" table:number-columns-spanned="2" table:number-rows-spanned="1" table:style-name="ce83">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Periodo del Índice: Primer semestre 2020</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Fecha de actualización: 10/07/2020</text:p>
          </table:table-cell>
          <table:covered-table-cell/>
          <table:table-cell table:number-columns-spanned="4" table:number-rows-spanned="1" table:content-validation-name="val35"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table:number-columns-repeated="16384"/>
        </table:table-row>
        <table:table-row table:style-name="ro3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office:value-type="string" table:style-name="ce7">
            <text:p>Columna1</text:p>
          </table:table-cell>
          <table:table-cell table:style-name="ce7"/>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73119</text:p>
          </table:table-cell>
          <table:table-cell office:value-type="string" table:style-name="ce8">
            <text:p>Información de servidores públicos en el aeropuerto de Nuevo León</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1-27T00:00:00" table:content-validation-name="val38" table:style-name="ce45">
            <text:p>27/11/2019</text:p>
          </table:table-cell>
          <table:table-cell office:value-type="date" office:date-value="2024-11-27T00:00:00" table:content-validation-name="val39" table:style-name="ce45">
            <text:p>27/11/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6">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s de personal operativo y enlace</text:p>
          </table:table-cell>
          <table:table-cell office:value-type="date" office:date-value="2020-01-09T00:00:00" table:content-validation-name="val36" table:style-name="ce45">
            <text:p>09/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Oficina de Representación en la Ciudad de México</text:p>
          </table:table-cell>
          <table:table-cell office:value-type="string" table:style-name="ce44">
            <text:p>Solicitud de información 0411100183319</text:p>
          </table:table-cell>
          <table:table-cell office:value-type="string" table:style-name="ce8">
            <text:p>Expediente migratorio</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2-18T00:00:00" table:content-validation-name="val38" table:style-name="ce45">
            <text:p>18/12/2019</text:p>
          </table:table-cell>
          <table:table-cell office:value-type="date" office:date-value="2024-12-18T00:00:00" table:content-validation-name="val39" table:style-name="ce45">
            <text:p>18/12/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81">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44">
            <text:p>Parcial</text:p>
          </table:table-cell>
          <table:table-cell office:value-type="string" table:style-name="ce46">
            <text:p>Nombres de los funcionarios que realizan actividades de manera directa y operativa, así como la aprobación y ejecución de control migratorio</text:p>
          </table:table-cell>
          <table:table-cell office:value-type="date" office:date-value="2020-01-16T00:00:00" table:content-validation-name="val36" table:style-name="ce45">
            <text:p>16/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81619</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1-22T00:00:00" table:content-validation-name="val38" table:style-name="ce45">
            <text:p>22/01/2020</text:p>
          </table:table-cell>
          <table:table-cell office:value-type="date" office:date-value="2025-01-22T00:00:00" table:content-validation-name="val39" table:style-name="ce45">
            <text:p>22/01/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44">
            <text:p>Parcial</text:p>
          </table:table-cell>
          <table:table-cell office:value-type="string" table:style-name="ce46">
            <text:p>Nombre de agentes federal de migración y personal operativo</text:p>
          </table:table-cell>
          <table:table-cell office:value-type="date" office:date-value="2020-01-23T00:00:00" table:content-validation-name="val36" table:style-name="ce45">
            <text:p>23/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5">
          <table:table-cell office:value-type="string" table:style-name="ce8">
            <text:p>Dirección General de Control y Verificación Migratoria</text:p>
          </table:table-cell>
          <table:table-cell office:value-type="string" table:style-name="ce44">
            <text:p>Solicitud de información 0411100182019</text:p>
          </table:table-cell>
          <table:table-cell office:value-type="string" table:style-name="ce8">
            <text:p>Registros migratorios de extranjeros</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19-12-05T00:00:00" table:content-validation-name="val38" table:style-name="ce11">
            <text:p>05/12/2019</text:p>
          </table:table-cell>
          <table:table-cell office:value-type="date" office:date-value="2024-12-05T00:00:00" table:content-validation-name="val39" table:style-name="ce11">
            <text:p>05/12/2024</text:p>
          </table:table-cell>
          <table:table-cell office:value-type="string" table:content-validation-name="val37" table:style-name="ce46">
            <text:p>Ley Federal de Transparencia y Acceso a la Información Pública, artículo 110 fracción XII</text:p>
          </table:table-cell>
          <table:table-cell office:value-type="string" table:style-name="ce46">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46">
            <text:p>Si una persona que tenga interés personal en el asunto, es decir una amistad o enemistad manifiesta, obtuviera la información podría incidir en las determinaciones de índole migratorio y judicial.</text:p>
          </table:table-cell>
          <table:table-cell office:value-type="string" table:style-name="ce10">
            <text:p>Completa</text:p>
          </table:table-cell>
          <table:table-cell office:value-type="string" table:style-name="ce46">
            <text:p>Fechas de las solicitudes de la Fiscalía General de la República</text:p>
          </table:table-cell>
          <table:table-cell office:value-type="date" office:date-value="2020-02-13T00:00:00" table:content-validation-name="val36" table:style-name="ce11">
            <text:p>13/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Protección al Migrante y Vinculación</text:p>
          </table:table-cell>
          <table:table-cell office:value-type="string" table:style-name="ce44">
            <text:p>Solicitud de información 0411100003620</text:p>
          </table:table-cell>
          <table:table-cell office:value-type="string" table:style-name="ce8">
            <text:p>Documentos suscritos por un servidor público</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2-18T00:00:00" table:content-validation-name="val38" table:style-name="ce11">
            <text:p>18/02/2020</text:p>
          </table:table-cell>
          <table:table-cell office:value-type="date" office:date-value="2025-02-18T00:00:00" table:content-validation-name="val39" table:style-name="ce11">
            <text:p>18/02/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44">
            <text:p>Parcial</text:p>
          </table:table-cell>
          <table:table-cell office:value-type="string" table:style-name="ce46">
            <text:p>Anexos de oficios</text:p>
          </table:table-cell>
          <table:table-cell office:value-type="date" office:date-value="2020-02-20T00:00:00" table:content-validation-name="val36" table:style-name="ce45">
            <text:p>20/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Protección al Migrante y Vinculación</text:p>
          </table:table-cell>
          <table:table-cell office:value-type="string" table:style-name="ce44">
            <text:p>Solicitud de información 0411100024520</text:p>
          </table:table-cell>
          <table:table-cell office:value-type="string" table:style-name="ce8">
            <text:p>Servidores públicos que se encuentran en los módulos de rapatriación</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3-11T00:00:00" table:content-validation-name="val38" table:style-name="ce45">
            <text:p>11/03/2020</text:p>
          </table:table-cell>
          <table:table-cell office:value-type="date" office:date-value="2025-03-11T00:00:00" table:content-validation-name="val39" table:style-name="ce45">
            <text:p>11/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44">
            <text:p>Parcial</text:p>
          </table:table-cell>
          <table:table-cell office:value-type="string" table:style-name="ce46">
            <text:p>Nombres de servidores públicos que realizan actividades operativas</text:p>
          </table:table-cell>
          <table:table-cell office:value-type="date" office:date-value="2020-03-11T00:00:00" table:content-validation-name="val36" table:style-name="ce45">
            <text:p>11/03/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9">
          <table:table-cell office:value-type="string" table:style-name="ce8">
            <text:p>Dirección General de Administración</text:p>
          </table:table-cell>
          <table:table-cell office:value-type="string" table:style-name="ce44">
            <text:p>Solicitud de información 0411100026020</text:p>
          </table:table-cell>
          <table:table-cell office:value-type="string" table:style-name="ce8">
            <text:p>Convenios de colaboración celebrados con la Secretaría de Marina<text: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46">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Administración</text:p>
          </table:table-cell>
          <table:table-cell office:value-type="string" table:style-name="ce44">
            <text:p>Solicitud de información 0411100025920</text:p>
          </table:table-cell>
          <table:table-cell office:value-type="string" table:style-name="ce8">
            <text:p>Convenios de colaboración c <text:s/>celebrados con la Secretaría de la Defensa Nacional</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6T00:00:00" table:content-validation-name="val38" table:style-name="ce11">
            <text:p>26/05/2020</text:p>
          </table:table-cell>
          <table:table-cell office:value-type="date" office:date-value="2025-05-26T00:00:00" table:content-validation-name="val39" table:style-name="ce11">
            <text:p>26/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020</text:p>
          </table:table-cell>
          <table:table-cell office:value-type="string" table:style-name="ce8">
            <text:p>Conprobante del contrato de servicio de transporte</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0">
            <text:p>Parcial</text:p>
          </table:table-cell>
          <table:table-cell office:value-type="string" table:style-name="ce46">
            <text:p>Nombres y firmas del personal operativo y enlaces</text:p>
          </table:table-cell>
          <table:table-cell office:value-type="date" office:date-value="2020-05-09T00:00:00" table:content-validation-name="val36" table:style-name="ce11">
            <text:p>09/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8">
            <text:p>Sub Comisión Jurídica</text:p>
          </table:table-cell>
          <table:table-cell office:value-type="string" table:style-name="ce44">
            <text:p>Solicitud de información 04111000490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2"/>
          <table:table-cell table:number-columns-repeated="16360"/>
        </table:table-row>
        <table:table-row table:style-name="ro22">
          <table:table-cell office:value-type="string" table:style-name="ce8">
            <text:p>Sub Comisión Jurídica</text:p>
          </table:table-cell>
          <table:table-cell office:value-type="string" table:style-name="ce44">
            <text:p>Solicitud de información 04111000537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820</text:p>
          </table:table-cell>
          <table:table-cell office:value-type="string" table:style-name="ce8">
            <text:p>Estados de cuenta del contrato de servici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ones I, V y VIII.</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920</text:p>
          </table:table-cell>
          <table:table-cell office:value-type="string" table:style-name="ce8">
            <text:p>Factu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120</text:p>
          </table:table-cell>
          <table:table-cell office:value-type="string" table:style-name="ce8">
            <text:p>Reservaciones de vuel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46">
            <text:p>Nombres y firma del personal operativo y enlace</text:p>
          </table:table-cell>
          <table:table-cell office:value-type="date" office:date-value="2020-06-19T00:00:00" table:content-validation-name="val36" table:style-name="ce45">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5">
          <table:table-cell office:value-type="string" table:style-name="ce8">
            <text:p>Dirección General de Tecnologías de la Información y Comunicaciones</text:p>
          </table:table-cell>
          <table:table-cell office:value-type="string" table:style-name="ce44">
            <text:p>Solicitud de información 0411100030120</text:p>
          </table:table-cell>
          <table:table-cell office:value-type="string" table:style-name="ce8">
            <text:p>Información de computado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4-29T00:00:00" table:content-validation-name="val34" table:style-name="ce11">
            <text:p>29/04/2020</text:p>
          </table:table-cell>
          <table:table-cell office:value-type="date" office:date-value="2025-04-29T00:00:00" table:content-validation-name="val34" table:style-name="ce11">
            <text:p>29/04/2025</text:p>
          </table:table-cell>
          <table:table-cell office:value-type="string" table:content-validation-name="val37" table:style-name="ce8">
            <text:p>Artículo 110 fracciones I y V</text:p>
          </table:table-cell>
          <table:table-cell office:value-type="string" table:style-name="ce8">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8">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0">
            <text:p>Parcial</text:p>
          </table:table-cell>
          <table:table-cell office:value-type="string" table:style-name="ce8">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34" table:style-name="ce13">
            <text:p>07/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8">
            <text:p>Oficina de Representación en Jalisco</text:p>
          </table:table-cell>
          <table:table-cell office:value-type="string" table:style-name="ce44">
            <text:p>Solicitud de información 0411100034320</text:p>
          </table:table-cell>
          <table:table-cell office:value-type="string" table:style-name="ce8">
            <text:p>Información de mexicanos repatriad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3-17T00:00:00" table:content-validation-name="val34" table:style-name="ce11">
            <text:p>17/03/2020</text:p>
          </table:table-cell>
          <table:table-cell office:value-type="date" office:date-value="2025-03-17T00:00:00" table:content-validation-name="val34" table:style-name="ce11">
            <text:p>17/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8">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8">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0">
            <text:p>Parcial</text:p>
          </table:table-cell>
          <table:table-cell office:value-type="string" table:style-name="ce8">
            <text:p>Nombres de agentes federales de migración /o personal operativo</text:p>
          </table:table-cell>
          <table:table-cell office:value-type="date" office:date-value="2020-05-18T00:00:00" table:content-validation-name="val34" table:style-name="ce13">
            <text:p>18/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
          <table:table-cell table:number-columns-repeated="3"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2"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65"/>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1048549" table:style-name="ro3">
          <table:table-cell table:number-columns-repeated="16384"/>
        </table:table-row>
      </table:table>
      <table:table table:name="2020_2" table:style-name="ta3">
        <table:table-column table:style-name="co36" table:default-cell-style-name="ce1"/>
        <table:table-column table:style-name="co2" table:default-cell-style-name="ce1"/>
        <table:table-column table:style-name="co3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p>
          </table:table-cell>
          <table:covered-table-cell/>
          <table:table-cell office:value-type="float" office:value="4111" table:number-columns-spanned="4" table:number-rows-spanned="1" table:style-name="ce1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1-01-28T00:00:00" table:number-columns-spanned="4" table:number-rows-spanned="1" table:content-validation-name="val42" table:style-name="ce88">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1" table:style-name="ce22">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 <text:s/>(dd/mm/aaaa)</text:p>
          </table:table-cell>
          <table:table-cell office:value-type="string" table:style-name="ce22">
            <text:p>Fecha de término de la clasificación <text:s/>(dd/mm/aaaa)</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 <text:s/>(dd/mm/aaaa)</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 <text:s/>(años)</text:p>
          </table:table-cell>
          <table:table-cell office:value-type="string" table:style-name="ce22">
            <text:p>Fecha de inicio del plazo de ampliación de reserva <text:s/>(dd/mm/aaaa)</text:p>
          </table:table-cell>
          <table:table-cell office:value-type="string" table:style-name="ce22">
            <text:p>Fecha de término del plazo de ampliación de reserva <text:s/>(dd/mm/aaa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6">
          <table:table-cell office:value-type="string" table:style-name="ce84">
            <text:p>Oficina de Representación en Nuevo León</text:p>
          </table:table-cell>
          <table:table-cell office:value-type="float" office:value="411100093120" table:style-name="ce85">
            <text:p>4111000931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6">
          <table:table-cell office:value-type="string" table:style-name="ce84">
            <text:p>Oficina de Representación en Nuevo León</text:p>
          </table:table-cell>
          <table:table-cell office:value-type="float" office:value="411100093220" table:style-name="ce85">
            <text:p>4111000932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420" table:style-name="ce85">
            <text:p>4111000944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1T00:00:00" table:content-validation-name="val43" table:style-name="ce36">
            <text:p>01/10/2020</text:p>
          </table:table-cell>
          <table:table-cell office:value-type="date" office:date-value="2025-10-28T00:00:00" table:content-validation-name="val43" table:style-name="ce36">
            <text:p>2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r el número de placa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520" table:style-name="ce85">
            <text:p>4111000945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8T00:00:00" table:content-validation-name="val43" table:style-name="ce36">
            <text:p>08/10/2020</text:p>
          </table:table-cell>
          <table:table-cell office:value-type="date" office:date-value="2025-10-08T00:00:00" table:content-validation-name="val43" table:style-name="ce36">
            <text:p>0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 el número de placas, pone en riesgo su vida y seguridad, al hacer factible que cualquier person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8">
          <table:table-cell office:value-type="string" table:style-name="ce84">
            <text:p>Dirección Genereral de Tecnologías de la Información y Comunicaciones</text:p>
          </table:table-cell>
          <table:table-cell office:value-type="float" office:value="411100097720" table:style-name="ce85">
            <text:p>411100097720</text:p>
          </table:table-cell>
          <table:table-cell office:value-type="string" table:style-name="ce84">
            <text:p>Contratos de suministro e instalción de consumibles para multifuncionales</text:p>
          </table:table-cell>
          <table:table-cell office:value-type="string" table:style-name="ce84">
            <text:p>Solicitud de acceso a la información</text:p>
          </table:table-cell>
          <table:table-cell office:value-type="float" office:value="5" table:style-name="ce85">
            <text:p>5</text:p>
          </table:table-cell>
          <table:table-cell office:value-type="date" office:date-value="2020-10-27T00:00:00" table:content-validation-name="val43" table:style-name="ce36">
            <text:p>27/10/2020</text:p>
          </table:table-cell>
          <table:table-cell office:value-type="date" office:date-value="2025-10-27T00:00:00" table:content-validation-name="val43" table:style-name="ce36">
            <text:p>27/10/2025</text:p>
          </table:table-cell>
          <table:table-cell office:value-type="string" table:style-name="ce86">
            <text:p>Ley Federal de Transparencia y Acceso a la Información Pública, artículo 110 fracción I.</text:p>
          </table:table-cell>
          <table:table-cell office:value-type="string" table:style-name="ce87">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87">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38">
            <text:p>Parcial</text:p>
          </table:table-cell>
          <table:table-cell office:value-type="string" table:style-name="ce84">
            <text:p>Nombres, firmas y rúbricas del representante lgal del provedor y anexos técnicos, marca y modelos de los equipos multifucionales</text:p>
          </table:table-cell>
          <table:table-cell office:value-type="date" office:date-value="2020-11-06T00:00:00" table:content-validation-name="val43" table:style-name="ce36">
            <text:p>06/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8">
          <table:table-cell office:value-type="string" table:style-name="ce84">
            <text:p>Oficina de Representación en Guerrero</text:p>
          </table:table-cell>
          <table:table-cell office:value-type="float" office:value="411100101820" table:style-name="ce85">
            <text:p>411100101820</text:p>
          </table:table-cell>
          <table:table-cell office:value-type="string" table:style-name="ce84">
            <text:p>Solicitud del Gobierno de Guatemala</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1-25T00:00:00" table:content-validation-name="val43" table:style-name="ce36">
            <text:p>25/11/2020</text:p>
          </table:table-cell>
          <table:table-cell office:value-type="date" office:date-value="2025-11-25T00:00:00" table:content-validation-name="val43" table:style-name="ce36">
            <text:p>25/11/2025</text:p>
          </table:table-cell>
          <table:table-cell office:value-type="string" table:style-name="ce86">
            <text:p>Ley Federal de Transparencia y Acceso a la Información Pública, artículo 110 fracciones I, III y VII.</text:p>
          </table:table-cell>
          <table:table-cell office:value-type="string" table:style-name="ce87">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7">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38">
            <text:p>Completa</text:p>
          </table:table-cell>
          <table:table-cell office:value-type="string" table:style-name="ce84">
            <text:p>Listas de control migratorio</text:p>
          </table:table-cell>
          <table:table-cell office:value-type="date" office:date-value="2020-11-25T00:00:00" table:content-validation-name="val43" table:style-name="ce36">
            <text:p>25/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9">
          <table:table-cell office:value-type="string" table:style-name="ce84">
            <text:p>Oficina de Representación en Nuevo León</text:p>
          </table:table-cell>
          <table:table-cell office:value-type="float" office:value="411100112520" table:style-name="ce85">
            <text:p>411100112520</text:p>
          </table:table-cell>
          <table:table-cell office:value-type="string" table:style-name="ce84">
            <text:p>Información de la Estación Migratoria en Nuevo León</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01T00:00:00" table:content-validation-name="val43" table:style-name="ce36">
            <text:p>01/12/2020</text:p>
          </table:table-cell>
          <table:table-cell office:value-type="date" office:date-value="2025-12-01T00:00:00" table:content-validation-name="val43" table:style-name="ce36">
            <text:p>01/12/2025</text:p>
          </table:table-cell>
          <table:table-cell office:value-type="string" table:style-name="ce86">
            <text:p>Ley Federal de Transparencia y Acceso a la Información Pública, artículo 110 fracción V.</text:p>
          </table:table-cell>
          <table:table-cell office:value-type="string" table:style-name="ce87">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87">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 agente federal de migración</text:p>
          </table:table-cell>
          <table:table-cell office:value-type="date" office:date-value="2020-12-01T00:00:00" table:content-validation-name="val43" table:style-name="ce36">
            <text:p>01/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5">
          <table:table-cell office:value-type="string" table:style-name="ce84">
            <text:p>Dirección General de Administración</text:p>
          </table:table-cell>
          <table:table-cell office:value-type="float" office:value="411100119920" table:style-name="ce85">
            <text:p>411100119920</text:p>
          </table:table-cell>
          <table:table-cell office:value-type="string" table:style-name="ce84">
            <text:p>Facturas de viajes aere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10T00:00:00" table:content-validation-name="val43" table:style-name="ce36">
            <text:p>10/12/2020</text:p>
          </table:table-cell>
          <table:table-cell office:value-type="date" office:date-value="2025-12-10T00:00:00" table:content-validation-name="val43" table:style-name="ce36">
            <text:p>10/12/2025</text:p>
          </table:table-cell>
          <table:table-cell office:value-type="string" table:style-name="ce86">
            <text:p>Ley Federal de Transparencia y Acceso a la Información Pública, artículo 110 fracción V.</text:p>
          </table:table-cell>
          <table:table-cell office:value-type="string" table:style-name="ce87">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8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l personal operativo y enlace</text:p>
          </table:table-cell>
          <table:table-cell office:value-type="date" office:date-value="2020-12-15T00:00:00" table:content-validation-name="val43" table:style-name="ce36">
            <text:p>15/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
          <table:table-cell table:style-name="ce84"/>
          <table:table-cell table:style-name="ce85"/>
          <table:table-cell table:style-name="ce1"/>
          <table:table-cell table:style-name="ce38"/>
          <table:table-cell table:style-name="ce85"/>
          <table:table-cell table:number-columns-repeated="2" table:style-name="ce36"/>
          <table:table-cell table:number-columns-repeated="3" table:style-name="ce1"/>
          <table:table-cell table:style-name="ce38"/>
          <table:table-cell table:style-name="ce84"/>
          <table:table-cell table:style-name="ce36"/>
          <table:table-cell table:style-name="ce38"/>
          <table:table-cell table:number-columns-repeated="16370"/>
        </table:table-row>
        <table:table-row table:style-name="ro3">
          <table:table-cell table:style-name="ce84"/>
          <table:table-cell table:style-name="ce85"/>
          <table:table-cell table:number-columns-repeated="16382" table:style-name="ce1"/>
        </table:table-row>
        <table:table-row table:number-rows-repeated="1048558" table:style-name="ro3">
          <table:table-cell table:number-columns-repeated="16384"/>
        </table:table-row>
      </table:table>
      <table:table table:name="2021"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31" table:default-cell-style-name="ce1" table:visibility="collapse"/>
        <table:table-column table:style-name="co10" table:default-cell-style-name="ce1" table:visibility="collapse"/>
        <table:table-column table:style-name="co11" table:default-cell-style-name="ce1"/>
        <table:table-column table:style-name="co30" table:default-cell-style-name="ce1"/>
        <table:table-column table:style-name="co13"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39" table:default-cell-style-name="ce1" table:visibility="collapse"/>
        <table:table-column table:style-name="co23" table:default-cell-style-name="ce1" table:visibility="collapse"/>
        <table:table-column table:style-name="co24" table:default-cell-style-name="ce1" table:visibility="collapse"/>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repeated="4" table:style-name="ce1"/>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21</text:p>
          </table:table-cell>
          <table:covered-table-cell/>
          <table:table-cell table:number-columns-spanned="4" table:number-rows-spanned="1" table:style-name="ce94"/>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1/07/2021</text:p>
          </table:table-cell>
          <table:covered-table-cell/>
          <table:table-cell table:number-columns-spanned="4" table:number-rows-spanned="1" table:content-validation-name="val49" table:style-name="ce94"/>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48" table:style-name="ce41"/>
          <table:table-cell table:number-columns-repeated="2" table:style-name="ce41"/>
          <table:table-cell table:content-validation-name="val45" table:style-name="ce41"/>
          <table:table-cell table:number-columns-repeated="14" table:style-name="ce41"/>
          <table:table-cell table:style-name="ce90"/>
          <table:table-cell table:number-columns-repeated="16361" table:style-name="ce7"/>
        </table:table-row>
        <table:table-row table:style-name="ro25">
          <table:table-cell office:value-type="string" table:style-name="ce43">
            <text:p>Oficina de Representación en Nuevo León</text:p>
          </table:table-cell>
          <table:table-cell office:value-type="string" table:style-name="ce44">
            <text:p>Solicitud de información 0411100129120</text:p>
          </table:table-cell>
          <table:table-cell office:value-type="string" table:style-name="ce8">
            <text:p>Información de la Estación Migratoria en Nuevo León</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0-12-18T00:00:00" table:content-validation-name="val46" table:style-name="ce45">
            <text:p>18/12/2020</text:p>
          </table:table-cell>
          <table:table-cell office:value-type="date" office:date-value="2025-12-18T00:00:00" table:content-validation-name="val47" table:style-name="ce45">
            <text:p>18/12/2025</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 del encargado de la Estación Migratoria en Nuevo León</text:p>
          </table:table-cell>
          <table:table-cell office:value-type="date" office:date-value="2021-01-25T00:00:00" table:content-validation-name="val44" table:style-name="ce45">
            <text:p>25/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8">
          <table:table-cell office:value-type="string" table:style-name="ce43">
            <text:p>Oficina de Representación en Nuevo León</text:p>
          </table:table-cell>
          <table:table-cell office:value-type="string" table:style-name="ce44">
            <text:p>Solicitud de información 0411100012521</text:p>
          </table:table-cell>
          <table:table-cell office:value-type="string" table:style-name="ce8">
            <text:p>Camioneta asegurada</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05T00:00:00" table:content-validation-name="val46" table:style-name="ce45">
            <text:p>05/03/2021</text:p>
          </table:table-cell>
          <table:table-cell office:value-type="date" office:date-value="2026-03-05T00:00:00" table:content-validation-name="val47" table:style-name="ce45">
            <text:p>05/03/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44">
            <text:p>Parcial</text:p>
          </table:table-cell>
          <table:table-cell office:value-type="string" table:style-name="ce8">
            <text:p>Acta de comparecencia</text:p>
          </table:table-cell>
          <table:table-cell office:value-type="date" office:date-value="2021-03-09T00:00:00" table:content-validation-name="val44" table:style-name="ce45">
            <text:p>0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1">
          <table:table-cell office:value-type="string" table:style-name="ce43">
            <text:p>Dirección General de Administración</text:p>
          </table:table-cell>
          <table:table-cell office:value-type="string" table:style-name="ce44">
            <text:p>Solicitud de información 0411100012621</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23T00:00:00" table:content-validation-name="val46" table:style-name="ce45">
            <text:p>23/03/2021</text:p>
          </table:table-cell>
          <table:table-cell office:value-type="date" office:date-value="2026-03-23T00:00:00" table:content-validation-name="val47" table:style-name="ce45">
            <text:p>23/03/2026</text:p>
          </table:table-cell>
          <table:table-cell office:value-type="string" table:content-validation-name="val45" table:style-name="ce46">
            <text:p>Ley Federal de Transparencia y Acceso a la Información Pública, artículo 110 fracciones IX y XII</text:p>
          </table:table-cell>
          <table:table-cell office:value-type="string" table:style-name="ce43">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73">
            <text:p>En virtud de que la información requerida se encuentra en trámite toda vez que se encuentra relacionada con el expediente administrativo de los ocho servidores públicos involucrados en los hechos.</text:p>
          </table:table-cell>
          <table:table-cell office:value-type="string" table:style-name="ce44">
            <text:p>Total</text:p>
          </table:table-cell>
          <table:table-cell office:value-type="string" table:style-name="ce46">
            <text:p>Expediente único de personal</text:p>
          </table:table-cell>
          <table:table-cell office:value-type="date" office:date-value="2021-03-24T00:00:00" table:content-validation-name="val44" table:style-name="ce45">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6">
          <table:table-cell office:value-type="string" table:style-name="ce12">
            <text:p>Dirección General de Control y Verificación Migratoria</text:p>
          </table:table-cell>
          <table:table-cell office:value-type="string" table:style-name="ce44">
            <text:p>Solicitud de información 0411100016321</text:p>
          </table:table-cell>
          <table:table-cell office:value-type="string" table:style-name="ce8">
            <text:p>Listas de control migratorio</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Federal de Transparencia y Acceso a la Información Pública, artículo 110 fracciones I, II y VII</text:p>
          </table:table-cell>
          <table:table-cell office:value-type="string" table:style-name="ce4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6">
            <text:p>Listas de control migratorio</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9">
          <table:table-cell office:value-type="string" table:style-name="ce12">
            <text:p>Dirección General de Coordinación de Oficinas de Representación</text:p>
          </table:table-cell>
          <table:table-cell office:value-type="string" table:style-name="ce44">
            <text:p>Solicitud de información 04111000115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18T00:00:00" table:content-validation-name="val46" table:style-name="ce11">
            <text:p>18/03/2021</text:p>
          </table:table-cell>
          <table:table-cell office:value-type="date" office:date-value="2026-03-18T00:00:00" table:content-validation-name="val47" table:style-name="ce11">
            <text:p>18/03/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73">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44">
            <text:p>Parcial</text:p>
          </table:table-cell>
          <table:table-cell office:value-type="string" table:style-name="ce43">
            <text:p>Especificaciones del mantenimiento correctivo preventivo de los distintos inmuebles del Instituto Nacional de Migración</text:p>
          </table:table-cell>
          <table:table-cell office:value-type="date" office:date-value="2021-03-22T00:00:00" table:content-validation-name="val44" table:style-name="ce45">
            <text:p>2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43">
            <text:p>Oficina de Representación en Nuevo León</text:p>
          </table:table-cell>
          <table:table-cell office:value-type="string" table:style-name="ce44">
            <text:p>Solicitud de información 0411100025521</text:p>
          </table:table-cell>
          <table:table-cell office:value-type="string" table:style-name="ce8">
            <text:p>Información del <text:s/>operativo del 6 de diciembre de 2020<text: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4-23T00:00:00" table:content-validation-name="val46" table:style-name="ce45">
            <text:p>23/04/2021</text:p>
          </table:table-cell>
          <table:table-cell office:value-type="date" office:date-value="2026-04-23T00:00:00" table:content-validation-name="val47" table:style-name="ce45">
            <text:p>23/04/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10">
            <text:p>Completa</text:p>
          </table:table-cell>
          <table:table-cell office:value-type="string" table:style-name="ce43">
            <text:p>Puesta a disposición</text:p>
          </table:table-cell>
          <table:table-cell office:value-type="date" office:date-value="2021-05-06T00:00:00" table:content-validation-name="val44" table:style-name="ce45">
            <text:p>06/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12">
            <text:p>Unidad de Transparencia</text:p>
          </table:table-cell>
          <table:table-cell office:value-type="string" table:style-name="ce44">
            <text:p>Solicitud de información 0411100026121</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5-11T00:00:00" table:content-validation-name="val46" table:style-name="ce11">
            <text:p>11/05/2021</text:p>
          </table:table-cell>
          <table:table-cell office:value-type="date" office:date-value="2026-05-11T00:00:00" table:content-validation-name="val47" table:style-name="ce11">
            <text:p>11/05/2026</text:p>
          </table:table-cell>
          <table:table-cell office:value-type="string" table:content-validation-name="val45" table:style-name="ce46">
            <text:p>Ley Federal de Transparencia y Acceso a la Información Pública, artículo 110 fracciones I y V</text:p>
          </table:table-cell>
          <table:table-cell office:value-type="string" table:style-name="ce43">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43">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0">
            <text:p>Parcial</text:p>
          </table:table-cell>
          <table:table-cell office:value-type="string" table:style-name="ce43">
            <text:p>Actividades que conforman el documento de seguridad y los nombres de personal con funciones operativas y agentes federales de migración.</text:p>
          </table:table-cell>
          <table:table-cell office:value-type="date" office:date-value="2021-05-11T00:00:00" table:content-validation-name="val44" table:style-name="ce11">
            <text:p>11/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Dirección General de Tecnologías de la Información y Comunicaciones</text:p>
          </table:table-cell>
          <table:table-cell office:value-type="string" table:style-name="ce44">
            <text:p>Solicitud de información 0411100035121</text:p>
          </table:table-cell>
          <table:table-cell office:value-type="string" table:style-name="ce8">
            <text:p>Medidas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07T00:00:00" table:content-validation-name="val46" table:style-name="ce11">
            <text:p>07/06/2021</text:p>
          </table:table-cell>
          <table:table-cell office:value-type="date" office:date-value="2026-06-07T00:00:00" table:content-validation-name="val47" table:style-name="ce11">
            <text:p>07/06/2026</text:p>
          </table:table-cell>
          <table:table-cell office:value-type="string" table:content-validation-name="val45" table:style-name="ce46">
            <text:p>Ley Federal de Transparencia y Acceso a la Información Pública, artículo 110 fracción I.</text:p>
          </table:table-cell>
          <table:table-cell office:value-type="string" table:style-name="ce43">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0">
            <text:p>Parcial</text:p>
          </table:table-cell>
          <table:table-cell office:value-type="string" table:style-name="ce43">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44" table:style-name="ce11">
            <text:p>10/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Dirección General de Administración</text:p>
          </table:table-cell>
          <table:table-cell office:value-type="string" table:style-name="ce44">
            <text:p>Solicitud de información 0411100037021</text:p>
          </table:table-cell>
          <table:table-cell office:value-type="string" table:style-name="ce8">
            <text:p>Servicios contratad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16T00:00:00" table:content-validation-name="val46" table:style-name="ce11">
            <text:p>16/06/2021</text:p>
          </table:table-cell>
          <table:table-cell office:value-type="date" office:date-value="2026-06-16T00:00:00" table:content-validation-name="val47" table:style-name="ce11">
            <text:p>16/06/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43">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0">
            <text:p>Parcial</text:p>
          </table:table-cell>
          <table:table-cell office:value-type="string" table:style-name="ce43">
            <text:p>Número de elementos, turno, forma en que se encontraran desplegados y el tipo de armamento con el que se cuenta</text:p>
          </table:table-cell>
          <table:table-cell office:value-type="date" office:date-value="2021-06-16T00:00:00" table:content-validation-name="val44" table:style-name="ce11">
            <text:p>16/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52">
            <text:p>Dirección General de Administración</text:p>
          </table:table-cell>
          <table:table-cell office:value-type="string" table:style-name="ce58">
            <text:p>Solicitud de información 0411100029521</text:p>
          </table:table-cell>
          <table:table-cell office:value-type="string" table:style-name="ce33">
            <text:p>Planos de los inmuebles ocupados por el INM</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5-14T00:00:00" table:content-validation-name="val46" table:style-name="ce51">
            <text:p>14/05/2021</text:p>
          </table:table-cell>
          <table:table-cell office:value-type="date" office:date-value="2026-05-14T00:00:00" table:content-validation-name="val47" table:style-name="ce51">
            <text:p>14/05/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57">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50">
            <text:p>Parcial</text:p>
          </table:table-cell>
          <table:table-cell office:value-type="string" table:style-name="ce57">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44" table:style-name="ce51">
            <text:p>17/05/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table-row>
        <table:table-row table:style-name="ro25">
          <table:table-cell office:value-type="string" table:style-name="ce52">
            <text:p>Dirección General de Administración</text:p>
          </table:table-cell>
          <table:table-cell office:value-type="string" table:style-name="ce58">
            <text:p>Solicitud de información 0411100001521</text:p>
          </table:table-cell>
          <table:table-cell office:value-type="string" table:style-name="ce33">
            <text:p>Servicios contratados</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2-15T00:00:00" table:content-validation-name="val46" table:style-name="ce51">
            <text:p>15/02/2021</text:p>
          </table:table-cell>
          <table:table-cell office:value-type="date" office:date-value="2026-02-15T00:00:00" table:content-validation-name="val47" table:style-name="ce51">
            <text:p>15/02/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5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0">
            <text:p>Parcial</text:p>
          </table:table-cell>
          <table:table-cell office:value-type="string" table:style-name="ce57">
            <text:p>Nombre y firma del personal operativo y enlace</text:p>
          </table:table-cell>
          <table:table-cell office:value-type="date" office:date-value="2021-02-23T00:00:00" table:content-validation-name="val44" table:style-name="ce51">
            <text:p>23/02/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style-name="ce92"/>
        </table:table-row>
        <table:table-row table:style-name="ro28">
          <table:table-cell office:value-type="string" table:style-name="ce12">
            <text:p>Oficina de Representación Estado de México<text:s/></text:p>
          </table:table-cell>
          <table:table-cell office:value-type="string" table:style-name="ce12">
            <text:p>RODT 01/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2T00:00:00" table:content-validation-name="val46" table:style-name="ce11">
            <text:p>12/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1-20T00:00:00" table:content-validation-name="val44" table:style-name="ce11">
            <text:p>20/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hihuahua</text:p>
          </table:table-cell>
          <table:table-cell office:value-type="string" table:style-name="ce12">
            <text:p>RODT 0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3T00:00:00" table:content-validation-name="val44" table:style-name="ce11">
            <text:p>0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Oaxaca</text:p>
          </table:table-cell>
          <table:table-cell office:value-type="string" table:style-name="ce12">
            <text:p>RODT 0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3T00:00:00" table:content-validation-name="val46" table:style-name="ce11">
            <text:p>03/02/2021</text:p>
          </table:table-cell>
          <table:table-cell office:value-type="date" office:date-value="2026-02-03T00:00:00" table:content-validation-name="val47" table:style-name="ce11">
            <text:p>03/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9T00:00:00" table:content-validation-name="val44" table:style-name="ce11">
            <text:p>0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ampeche</text:p>
          </table:table-cell>
          <table:table-cell office:value-type="string" table:style-name="ce12">
            <text:p>RODT 0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1T00:00:00" table:content-validation-name="val44" table:style-name="ce11">
            <text:p>11/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Puebla</text:p>
          </table:table-cell>
          <table:table-cell office:value-type="string" table:style-name="ce12">
            <text:p>RODT 0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8T00:00:00" table:content-validation-name="val46" table:style-name="ce11">
            <text:p>08/02/2021</text:p>
          </table:table-cell>
          <table:table-cell office:value-type="date" office:date-value="2026-02-08T00:00:00" table:content-validation-name="val47" table:style-name="ce11">
            <text:p>08/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6T00:00:00" table:content-validation-name="val44" table:style-name="ce11">
            <text:p>1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lisco</text:p>
          </table:table-cell>
          <table:table-cell office:value-type="string" table:style-name="ce12">
            <text:p>RODT 0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9T00:00:00" table:content-validation-name="val46" table:style-name="ce11">
            <text:p>09/02/2021</text:p>
          </table:table-cell>
          <table:table-cell office:value-type="date" office:date-value="2026-02-09T00:00:00" table:content-validation-name="val47" table:style-name="ce11">
            <text:p>09/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7T00:00:00" table:content-validation-name="val44" table:style-name="ce11">
            <text:p>17/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errero</text:p>
          </table:table-cell>
          <table:table-cell office:value-type="string" table:style-name="ce12">
            <text:p>RODT 0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9T00:00:00" table:content-validation-name="val44" table:style-name="ce11">
            <text:p>1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Aguascalientes</text:p>
          </table:table-cell>
          <table:table-cell office:value-type="string" table:style-name="ce12">
            <text:p>RODT 0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1T00:00:00" table:content-validation-name="val46" table:style-name="ce11">
            <text:p>11/01/2021</text:p>
          </table:table-cell>
          <table:table-cell office:value-type="date" office:date-value="2026-01-11T00:00:00" table:content-validation-name="val47" table:style-name="ce11">
            <text:p>11/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anajuato</text:p>
          </table:table-cell>
          <table:table-cell office:value-type="string" table:style-name="ce12">
            <text:p>RODT 10/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6T00:00:00" table:content-validation-name="val46" table:style-name="ce11">
            <text:p>16/01/2021</text:p>
          </table:table-cell>
          <table:table-cell office:value-type="date" office:date-value="2026-01-16T00:00:00" table:content-validation-name="val47" table:style-name="ce11">
            <text:p>1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onora</text:p>
          </table:table-cell>
          <table:table-cell office:value-type="string" table:style-name="ce12">
            <text:p>RODT 1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DMX</text:p>
          </table:table-cell>
          <table:table-cell office:value-type="string" table:style-name="ce12">
            <text:p>RODT 1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11T00:00:00" table:content-validation-name="val46" table:style-name="ce11">
            <text:p>11/02/2021</text:p>
          </table:table-cell>
          <table:table-cell office:value-type="date" office:date-value="2026-02-11T00:00:00" table:content-validation-name="val47" table:style-name="ce11">
            <text:p>11/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inaloa</text:p>
          </table:table-cell>
          <table:table-cell office:value-type="string" table:style-name="ce12">
            <text:p>RODT 1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7T00:00:00" table:content-validation-name="val46" table:style-name="ce11">
            <text:p>07/01/2021</text:p>
          </table:table-cell>
          <table:table-cell office:value-type="date" office:date-value="2026-01-07T00:00:00" table:content-validation-name="val47" table:style-name="ce11">
            <text:p>07/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6T00:00:00" table:content-validation-name="val44" table:style-name="ce11">
            <text:p>2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Veracruz</text:p>
          </table:table-cell>
          <table:table-cell office:value-type="string" table:style-name="ce12">
            <text:p>RODT 15/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5T00:00:00" table:content-validation-name="val46" table:style-name="ce11">
            <text:p>15/01/2021</text:p>
          </table:table-cell>
          <table:table-cell office:value-type="date" office:date-value="2026-01-15T00:00:00" table:content-validation-name="val47" table:style-name="ce11">
            <text:p>15/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1T00:00:00" table:content-validation-name="val44" table:style-name="ce11">
            <text:p>01/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olima</text:p>
          </table:table-cell>
          <table:table-cell office:value-type="string" table:style-name="ce12">
            <text:p>RODT 1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Nayarit</text:p>
          </table:table-cell>
          <table:table-cell office:value-type="string" table:style-name="ce12">
            <text:p>RODT 1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8T00:00:00" table:content-validation-name="val46" table:style-name="ce11">
            <text:p>08/01/2021</text:p>
          </table:table-cell>
          <table:table-cell office:value-type="date" office:date-value="2026-01-08T00:00:00" table:content-validation-name="val47" table:style-name="ce11">
            <text:p>08/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Tabasco</text:p>
          </table:table-cell>
          <table:table-cell office:value-type="string" table:style-name="ce12">
            <text:p>RODT 1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0">
            <text:p>Parcial<text:s/></text:p>
          </table:table-cell>
          <table:table-cell office:value-type="string" table:style-name="ce43">
            <text:p>Nombres <text:s/>Agentes Federales y personal operativo<text:s/></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s Centrales</text:p>
          </table:table-cell>
          <table:table-cell office:value-type="string" table:style-name="ce12">
            <text:p>RODT 1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0">
            <text:p>Parcial<text:s/></text:p>
          </table:table-cell>
          <table:table-cell office:value-type="string" table:style-name="ce43">
            <text:p>Nombres <text:s/>Agentes Federales y personal operativo, así como especificaciones técnicas de equipos tecnológicos y su ubicación.</text:p>
          </table:table-cell>
          <table:table-cell office:value-type="date" office:date-value="2021-04-05T00:00:00" table:content-validation-name="val44" table:style-name="ce11">
            <text:p>05/04/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2"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6" table:style-name="ro3">
          <table:table-cell table:number-columns-repeated="5"/>
          <table:table-cell table:style-name="ce36"/>
          <table:table-cell table:number-columns-repeated="16378"/>
        </table:table-row>
        <table:table-row table:number-rows-repeated="1048522" table:style-name="ro3">
          <table:table-cell table:number-columns-repeated="16384"/>
        </table:table-row>
      </table:table>
      <table:table table:name="2021_2"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21</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3/01/2022</text:p>
          </table:table-cell>
          <table:covered-table-cell/>
          <table:table-cell table:number-columns-spanned="4" table:number-rows-spanned="1" table:content-validation-name="val5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
          <table:table-cell table:number-columns-repeated="16384" table:style-name="ce7"/>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56" table:style-name="ce41"/>
          <table:table-cell table:number-columns-repeated="2" table:style-name="ce41"/>
          <table:table-cell table:content-validation-name="val53" table:style-name="ce41"/>
          <table:table-cell table:number-columns-repeated="14" table:style-name="ce41"/>
          <table:table-cell table:style-name="ce90"/>
          <table:table-cell table:style-name="ce7"/>
          <table:table-cell table:number-columns-repeated="16360" table:style-name="ce80"/>
        </table:table-row>
        <table:table-row table:style-name="ro23">
          <table:table-cell office:value-type="string" table:style-name="ce43">
            <text:p>Dirección de Tecnologías de la Información y Comunicaciones</text:p>
          </table:table-cell>
          <table:table-cell office:value-type="string" table:style-name="ce44">
            <text:p>Solicitud de información 041110044121</text:p>
          </table:table-cell>
          <table:table-cell office:value-type="string" table:style-name="ce8">
            <text:p>Información relacionada con aplicativ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6-25T00:00:00" table:content-validation-name="val54" table:style-name="ce45">
            <text:p>25/06/2021</text:p>
          </table:table-cell>
          <table:table-cell office:value-type="date" office:date-value="2026-06-25T00:00:00" table:content-validation-name="val55" table:style-name="ce11">
            <text:p>25/06/2026</text:p>
          </table:table-cell>
          <table:table-cell office:value-type="string" table:content-validation-name="val53" table:style-name="ce46">
            <text:p>Ley Federal de Transparencia y Acceso a la Información Pública, artículo 110 fracción I.</text:p>
          </table:table-cell>
          <table:table-cell office:value-type="string" table:style-name="ce43">
            <text:p>Publicar la información requerida permitiría detectar y explorar vulnerabilidades de los aplicativos, los cuales forman parte esencial para cubrir la demanda de las actividades encomendadas al INM de carácter sustancial y operativo imprescindibles para desempeñar la operación migratoria.</text:p>
          </table:table-cell>
          <table:table-cell office:value-type="string" table:style-name="ce43">
            <text:p>El Instituto Nacional de Migración, al ser .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44">
            <text:p>Parcial</text:p>
          </table:table-cell>
          <table:table-cell office:value-type="string" table:style-name="ce8">
            <text:p>Cuantos aplicativos y la información relacionada el nombre del aplicativo, así como si es propio o adquirido, antigüedad, versión y última actualización, así como las áreas que utilizan el aplicativo</text:p>
          </table:table-cell>
          <table:table-cell office:value-type="date" office:date-value="2021-06-25T00:00:00" table:content-validation-name="val52" table:style-name="ce45">
            <text:p>25/06/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0">
          <table:table-cell office:value-type="string" table:style-name="ce43">
            <text:p>Oficina de represntación en Nuevo León</text:p>
          </table:table-cell>
          <table:table-cell office:value-type="string" table:style-name="ce8">
            <text:p>Cumplimiento de la solicitud de información 0411100012521</text:p>
          </table:table-cell>
          <table:table-cell office:value-type="string" table:style-name="ce8">
            <text:p>Expediente de camioneta.</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7-12T00:00:00" table:content-validation-name="val54" table:style-name="ce45">
            <text:p>12/07/2021</text:p>
          </table:table-cell>
          <table:table-cell office:value-type="date" office:date-value="2026-07-12T00:00:00" table:content-validation-name="val55" table:style-name="ce11">
            <text:p>12/07/2026</text:p>
          </table:table-cell>
          <table:table-cell office:value-type="string" table:content-validation-name="val53" table:style-name="ce46">
            <text:p>Ley Federal de Transparencia y Acceso a la Información Pública, artículo 110 fracción V.<text:s text:c="2"/></text:p>
          </table:table-cell>
          <table:table-cell office:value-type="string" table:style-name="ce43">
            <text:p>Dar a conocer el nombre, la firma así como el cargo de un servidor público que realizó funciones operativas, es decir, acciones de control y verificación migratoria,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El proporcionar la información que se clasifica, pone en riesgo la vida, su seguridad y salud al difundirse su nombre tomando en cuenta las funciones públicas desarrolladas.</text:p>
          </table:table-cell>
          <table:table-cell office:value-type="string" table:style-name="ce44">
            <text:p>Parcial</text:p>
          </table:table-cell>
          <table:table-cell office:value-type="string" table:style-name="ce8">
            <text:p>Nombre, firma y el cargo</text:p>
          </table:table-cell>
          <table:table-cell office:value-type="date" office:date-value="2021-07-14T00:00:00" table:content-validation-name="val52" table:style-name="ce45">
            <text:p>14/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23">
          <table:table-cell office:value-type="string" table:style-name="ce43">
            <text:p>Dirección General de Administración</text:p>
          </table:table-cell>
          <table:table-cell office:value-type="string" table:style-name="ce8">
            <text:p>Cumplimiento de la solicitud de información 0411100012621</text:p>
          </table:table-cell>
          <table:table-cell office:value-type="string" table:style-name="ce8">
            <text:p>Expedientes de servidores públic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14T00:00:00" table:content-validation-name="val54" table:style-name="ce45">
            <text:p>14/12/2021</text:p>
          </table:table-cell>
          <table:table-cell office:value-type="date" office:date-value="2021-12-14T00:00:00" table:content-validation-name="val55" table:style-name="ce11">
            <text:p>14/12/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73">
            <text:p>De hacerlos identificables, dicho personal podría verse implicado en una relación negativa o de conflicto con persona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 firma y el cargo</text:p>
          </table:table-cell>
          <table:table-cell office:value-type="date" office:date-value="2021-12-14T00:00:00" table:content-validation-name="val52" table:style-name="ce45">
            <text:p>14/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0"/>
          <table:table-cell table:number-columns-repeated="16360"/>
        </table:table-row>
        <table:table-row table:style-name="ro40">
          <table:table-cell office:value-type="string" table:style-name="ce12">
            <text:p>Oficina de Represntación en Hidalgo</text:p>
          </table:table-cell>
          <table:table-cell office:value-type="string" table:style-name="ce44">
            <text:p>Solicitud de información 0411100061621</text:p>
          </table:table-cell>
          <table:table-cell office:value-type="string" table:style-name="ce8">
            <text:p>Información sobre puntos de revis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20T00:00:00" table:content-validation-name="val54" table:style-name="ce11">
            <text:p>20/08/2021</text:p>
          </table:table-cell>
          <table:table-cell office:value-type="date" office:date-value="2026-08-20T00:00:00" table:content-validation-name="val55" table:style-name="ce11">
            <text:p>20/08/2026</text:p>
          </table:table-cell>
          <table:table-cell office:value-type="string" table:content-validation-name="val53" table:style-name="ce46">
            <text:p>Ley Federal de Transparencia y Acceso a la Información Pública, artículo 110 fraccción V</text:p>
          </table:table-cell>
          <table:table-cell office:value-type="string" table:style-name="ce43">
            <text:p>Dar a conocer los nombres del personal que realiza acciones operativas de control y verificación migratoria, incrementaría el riesgo de que las organizaciones delincuenciales o cualquier persona pueda planear algún atentado en su contra y dar a conocer el número de placas de los vehículos utilizados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Difundir esa información, se podrían entorpecer las actividades encomendadas al personal del Instituto Nacional de Migración y colocar en riesgo su seguridad y vida, tanto de los servidores públicos como de los migrantes a su disposición y se podrían entorpecer las actividades operativas del Instituto y colocar en riesgo la seguridad y la vida, no solo del personal operativo que lleva a cabo acciones de control migratorio, como las conducciones sino de los migrantes en traslado en vehículos oficiales, ya que los hace identificables plenamente ante los grupos delictivos, principalmente los dedicados al tráfico y trata de personas.</text:p>
          </table:table-cell>
          <table:table-cell office:value-type="string" table:style-name="ce10">
            <text:p>Parcial</text:p>
          </table:table-cell>
          <table:table-cell office:value-type="string" table:style-name="ce8">
            <text:p>Nombres y firmas de agentes federales de migración, personal operativo y del personal de diferentes instituciones que brindan apoyo en la revisión migratoria, así como el número de placas de los vehículos oficiales y de diversas instituciones que brindan apoyo en la revisión migratoria</text:p>
          </table:table-cell>
          <table:table-cell office:value-type="date" office:date-value="2021-09-03T00:00:00" table:content-validation-name="val52"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2">
          <table:table-cell office:value-type="string" table:style-name="ce12">
            <text:p>Oficina de Representación en Zacatecas</text:p>
          </table:table-cell>
          <table:table-cell office:value-type="string" table:style-name="ce44">
            <text:p>Solicitud de información 0411100057421</text:p>
          </table:table-cell>
          <table:table-cell office:value-type="string" table:style-name="ce8">
            <text:p>Información de visitas de verificac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05T00:00:00" table:content-validation-name="val54" table:style-name="ce11">
            <text:p>05/08/2021</text:p>
          </table:table-cell>
          <table:table-cell office:value-type="date" office:date-value="2026-08-05T00:00:00" table:content-validation-name="val55" table:style-name="ce11">
            <text:p>05/08/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consistentes en las ordenes de revisión, oficios de comisión e informes de la revisión, dar a conocer los números de placas de los vehículos utilizados por el INM en las acciones operativas de control migratorio, como los traslados terrestres de migrante, implicaría hacerlos identificables y con dicha información podrían las persona o grupos delictivos planear y cometer actos ilícitos tendientes a frustrar las acciones de organización, operación y ejecución de control migratorio que realiza el Instituto. En cuanto a los nombres y firmas de personal operativo, los hace susceptibles al ser identificados, poniendo en riesgo e incluso la vida del propio personal del INM que labora.</text:p>
          </table:table-cell>
          <table:table-cell office:value-type="string" table:style-name="ce73">
            <text:p>Proporcionar el número de placas de los vehículos utilizados por el INM en los que se realizan acciones operativas de control migratorio, como los traslados terrestres de migrantes a disposición del INM, pone en riesgo la vida y la seguridad de las personas, ya sean servidores públicos con funciones operativas o los propios migrantes, al hacer factible que cualquier persona pueda atentar en su control y causarles algún perjuicio directo a su vida, que sea de imposible reparación, lo mismo ocurre con los datos de nombre y firma de los servidores públicos en la labor de control migratorio.</text:p>
          </table:table-cell>
          <table:table-cell office:value-type="string" table:style-name="ce44">
            <text:p>Parcial</text:p>
          </table:table-cell>
          <table:table-cell office:value-type="string" table:style-name="ce8">
            <text:p>Nombres y firmas de agentes federales de migración, así como el número de placas de los vehículo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43">
            <text:p>Dirección General de Administración</text:p>
          </table:table-cell>
          <table:table-cell office:value-type="string" table:style-name="ce44">
            <text:p>Solicitud de información 04111000578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45">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iones I y V</text:p>
          </table:table-cell>
          <table:table-cell office:value-type="string" table:style-name="ce43">
            <text:p>Dar a conocer los nombres del personal que realiza funciones operativas o de enlace en este Instituto, incrementaría el riesgo de que las organizaciones delincuenciales o cualquier persona puedan planear algún atentado en su contra y del Estado Mexicano.</text:p>
          </table:table-cell>
          <table:table-cell office:value-type="string" table:style-name="ce43">
            <text:p>Proporcionar los nombres del personal que realiza funciones operativas de control y verificación migratoria en los filtros migratorio de los aeropuertos de nuestro país, pone en riesgo su vida y seguridad nacional, al hacerse factible que cualquier persona atenta en su contra o causarles algún perjuicio, a su familia, posesiones y la política migratoria que desempeña el Estado.</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43">
            <text:p>Dirección General de Administración</text:p>
          </table:table-cell>
          <table:table-cell office:value-type="string" table:style-name="ce44">
            <text:p>Solicitud de información 04111000579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11">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ones I y V</text:p>
          </table:table-cell>
          <table:table-cell office:value-type="string" table:style-name="ce43">
            <text:p>La divulgación de la información incrementaría el riesgo de que cualquier persona disponga de los procedimientos, métodos, fuentes, especificaciones técnicas de que dispone el Instituto como instancia de seguridad nacional para el desarrollo y ejecución de sus operaciones de control y verificación migratoria en los aeropuertos del territorio nacional.</text:p>
          </table:table-cell>
          <table:table-cell office:value-type="string" table:style-name="ce43">
            <text:p>Proporcionar la información 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11">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Oficina de Representación en Zacatecas</text:p>
          </table:table-cell>
          <table:table-cell office:value-type="string" table:style-name="ce44">
            <text:p>Solicitud de información 0411100065521</text:p>
          </table:table-cell>
          <table:table-cell office:value-type="string" table:style-name="ce8">
            <text:p>Puntos de revisión en Zacatec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22T00:00:00" table:content-validation-name="val54" table:style-name="ce11">
            <text:p>22/09/2021</text:p>
          </table:table-cell>
          <table:table-cell office:value-type="date" office:date-value="2021-09-22T00:00:00" table:content-validation-name="val55" table:style-name="ce11">
            <text:p>22/09/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los datos del personal operativo que labora en esa Oficina de Representación, los hace susceptibles al ser identificados y con dicha información podrían las personas o los grupos delictivos planear y cometer actos ilícitos tendientes a frustrar las acciones de organización, operación y ejecución de control migratorio que realiza el Instituto, poniendo en riesgo e incluso la vida del propio personal del INM y hasta la vida de los migrantes.<text:s/></text:p>
          </table:table-cell>
          <table:table-cell office:value-type="string" table:style-name="ce43">
            <text:p>Proporcionar los nombres del personal del INM qu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0">
            <text:p>Parcial</text:p>
          </table:table-cell>
          <table:table-cell office:value-type="string" table:style-name="ce8">
            <text:p>Nombres de los servidores públicos que realizan funciones de control migratorio</text:p>
          </table:table-cell>
          <table:table-cell office:value-type="date" office:date-value="2021-09-23T00:00:00" table:content-validation-name="val52" table:style-name="ce11">
            <text:p>2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43">
            <text:p>Dirección General de Coordinación de Oficinas de Representación</text:p>
          </table:table-cell>
          <table:table-cell office:value-type="string" table:style-name="ce44">
            <text:p>Solicitud de información 04111000671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6T00:00:00" table:content-validation-name="val54" table:style-name="ce11">
            <text:p>06/09/2021</text:p>
          </table:table-cell>
          <table:table-cell office:value-type="date" office:date-value="2026-09-06T00:00:00" table:content-validation-name="val55" table:style-name="ce11">
            <text:p>06/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los nombres, las firmas, así como el cargo de los servidores públicos que realizan funciones operativas, es decir, acciones de control y verificación migratoria, pondría en riesgo sus vidas, su seguridad o su salud, ya que cualquier persona pudiera planear algún atentado en su contra, colocando en riesgo no solo a sus personas, sino incluso estarían en riesgo sus familias y/o posesiones.</text:p>
            <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8">
            <text:p>Nombre, cargo y firma de las personas funcionarias públicas</text:p>
          </table:table-cell>
          <table:table-cell office:value-type="date" office:date-value="2021-10-11T00:00:00" table:content-validation-name="val52" table:style-name="ce11">
            <text:p>1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Dirección General de Coordinación de Oficinas de Representación</text:p>
          </table:table-cell>
          <table:table-cell office:value-type="string" table:style-name="ce44">
            <text:p>Solicitud de información 04111000674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9T00:00:00" table:content-validation-name="val54" table:style-name="ce11">
            <text:p>09/09/2021</text:p>
          </table:table-cell>
          <table:table-cell office:value-type="date" office:date-value="2026-09-09T00:00:00" table:content-validation-name="val55" table:style-name="ce11">
            <text:p>09/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el nombre y el cargo de la persona servidora pública que realiza funciones operativas, correspondientes a acciones de control y verificación migratoria (rescate humanitario, revisiones y verificaciones migratorias)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43">
            <text:p>Nombre y cargo de la persona funcionaria pública que realiza funciones operativas.</text:p>
          </table:table-cell>
          <table:table-cell office:value-type="date" office:date-value="2021-10-11T00:00:00" table:content-validation-name="val52" table:style-name="ce11">
            <text:p>11/10/2021</text:p>
          </table:table-cell>
          <table:table-cell office:value-type="string" table:style-name="ce96">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style-name="ce92"/>
        </table:table-row>
        <table:table-row table:style-name="ro27">
          <table:table-cell office:value-type="string" table:style-name="ce12">
            <text:p>Dirección General de Tecnologías de la Información y Comunicaciones</text:p>
          </table:table-cell>
          <table:table-cell office:value-type="string" table:style-name="ce44">
            <text:p>Solicitud de información 04111000716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30T00:00:00" table:content-validation-name="val54" table:style-name="ce11">
            <text:p>30/09/2021</text:p>
          </table:table-cell>
          <table:table-cell office:value-type="date" office:date-value="2026-09-30T00:00:00" table:content-validation-name="val55" table:style-name="ce11">
            <text:p>30/09/2026</text:p>
          </table:table-cell>
          <table:table-cell office:value-type="string" table:content-validation-name="val53" table:style-name="ce46">
            <text:p>Ley Federal de Transparencia y Acceso a la Información Pública, artículo 110 fracciones I, II y VI.</text:p>
          </table:table-cell>
          <table:table-cell office:value-type="string" table:style-name="ce43">
            <text:p>Dar a conocer los datos de los representantes legales, daría a conocer en <text:s/>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p>
          </table:table-cell>
          <table:table-cell office:value-type="string" table:style-name="ce43">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l este desconcentrado, las cuales pueden ser del conocimiento general, pues los servicios que proporciona el proveedor implica conocer a su vez la operación migratoria y en este sentido los proveedores al encontrarse representados a través de personas físicas, significa que estas últimas conocen dicha información.</text:p>
          </table:table-cell>
          <table:table-cell office:value-type="string" table:style-name="ce10">
            <text:p>Parcial</text:p>
          </table:table-cell>
          <table:table-cell office:value-type="string" table:style-name="ce43">
            <text:p>Nombres, firmas y rubricas de los representantes legales de los proveedores y las características y/o especificaciones técnicas de la infraestructura del Instituto Nacional de Migración, así como características de las soluciones implementadas.</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92"/>
          <table:table-cell table:number-columns-repeated="16360"/>
        </table:table-row>
        <table:table-row table:style-name="ro32">
          <table:table-cell office:value-type="string" table:style-name="ce12">
            <text:p>Oficina de Representación en Chiapas</text:p>
          </table:table-cell>
          <table:table-cell office:value-type="string" table:style-name="ce44">
            <text:p>Solictud de Información 0411100072321</text:p>
          </table:table-cell>
          <table:table-cell office:value-type="string" table:style-name="ce8">
            <text:p>Oficios generados en el mes de agost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10-19T00:00:00" table:content-validation-name="val54" table:style-name="ce11">
            <text:p>19/10/2021</text:p>
          </table:table-cell>
          <table:table-cell office:value-type="date" office:date-value="2021-10-19T00:00:00" table:content-validation-name="val55" table:style-name="ce11">
            <text:p>19/10/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en los oficios de comisión y o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los servidores públicos que participan en ellas. En cuanto a los datos como son los nombres y firmas del personal operativo, los hace susceptibles al ser identificados, poniendo en riesgo e incluso la vida del propio personal del INM que labora en esa Oficina de Representación.</text:p>
          </table:table-cell>
          <table:table-cell office:value-type="string" table:style-name="ce43">
            <text:p>Proporcionar los puntos de control migratorio para realizar revisiones migratorias pone en riesgo la vida y seguridad de las personas, ya sean servidores públicos con funciones operativas o los propios migrantes, al hacer factible que cualquier persona pueda atentar en su contra y causarles algún perjuicio directo a su vida, que sea de imposible reparación, lo mismo ocurre con los datos de nombre y firma de los servidores públicos en la labor de control migratorio.</text:p>
          </table:table-cell>
          <table:table-cell office:value-type="string" table:style-name="ce10">
            <text:p>Parcial</text:p>
          </table:table-cell>
          <table:table-cell office:value-type="string" table:style-name="ce43">
            <text:p>Nombres y firmas del personal operativo.</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Oficina de Representación en Aguascalientes</text:p>
          </table:table-cell>
          <table:table-cell office:value-type="string" table:style-name="ce44">
            <text:p>Solictud de Información 330020321000099</text:p>
          </table:table-cell>
          <table:table-cell office:value-type="string" table:style-name="ce12">
            <text:p>Puntos migrator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03T00:00:00" table:content-validation-name="val54" table:style-name="ce11">
            <text:p>03/11/2021</text:p>
          </table:table-cell>
          <table:table-cell office:value-type="date" office:date-value="2026-11-03T00:00:00" table:content-validation-name="val55" table:style-name="ce11">
            <text:p>03/11/2026</text:p>
          </table:table-cell>
          <table:table-cell office:value-type="string" table:content-validation-name="val53" table:style-name="ce46">
            <text:p>Ley Federal de Transparencia y Acceso a la información Pública, artículo 110 fracciones I, IV y VII.</text:p>
          </table:table-cell>
          <table:table-cell office:value-type="string" table:style-name="ce43">
            <text:p>Informar sobre la ubicación de los puntos de revisión se puede poner en riesgo al personal adscrito a la Oficina de Representación, o bien dicha información puede ser utilizada para que quienes pretenden realizar actividades ilícitas evadan dichos puntos de revisión, frustrando así las acciones de organización, operación y ejecución de control migratorio que realiza el Instituto.</text:p>
          </table:table-cell>
          <table:table-cell office:value-type="string" table:style-name="ce43">
            <text:p>Se podría entorpecer las actividades operativas del Instituto y colocar en riesgo la seguridad y la vida, no solo del personal operativo que lleva a cabo acciones de control migratorio, sino los migrantes que puedan ser víctimas de algún delito.</text:p>
          </table:table-cell>
          <table:table-cell office:value-type="string" table:style-name="ce10">
            <text:p>Completa</text:p>
          </table:table-cell>
          <table:table-cell office:value-type="string" table:style-name="ce43">
            <text:p>Puntos migratorios en el Estado de Aguascalientes</text:p>
          </table:table-cell>
          <table:table-cell office:value-type="date" office:date-value="2021-11-05T00:00:00" table:content-validation-name="val52" table:style-name="ce11">
            <text:p>0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12">
            <text:p>Dirección General de Administración</text:p>
          </table:table-cell>
          <table:table-cell office:value-type="string" table:style-name="ce44">
            <text:p>Solicitud de información 330020321000095</text:p>
          </table:table-cell>
          <table:table-cell office:value-type="string" table:style-name="ce12">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4T00:00:00" table:content-validation-name="val54" table:style-name="ce11">
            <text:p>24/11/2021</text:p>
          </table:table-cell>
          <table:table-cell office:value-type="date" office:date-value="2026-11-24T00:00:00" table:content-validation-name="val55" table:style-name="ce11">
            <text:p>24/11/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43">
            <text:p>Proporcionar el nombre del representante legal, podría entorpecer la actividad encomendada al prestador del servicio en virtud de llegar a perpetrarse algún incidente pondría en riesgo su integridad física, su seguridad, su salud, también sus posesiones e incluso la vida y a las personas ligadas a la empresa que presta el servicio de transporte alterando las rutas creando daño colaterales.</text:p>
          </table:table-cell>
          <table:table-cell office:value-type="string" table:style-name="ce44">
            <text:p>Parcial</text:p>
          </table:table-cell>
          <table:table-cell office:value-type="string" table:style-name="ce43">
            <text:p>Nombre del representante legal</text:p>
          </table:table-cell>
          <table:table-cell office:value-type="date" office:date-value="2021-11-25T00:00:00" table:content-validation-name="val52" table:style-name="ce45">
            <text:p>2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Dirección General de Administración</text:p>
          </table:table-cell>
          <table:table-cell office:value-type="string" table:style-name="ce44">
            <text:p>Solicitud de información 330020321000096</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6T00:00:00" table:content-validation-name="val50" table:style-name="ce11">
            <text:p>26/11/2021</text:p>
          </table:table-cell>
          <table:table-cell office:value-type="date" office:date-value="2026-11-26T00:00:00" table:content-validation-name="val50" table:style-name="ce11">
            <text:p>26/11/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 conocer las rutas a seguir incrementaría el riesgo de que las organizaciones delincuenciales o cualquier persona, puedan planear algún atentado en su contra.</text:p>
          </table:table-cell>
          <table:table-cell office:value-type="string" table:style-name="ce12">
            <text:p>Proporcionar la información sobre las rutas a seguir en el traslado de migrantes y otorgar los puntos estratégicos en los que pueden ser ubicados, pone en riesgo su vida y seguridad, al hacer factible que cualquier persona pueda atentar en su contra o causarles algún perjuicio.</text:p>
          </table:table-cell>
          <table:table-cell office:value-type="string" table:style-name="ce10">
            <text:p>Parcial</text:p>
          </table:table-cell>
          <table:table-cell office:value-type="string" table:style-name="ce12">
            <text:p>Puntos de salida y llegada, rutas a seguir en el traslado de migrantes vía terrestre</text:p>
          </table:table-cell>
          <table:table-cell office:value-type="date" office:date-value="2021-11-26T00:00:00" table:content-validation-name="val50" table:style-name="ce13">
            <text:p>26/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12">
            <text:p>Dirección General de Tecnologías de la Información y Comunicaciones</text:p>
          </table:table-cell>
          <table:table-cell office:value-type="string" table:style-name="ce44">
            <text:p>Solicitud de información 330020321000220</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03T00:00:00" table:content-validation-name="val50" table:style-name="ce11">
            <text:p>03/12/2021</text:p>
          </table:table-cell>
          <table:table-cell office:value-type="date" office:date-value="2026-12-03T00:00:00" table:content-validation-name="val50" table:style-name="ce11">
            <text:p>03/12/2026</text:p>
          </table:table-cell>
          <table:table-cell office:value-type="string" table:content-validation-name="val53" table:style-name="ce46">
            <text:p>Ley Federal de Transparencia y Acceso a la Información Pública, artículo 110 fracciones I, II y V.</text:p>
          </table:table-cell>
          <table:table-cell office:value-type="string" table:style-name="ce12">
            <text:p>La identificación del personal relacionado con los proveedores representaría un riesgo, al tratar de conseguir la información a través de éste, quien conoce y ha estado en contacto con información, documentación, personal y procesos realizados en las diferentes áreas administrativas y Oficinas de Representación, lo cual no puede revelarse por estar directamente relacionado con las funciones sustantivas, ya que dicho servicio implica un análisis de los elementos de seguridad en la infraestructura necesaria para que el INM lleve a cabo su operación.</text:p>
          </table:table-cell>
          <table:table-cell office:value-type="string" table:style-name="ce12">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 este desconcentrado, las que no pueden ser del conocimiento general.</text:p>
          </table:table-cell>
          <table:table-cell office:value-type="string" table:style-name="ce10">
            <text:p>Parcial</text:p>
          </table:table-cell>
          <table:table-cell office:value-type="string" table:style-name="ce12">
            <text:p>Nombres, firmas y rúbricas de los represntantes legales.</text:p>
          </table:table-cell>
          <table:table-cell office:value-type="date" office:date-value="2021-12-17T00:00:00" table:content-validation-name="val50" table:style-name="ce13">
            <text:p>17/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12">
            <text:p>Dirección General de Administración</text:p>
          </table:table-cell>
          <table:table-cell office:value-type="string" table:style-name="ce8">
            <text:p>Cumplimiento de la solicitud de información 0411100072721</text:p>
          </table:table-cell>
          <table:table-cell office:value-type="string" table:style-name="ce8">
            <text:p>Directorio de la Oficina de Representación del Instituto Nacional de Migración en el Estado de Yucatán.</text:p>
          </table:table-cell>
          <table:table-cell office:value-type="string" table:style-name="ce44">
            <text:p>Determinación del INAI.</text:p>
          </table:table-cell>
          <table:table-cell office:value-type="float" office:value="5" table:content-validation-name="val56" table:style-name="ce10">
            <text:p>5</text:p>
          </table:table-cell>
          <table:table-cell office:value-type="date" office:date-value="2021-12-16T00:00:00" table:content-validation-name="val50" table:style-name="ce11">
            <text:p>16/12/2021</text:p>
          </table:table-cell>
          <table:table-cell office:value-type="date" office:date-value="2026-12-16T00:00:00" table:content-validation-name="val50" table:style-name="ce11">
            <text:p>16/12/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cceso a la información, podría entorpecer las actividades encomendadas al personal del INM y colocar en riesgo su seguridad y vida.</text:p>
          </table:table-cell>
          <table:table-cell office:value-type="string" table:style-name="ce12">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10">
            <text:p>Parcial</text:p>
          </table:table-cell>
          <table:table-cell office:value-type="string" table:style-name="ce12">
            <text:p>Nombres del personal operativo y enlace, específicamente de los puestos de Sub Representante Local Aeropuerto Internacional de Mérida, Agente Federal de Migración “B” y “C”, Coordinador de Unidad en Áreas de Servicios Migratorios, Analistas Especializado en Servicios MIGRATORIOS. Asistente de Áreas de Servicios y Oficial de Servicios Migratorios</text:p>
          </table:table-cell>
          <table:table-cell office:value-type="date" office:date-value="2021-12-20T00:00:00" table:content-validation-name="val50" table:style-name="ce13">
            <text:p>20/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Sub Comisión Jurídica</text:p>
          </table:table-cell>
          <table:table-cell office:value-type="string" table:style-name="ce25">
            <text:p>Solicitud de información 330020321000240</text:p>
          </table:table-cell>
          <table:table-cell office:value-type="string" table:style-name="ce97">
            <text:p>Versión pública de la documentación que se remitió a la fiscalía correspondiente.</text:p>
          </table:table-cell>
          <table:table-cell office:value-type="string" table:style-name="ce44">
            <text:p>Solicitud de acceso a la información.<text:s/></text:p>
          </table:table-cell>
          <table:table-cell office:value-type="float" office:value="5" table:content-validation-name="val56" table:style-name="ce10">
            <text:p>5</text:p>
          </table:table-cell>
          <table:table-cell office:value-type="date" office:date-value="2021-12-23T00:00:00" table:content-validation-name="val50" table:style-name="ce11">
            <text:p>23/12/2021</text:p>
          </table:table-cell>
          <table:table-cell office:value-type="date" office:date-value="2026-12-23T00:00:00" table:content-validation-name="val50" table:style-name="ce11">
            <text:p>23/12/2026</text:p>
          </table:table-cell>
          <table:table-cell office:value-type="string" table:content-validation-name="val53" table:style-name="ce12">
            <text:p>Ley Federal de Transparencia y Acceso a la Información Pública, artículo 110 fracciones V y VII.</text:p>
          </table:table-cell>
          <table:table-cell office:value-type="string" table:style-name="ce12">
            <text:p>La entrega de la información que se testa se hace pública la información que está asociada a un proceso penal en sustanciación; es decir, las investigaciones llevadas a cabo por la Fiscalía General de la República para la acreditación del delito</text:p>
          </table:table-cell>
          <table:table-cell office:value-type="string" table:style-name="ce12">
            <text:p>Hacer pública la información que tiene la Fiscalía General de la República, se estaría afectando la procuración de justicia en favor de la sociedad, en atención de un interés general.<text:s/></text:p>
          </table:table-cell>
          <table:table-cell office:value-type="string" table:style-name="ce10">
            <text:p>Parcial</text:p>
          </table:table-cell>
          <table:table-cell office:value-type="string" table:style-name="ce12">
            <text:p>Número de carpetas de investigación y toda aquella información que proporcione indicios del tipo del delito</text:p>
          </table:table-cell>
          <table:table-cell office:value-type="date" office:date-value="2021-12-23T00:00:00" table:content-validation-name="val50" table:style-name="ce13">
            <text:p>23/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41">
          <table:table-cell office:value-type="string" table:style-name="ce12">
            <text:p>Oficina de Representación Aguascalientes</text:p>
          </table:table-cell>
          <table:table-cell office:value-type="string" table:style-name="ce8">
            <text:p>RODT 2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slico</text:p>
          </table:table-cell>
          <table:table-cell office:value-type="string" table:style-name="ce8">
            <text:p>RODT 2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Tamaulipas</text:p>
          </table:table-cell>
          <table:table-cell office:value-type="string" table:style-name="ce8">
            <text:p>RODT 2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24">
            <text:p>Oficina de Representación Baja California<text:s/></text:p>
          </table:table-cell>
          <table:table-cell office:value-type="string" table:style-name="ce8">
            <text:p>RODT 2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Hidalgo</text:p>
          </table:table-cell>
          <table:table-cell office:value-type="string" table:style-name="ce8">
            <text:p>RODT 2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style-name="ce11">
            <text:p>29/07/2021</text:p>
          </table:table-cell>
          <table:table-cell office:value-type="date" office:date-value="2026-07-29T00:00:0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Baja California Sur<text:s/></text:p>
          </table:table-cell>
          <table:table-cell office:value-type="string" table:style-name="ce8">
            <text:p>RODT 2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ampeche</text:p>
          </table:table-cell>
          <table:table-cell office:value-type="string" table:style-name="ce8">
            <text:p>RODT 2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erétaro</text:p>
          </table:table-cell>
          <table:table-cell office:value-type="string" table:style-name="ce8">
            <text:p>RODT 2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Puebla</text:p>
          </table:table-cell>
          <table:table-cell office:value-type="string" table:style-name="ce8">
            <text:p>RODT 2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hihuahua</text:p>
          </table:table-cell>
          <table:table-cell office:value-type="string" table:style-name="ce8">
            <text:p>RODT 2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abasco</text:p>
          </table:table-cell>
          <table:table-cell office:value-type="string" table:style-name="ce8">
            <text:p>RODT 3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Veracruz<text:s/></text:p>
          </table:table-cell>
          <table:table-cell office:value-type="string" table:style-name="ce8">
            <text:p>RODT 3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Yucatán<text:s/></text:p>
          </table:table-cell>
          <table:table-cell office:value-type="string" table:style-name="ce8">
            <text:p>RODT 3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laxcala</text:p>
          </table:table-cell>
          <table:table-cell office:value-type="string" table:style-name="ce8">
            <text:p>RODT 3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Morelos</text:p>
          </table:table-cell>
          <table:table-cell office:value-type="string" table:style-name="ce8">
            <text:p>RODT 3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intana Roo</text:p>
          </table:table-cell>
          <table:table-cell office:value-type="string" table:style-name="ce8">
            <text:p>RODT 3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inaloa</text:p>
          </table:table-cell>
          <table:table-cell office:value-type="string" table:style-name="ce8">
            <text:p>RODT 3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Durango</text:p>
          </table:table-cell>
          <table:table-cell office:value-type="string" table:style-name="ce8">
            <text:p>RODT 3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iudad de México<text:s/></text:p>
          </table:table-cell>
          <table:table-cell office:value-type="string" table:style-name="ce8">
            <text:p>RODT 4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Chiapas<text:s/></text:p>
          </table:table-cell>
          <table:table-cell office:value-type="string" table:style-name="ce8">
            <text:p>RODT 4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Guerrero</text:p>
          </table:table-cell>
          <table:table-cell office:value-type="string" table:style-name="ce8">
            <text:p>RODT 4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style-name="ce36"/>
          <table:table-cell table:number-columns-repeated="16378" table:style-name="ce1"/>
        </table:table-row>
        <table:table-row table:number-rows-repeated="1048521" table:style-name="ro3">
          <table:table-cell table:number-columns-repeated="16384"/>
        </table:table-row>
      </table:table>
      <table:table table:name="202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 08/07/2022</text:p>
          </table:table-cell>
          <table:covered-table-cell/>
          <table:table-cell table:number-columns-spanned="4" table:number-rows-spanned="1" table:content-validation-name="val63" table:style-name="ce17"/>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42">
          <table:table-cell office:value-type="string" table:content-validation-name="val62" table:style-name="ce101">
            <text:p>Área</text:p>
          </table:table-cell>
          <table:table-cell office:value-type="string" table:style-name="ce101">
            <text:p>Nombre del expediente o documento</text:p>
          </table:table-cell>
          <table:table-cell office:value-type="string" table:style-name="ce101">
            <text:p>Tema</text:p>
          </table:table-cell>
          <table:table-cell office:value-type="string" table:style-name="ce101">
            <text:p>Momento de la clasificación de la información como reservada</text:p>
          </table:table-cell>
          <table:table-cell office:value-type="string" table:style-name="ce101">
            <text:p>Plazo de reserva</text:p>
          </table:table-cell>
          <table:table-cell office:value-type="string" table:style-name="ce101">
            <text:p>Fecha de inicio de la clasificación <text:s/>(dd/mm/aaaa)</text:p>
          </table:table-cell>
          <table:table-cell office:value-type="string" table:style-name="ce101">
            <text:p>Fecha de término de la clasificación <text:s/>(dd/mm/aaaa)</text:p>
          </table:table-cell>
          <table:table-cell office:value-type="string" table:style-name="ce101">
            <text:p>Fundamento legal de la clasificación</text:p>
          </table:table-cell>
          <table:table-cell office:value-type="string" table:style-name="ce101">
            <text:p>Justificación</text:p>
          </table:table-cell>
          <table:table-cell office:value-type="string" table:style-name="ce101">
            <text:p>Razones y motivos de la clasificación</text:p>
          </table:table-cell>
          <table:table-cell office:value-type="string" table:style-name="ce101">
            <text:p>Clasificación completa o parcial</text:p>
          </table:table-cell>
          <table:table-cell office:value-type="string" table:style-name="ce101">
            <text:p>Partes o secciones que se clasifican</text:p>
          </table:table-cell>
          <table:table-cell office:value-type="string" table:style-name="ce101">
            <text:p>Fecha del acta en donde el Comité de Transparencia confirmó la clasificación <text:s/>(dd/mm/aaaa)</text:p>
          </table:table-cell>
          <table:table-cell office:value-type="string" table:style-name="ce101">
            <text:p>Estatus del expediente</text:p>
          </table:table-cell>
          <table:table-cell office:value-type="string" table:style-name="ce101">
            <text:p>Expediente en ampliación de plazo de reserva</text:p>
          </table:table-cell>
          <table:table-cell office:value-type="string" table:style-name="ce101">
            <text:p>Plazo de ampliación de reserva <text:s/>(años)</text:p>
          </table:table-cell>
          <table:table-cell office:value-type="string" table:style-name="ce101">
            <text:p>Fecha de inicio del plazo de ampliación de reserva <text:s/>(dd/mm/aaaa)</text:p>
          </table:table-cell>
          <table:table-cell office:value-type="string" table:style-name="ce101">
            <text:p>Fecha de término del plazo de ampliación de reserva <text:s/>(dd/mm/aaaa)</text:p>
          </table:table-cell>
          <table:table-cell office:value-type="string" table:style-name="ce101">
            <text:p>Fundamento legal del plazo de ampliación de reserva</text:p>
          </table:table-cell>
          <table:table-cell office:value-type="string" table:style-name="ce101">
            <text:p>Justificación del plazo de ampliación de reserva</text:p>
          </table:table-cell>
          <table:table-cell office:value-type="string" table:style-name="ce101">
            <text:p>Razones y motivos del plazo de ampliación de reserva</text:p>
          </table:table-cell>
          <table:table-cell office:value-type="string" table:style-name="ce101">
            <text:p>Clasificación completa o parcial de la ampliación de reserva</text:p>
          </table:table-cell>
          <table:table-cell table:number-columns-repeated="16362"/>
        </table:table-row>
        <table:table-row table:style-name="ro30">
          <table:table-cell office:value-type="string" table:style-name="ce98">
            <text:p>Dirección General de Coordinación de Oficinas de Representación</text:p>
          </table:table-cell>
          <table:table-cell office:value-type="string" table:style-name="ce102">
            <text:p>Solicitud de información 330020321000278</text:p>
          </table:table-cell>
          <table:table-cell office:value-type="string" table:style-name="ce103">
            <text:p>Información de Servidores Publico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1-12-07T00:00:00" table:content-validation-name="val59" table:style-name="ce104">
            <text:p>07/12/2021</text:p>
          </table:table-cell>
          <table:table-cell office:value-type="date" office:date-value="2026-12-07T00:00:00" table:content-validation-name="val58" table:style-name="ce104">
            <text:p>07/12/2026</text:p>
          </table:table-cell>
          <table:table-cell office:value-type="string" table:content-validation-name="val60" table:style-name="ce99">
            <text:p>Ley Federal de Transparencia y Acceso a la Información Pública, artículo 110 fracciones V y IX</text:p>
          </table:table-cell>
          <table:table-cell office:value-type="string" table:style-name="ce98">
            <text:p>Dar a conocer los nombres, las firmas así como el cargo de las personas servidoras públicas que realizan funciones operativas, es decir acciones de control y verificación migratoria, pondría en riesgo sus vidas, su seguridad o su salud.</text:p>
          </table:table-cell>
          <table:table-cell office:value-type="string" table:style-name="ce98">
            <text:p>Proporcionar los nombres, las firmas así como el cargo de las personas servidoras públicas que realizan funciones operativas, pone en riesgo su vida ya que cualquier persona podría planear algún atentado en su contra, colocando en riesgo <text:s/>no solo a sus personas, sino incluso estarían en riesgo sus familias y/o posesiones.</text:p>
          </table:table-cell>
          <table:table-cell office:value-type="string" table:style-name="ce102">
            <text:p>Parcial</text:p>
          </table:table-cell>
          <table:table-cell office:value-type="string" table:style-name="ce103">
            <text:p>Nombre, cargo y firma de las personas funcionarias públicas</text:p>
          </table:table-cell>
          <table:table-cell office:value-type="date" office:date-value="2022-01-14T00:00:00" table:content-validation-name="val61" table:style-name="ce104">
            <text:p>14/01/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3">
          <table:table-cell office:value-type="string" table:style-name="ce98">
            <text:p>Oficina de Representación en la Ciudad de México</text:p>
          </table:table-cell>
          <table:table-cell office:value-type="string" table:style-name="ce102">
            <text:p>Solicitud de información 330020321000260</text:p>
          </table:table-cell>
          <table:table-cell office:value-type="string" table:style-name="ce103">
            <text:p>Acta de rechazo.</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1-12T00:00:00" table:content-validation-name="val64" table:style-name="ce104">
            <text:p>12/01/2022</text:p>
          </table:table-cell>
          <table:table-cell office:value-type="date" office:date-value="2027-01-12T00:00:00" table:content-validation-name="val64" table:style-name="ce104">
            <text:p>12/01/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98">
            <text:p>Dar a conocer los nombres de los funcionarios públicos y firma, ponen en riesgo su vida u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de la Ciudad de México.</text:p>
          </table:table-cell>
          <table:table-cell office:value-type="string" table:style-name="ce98">
            <text:p>Difundir esa información, implicaría el riesgo de su vida y seguridad, al hacer factible que cualquier persona pueda atentar en su contra o causarles algún perjuicio directo<text:s/></text:p>
          </table:table-cell>
          <table:table-cell office:value-type="string" table:style-name="ce102">
            <text:p>Parcial</text:p>
          </table:table-cell>
          <table:table-cell office:value-type="string" table:style-name="ce103">
            <text:p>Nombre, rúbrica y firmas de los servidores públicos que realizan funciones de control migratorio</text:p>
          </table:table-cell>
          <table:table-cell office:value-type="date" office:date-value="2022-01-26T00:00:00" table:content-validation-name="val64" table:style-name="ce104">
            <text:p>26/01/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23">
          <table:table-cell office:value-type="string" table:style-name="ce98">
            <text:p>Dirección General de Administración</text:p>
          </table:table-cell>
          <table:table-cell office:value-type="string" table:style-name="ce102">
            <text:p>Solicitud de información 330020321000361</text:p>
          </table:table-cell>
          <table:table-cell office:value-type="string" table:style-name="ce103">
            <text:p>Personal opertaivo</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1-18T00:00:00" table:content-validation-name="val64" table:style-name="ce104">
            <text:p>18/01/2022</text:p>
          </table:table-cell>
          <table:table-cell office:value-type="date" office:date-value="2027-01-18T00:00:00" table:content-validation-name="val64" table:style-name="ce104">
            <text:p>18/01/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98">
            <text:p>Dar acceso a la información, podría entorpecer las actividades encomendadas al personal del INM y colocar en riesgo su seguridad y vida.</text:p>
          </table:table-cell>
          <table:table-cell office:value-type="string" table:style-name="ce98">
            <text:p>De hacerlos identificables, dicho personal podría verse implicado en una relación negativa o de conflicto con persona u organizaciones dedicadas a realizar actos delictivos, colocándolos en una situación de vulnerabilidad o causarles algún perjuicio a su familia y/o posesiones.</text:p>
          </table:table-cell>
          <table:table-cell office:value-type="string" table:style-name="ce102">
            <text:p>Parcial</text:p>
          </table:table-cell>
          <table:table-cell office:value-type="string" table:style-name="ce103">
            <text:p>Nombres del personal operativo y enlace, así como los nombres del personal con nombramiento vinculado al Aeropuerto Internacional de la Ciudad de México</text:p>
          </table:table-cell>
          <table:table-cell office:value-type="date" office:date-value="2022-01-28T00:00:00" table:content-validation-name="val64" table:style-name="ce104">
            <text:p>28/01/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22">
          <table:table-cell office:value-type="string" table:style-name="ce106">
            <text:p>Dirección General de Administración</text:p>
          </table:table-cell>
          <table:table-cell office:value-type="string" table:style-name="ce102">
            <text:p>Solicitud de información 330020321000119</text:p>
          </table:table-cell>
          <table:table-cell office:value-type="string" table:style-name="ce103">
            <text:p>Personal opertaivo</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1-28T00:00:00" table:style-name="ce107">
            <text:p>28/01/2022</text:p>
          </table:table-cell>
          <table:table-cell office:value-type="date" office:date-value="2027-01-28T00:00:00" table:style-name="ce107">
            <text:p>28/01/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Toda vez que 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s/></text:p>
          </table:table-cell>
          <table:table-cell office:value-type="string" table:style-name="ce106">
            <text:p>Dar acceso a la información, podría entorpecer las actividades encomendadas al personal del INM y colocar en riesgo su seguridad y vida.<text:s/></text:p>
          </table:table-cell>
          <table:table-cell office:value-type="string" table:style-name="ce102">
            <text:p>Parcial</text:p>
          </table:table-cell>
          <table:table-cell office:value-type="string" table:style-name="ce108">
            <text:p>Nombres de servidores públicos o personas que desempeñaban sus funciones como servidores públicos de este Instituto</text:p>
          </table:table-cell>
          <table:table-cell office:value-type="date" office:date-value="2022-01-31T00:00:00" table:style-name="ce104">
            <text:p>31/01/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0">
          <table:table-cell office:value-type="string" table:style-name="ce106">
            <text:p>Dirección General de Administración</text:p>
          </table:table-cell>
          <table:table-cell office:value-type="string" table:style-name="ce102">
            <text:p>Solicitud de información 330020322000005</text:p>
          </table:table-cell>
          <table:table-cell office:value-type="string" table:style-name="ce103">
            <text:p>Personal opertaivo</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2-10T00:00:00" table:style-name="ce107">
            <text:p>10/02/2022</text:p>
          </table:table-cell>
          <table:table-cell office:value-type="date" office:date-value="2027-02-10T00:00:00" table:style-name="ce107">
            <text:p>10/02/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cceso a la información podría entorpecer las actividades encomendadas al personal del INM y colocar en riesgo su seguridad y vida.</text:p>
          </table:table-cell>
          <table:table-cell office:value-type="string" table:style-name="ce106">
            <text:p>Durante el desempeño de sus funciones realizaban acciones de control y verificación migratoria,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2">
            <text:p>Parcial</text:p>
          </table:table-cell>
          <table:table-cell office:value-type="string" table:style-name="ce108">
            <text:p>Nombres del personal con <text:s/>nombramiento <text:s/>vinculado <text:s/>al <text:s/>Aeropuerto <text:s/>Internacional en la Oficina de Representación en Chiapas y Estado de México</text:p>
          </table:table-cell>
          <table:table-cell office:value-type="date" office:date-value="2022-02-18T00:00:00" table:style-name="ce107">
            <text:p>18/02/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0">
          <table:table-cell office:value-type="string" table:style-name="ce106">
            <text:p>Dirección General de Administración</text:p>
          </table:table-cell>
          <table:table-cell office:value-type="string" table:style-name="ce102">
            <text:p>Solicitud de información 330020322000052</text:p>
          </table:table-cell>
          <table:table-cell office:value-type="string" table:style-name="ce108">
            <text:p>Expedientes personales de exservidores</text:p>
            <text:p>público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2-22T00:00:00" table:style-name="ce107">
            <text:p>22/02/2022</text:p>
          </table:table-cell>
          <table:table-cell office:value-type="date" office:date-value="2027-02-22T00:00:00" table:style-name="ce107">
            <text:p>22/02/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cceso a la información podría entorpecer las actividades encomendadas al personal del INM y colocar en riesgo su seguridad y vida.</text:p>
          </table:table-cell>
          <table:table-cell office:value-type="string" table:style-name="ce106">
            <text:p>Durante el desempeño de sus funciones realizaban acciones de control y verificación migratoria, lo <text:s/>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102">
            <text:p>Parcial</text:p>
          </table:table-cell>
          <table:table-cell office:value-type="string" table:style-name="ce108">
            <text:p>Nombre y puesto</text:p>
          </table:table-cell>
          <table:table-cell office:value-type="date" office:date-value="2022-02-23T00:00:00" table:style-name="ce107">
            <text:p>23/02/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43">
          <table:table-cell office:value-type="string" table:style-name="ce106">
            <text:p>Dirección General de Coordinación de Oficinas de Representación</text:p>
          </table:table-cell>
          <table:table-cell office:value-type="string" table:style-name="ce109">
            <text:p>Solicitud de información 330020322000077</text:p>
          </table:table-cell>
          <table:table-cell office:value-type="string" table:style-name="ce108">
            <text:p>Número total de autoridades y/o elementos desplegados en las fronteras norte y sur</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2-24T00:00:00" table:style-name="ce107">
            <text:p>24/02/2022</text:p>
          </table:table-cell>
          <table:table-cell office:value-type="date" office:date-value="2027-02-24T00:00:00" table:style-name="ce107">
            <text:p>24/02/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 conocer a detalle la cantidad del personal con funciones operativas por cada punto de control y revisión migratoria, incrementaría el riesgo de qué organizaciones delincuenciales o cualquier persona con fines ilícitos tenga identificado y ubicado el estado de fuerza utilizado en las operaciones de control y revisión migratoria del INM, es decir, conocerían el número o cantidad de personal con funciones operativas y su distribución en la República Mexicana.</text:p>
          </table:table-cell>
          <table:table-cell office:value-type="string" table:style-name="ce106">
            <text:p>Otorgar acceso a la información requerida, podría entorpecer la operatividad de las actividades de protección, vigilancia y seguridad de los puntos de control y revisión migratoria, así como se tiene el riesgo de quebrantar y/o alterar la salvaguardia de la integridad física del personal con funciones operativas y más aún se pone en riesgo a las personas migrantes en condición de estancia irregular que están bajo el resguardo de la autoridad migratoria, o de las personas usuarias que pretendan ingresar o salir por los puntos de tránsito internacional.</text:p>
          </table:table-cell>
          <table:table-cell office:value-type="string" table:style-name="ce102">
            <text:p>Parcial</text:p>
          </table:table-cell>
          <table:table-cell office:value-type="string" table:style-name="ce108">
            <text:p>Despliegue del personal del INM con funciones operativas, desglosado por cada punto de tránsito internacional de personas (puntos de internación) terrestres, marítimos y aéreos, así como los puntos de revisión migratoria (emergentes, móviles y/o estratégicos)</text:p>
          </table:table-cell>
          <table:table-cell office:value-type="date" office:date-value="2022-02-28T00:00:00" table:style-name="ce107">
            <text:p>28/02/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8">
          <table:table-cell office:value-type="string" table:style-name="ce106">
            <text:p>Oficina de Representación en Qintana Roo</text:p>
          </table:table-cell>
          <table:table-cell office:value-type="string" table:style-name="ce109">
            <text:p>Solicitud de información 330020322000183</text:p>
          </table:table-cell>
          <table:table-cell office:value-type="string" table:style-name="ce108">
            <text:p><text:s/>Actas de presentación de migrantes en situación irregular en Benito Juárez (Cancún), Quintana Roo, de diciembre de 2021</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3-11T00:00:00" table:style-name="ce107">
            <text:p>11/03/2022</text:p>
          </table:table-cell>
          <table:table-cell office:value-type="date" office:date-value="2027-03-11T00:00:00" table:style-name="ce107">
            <text:p>11/03/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 conocer los nombres de los funcionari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06">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2">
            <text:p>Parcial</text:p>
          </table:table-cell>
          <table:table-cell office:value-type="string" table:style-name="ce108">
            <text:p>Nombre, rubricas y firmas de servidores públicos</text:p>
          </table:table-cell>
          <table:table-cell office:value-type="date" office:date-value="2022-03-15T00:00:00" table:style-name="ce107">
            <text:p>15/03/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3">
          <table:table-cell office:value-type="string" table:style-name="ce106">
            <text:p>Oficina de Representación en Nuevo León</text:p>
          </table:table-cell>
          <table:table-cell office:value-type="string" table:style-name="ce109">
            <text:p>Solicitud de información 330020322000215</text:p>
          </table:table-cell>
          <table:table-cell office:value-type="string" table:style-name="ce103">
            <text:p>Personal opertaivo</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3-25T00:00:00" table:style-name="ce107">
            <text:p>25/03/2022</text:p>
          </table:table-cell>
          <table:table-cell office:value-type="date" office:date-value="2027-03-25T00:00:00" table:style-name="ce107">
            <text:p>25/03/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Nuevo León.</text:p>
          </table:table-cell>
          <table:table-cell office:value-type="string" table:style-name="ce106">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2">
            <text:p>Parcial</text:p>
          </table:table-cell>
          <table:table-cell office:value-type="string" table:style-name="ce108">
            <text:p>Nombre de servidores públicos</text:p>
          </table:table-cell>
          <table:table-cell office:value-type="date" office:date-value="2022-03-25T00:00:00" table:style-name="ce107">
            <text:p>25/03/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9">
          <table:table-cell office:value-type="string" table:style-name="ce106">
            <text:p>Dirección General de ontrol y Verificiacón Migratoria</text:p>
          </table:table-cell>
          <table:table-cell office:value-type="string" table:style-name="ce109">
            <text:p>Solicitud de información 330020322000256</text:p>
          </table:table-cell>
          <table:table-cell office:value-type="string" table:style-name="ce108">
            <text:p>Procedimiento de operación del Centro Nacional de Alerta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3-17T00:00:00" table:style-name="ce107">
            <text:p>17/03/2022</text:p>
          </table:table-cell>
          <table:table-cell office:value-type="date" office:date-value="2027-03-17T00:00:00" table:style-name="ce107">
            <text:p>17/03/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Entregar el Prcedimiento de Operación del Centro Nacional de Alertas, se estaría violando el acerdo de confidencialidad entre las autoridades firmantes, en caso de que una de ellas la revelara, y lo más importante es que se trata de informaicón estratégica de la cual se desprenden acciones de atención en materia de seguridad pública emanadas de las facultades de ambas instacias y soportadas en los diversos instrumentos jurídicos. Divulgar la estategía de acciones de prevención y contenciónpodría dañar el interés público protegido.</text:p>
          </table:table-cell>
          <table:table-cell office:value-type="string" table:style-name="ce106">
            <text:p>Difundir las tácticas de acción o procedimientos de operación, además de exponer los aspectos vinculatorios entre instituciones, menguaría la eficacia de las mismas, estrictamente las llevadas a cabo en el combate contra la delincuencia común y organizada.</text:p>
          </table:table-cell>
          <table:table-cell office:value-type="string" table:style-name="ce109">
            <text:p>Completa</text:p>
          </table:table-cell>
          <table:table-cell office:value-type="string" table:style-name="ce108">
            <text:p>Procedimiento</text:p>
          </table:table-cell>
          <table:table-cell office:value-type="date" office:date-value="2022-04-05T00:00:00" table:style-name="ce107">
            <text:p>05/04/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0">
          <table:table-cell office:value-type="string" table:style-name="ce106">
            <text:p>Dirección General de Administración</text:p>
          </table:table-cell>
          <table:table-cell office:value-type="string" table:style-name="ce109">
            <text:p>Solicitud de información 330020322000199</text:p>
          </table:table-cell>
          <table:table-cell office:value-type="string" table:style-name="ce108">
            <text:p> Información de servidores público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4-05T00:00:00" table:style-name="ce107">
            <text:p>05/04/2022</text:p>
          </table:table-cell>
          <table:table-cell office:value-type="date" office:date-value="2027-04-05T00:00:00" table:style-name="ce107">
            <text:p>05/04/2027</text:p>
          </table:table-cell>
          <table:table-cell office:value-type="string" table:content-validation-name="val60" table:style-name="ce99">
            <text:p>Ley Federal de Transparencia y Acceso a la Información Pública, artículo 110 fracción V</text:p>
          </table:table-cell>
          <table:table-cell office:value-type="string" table:style-name="ce106">
            <text:p>Dar acceso a la información, podría entorpecer las actividades encomendadas al personal del Instituto Nacional de Migración y colocar en riesgo su seguridad y vida.</text:p>
          </table:table-cell>
          <table:table-cell office:value-type="string" table:style-name="ce106">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9">
            <text:p>Parcial</text:p>
          </table:table-cell>
          <table:table-cell office:value-type="string" table:style-name="ce108">
            <text:p>Fotografía de servidores públicos</text:p>
          </table:table-cell>
          <table:table-cell office:value-type="date" office:date-value="2022-04-06T00:00:00" table:style-name="ce107">
            <text:p>06/04/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40">
          <table:table-cell office:value-type="string" table:style-name="ce98">
            <text:p>Dirección General de Administración</text:p>
          </table:table-cell>
          <table:table-cell office:value-type="string" table:style-name="ce102">
            <text:p>Solicitud de información 330020322000295</text:p>
          </table:table-cell>
          <table:table-cell office:value-type="string" table:style-name="ce103">
            <text:p>Información de contrato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5-24T00:00:00" table:style-name="ce104">
            <text:p>24/05/2022</text:p>
          </table:table-cell>
          <table:table-cell office:value-type="date" office:date-value="2022-05-24T00:00:00" table:style-name="ce104">
            <text:p>24/05/2022</text:p>
          </table:table-cell>
          <table:table-cell office:value-type="string" table:content-validation-name="val60" table:style-name="ce99">
            <text:p>Ley Federal de Transparencia y Acceso a la Información Pública, artículo 110 fracción V</text:p>
          </table:table-cell>
          <table:table-cell office:value-type="string" table:style-name="ce98">
            <text:p>Entregar de manera íntegra las documentales consistentes en las órdenes de revisión, oficio de comisión e informes de revisión, dan a conocer los números de placas y de series de los vehículos utilizados por el INM,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98">
            <text:p>Al difundir esa información se podría entorpecer las actividades operativas del Instituto y colocar en riesgo la seguridad y la vida, no solo del personal operativo que lleva a cabo acciones de control migratorio <text:s/>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02">
            <text:p>Parcial</text:p>
          </table:table-cell>
          <table:table-cell office:value-type="string" table:style-name="ce103">
            <text:p>Número de serie y número de placa de los vehículos utilizados por el Instituto para el traslado de migrantes a disposición del INM</text:p>
          </table:table-cell>
          <table:table-cell office:value-type="date" office:date-value="2022-05-24T00:00:00" table:style-name="ce104">
            <text:p>24/05/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39">
          <table:table-cell office:value-type="string" table:style-name="ce98">
            <text:p>Dirección General de Control <text:s/>y Verificación Migratoria</text:p>
            <text:p>Dirección General de Tecnologías de la Información y Comunicaciones</text:p>
          </table:table-cell>
          <table:table-cell office:value-type="string" table:style-name="ce110">
            <text:p>Solicitud de información 330020322000471</text:p>
          </table:table-cell>
          <table:table-cell office:value-type="string" table:style-name="ce103">
            <text:p>Datos biométricos</text:p>
          </table:table-cell>
          <table:table-cell office:value-type="string" table:style-name="ce102">
            <text:p>Solicitud de acceso a la información</text:p>
          </table:table-cell>
          <table:table-cell office:value-type="float" office:value="5" table:content-validation-name="val57" table:style-name="ce102">
            <text:p>5</text:p>
          </table:table-cell>
          <table:table-cell office:value-type="date" office:date-value="2022-06-17T00:00:00" table:style-name="ce104">
            <text:p>17/06/2022</text:p>
          </table:table-cell>
          <table:table-cell office:value-type="date" office:date-value="2027-06-17T00:00:00" table:style-name="ce104">
            <text:p>17/06/2027</text:p>
          </table:table-cell>
          <table:table-cell office:value-type="string" table:content-validation-name="val60" table:style-name="ce99">
            <text:p>Ley Federal de Transparencia y Acceso a la Información Pública, artículo 110 fracciones I y II</text:p>
          </table:table-cell>
          <table:table-cell office:value-type="string" table:style-name="ce98">
            <text:p>Hacer de conocimiento los documentos mediante los cuales la autoridad haya suscrito planes de colaboración para transferir datos biométricos entre autoridades mexicanas o con autoridades de cualquier otro país, implica comprometer los acuerdos entre autoridades para coadyuvas en la seguridad fronteriza, resguardando así los puntos establecidos para el tránsito internacional de personas.</text:p>
            <text:p>Por otra parte, proporcionar información relacionada con las especificaciones técnicas de los equipos utilizados permitiría detectar las vulnerabilidades de los mismos, así como de los sistemas donde se captura la información de los extranjeros.</text:p>
          </table:table-cell>
          <table:table-cell office:value-type="string" table:style-name="ce98">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un impacto negativo en la realización de los procedimientos administrativos que se llevan a cabo en las estaciones migratorias, obstaculizando las acciones realizadas ante una invasión a los sistemas utilizados.</text:p>
          </table:table-cell>
          <table:table-cell office:value-type="string" table:style-name="ce102">
            <text:p>Parcial</text:p>
          </table:table-cell>
          <table:table-cell office:value-type="string" table:style-name="ce103">
            <text:p>Documentos<text:s/></text:p>
          </table:table-cell>
          <table:table-cell office:value-type="date" office:date-value="2022-06-22T00:00:00" table:style-name="ce104">
            <text:p>22/06/2022</text:p>
          </table:table-cell>
          <table:table-cell office:value-type="string" table:style-name="ce10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table-row>
        <table:table-row table:style-name="ro44">
          <table:table-cell office:value-type="string" table:style-name="ce98">
            <text:p>Dirección General de Coordinación de Oficinas de Representación</text:p>
          </table:table-cell>
          <table:table-cell office:value-type="string" table:style-name="ce98">
            <text:p>CS INM 012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1-20T00:00:00" table:style-name="ce100">
            <text:p>20/01/2022</text:p>
          </table:table-cell>
          <table:table-cell office:value-type="date" office:date-value="2027-01-20T00:00:00" table:style-name="ce100">
            <text:p>20/01/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Descripción detallada del material utilizado en las instalciones del INM<text:s/></text:p>
          </table:table-cell>
          <table:table-cell office:value-type="date" office:date-value="2022-01-20T00:00:00" table:style-name="ce100">
            <text:p>20/01/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44">
          <table:table-cell office:value-type="string" table:style-name="ce98">
            <text:p>Dirección General de Coordinación de Oficinas de Representación</text:p>
          </table:table-cell>
          <table:table-cell office:value-type="string" table:style-name="ce98">
            <text:p>CS INM 032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Descripción detallada del material utilizado en las instalciones del INM<text:s/></text:p>
          </table:table-cell>
          <table:table-cell office:value-type="date" office:date-value="2022-01-20T00:00:00" table:style-name="ce100">
            <text:p>20/01/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44">
          <table:table-cell office:value-type="string" table:style-name="ce98">
            <text:p>Dirección General de Coordinación de Oficinas de Representación</text:p>
          </table:table-cell>
          <table:table-cell office:value-type="string" table:style-name="ce98">
            <text:p>CS INM 033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Descripción detallada del material utilizado en las instalciones del INM<text:s/></text:p>
          </table:table-cell>
          <table:table-cell office:value-type="date" office:date-value="2022-01-20T00:00:00" table:style-name="ce100">
            <text:p>20/01/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44">
          <table:table-cell office:value-type="string" table:style-name="ce98">
            <text:p>Dirección General de Coordinación de Oficinas de Representación</text:p>
          </table:table-cell>
          <table:table-cell office:value-type="string" table:style-name="ce98">
            <text:p>CS INM 034 2020<text:s/></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Descripción detallada del material utilizado en las instalciones del INM<text:s/></text:p>
          </table:table-cell>
          <table:table-cell office:value-type="date" office:date-value="2022-01-20T00:00:00" table:style-name="ce100">
            <text:p>20/01/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44">
          <table:table-cell office:value-type="string" table:style-name="ce98">
            <text:p>Dirección General de Coordinación de Oficinas de Representación</text:p>
          </table:table-cell>
          <table:table-cell office:value-type="string" table:style-name="ce98">
            <text:p>CS INM 035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Descripción detallada del material utilizado en las instalciones del INM<text:s/></text:p>
          </table:table-cell>
          <table:table-cell office:value-type="date" office:date-value="2022-01-20T00:00:00" table:style-name="ce100">
            <text:p>20/01/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45">
          <table:table-cell office:value-type="string" table:style-name="ce98">
            <text:p>Dirección General de Tecnologías de la Información y Comunicaciones en este Instituto Nacional de Migración</text:p>
          </table:table-cell>
          <table:table-cell office:value-type="string" table:style-name="ce98">
            <text:p>CS INM 090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 INM 091 2020</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025-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113-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114-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115-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121-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9">
          <table:table-cell office:value-type="string" table:style-name="ce98">
            <text:p>Dirección General de Tecnologías de la Información y Comunicaciones en este Instituto Nacional de Migración</text:p>
          </table:table-cell>
          <table:table-cell office:value-type="string" table:style-name="ce98">
            <text:p>CS-INM-122-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8">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99">
            <text:p>Parcial<text:s/></text:p>
          </table:table-cell>
          <table:table-cell office:value-type="string" table:style-name="ce98">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35">
          <table:table-cell office:value-type="string" table:style-name="ce98">
            <text:p>Dirección General de Coordinación de Oficinas de Representación</text:p>
          </table:table-cell>
          <table:table-cell office:value-type="string" table:style-name="ce98">
            <text:p>CS/INM/075/2019</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35">
          <table:table-cell office:value-type="string" table:style-name="ce98">
            <text:p>Dirección General de Coordinación de Oficinas de Representación</text:p>
          </table:table-cell>
          <table:table-cell office:value-type="string" table:style-name="ce98">
            <text:p>CS/INM/063/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35">
          <table:table-cell office:value-type="string" table:style-name="ce98">
            <text:p>Dirección General de Coordinación de Oficinas de Representación</text:p>
          </table:table-cell>
          <table:table-cell office:value-type="string" table:style-name="ce98">
            <text:p>CS/INM/065/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35">
          <table:table-cell office:value-type="string" table:style-name="ce98">
            <text:p>Dirección General de Coordinación de Oficinas de Representación</text:p>
          </table:table-cell>
          <table:table-cell office:value-type="string" table:style-name="ce98">
            <text:p>CS/INM/066/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style-name="ro35">
          <table:table-cell office:value-type="string" table:style-name="ce98">
            <text:p>Dirección General de Coordinación de Oficinas de Representación</text:p>
          </table:table-cell>
          <table:table-cell office:value-type="string" table:style-name="ce98">
            <text:p>CS/INM/106/2021</text:p>
          </table:table-cell>
          <table:table-cell office:value-type="string" table:style-name="ce98">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string" table:style-name="ce98">
            <text:p>5 años<text:s/></text:p>
          </table:table-cell>
          <table:table-cell office:value-type="date" office:date-value="2022-02-22T00:00:00" table:style-name="ce100">
            <text:p>22/02/2022</text:p>
          </table:table-cell>
          <table:table-cell office:value-type="date" office:date-value="2027-02-22T00:00:00" table:style-name="ce100">
            <text:p>22/02/2027</text:p>
          </table:table-cell>
          <table:table-cell office:value-type="string" table:content-validation-name="val60" table:style-name="ce98">
            <text:p>Ley Federal de Transparencia y Acceso a la Información Pública, artículo 110 fracciones I y V</text:p>
          </table:table-cell>
          <table:table-cell office:value-type="string" table:style-name="ce98">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8">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8">
            <text:p>Parcial<text:s/></text:p>
          </table:table-cell>
          <table:table-cell office:value-type="string" table:style-name="ce98">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00">
            <text:p>22/02/2022</text:p>
          </table:table-cell>
          <table:table-cell office:value-type="string" table:style-name="ce98">
            <text:p>Reservado</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16362"/>
        </table:table-row>
        <table:table-row table:number-rows-repeated="1048537"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 table:target-range-address="2020_2.A8:2020_2.W16" table:name="Tabla19" table:display-filter-buttons="true"/>
        <table:database-range table:target-range-address="2021.A7:2021.X36" table:name="Tabla110" table:display-filter-buttons="true"/>
        <table:database-range table:target-range-address="2021_2.A8:2021_2.X50" table:name="Tabla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Lopez Lopez, Isabel</dc:creator>
    <meta:creation-date>2016-09-19T17:34:32Z</meta:creation-date>
    <dc:date>2022-07-08T23:15:55Z</dc:date>
    <meta:print-date>2016-09-21T00:26:31Z</meta:print-date>
  </office:meta>
</office:document-meta>
</file>