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9"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23"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style:style>
    <style:style style:name="ce24" style:family="table-cell" style:parent-style-name="Default" style:data-style-name="N0">
      <style:table-cell-properties fo:border="thin solid #000000" style:vertical-align="middle" fo:wrap-option="wrap"/>
      <style:text-properties style:font-name="Helvetica" style:font-name-asian="Helvetica" style:font-name-complex="Helvetica"/>
    </style:style>
    <style:style style:name="ce25"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26" style:family="table-cell" style:parent-style-name="Default" style:data-style-name="N0">
      <style:table-cell-properties style:vertical-align="middle"/>
      <style:text-properties style:font-name="Helvetica" style:font-name-asian="Helvetica" style:font-name-complex="Helvetica"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weight="bold" style:font-weight-asian="bold" style:font-weight-complex="bold"/>
    </style:style>
    <style:style style:name="ce28" style:family="table-cell" style:parent-style-name="Default" style:data-style-name="N0">
      <style:text-properties style:font-name="Helvetica" style:font-name-asian="Helvetica" style:font-name-complex="Helvetica"/>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justify"/>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34"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36" style:family="table-cell" style:parent-style-name="Default" style:data-style-name="N19">
      <style:table-cell-properties style:vertical-align="middle"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justify"/>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2"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47" style:family="table-cell" style:parent-style-name="Default" style:data-style-name="N0">
      <style:table-cell-properties fo:border="thin solid #000000" style:vertical-align="automatic" fo:wrap-option="wrap"/>
      <style:text-properties style:font-name="Helvetica" style:font-name-asian="Helvetica" style:font-name-complex="Helvetica"/>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Helvetica" style:font-name-asian="Helvetica" style:font-name-complex="Helvetica"/>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Helvetica" style:font-name-asian="Helvetica" style:font-name-complex="Helvetica"/>
    </style:style>
    <style:style style:name="ce5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5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style>
    <style:style style:name="ce5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56" style:family="table-cell" style:parent-style-name="Default" style:data-style-name="N0">
      <style:table-cell-properties style:vertical-align="middle" fo:wrap-option="wrap" fo:background-color="transparent" style:repeat-content="false"/>
      <style:paragraph-properties fo:text-align="justify"/>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61" style:family="table-cell" style:parent-style-name="Default" style:data-style-name="N0">
      <style:table-cell-properties style:vertical-align="middle" fo:wrap-option="wrap" style:repeat-content="false"/>
      <style:paragraph-properties fo:text-align="justify"/>
      <style:text-properties style:font-name="Helvetica" style:font-name-asian="Helvetica" style:font-name-complex="Helvetica"/>
    </style:style>
    <style:style style:name="ce62"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4" style:family="table-cell" style:parent-style-name="Default" style:data-style-name="N19">
      <style:table-cell-properties style:vertical-align="middle" style:repeat-content="false"/>
      <style:paragraph-properties fo:text-align="center"/>
      <style:text-properties style:font-name="Helvetica" style:font-name-asian="Helvetica" style:font-name-complex="Helvetica"/>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66" style:family="table-cell" style:parent-style-name="Default" style:data-style-name="N0">
      <style:table-cell-properties style:vertical-align="middle" fo:wrap-option="wrap" fo:background-color="transparent" style:repeat-content="false"/>
      <style:paragraph-properties fo:text-align="justify"/>
      <style:text-properties style:font-name="Helvetica" style:font-name-asian="Helvetica" style:font-name-complex="Helvetica"/>
    </style:style>
    <style:style style:name="ce67" style:family="table-cell" style:parent-style-name="Default" style:data-style-name="N0">
      <style:table-cell-properties style:vertical-align="automatic" fo:wrap-option="wrap"/>
      <style:text-properties style:font-name="Helvetica" style:font-name-asian="Helvetica" style:font-name-complex="Helvetica"/>
    </style:style>
    <style:style style:name="ce68" style:family="table-cell" style:parent-style-name="Default" style:data-style-name="N19">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9" style:family="table-cell" style:parent-style-name="Default" style:data-style-name="N0">
      <style:table-cell-properties style:vertical-align="middle" fo:wrap-option="wrap"/>
      <style:text-properties style:font-name="Helvetica" style:font-name-asian="Helvetica" style:font-name-complex="Helvetica"/>
    </style:style>
    <style:style style:name="ce70" style:family="table-cell" style:parent-style-name="Default" style:data-style-name="N1">
      <style:table-cell-properties style:vertical-align="middle" style:repeat-content="false"/>
      <style:paragraph-properties fo:text-align="center"/>
      <style:text-properties style:font-name="Helvetica" style:font-name-asian="Helvetica" style:font-name-complex="Helvetica"/>
    </style:style>
    <style:style style:name="ce71" style:family="table-cell" style:parent-style-name="Default" style:data-style-name="N19">
      <style:table-cell-properties style:vertical-align="middle" fo:wrap-option="wrap" style:repeat-content="false"/>
      <style:paragraph-properties fo:text-align="center"/>
      <style:text-properties style:font-name="Helvetica" style:font-name-asian="Helvetica" style:font-name-complex="Helvetica"/>
    </style:style>
    <style:style style:name="ce72" style:family="table-cell" style:parent-style-name="Default" style:data-style-name="N1">
      <style:table-cell-properties style:vertical-align="middle" fo:wrap-option="wrap" style:repeat-content="false"/>
      <style:paragraph-properties fo:text-align="center"/>
      <style:text-properties style:font-name="Helvetica" style:font-name-asian="Helvetica" style:font-name-complex="Helvetica"/>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Helvetica" style:font-name-asian="Helvetica" style:font-name-complex="Helvetica"/>
    </style:style>
    <style:style style:name="ce74" style:family="table-cell" style:parent-style-name="Default" style:data-style-name="N1">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7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9"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center"/>
      <style:text-properties style:font-name="Helvetica" style:font-name-asian="Helvetica" style:font-name-complex="Helvetica"/>
    </style:style>
    <style:style style:name="ce80" style:family="table-cell" style:parent-style-name="Default" style:data-style-name="N0">
      <style:table-cell-properties style:vertical-align="middle" fo:background-color="transparent" style:repeat-content="false"/>
      <style:paragraph-properties fo:text-align="center"/>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83" style:family="table-cell" style:parent-style-name="Default" style:data-style-name="N0">
      <style:table-cell-properties fo:border="thin solid #000000" style:vertical-align="automatic" fo:background-color="#CCCC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center"/>
    </style:style>
    <style:style style:name="ce85" style:family="table-cell" style:parent-style-name="Default" style:data-style-name="N1">
      <style:table-cell-properties style:vertical-align="middle" style:repeat-content="false"/>
      <style:paragraph-properties fo:text-align="center"/>
    </style:style>
    <style:style style:name="ce86" style:family="table-cell" style:parent-style-name="Default" style:data-style-name="N0">
      <style:table-cell-properties style:vertical-align="top" fo:wrap-option="wrap"/>
    </style:style>
    <style:style style:name="ce87" style:family="table-cell" style:parent-style-name="Default" style:data-style-name="N0">
      <style:table-cell-properties style:vertical-align="top" fo:wrap-option="wrap" style:repeat-content="false"/>
      <style:paragraph-properties fo:text-align="justify"/>
    </style:style>
    <style:style style:name="ce88" style:family="table-cell" style:parent-style-name="Default" style:data-style-name="N19">
      <style:table-cell-properties fo:border="thin solid #000000" fo:background-color="transparent"/>
    </style:style>
    <style:style style:name="ce89"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90"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Helvetica" style:font-name-asian="Helvetica" style:font-name-complex="Helvetica"/>
    </style:style>
    <style:style style:name="ce92" style:family="table-cell" style:parent-style-name="Default" style:data-style-name="N0">
      <style:table-cell-properties fo:border-top="thin solid #000000" fo:border-bottom="thin solid #000000" fo:border-left="none" fo:border-right="none"/>
    </style:style>
    <style:style style:name="ce93"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thin solid #000000" fo:border-right="none" fo:background-color="transparent"/>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9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9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0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1" style:family="table-cell" style:parent-style-name="Default" style:data-style-name="N19">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1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T1" style:family="text" style:parent-style-name="Default">
      <style:text-properties fo:color="#000000" style:text-line-through-style="none" style:font-name="Helvetica" style:font-name-asian="Helvetica" style:font-name-complex="Helvetic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297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3.28083333333333cm"/>
    </style:style>
    <style:style style:name="co26" style:family="table-column">
      <style:table-column-properties fo:break-before="auto" style:column-width="4.49791666666667cm"/>
    </style:style>
    <style:style style:name="co27" style:family="table-column">
      <style:table-column-properties fo:break-before="auto" style:column-width="7.67291666666667cm"/>
    </style:style>
    <style:style style:name="co28" style:family="table-column">
      <style:table-column-properties fo:break-before="auto" style:column-width="5.3975cm"/>
    </style:style>
    <style:style style:name="co29" style:family="table-column">
      <style:table-column-properties fo:break-before="auto" style:column-width="5.159375cm"/>
    </style:style>
    <style:style style:name="co30" style:family="table-column">
      <style:table-column-properties fo:break-before="auto" style:column-width="8.83708333333333cm"/>
    </style:style>
    <style:style style:name="co31" style:family="table-column">
      <style:table-column-properties fo:break-before="auto" style:column-width="5.82083333333333cm"/>
    </style:style>
    <style:style style:name="co32" style:family="table-column">
      <style:table-column-properties fo:break-before="auto" style:column-width="4.94770833333333cm"/>
    </style:style>
    <style:style style:name="co33" style:family="table-column">
      <style:table-column-properties fo:break-before="auto" style:column-width="8.94291666666667cm"/>
    </style:style>
    <style:style style:name="co34" style:family="table-column">
      <style:table-column-properties fo:break-before="auto" style:column-width="7.32895833333333cm"/>
    </style:style>
    <style:style style:name="co35" style:family="table-column">
      <style:table-column-properties fo:break-before="auto" style:column-width="4.97416666666667cm"/>
    </style:style>
    <style:style style:name="co36" style:family="table-column">
      <style:table-column-properties fo:break-before="auto" style:column-width="4.63020833333333cm"/>
    </style:style>
    <style:style style:name="co37" style:family="table-column">
      <style:table-column-properties fo:break-before="auto" style:column-width="3.04270833333333cm"/>
    </style:style>
    <style:style style:name="co38" style:family="table-column">
      <style:table-column-properties fo:break-before="auto" style:column-width="7.540625cm"/>
    </style:style>
    <style:style style:name="co39" style:family="table-column">
      <style:table-column-properties fo:break-before="auto" style:column-width="5.97958333333333cm"/>
    </style:style>
    <style:style style:name="co40" style:family="table-column">
      <style:table-column-properties fo:break-before="auto" style:column-width="4.55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313.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42.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71.25pt" style:use-optimal-row-height="true" fo:break-before="auto"/>
    </style:style>
    <style:style style:name="ro21" style:family="table-row">
      <style:table-row-properties style:row-height="99.75pt" style:use-optimal-row-height="true" fo:break-before="auto"/>
    </style:style>
    <style:style style:name="ro22" style:family="table-row">
      <style:table-row-properties style:row-height="213.75pt" style:use-optimal-row-height="true" fo:break-before="auto"/>
    </style:style>
    <style:style style:name="ro23" style:family="table-row">
      <style:table-row-properties style:row-height="171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128.25pt" style:use-optimal-row-height="true" fo:break-before="auto"/>
    </style:style>
    <style:style style:name="ro26" style:family="table-row">
      <style:table-row-properties style:row-height="361.5pt" style:use-optimal-row-height="true" fo:break-before="auto"/>
    </style:style>
    <style:style style:name="ro27" style:family="table-row">
      <style:table-row-properties style:row-height="299.25pt" style:use-optimal-row-height="true" fo:break-before="auto"/>
    </style:style>
    <style:style style:name="ro28" style:family="table-row">
      <style:table-row-properties style:row-height="327.75pt" style:use-optimal-row-height="true" fo:break-before="auto"/>
    </style:style>
    <style:style style:name="ro29" style:family="table-row">
      <style:table-row-properties style:row-height="100.5pt" style:use-optimal-row-height="true" fo:break-before="auto"/>
    </style:style>
    <style:style style:name="ro30" style:family="table-row">
      <style:table-row-properties style:row-height="199.5pt" style:use-optimal-row-height="true" fo:break-before="auto"/>
    </style:style>
    <style:style style:name="ro31" style:family="table-row">
      <style:table-row-properties style:row-height="256.5pt" style:use-optimal-row-height="true" fo:break-before="auto"/>
    </style:style>
    <style:style style:name="ro32" style:family="table-row">
      <style:table-row-properties style:row-height="370.5pt" style:use-optimal-row-height="true" fo:break-before="auto"/>
    </style:style>
    <style:style style:name="ro33" style:family="table-row">
      <style:table-row-properties style:row-height="270.75pt" style:use-optimal-row-height="true" fo:break-before="auto"/>
    </style:style>
    <style:style style:name="ro34" style:family="table-row">
      <style:table-row-properties style:row-height="59.25pt" style:use-optimal-row-height="false" fo:break-before="auto"/>
    </style:style>
    <style:style style:name="ro35" style:family="table-row">
      <style:table-row-properties style:row-height="384.75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90pt" style:use-optimal-row-height="true" fo:break-before="auto"/>
    </style:style>
    <style:style style:name="ro38" style:family="table-row">
      <style:table-row-properties style:row-height="300pt" style:use-optimal-row-height="true" fo:break-before="auto"/>
    </style:style>
    <style:style style:name="ro39" style:family="table-row">
      <style:table-row-properties style:row-height="409.5pt" style:use-optimal-row-height="true" fo:break-before="auto"/>
    </style:style>
    <style:style style:name="ro40" style:family="table-row">
      <style:table-row-properties style:row-height="399pt" style:use-optimal-row-height="true" fo:break-before="auto"/>
    </style:style>
    <style:style style:name="ro41" style:family="table-row">
      <style:table-row-properties style:row-height="323.25pt" style:use-optimal-row-height="false" fo:break-before="auto"/>
    </style:style>
    <style:style style:name="ro42" style:family="table-row">
      <style:table-row-properties style:row-height="57pt" style:use-optimal-row-height="true" fo:break-before="auto"/>
    </style:style>
    <style:style style:name="ro43" style:family="table-row">
      <style:table-row-properties style:row-height="342pt" style:use-optimal-row-height="true" fo:break-before="auto"/>
    </style:style>
    <style:style style:name="ro44" style:family="table-row">
      <style:table-row-properties style:row-height="356.25pt" style:use-optimal-row-height="true" fo:break-before="auto"/>
    </style:style>
    <style:style style:name="ro45" style:family="table-row">
      <style:table-row-properties style:row-height="30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help-message table:title="Área" table:display="true"/>
          <table:error-message table:display="true"/>
        </table:content-validation>
        <table:content-validation table:name="val6"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help-message table:title="Área" table:display="true"/>
          <table:error-message table:display="true"/>
        </table:content-validation>
        <table:content-validation table:name="val9"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help-message table:title="Área" table:display="true"/>
          <table:error-message table:display="true"/>
        </table:content-validation>
        <table:content-validation table:name="val1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condition="cell-content-is-date() and cell-content-is-between(42736,43464)">
          <table:help-message table:display="tru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9"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condition="cell-content-is-date() and cell-content-is-between(42736,43464)">
          <table:help-message table:display="true"/>
          <table:error-message table:display="true"/>
        </table:content-validation>
        <table:content-validation table:name="val2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8" table:condition="cell-content-is-date() and cell-content-is-between(42736,43464)">
          <table:help-message table:display="true"/>
          <table:error-message table:display="true"/>
        </table:content-validation>
        <table:content-validation table:name="val29"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1"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3"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5" table:condition="cell-content-is-date() and cell-content-is-between(42736,43464)">
          <table:help-message table:display="true"/>
          <table:error-message table:display="true"/>
        </table:content-validation>
        <table:content-validation table:name="val3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0"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1">
          <table:help-message table:title="Área" table:display="true"/>
          <table:error-message table:display="true"/>
        </table:content-validation>
        <table:content-validation table:name="val4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4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6"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7"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8"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9" table:condition="cell-content-is-date() and cell-content-is-between(42736,43464)">
          <table:help-message table:display="true"/>
          <table:error-message table:display="true"/>
        </table:content-validation>
        <table:content-validation table:name="val5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1" table:condition="cell-content-is-date() and cell-content-is-between(42736,43464)">
          <table:help-message table:display="true"/>
          <table:error-message table:display="true"/>
        </table:content-validation>
        <table:content-validation table:name="val5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6"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7"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9"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1"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2">
          <table:help-message table:title="Área" table:display="true"/>
          <table:error-message table:display="true"/>
        </table:content-validation>
        <table:content-validation table:name="val6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5"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6"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7">
          <table:help-message table:title="Área" table:display="true"/>
          <table:error-message table:display="true"/>
        </table:content-validation>
        <table:content-validation table:name="val68"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9"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0"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201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5" table:number-columns-spanned="4" table:number-rows-spanned="1" table:style-name="ce18">
            <text:p>201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5-12-31T00:00:00" table:number-columns-spanned="4" table:number-rows-spanned="1" table:content-validation-name="val1" table:style-name="ce19">
            <text:p>31/12/201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Control y Verificación Migratoria</text:p>
          </table:table-cell>
          <table:table-cell office:value-type="string" table:style-name="ce9">
            <text:p>Solicitud 04111000086815</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5-11-03T00:00:00" table:content-validation-name="val3" table:style-name="ce11">
            <text:p>03/11/2015</text:p>
          </table:table-cell>
          <table:table-cell office:value-type="date" office:date-value="2020-11-03T00:00:00" table:content-validation-name="val3" table:style-name="ce11">
            <text:p>03/11/2020</text:p>
          </table:table-cell>
          <table:table-cell office:value-type="string" table:style-name="ce12">
            <text:p>Artículo 13 fracciones I y V de la Ley Federal <text:s/>de Transparencia y Acceso a la Información Pública Gubernamental<text:s/></text:p>
          </table:table-cell>
          <table:table-cell office:value-type="string" table:style-name="ce12">
            <text:p>Revelar la información solicitada, podría causar un serio perjuicio a las actividades de las autoridades de control migratorio, ya que es a través de estas el Instituto Nacional de Migración, realiza las actividades de vigilancia de entrada y salida de personas de territorio Nacional contempladas en el artículo 2 de la Ley de Migración.</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text:s/></text:p>
          </table:table-cell>
          <table:table-cell office:value-type="string" table:style-name="ce10">
            <text:p>Completa</text:p>
          </table:table-cell>
          <table:table-cell office:value-type="string" table:style-name="ce12">
            <text:p>Cual es el número de alertas migratorias otorgadas en el Estado de México ¿Cuántas alertas migratorias pertenecen a hombres y mujeres? ¿Cómo se regula la alerta migratoria en el Estado de México?</text:p>
          </table:table-cell>
          <table:table-cell office:value-type="date" office:date-value="2015-12-09T00:00:00" table:content-validation-name="val3" table:style-name="ce13">
            <text:p>09/12/2015</text:p>
          </table:table-cell>
          <table:table-cell office:value-type="string" table:style-name="ce10">
            <text:p>Desclasificado</text:p>
          </table:table-cell>
          <table:table-cell office:value-type="string" table:style-name="ce10">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number-rows-repeated="1048567" table:style-name="ro3">
          <table:table-cell table:number-columns-repeated="16384"/>
        </table:table-row>
      </table:table>
      <table:table table:name="201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0">
            <text:p>Índices de los Expedientes considerados como Reservados<text:s/></text:p>
          </table:table-cell>
          <table:table-cell table:number-columns-repeated="21" table:style-name="ce20"/>
          <table:table-cell office:value-type="string" table:style-name="ce3">
            <text:p>..</text:p>
          </table:table-cell>
          <table:table-cell table:number-columns-repeated="16361"/>
        </table:table-row>
        <table:table-row table:style-name="ro3">
          <table:table-cell table:number-columns-repeated="21" table:style-name="ce21"/>
          <table:table-cell table:number-columns-repeated="16363" table:style-name="ce1"/>
        </table:table-row>
        <table:table-row table:style-name="ro3">
          <table:table-cell office:value-type="string" table:number-columns-spanned="2" table:number-rows-spanned="1" table:style-name="ce15">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6" table:number-columns-spanned="4" table:number-rows-spanned="1" table:style-name="ce18">
            <text:p>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6-12-31T00:00:00" table:number-columns-spanned="4" table:number-rows-spanned="1" table:content-validation-name="val6" table:style-name="ce19">
            <text:p>31/12/201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243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09-28T00:00:00" table:content-validation-name="val4" table:style-name="ce11">
            <text:p>28/09/2016</text:p>
          </table:table-cell>
          <table:table-cell office:value-type="date" office:date-value="2021-09-28T00:00:00" table:content-validation-name="val4" table:style-name="ce11">
            <text:p>28/09/2021</text:p>
          </table:table-cell>
          <table:table-cell office:value-type="string" table:style-name="ce12">
            <text:p>Artículo 110 fracciones I y <text:s/>I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ón que de proporcionarla podría causar un daño <text:s/>a la vida y seguridad del personal.</text:p>
            <text:p>Otorgar el nombre del representante legal, podría ser suceptible de sufrir amenazas y agresiones para poder obtener información relacionada con el Instituo Nacional de Migración.</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09-28T00:00:00" table:content-validation-name="val4" table:style-name="ce13">
            <text:p>28/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5">
            <text:p>Solicitud 04111000252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4-26T00:00:00" table:content-validation-name="val4" table:style-name="ce11">
            <text:p>26/04/2016</text:p>
          </table:table-cell>
          <table:table-cell office:value-type="date" office:date-value="2021-04-26T00:00:00" table:content-validation-name="val4" table:style-name="ce11">
            <text:p>26/04/2021</text:p>
          </table:table-cell>
          <table:table-cell office:value-type="string" table:style-name="ce12">
            <text:p>Artículo 13 fracción I, II y V de la Ley Federal <text:s/>de Transparencia y Acceso a la Información Pública Gubernamental</text:p>
          </table:table-cell>
          <table:table-cell office:value-type="string" table:style-name="ce12">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Completa</text:p>
          </table:table-cell>
          <table:table-cell office:value-type="string" table:style-name="ce24">
            <text:p>Listas de control migatorio<text:s/></text:p>
          </table:table-cell>
          <table:table-cell office:value-type="date" office:date-value="2016-04-26T00:00:00" table:content-validation-name="val4" table:style-name="ce13">
            <text:p>26/04/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8">
            <text:p>Dirección General de Administración<text:s/></text:p>
          </table:table-cell>
          <table:table-cell office:value-type="string" table:style-name="ce23">
            <text:p>Solicitud 04111000029516</text:p>
          </table:table-cell>
          <table:table-cell office:value-type="string" table:style-name="ce8">
            <text:p>Contratos</text:p>
          </table:table-cell>
          <table:table-cell office:value-type="string" table:style-name="ce10">
            <text:p>Solicitud de acceso</text:p>
          </table:table-cell>
          <table:table-cell office:value-type="string" table:style-name="ce10">
            <text:p>6 años<text:s/></text:p>
          </table:table-cell>
          <table:table-cell office:value-type="date" office:date-value="2016-06-07T00:00:00" table:content-validation-name="val4" table:style-name="ce11">
            <text:p>07/06/2016</text:p>
          </table:table-cell>
          <table:table-cell office:value-type="date" office:date-value="2022-06-07T00:00:00" table:content-validation-name="val4" table:style-name="ce11">
            <text:p>07/06/2022</text:p>
          </table:table-cell>
          <table:table-cell office:value-type="string" table:style-name="ce12">
            <text:p>Artículo 13 fracción <text:s/>IV de la Ley Federal <text:s/>de Transparencia y Acceso a la Información Pública Gubernamental</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24">
            <text:p>Turnos, horarios de servicio, sexo y cantidad de personal, <text:s/>el equipo utilizado o tipo de arma para la prestacion del servicio. La distribucion (punto de vigilancia) y despliegue operativo implementado por la empresa durante las 24 horas del dia los 365 dias del año. Nombre y firma de las personas físicas proveedores y representantes legales de las personas morales con las que se firmaron los instrumentos jurídicos para la prestación del servicio de vigilancia.</text:p>
          </table:table-cell>
          <table:table-cell office:value-type="date" office:date-value="2016-06-07T00:00:00" table:content-validation-name="val4" table:style-name="ce13">
            <text:p>07/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8">
            <text:p>Dirección General de Tecnologías de la Información y Comunicaciones</text:p>
          </table:table-cell>
          <table:table-cell office:value-type="string" table:style-name="ce23">
            <text:p>Solicitud 04111000036316</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6-06-09T00:00:00" table:content-validation-name="val4" table:style-name="ce11">
            <text:p>09/06/2016</text:p>
          </table:table-cell>
          <table:table-cell office:value-type="date" office:date-value="2021-06-09T00:00:00" table:content-validation-name="val4" table:style-name="ce11">
            <text:p>09/06/2021</text:p>
          </table:table-cell>
          <table:table-cell office:value-type="string" table:style-name="ce12">
            <text:p>Artículo 110 fracciones I, II y <text:s/>V y articulo 113 fracciones I, II y IV de la Ley Federal <text:s/>de Transparencia y Acceso a la Información Pública.<text:s/></text:p>
          </table:table-cell>
          <table:table-cell office:value-type="string" table:style-name="ce12">
            <text:p>Se otorgarían elementos para que grupos delictivos o cualquier otra persona pueda poner en riesgo la seguridad nacional concociendo las especificaciones del objeto del contrato, esto es del equipamiento informático y sus equerimientos de operabilidad de los servidores, así como del centro de servicios, los niveles solicitados y la atención y resolución de incidentes.</text:p>
          </table:table-cell>
          <table:table-cell office:value-type="string" table:style-name="ce12">
            <text:p>Otorgar el anexo técnico y el nombre y firma del representante legal, pudiera entorpecer las actividades encomendadas a éste Instituto al poder entrar a la base de datos que contiene entre otras la información de los migrantes, y en consecuencia pudieran tener acceso a los sistemas, SIOM, SETRAM, y otros que son sustantivos del instituto, amén que el conocer las características requeridas del equipo solicitado en dicho contrato implica conocer los medios tecnológicos con que cuenta este Instituto, que si bien en la actualidad pudieran ser superiores lo cierto es que son similares, existiendo una alta probabilidad de ser blanco de personas dedicadas al robo de información.</text:p>
          </table:table-cell>
          <table:table-cell office:value-type="string" table:style-name="ce10">
            <text:p>Parcial</text:p>
          </table:table-cell>
          <table:table-cell office:value-type="string" table:style-name="ce24">
            <text:p>nombre, firma y rubrica de los representantes legales y especificaciones técnicas del contrato (anexo técnico).</text:p>
          </table:table-cell>
          <table:table-cell office:value-type="date" office:date-value="2016-06-09T00:00:00" table:content-validation-name="val4" table:style-name="ce13">
            <text:p>09/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8">
            <text:p>Direccion General de Coordinación de Delegaciones</text:p>
          </table:table-cell>
          <table:table-cell office:value-type="string" table:style-name="ce23">
            <text:p>Solicitud 04111000044316</text:p>
          </table:table-cell>
          <table:table-cell office:value-type="string" table:style-name="ce8">
            <text:p>Número de OPIS<text:s/></text:p>
          </table:table-cell>
          <table:table-cell office:value-type="string" table:style-name="ce10">
            <text:p>Solicitud de acceso</text:p>
          </table:table-cell>
          <table:table-cell office:value-type="string" table:style-name="ce10">
            <text:p>5 años<text:s/></text:p>
          </table:table-cell>
          <table:table-cell office:value-type="date" office:date-value="2016-08-03T00:00:00" table:content-validation-name="val4" table:style-name="ce11">
            <text:p>03/08/2016</text:p>
          </table:table-cell>
          <table:table-cell office:value-type="date" office:date-value="2021-08-03T00:00:00" table:content-validation-name="val4" table:style-name="ce11">
            <text:p>03/08/2021</text:p>
          </table:table-cell>
          <table:table-cell office:value-type="string" table:style-name="ce12">
            <text:p>Artículo 110 fracciones I <text:s/>y <text:s/>V de la Ley Federal <text:s/>de Transparencia y Acceso a la Información Pública. Articulo 113 fracciones I y V de la Ley General de Coordinacion de Delegaciones del Instituto Nacional de Migración</text:p>
          </table:table-cell>
          <table:table-cell office:value-type="string" table:style-name="ce12">
            <text:p>El proporcionar el número del personal especializado en la protección de la infancia y en la atención a los migrantes en situación de vulnerabilidad conocidos como Oficiales de Protección a la Infancia (OPI), asignado a cada una de las Estaciones Migratorias o Estancias Provisionales del INM, pondría en riesgo la vida de las personas y las actividades propias de la Institución</text:p>
          </table:table-cell>
          <table:table-cell office:value-type="string" table:style-name="ce12">
            <text:p>Los Oficiales de Protección a la Infancia, en su mayoría tienen el cargo de agentes federales de migración, cuyas funciones son la protección y defensa de los derechos de las niñas, niños y adolescentes no acompañados y personas en situación de vulnerabilidad, vigilan que se les garanticen de manera inmediata sus servicios básicos de salud, alimento, vestido y descanso, el respeto a sus derechos humanos, y les brindan asistencia durante todo su procedimiento administrativo migratorio, o en sus procedimientos de reunificación familiar, regularización de estancia, reconocimiento de condición de refugiado y retorno asistido.</text:p>
          </table:table-cell>
          <table:table-cell office:value-type="string" table:style-name="ce10">
            <text:p>Completa</text:p>
          </table:table-cell>
          <table:table-cell office:value-type="string" table:style-name="ce24">
            <text:p>Número de Oficiales de Proteccion a la Infancia (OPI), asignados a cada una de las Estaciones Migratorias y Estancias Provisionales del INM.</text:p>
          </table:table-cell>
          <table:table-cell office:value-type="date" office:date-value="2016-08-03T00:00:00" table:content-validation-name="val4" table:style-name="ce13">
            <text:p>03/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045916</text:p>
          </table:table-cell>
          <table:table-cell office:value-type="string" table:style-name="ce8">
            <text:p>Directorio</text:p>
          </table:table-cell>
          <table:table-cell office:value-type="string" table:style-name="ce10">
            <text:p>Solicitud de acceso</text:p>
          </table:table-cell>
          <table:table-cell office:value-type="string" table:style-name="ce10">
            <text:p>2 años<text:s/></text:p>
          </table:table-cell>
          <table:table-cell office:value-type="date" office:date-value="2016-08-22T00:00:00" table:content-validation-name="val4" table:style-name="ce11">
            <text:p>22/08/2016</text:p>
          </table:table-cell>
          <table:table-cell office:value-type="date" office:date-value="2018-08-22T00:00:00" table:content-validation-name="val4" table:style-name="ce11">
            <text:p>22/08/2018</text:p>
          </table:table-cell>
          <table:table-cell office:value-type="string" table:style-name="ce12">
            <text:p>Artículo 110 fracciones I <text:s/>y <text:s/>V de la Ley Federal <text:s/>de Transparencia y Acceso a la Información Pública.<text:s/></text:p>
          </table:table-cell>
          <table:table-cell office:value-type="string" table:style-name="ce12">
            <text:p>Dar a conocer los nombres y apellidos de todos y cada uno de los Subdelegados Federales, Delegados y Subdelegados locales, así como del personal operativo y jurídico, adscrito al Aeropuerto Internacional de la Ciudad de México, terminal 1 y 2, podrían poner en riesgo su integridad física y su seguridad, así como entorpecer las operaciones que se lleven a cabo en la misión del Instituto Nacional de Migración.</text:p>
          </table:table-cell>
          <table:table-cell office:value-type="string" table:style-name="ce12">
            <text:p>Dar a conocer esa información podría entorpecer las operaciones que se lleven a cabo en la misión del Instituto Nacional de Migración y como consecuencia de ello comprometer la Seguridad Nacional, así como la Seguridad Pública, ya que representa un área trascendental de control migratorio.</text:p>
          </table:table-cell>
          <table:table-cell office:value-type="string" table:style-name="ce10">
            <text:p>Completa</text:p>
          </table:table-cell>
          <table:table-cell office:value-type="string" table:style-name="ce24">
            <text:p>Nombre y apellido de cada uno de los Subdelegados Regionales hoy federales, Delegados y Subdelegados Locales, asi como del personal operativo y jurídico, adscrito al areopuerto de la Cuidad de México, terminal 1 y 2, del personal que actualmente desempeña funciones de control migratorio.</text:p>
          </table:table-cell>
          <table:table-cell office:value-type="date" office:date-value="2016-08-22T00:00:00" table:content-validation-name="val4" table:style-name="ce13">
            <text:p>22/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4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5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6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8">
            <text:p>Dirección General de Administración<text:s/></text:p>
          </table:table-cell>
          <table:table-cell office:value-type="string" table:style-name="ce23">
            <text:p>Solicitud 04111000057016</text:p>
          </table:table-cell>
          <table:table-cell office:value-type="string" table:style-name="ce8">
            <text:p>Material de capacitación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6-09-07T00:00:00" table:content-validation-name="val4" table:style-name="ce11">
            <text:p>07/09/2016</text:p>
          </table:table-cell>
          <table:table-cell office:value-type="date" office:date-value="2021-09-07T00:00:00" table:content-validation-name="val4" table:style-name="ce11">
            <text:p>07/09/2021</text:p>
          </table:table-cell>
          <table:table-cell office:value-type="string" table:style-name="ce12">
            <text:p>Artículo 110 <text:s/>fracciones I y V <text:s/>de la Ley Federal <text:s/>de Transparencia y Acceso a la Información Pública y 113 fracciones I y II <text:s/>de la Ley General de Transparencia y Acceso a la Información Pública.</text:p>
          </table:table-cell>
          <table:table-cell office:value-type="string" table:style-name="ce12">
            <text:p>La divulgación de la información contenida en las presentaciones o cursos impartidos al Instituto Nacional de Migración, incrementaría el riesgo que cualquier persona disponga de los procedimientos, métodos, fuentes, especificaciones técnicas de que dispone el Instituto como instancia de Seguridad Nacional para el desarrollo u ejecución de sus operaciones de control y verificación migratoria, regulación migratoria y protección a migrantes.</text:p>
          </table:table-cell>
          <table:table-cell office:value-type="string" table:style-name="ce12">
            <text:p>La Dirección General de Capacitación Migratoria coadyuva en la adquisición de conocimientos a través de la enseñanza de procedimientos, métodos, fuentes, especificaciones técnicos para el desarrollo de habilidades en las operaciones de control migratorio, la cual se realiza con base en materiales creados exprofeso para el Instituto Nacional de Migración, de manera enunciativa más no limitativa referente a: técnicas de interrogación, identificación de documentos apócrifos, manejo de software específico, utilización de quipos especiales.</text:p>
          </table:table-cell>
          <table:table-cell office:value-type="string" table:style-name="ce10">
            <text:p>Completa</text:p>
          </table:table-cell>
          <table:table-cell office:value-type="string" table:style-name="ce24">
            <text:p>Todas las presentaciones o archivos utilizados, o las ponencias, con efectos dirigidas de capacitacion dirigidas <text:s/>al personal del instituto o aquellas que han sido difundidas o presentadas al publico, o usuarios nacionales o extranjeros ( ya sea en conferencias, talleres, cursos, diplomados ... o en redes sociales, internet entre otros medios) en todas las areas que conforman el instituto</text:p>
          </table:table-cell>
          <table:table-cell office:value-type="date" office:date-value="2016-09-07T00:00:00" table:content-validation-name="val4" table:style-name="ce13">
            <text:p>07/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on General de Coordinación de Delegaciones a través de la Delegación Federal en la Ciudad de México</text:p>
          </table:table-cell>
          <table:table-cell office:value-type="string" table:style-name="ce23">
            <text:p>Solicitud 041110000691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9-22T00:00:00" table:content-validation-name="val4" table:style-name="ce11">
            <text:p>22/09/2016</text:p>
          </table:table-cell>
          <table:table-cell office:value-type="date" office:date-value="2021-09-22T00:00:00" table:content-validation-name="val4" table:style-name="ce11">
            <text:p>22/09/2021</text:p>
          </table:table-cell>
          <table:table-cell office:value-type="string" table:style-name="ce12">
            <text:p>Artículos 110 fracciones I y V de la Ley Federal <text:s/>de Transparencia y Acceso a la Información Pública y 113 fracciones I y V <text:s/>de la Ley General de <text:s/>de Transparencia y Acceso a la Información Pública</text:p>
          </table:table-cell>
          <table:table-cell office:value-type="string" table:style-name="ce12">
            <text:p>El oficio número INM/DFDF/0762/2016, contiene información referente al establecimiento de registro en las Listas de Control Migratorio, base de datos que contienen registros de información generada por las instancias de seguridad competentes en el ejercicio de sus atribuciones.</text:p>
          </table:table-cell>
          <table:table-cell office:value-type="string" table:style-name="ce12">
            <text:p>La información concerniente a “alertas migratorias” no es considerada de carácter público, en virtud que el Instituto Nacional de Migración, es quien integra, administra y proporciona la información contenida en ellas a las instancia de seguridad nacional que lo soliciten.</text:p>
          </table:table-cell>
          <table:table-cell office:value-type="string" table:style-name="ce10">
            <text:p>Completa</text:p>
          </table:table-cell>
          <table:table-cell office:value-type="string" table:style-name="ce24">
            <text:p>Informacion contenida en el oficio numero INM/DFDF/0762/2016</text:p>
          </table:table-cell>
          <table:table-cell office:value-type="date" office:date-value="2016-09-22T00:00:00" table:content-validation-name="val4" table:style-name="ce13">
            <text:p>22/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57" table:style-name="ro3">
          <table:table-cell table:number-columns-repeated="16384"/>
        </table:table-row>
      </table:table>
      <table:table table:name="2017"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style-name="ce26"/>
          <table:table-cell table:number-columns-repeated="20" table:style-name="ce20"/>
          <table:table-cell office:value-type="string" table:style-name="ce3">
            <text:p>he</text:p>
          </table:table-cell>
          <table:table-cell table:number-columns-repeated="16361"/>
        </table:table-row>
        <table:table-row table:style-name="ro3">
          <table:table-cell table:number-columns-repeated="2" table:style-name="ce27"/>
          <table:table-cell table:number-columns-repeated="19"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s text:c="2"/></text:p>
          </table:table-cell>
          <table:covered-table-cell/>
          <table:table-cell office:value-type="float" office:value="2017" table:number-columns-spanned="4" table:number-rows-spanned="1" table:style-name="ce18">
            <text:p>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7-12-31T00:00:00" table:number-columns-spanned="4" table:number-rows-spanned="1" table:content-validation-name="val9" table:style-name="ce19">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2" table:style-name="ce28"/>
          <table:table-cell table:number-columns-repeated="16382" table:style-name="ce1"/>
        </table:table-row>
        <table:table-row table:style-name="ro4">
          <table:table-cell office:value-type="string" table:content-validation-name="val8"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13">
          <table:table-cell office:value-type="string" table:content-validation-name="val8" table:style-name="ce8">
            <text:p>Direción General de Control y Verificación Migrtoria</text:p>
          </table:table-cell>
          <table:table-cell office:value-type="string" table:style-name="ce23">
            <text:p>Solicitud 041110001317</text:p>
          </table:table-cell>
          <table:table-cell office:value-type="string" table:style-name="ce8">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1-30T00:00:00" table:content-validation-name="val7" table:style-name="ce11">
            <text:p>30/01/2017</text:p>
          </table:table-cell>
          <table:table-cell office:value-type="date" office:date-value="2022-01-30T00:00:00" table:content-validation-name="val7" table:style-name="ce29">
            <text:p>30/01/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no de particulares, aun cuando éstas deriven en actos de molestia ejercidos en su contra por la autoridad migratoria, de lo cual resulta exigible solamente la observación del debido proceso y el apego a los principios de legalidad y respeto a los Derechos Humanos de las personas objeto de dichos actos y aquellas que se encuentren facultadas para entregar al Instituto información que permita detectar de manera oportuna algún riesgo a la seguridad nacional o la seguridad pública en territorio nacional.</text:p>
          </table:table-cell>
          <table:table-cell office:value-type="string" table:style-name="ce31">
            <text:p>Total</text:p>
          </table:table-cell>
          <table:table-cell office:value-type="string" table:style-name="ce30">
            <text:p>Listas de control migatorio.<text:s/></text:p>
          </table:table-cell>
          <table:table-cell office:value-type="date" office:date-value="2017-01-30T00:00:00" table:content-validation-name="val7" table:style-name="ce32">
            <text:p>30/01/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3">
            <text:p>Solicitud 0411100011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3T00:00:00" table:content-validation-name="val7" table:style-name="ce11">
            <text:p>13/03/2017</text:p>
          </table:table-cell>
          <table:table-cell office:value-type="date" office:date-value="2022-03-13T00:00:00" table:content-validation-name="val7" table:style-name="ce29">
            <text:p>13/03/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3T00:00:00" table:content-validation-name="val7" table:style-name="ce32">
            <text:p>1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3">
            <text:p>Solicitud 0411100017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0T00:00:00" table:content-validation-name="val7" table:style-name="ce11">
            <text:p>10/03/2017</text:p>
          </table:table-cell>
          <table:table-cell office:value-type="date" office:date-value="2022-03-10T00:00:00" table:content-validation-name="val7" table:style-name="ce29">
            <text:p>10/03/2022</text:p>
          </table:table-cell>
          <table:table-cell office:value-type="string" table:style-name="ce30">
            <text:p>Artículo 110 fracciones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0T00:00:00" table:content-validation-name="val7" table:style-name="ce32">
            <text:p>10/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3">
            <text:p>Solicitud 04111000234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15T00:00:00" table:content-validation-name="val7" table:style-name="ce11">
            <text:p>15/03/2017</text:p>
          </table:table-cell>
          <table:table-cell office:value-type="date" office:date-value="2022-03-15T00:00:00" table:content-validation-name="val7" table:style-name="ce29">
            <text:p>15/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15T00:00:00" table:content-validation-name="val7" table:style-name="ce32">
            <text:p>15/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3">
            <text:p>Solicitud 04111000272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23T00:00:00" table:content-validation-name="val7" table:style-name="ce11">
            <text:p>23/03/2017</text:p>
          </table:table-cell>
          <table:table-cell office:value-type="date" office:date-value="2022-03-23T00:00:00" table:content-validation-name="val7" table:style-name="ce29">
            <text:p>23/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23T00:00:00" table:content-validation-name="val7" table:style-name="ce32">
            <text:p>2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49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0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1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7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personal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content-validation-name="val8" table:style-name="ce8">
            <text:p>Direción General de Tecnologías de la Información y Comunicaciones</text:p>
          </table:table-cell>
          <table:table-cell office:value-type="string" table:style-name="ce23">
            <text:p>Solicitud 0411100045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5-30T00:00:00" table:content-validation-name="val7" table:style-name="ce11">
            <text:p>30/05/2017</text:p>
          </table:table-cell>
          <table:table-cell office:value-type="date" office:date-value="2022-05-30T00:00:00" table:content-validation-name="val7" table:style-name="ce29">
            <text:p>30/05/2022</text:p>
          </table:table-cell>
          <table:table-cell office:value-type="string" table:style-name="ce30">
            <text:p>Artículos 110 fracciones I, II y <text:s/>V de la Ley Federal <text:s/>de Transparencia y Acceso a la Información Pública y 113 fracciones I, II y V de la Ley General de Transparencia y Acceso a la Información Pública</text:p>
          </table:table-cell>
          <table:table-cell office:value-type="string" table:style-name="ce30">
            <text:p>Los servicios acordados por las partes están relacionados directamente con infraestructura tecnológica, servicios de telecomunicación, sistemas informáticos institutcionales y servicios adminsitrados (seguridad de la información), por lo que el conocer la operación de dichos servicios implica conocer de forma indirecta el funcionamiento de las actividades sustantivas encomendadas al Instituto Nacionald e Migración.</text:p>
          </table:table-cell>
          <table:table-cell office:value-type="string" table:style-name="ce30">
            <text:p>El riesgo de difundir dicha información podrían vulnerar los sistemas sustantivos del Instituto y las acciones para evitar la interferencia extranjera en los asuntos nacionales; además de poner en peligro la coordinación interinstitucional en materia de seguridad nacional , y por otro, poner en riesgo en derecho humano esencial que es la vida de las personas, al hacer identificables a las personas físicas que actúan como representantes legales de los proveedores, con la finalidad de acceder a la información antes referida del Instituto.</text:p>
          </table:table-cell>
          <table:table-cell office:value-type="string" table:style-name="ce31">
            <text:p>Parcial</text:p>
          </table:table-cell>
          <table:table-cell office:value-type="string" table:style-name="ce30">
            <text:p>Nombres, firmas y rúbricas de los representantes legales de los proveedores y las especificaciones técnicas de los contratos CVS/INM/014/2015, CS/INM/263/2015, CVS/INM/015/2015, CS/INM/053/2015, CS/INM/081/2015, CVS/INM/061/2016, CS/INM/062/2016 e CVS/INM/064/2016 y el convenio CVS/INM/014/217</text:p>
          </table:table-cell>
          <table:table-cell office:value-type="date" office:date-value="2017-05-30T00:00:00" table:content-validation-name="val7" table:style-name="ce32">
            <text:p>30/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Control y Verificación Migratoria</text:p>
          </table:table-cell>
          <table:table-cell office:value-type="string" table:style-name="ce23">
            <text:p>Solicitud 04111000488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p>
          </table:table-cell>
          <table:table-cell office:value-type="date" office:date-value="2017-05-11T00:00:00" table:content-validation-name="val7" table:style-name="ce11">
            <text:p>11/05/2017</text:p>
          </table:table-cell>
          <table:table-cell office:value-type="date" office:date-value="2022-05-11T00:00:00" table:content-validation-name="val7" table:style-name="ce29">
            <text:p>11/05/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Listas de control migatorio<text:s/></text:p>
          </table:table-cell>
          <table:table-cell office:value-type="date" office:date-value="2017-05-11T00:00:00" table:content-validation-name="val7" table:style-name="ce32">
            <text:p>11/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19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2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7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8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personal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9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2" table:style-name="ro17">
          <table:table-cell office:value-type="string" table:style-name="ce8">
            <text:p>Dirección General de Control y Verificación Migratoria</text:p>
          </table:table-cell>
          <table:table-cell office:value-type="string" table:style-name="ce23">
            <text:p>Solicitud 0411100056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1T00:00:00" table:content-validation-name="val7" table:style-name="ce11">
            <text:p>01/06/2017</text:p>
          </table:table-cell>
          <table:table-cell office:value-type="date" office:date-value="2022-06-01T00:00:00" table:content-validation-name="val7" table:style-name="ce29">
            <text:p>01/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1T00:00:00" table:content-validation-name="val7" table:style-name="ce32">
            <text:p>0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565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566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93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5T00:00:00" table:content-validation-name="val7" table:style-name="ce11">
            <text:p>05/06/2017</text:p>
          </table:table-cell>
          <table:table-cell office:value-type="date" office:date-value="2022-06-05T00:00:00" table:content-validation-name="val7" table:style-name="ce29">
            <text:p>05/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operativo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5T00:00:00" table:content-validation-name="val7" table:style-name="ce32">
            <text:p>05/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3">
            <text:p>Solicitud 0411100610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61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9T00:00:00" table:content-validation-name="val7" table:style-name="ce11">
            <text:p>09/06/2017</text:p>
          </table:table-cell>
          <table:table-cell office:value-type="date" office:date-value="2022-06-09T00:00:00" table:content-validation-name="val7" table:style-name="ce29">
            <text:p>09/06/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9T00:00:00" table:content-validation-name="val7" table:style-name="ce32">
            <text:p>09/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5">
            <text:p>Solicitud 0411100068817</text:p>
          </table:table-cell>
          <table:table-cell office:value-type="string" table:style-name="ce8">
            <text:p>Deportación</text:p>
          </table:table-cell>
          <table:table-cell office:value-type="string" table:style-name="ce10">
            <text:p>Solicitud de acceso</text:p>
          </table:table-cell>
          <table:table-cell office:value-type="string" table:style-name="ce10">
            <text:p>5 años<text: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 110 fracción <text:s/>III <text:s/>de la Ley Federal <text:s/>de Transparencia y Acceso a la Información Pública</text:p>
          </table:table-cell>
          <table:table-cell office:value-type="string" table:style-name="ce30">
            <text:p>El hacer pública la información contenida en las comunicaciones consulares entre el Estado mexicano y otros países, pone en riesgo el intercambio de información que el Estado Mexicano tiene con otros Estados, ya que se estaría compartiendo información que pertenece a otro gobierno y que es otorgada al gobierno mexicano con fines específicos.</text:p>
          </table:table-cell>
          <table:table-cell office:value-type="string" table:style-name="ce30">
            <text:p>El Estado Mexicano podría vulnerar sus relaciones con otro Estados al compartir información entregada como confidencial por estos.</text:p>
          </table:table-cell>
          <table:table-cell office:value-type="string" table:style-name="ce31">
            <text:p>Completa</text:p>
          </table:table-cell>
          <table:table-cell office:value-type="string" table:style-name="ce30">
            <text:p>Documento emitido por Rusia</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3">
            <text:p>Solicitud 0411100694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94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7-09-06T00:00:00" table:content-validation-name="val7" table:style-name="ce11">
            <text:p>06/09/2017</text:p>
          </table:table-cell>
          <table:table-cell office:value-type="date" office:date-value="2022-09-06T00:00:00" table:content-validation-name="val7" table:style-name="ce29">
            <text:p>06/09/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9-11T00:00:00" table:content-validation-name="val7" table:style-name="ce32">
            <text:p>11/09/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125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10-05T00:00:00" table:content-validation-name="val7" table:style-name="ce11">
            <text:p>05/10/2017</text:p>
          </table:table-cell>
          <table:table-cell office:value-type="date" office:date-value="2022-10-05T00:00:00" table:content-validation-name="val7" table:style-name="ce29">
            <text:p>05/10/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10-12T00:00:00" table:content-validation-name="val7" table:style-name="ce32">
            <text:p>12/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style-name="ce8">
            <text:p>Dirección General de Administración<text:s/></text:p>
          </table:table-cell>
          <table:table-cell office:value-type="string" table:style-name="ce23">
            <text:p>Solicitud 04111000113817</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7-10-11T00:00:00" table:content-validation-name="val7" table:style-name="ce11">
            <text:p>11/10/2017</text:p>
          </table:table-cell>
          <table:table-cell office:value-type="date" office:date-value="2022-10-11T00:00:00" table:content-validation-name="val7" table:style-name="ce29">
            <text:p>11/10/2022</text:p>
          </table:table-cell>
          <table:table-cell office:value-type="string" table:style-name="ce30">
            <text:p>Artículo 110 fracciónes I y V de la Ley Federal <text:s/>de Transparencia y Acceso a la Información Pública</text:p>
          </table:table-cell>
          <table:table-cell office:value-type="string" table:style-name="ce30">
            <text:p>Otorgar acceso a los nombres que realizan funciones operativas, se pone en riesgo su vida ya que conocen la operación del Instituto Nacional de Migración.</text:p>
          </table:table-cell>
          <table:table-cell office:value-type="string" table:style-name="ce30">
            <text:p>La divulgación de la información incrementa el riesgo que cualquier persona disponga a los procedimientos, metodos, fuentes, especificaciones técnicas de las que dispone el INM, como instancia de seguridad nacional.<text:s/></text:p>
          </table:table-cell>
          <table:table-cell office:value-type="string" table:style-name="ce31">
            <text:p>Parcial</text:p>
          </table:table-cell>
          <table:table-cell office:value-type="string" table:style-name="ce30">
            <text:p>Nombres del personal operativo y enlace.<text:s/></text:p>
          </table:table-cell>
          <table:table-cell office:value-type="date" office:date-value="2017-10-11T00:00:00" table:content-validation-name="val7" table:style-name="ce32">
            <text:p>11/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1048539" table:style-name="ro3">
          <table:table-cell table:number-columns-repeated="16384"/>
        </table:table-row>
      </table:table>
      <table:table table:name="2018_" table:style-name="ta3">
        <table:table-column table:style-name="co1" table:default-cell-style-name="ce1"/>
        <table:table-column table:style-name="co2" table:default-cell-style-name="ce1"/>
        <table:table-column table:style-name="co2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number-columns-repeated="5" table:style-name="ce26"/>
          <table:table-cell table:number-columns-repeated="16" table:style-name="ce20"/>
          <table:table-cell office:value-type="string" table:style-name="ce3">
            <text:p>..</text:p>
          </table:table-cell>
          <table:table-cell table:number-columns-repeated="16361"/>
        </table:table-row>
        <table:table-row table:style-name="ro3">
          <table:table-cell table:number-columns-repeated="6" table:style-name="ce27"/>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p>
          </table:table-cell>
          <table:covered-table-cell/>
          <table:table-cell office:value-type="float" office:value="2018" table:number-columns-spanned="4" table:number-rows-spanned="1" table:style-name="ce18">
            <text:p>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8-12-31T00:00:00" table:number-columns-spanned="4" table:number-rows-spanned="1" table:content-validation-name="val12" table:style-name="ce19">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6" table:style-name="ce28"/>
          <table:table-cell table:number-columns-repeated="16378" table:style-name="ce1"/>
        </table:table-row>
        <table:table-row table:style-name="ro4">
          <table:table-cell office:value-type="string" table:content-validation-name="val11" table:style-name="ce35">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20">
          <table:table-cell office:value-type="string" table:style-name="ce8">
            <text:p>Dirección General de Administración<text:s/></text:p>
          </table:table-cell>
          <table:table-cell office:value-type="string" table:style-name="ce23">
            <text:p>Solicitud 04111001465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text:s/>fracción V de la Ley Federal <text:s/>de Transparencia y Acceso a la Información Pública</text:p>
          </table:table-cell>
          <table:table-cell office:value-type="string" table:style-name="ce12">
            <text:p>La información vulneraria la vida de los servidores publicos y personal externo que se encuentran presentando sus servicios.<text:s/></text:p>
          </table:table-cell>
          <table:table-cell office:value-type="string" table:style-name="ce12">
            <text:p>Hacer pública la información del inmueble sería susceptible de sufrir algún daño por cualquier persona.</text:p>
          </table:table-cell>
          <table:table-cell office:value-type="string" table:style-name="ce10">
            <text:p>Parcial</text:p>
          </table:table-cell>
          <table:table-cell office:value-type="string" table:style-name="ce12">
            <text:p>Datos especificos del inmueble.</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5">
            <text:p>Solicitud 04111001488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5T00:00:00" table:content-validation-name="val10" table:style-name="ce11">
            <text:p>15/01/2018</text:p>
          </table:table-cell>
          <table:table-cell office:value-type="date" office:date-value="2023-01-15T00:00:00" table:content-validation-name="val10" table:style-name="ce11">
            <text:p>15/01/2023</text:p>
          </table:table-cell>
          <table:table-cell office:value-type="string" table:style-name="ce12">
            <text:p>Artículo 110 fracción V de la Ley Federal <text:s/>de Transparencia y Acceso a la Información Pública</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12">
            <text:p>Turnos, cantidad de elementos, sexo, tipo de equipo utilizado para prestar el servicio</text:p>
          </table:table-cell>
          <table:table-cell office:value-type="date" office:date-value="2018-01-15T00:00:00" table:content-validation-name="val10" table:style-name="ce13">
            <text:p>15/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1546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no de particulares, aun cuando éstas deriven en actos de molestia ejercidos en su contra por la autoridad migratoria.</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Control y Verificación Migratoria</text:p>
          </table:table-cell>
          <table:table-cell office:value-type="string" table:style-name="ce23">
            <text:p>Solicitud 04111000154717</text:p>
          </table:table-cell>
          <table:table-cell office:value-type="string" table:style-name="ce8">
            <text:p>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8-01-24T00:00:00" table:content-validation-name="val10" table:style-name="ce11">
            <text:p>24/01/2018</text:p>
          </table:table-cell>
          <table:table-cell office:value-type="date" office:date-value="2023-01-24T00:00:00" table:content-validation-name="val10" table:style-name="ce11">
            <text:p>24/01/2023</text:p>
          </table:table-cell>
          <table:table-cell office:value-type="string" table:style-name="ce12">
            <text:p>Artículo 110 fracción V de la Ley Federal <text:s/>de Transparencia y Acceso a la Información Pública</text:p>
          </table:table-cell>
          <table:table-cell office:value-type="string" table:style-name="ce12">
            <text:p>Dar a conocer los nombres y rúbricas de los servidores públicos que realizan acciones de control migratorio, incrementaría el riesgo de que las organizaciones delincuenciales o cualquier persona puedan planear y realizar algún atentado en su contra.</text:p>
          </table:table-cell>
          <table:table-cell office:value-type="string" table:style-name="ce12">
            <text:p>El proporcionar información que evidencie los nombre del personal operativo del INM, permitiría que fueran sujetos de extorsión y amenazas por parte de grupos delictivos con el objeto de obtener información relevante sobre sus actividades encaminadas a dar cumplimiento a la política migratoria realizando acciones orientadas a la protección y salvaguarda de los derechos humanos de los migrantes.</text:p>
          </table:table-cell>
          <table:table-cell office:value-type="string" table:style-name="ce10">
            <text:p>Parcial</text:p>
          </table:table-cell>
          <table:table-cell office:value-type="string" table:style-name="ce12">
            <text:p>Nombre y rúbrica del personal operativo que participo en la diligencia de contol migratorio.</text:p>
          </table:table-cell>
          <table:table-cell office:value-type="date" office:date-value="2018-01-24T00:00:00" table:content-validation-name="val10" table:style-name="ce13">
            <text:p>24/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3">
            <text:p>Solicitud 041110001582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ón General de Administración<text:s/></text:p>
          </table:table-cell>
          <table:table-cell office:value-type="string" table:style-name="ce23">
            <text:p>Solicitud 04111000006318</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3-07T00:00:00" table:content-validation-name="val10" table:style-name="ce11">
            <text:p>07/03/2018</text:p>
          </table:table-cell>
          <table:table-cell office:value-type="date" office:date-value="2023-03-07T00:00:00" table:content-validation-name="val10" table:style-name="ce11">
            <text:p>07/03/2023</text:p>
          </table:table-cell>
          <table:table-cell office:value-type="string" table:style-name="ce12">
            <text:p>Artículo 110 fracción 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10">
            <text:p>Parcial</text:p>
          </table:table-cell>
          <table:table-cell office:value-type="string" table:style-name="ce12">
            <text:p>Horas, puntos de salidas y llegada, rutas a seguir en el traslado de migrantes vía terrestre, medios de transporte que utilizan, descripcion física de cada unidad y el nombre del reprsentante legal.</text:p>
          </table:table-cell>
          <table:table-cell office:value-type="date" office:date-value="2018-03-07T00:00:00" table:content-validation-name="val10" table:style-name="ce13">
            <text:p>07/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00216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4-10T00:00:00" table:content-validation-name="val10" table:style-name="ce11">
            <text:p>10/04/2018</text:p>
          </table:table-cell>
          <table:table-cell office:value-type="date" office:date-value="2023-04-10T00:00:00" table:content-validation-name="val10" table:style-name="ce11">
            <text:p>10/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La divulgación de la información incrementa el riesgo que cualquier persona disponga de los procedimientos, metodos, fuentes, especificaciones técnicas de las que dispone el INM, como instancia de seguridad nacional.<text:s/></text:p>
          </table:table-cell>
          <table:table-cell office:value-type="string" table:style-name="ce10">
            <text:p>Parcial</text:p>
          </table:table-cell>
          <table:table-cell office:value-type="string" table:style-name="ce12">
            <text:p>Nombres de los agentes federales de migración</text:p>
          </table:table-cell>
          <table:table-cell office:value-type="date" office:date-value="2018-04-10T00:00:00" table:content-validation-name="val10" table:style-name="ce13">
            <text:p>10/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3">
            <text:p>Solicitud 04111000023518</text:p>
          </table:table-cell>
          <table:table-cell office:value-type="string" table:style-name="ce8">
            <text:p>Directorio</text:p>
          </table:table-cell>
          <table:table-cell office:value-type="string" table:style-name="ce10">
            <text:p>Solicitud de acceso</text:p>
          </table:table-cell>
          <table:table-cell office:value-type="string" table:style-name="ce10">
            <text:p>5 años<text:s/></text:p>
          </table:table-cell>
          <table:table-cell office:value-type="date" office:date-value="2018-04-25T00:00:00" table:content-validation-name="val10" table:style-name="ce11">
            <text:p>25/04/2018</text:p>
          </table:table-cell>
          <table:table-cell office:value-type="date" office:date-value="2023-04-25T00:00:00" table:content-validation-name="val10" table:style-name="ce11">
            <text:p>25/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Proporcionar los nombres de los funcionarios, serían susceptibles de sufrir amenazas y agresiones por parte de diversos grupos delictivos, a fin de obtener información relacionada con el Instituto Nacional de Migración.</text:p>
          </table:table-cell>
          <table:table-cell office:value-type="string" table:style-name="ce10">
            <text:p>Total</text:p>
          </table:table-cell>
          <table:table-cell office:value-type="string" table:style-name="ce12">
            <text:p>Los nombres del personal de mando medio de Subdirector de Corresponsables Refugiados y Ministros de Culto, Jefe de Departamento de Ministros de Culto A, Jefe de Departamento de No Inmigrantes e Inmigrantes A, Jefe de Depertamento de No Inmigrantes B, Jefe de Departamento de Control de Trámites Migratorios.</text:p>
          </table:table-cell>
          <table:table-cell office:value-type="date" office:date-value="2018-04-25T00:00:00" table:content-validation-name="val10" table:style-name="ce13">
            <text:p>2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Control y Verificación Migratoria</text:p>
          </table:table-cell>
          <table:table-cell office:value-type="string" table:style-name="ce23">
            <text:p>Solicitud 04111000029218</text:p>
          </table:table-cell>
          <table:table-cell office:value-type="string" table:style-name="ce8">
            <text:p>Directorio</text:p>
          </table:table-cell>
          <table:table-cell office:value-type="string" table:style-name="ce10">
            <text:p>Solicitud de acceso</text:p>
          </table:table-cell>
          <table:table-cell office:value-type="string" table:style-name="ce10">
            <text:p><text:s text:c="3"/>2 <text:s text:c="3"/>años<text:s/></text:p>
          </table:table-cell>
          <table:table-cell office:value-type="date" office:date-value="2018-06-19T00:00:00" table:content-validation-name="val10" table:style-name="ce11">
            <text:p>19/06/2018</text:p>
          </table:table-cell>
          <table:table-cell office:value-type="date" office:date-value="2020-06-19T00:00:00" table:content-validation-name="val10" table:style-name="ce11">
            <text:p>19/06/2020</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del personal que realiza acciones de control y verificación migratoria, incrementa el riesgo de que las orgnizaciones delincuenciales o cualquier persona pueda planear algún atentado en su contra.</text:p>
          </table:table-cell>
          <table:table-cell office:value-type="string" table:style-name="ce12">
            <text:p>La divulgación de los nombres podría entorpecer las actividades encomendadas al personal del Instituto Nacional de Migración.</text:p>
          </table:table-cell>
          <table:table-cell office:value-type="string" table:style-name="ce10">
            <text:p>Total</text:p>
          </table:table-cell>
          <table:table-cell office:value-type="string" table:style-name="ce12">
            <text:p>Nombre del personal que realiza acciones de control y verificacion migratoria</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00499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6-14T00:00:00" table:content-validation-name="val10" table:style-name="ce11">
            <text:p>14/06/2018</text:p>
          </table:table-cell>
          <table:table-cell office:value-type="date" office:date-value="2023-06-14T00:00:00" table:content-validation-name="val10" table:style-name="ce11">
            <text:p>14/06/2023</text:p>
          </table:table-cell>
          <table:table-cell office:value-type="string" table:style-name="ce12">
            <text:p>Artículo 110 fracción V de la Ley Federal <text:s/>de Transparencia y Acceso a la Información Pública</text:p>
          </table:table-cell>
          <table:table-cell office:value-type="string" table:style-name="ce12">
            <text:p>Otorgar firma pone en riesgo su vida ya que conocen la operación del Instituto Nacional de Migración.</text:p>
          </table:table-cell>
          <table:table-cell office:value-type="string" table:style-name="ce12">
            <text:p>Al hacer público la firma del personal que tiene dentro de sus funciones <text:s/>la responsabilidad de ejecutar <text:s/>las acciones de control y verificación migratoria, pone en riesgo la vida de los servidores públicos.</text:p>
          </table:table-cell>
          <table:table-cell office:value-type="string" table:style-name="ce10">
            <text:p>Parcial</text:p>
          </table:table-cell>
          <table:table-cell office:value-type="string" table:style-name="ce12">
            <text:p>Firma de agente federal de migración<text:s/></text:p>
          </table:table-cell>
          <table:table-cell office:value-type="date" office:date-value="2018-06-14T00:00:00" table:content-validation-name="val10" table:style-name="ce13">
            <text:p>1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Centro de Evaluación y Control de Confianza.</text:p>
          </table:table-cell>
          <table:table-cell office:value-type="string" table:style-name="ce23">
            <text:p>Pedido 018/2017</text:p>
          </table:table-cell>
          <table:table-cell office:value-type="string" table:style-name="ce8">
            <text:p>Clasificación de Información, mediante oficio número INM/CECC/04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02T00:00:00" table:content-validation-name="val10" table:style-name="ce11">
            <text:p>02/03/2018</text:p>
          </table:table-cell>
          <table:table-cell office:value-type="date" office:date-value="2023-03-02T00:00:00" table:content-validation-name="val10" table:style-name="ce11">
            <text:p>02/03/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de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3-02T00:00:00" table:content-validation-name="val10" table:style-name="ce13">
            <text:p>02/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Contratos</text:p>
          </table:table-cell>
          <table:table-cell office:value-type="string" table:style-name="ce8">
            <text:p>Clasificación de Información, mediante oficio número INM/DGRAM/1352/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13T00:00:00" table:content-validation-name="val10" table:style-name="ce11">
            <text:p>13/03/2018</text:p>
          </table:table-cell>
          <table:table-cell office:value-type="date" office:date-value="2023-03-13T00:00:00" table:content-validation-name="val10" table:style-name="ce11">
            <text:p>13/03/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y del servidor público administrador del servicio del contrato, así como la totalidad de sus Anexos Técnicos.</text:p>
          </table:table-cell>
          <table:table-cell office:value-type="date" office:date-value="2018-03-13T00:00:00" table:content-validation-name="val10" table:style-name="ce13">
            <text:p>13/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ordinación de Delegaciones.</text:p>
          </table:table-cell>
          <table:table-cell office:value-type="string" table:style-name="ce25">
            <text:p>Contratos: CS/INM/219/2017 y CS/INM/304/2017</text:p>
          </table:table-cell>
          <table:table-cell office:value-type="string" table:style-name="ce8">
            <text:p>Clasificación de Información, mediante oficio número INM/DGCD/019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0175/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da y vida, no solo del personal opertativo, si no de los migrantes, ya que los hace identificables plenamente ante los grupos delictivos.</text:p>
          </table:table-cell>
          <table:table-cell office:value-type="string" table:style-name="ce12">
            <text:p>De hacerser pública la información colocaría en riesgo la seguridad y la vida no solo del personal opertaivo que lleva a cabo acciones de control migratorio si no también de los migrantes, ya que los hace identificables ante los grupos delictivos, principalmente los dedicados al tráfico y trata de personas, causandoles algún perjuicio directo a su vida , que sea de imposible reparación.</text:p>
          </table:table-cell>
          <table:table-cell office:value-type="string" table:style-name="ce10">
            <text:p>Parcial</text:p>
          </table:table-cell>
          <table:table-cell office:value-type="string" table:style-name="ce12">
            <text:p>Número de Placas Vehícular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DCO/087/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4T00:00:00" table:content-validation-name="val10" table:style-name="ce11">
            <text:p>24/04/2018</text:p>
          </table:table-cell>
          <table:table-cell office:value-type="date" office:date-value="2023-04-24T00:00:00" table:content-validation-name="val10" table:style-name="ce11">
            <text:p>24/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24T00:00:00" table:content-validation-name="val10" table:style-name="ce13">
            <text:p>24/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4">
            <text:p>Dirección de Comuniación Social.</text:p>
          </table:table-cell>
          <table:table-cell office:value-type="string" table:style-name="ce23">
            <text:p>Contratos<text:s/></text:p>
          </table:table-cell>
          <table:table-cell office:value-type="string" table:style-name="ce8">
            <text:p>Clasificación de Información, mediante oficio número INM/DCS/271/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7T00:00:00" table:content-validation-name="val10" table:style-name="ce11">
            <text:p>27/04/2018</text:p>
          </table:table-cell>
          <table:table-cell office:value-type="date" office:date-value="2023-04-27T00:00:00" table:content-validation-name="val10" table:style-name="ce11">
            <text:p>27/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text:p>
          </table:table-cell>
          <table:table-cell office:value-type="string" table:style-name="ce12">
            <text:p>Al hacerser pública la información se pondría en riesgo la vida de las personas que ofrecen a este desconcentrado el servicio, incrementando el riesgo de que las organizaciones delincuenciales o cualquier persona con fines ilícitos los tengan ubicados e identificados.</text:p>
          </table:table-cell>
          <table:table-cell office:value-type="string" table:style-name="ce10">
            <text:p>Parcial</text:p>
          </table:table-cell>
          <table:table-cell office:value-type="string" table:style-name="ce12">
            <text:p>Descripción del Servicio<text:s/></text:p>
          </table:table-cell>
          <table:table-cell office:value-type="date" office:date-value="2018-04-27T00:00:00" table:content-validation-name="val10" table:style-name="ce13">
            <text:p>27/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80/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04T00:00:00" table:content-validation-name="val10" table:style-name="ce11">
            <text:p>04/06/2018</text:p>
          </table:table-cell>
          <table:table-cell office:value-type="date" office:date-value="2023-06-04T00:00:00" table:content-validation-name="val10" table:style-name="ce11">
            <text:p>04/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con ello haría identificable a la persona física que representó y firmó a nombre de la persona moral, podría poner en riesgo su vida e integridad y susceptible de sufir algún perjuicio en afán de conseguir la información relacionada con el contrato o convenio.</text:p>
          </table:table-cell>
          <table:table-cell office:value-type="string" table:style-name="ce12">
            <text:p>Al hacerser pública la información se podría ponerse en riesgo la vida e integridad de los reprersentantes de la persona moral, ya que podría ser un factor por medio del cual, los grupos delincuentes o cualquier otro que pretenda causar un conflicto o daño, haga identificable a la persona, y con ello, obtener información.</text:p>
          </table:table-cell>
          <table:table-cell office:value-type="string" table:style-name="ce10">
            <text:p>Parcial</text:p>
          </table:table-cell>
          <table:table-cell office:value-type="string" table:style-name="ce12">
            <text:p>Nombres, firmas y rúbricas de los representantes legales de los proveedores.</text:p>
          </table:table-cell>
          <table:table-cell office:value-type="date" office:date-value="2018-06-04T00:00:00" table:content-validation-name="val10" table:style-name="ce13">
            <text:p>0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79/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19T00:00:00" table:content-validation-name="val10" table:style-name="ce11">
            <text:p>19/06/2018</text:p>
          </table:table-cell>
          <table:table-cell office:value-type="date" office:date-value="2023-06-19T00:00:00" table:content-validation-name="val10" table:style-name="ce11">
            <text:p>19/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ocasionarse un enorme perjuicio a los fines que tiene encomendado este Órgano Administrativo Desconcentrado, dado que se podría correr el riesgo de que se realizará una manipulación de la información de extranjeros, así como la posibilidad de realizar captura de datos confidenciales que pondrían en riesgo las estrategias, acciones de actividades de inteligencia.</text:p>
          </table:table-cell>
          <table:table-cell office:value-type="string" table:style-name="ce12">
            <text:p>Al hacerser pública la información contenida en los Anexos Técnicos, está el riesgo inminente de ser el blanco de hackers informáticos dedicados al robo de información, de ataques contra la disponibilidad de los servicios en línea y los sistemas sustantivos del Instituto y sobre todo invasión a los recursos tecnológicos y materiales utilizados para garantizar la seguridad y adecuado control de la operación migratoria.</text:p>
          </table:table-cell>
          <table:table-cell office:value-type="string" table:style-name="ce10">
            <text:p>Parcial</text:p>
          </table:table-cell>
          <table:table-cell office:value-type="string" table:style-name="ce12">
            <text:p>Nombres, firmas y rúbricas de los representantes legales de los proveedores y la totalidad del Anexo Técnico.</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Pedido 06/2018</text:p>
          </table:table-cell>
          <table:table-cell office:value-type="string" table:style-name="ce8">
            <text:p>Clasificación de Información, mediante oficio número INM/DGRAM/4688/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6T00:00:00" table:content-validation-name="val10" table:style-name="ce11">
            <text:p>26/06/2018</text:p>
          </table:table-cell>
          <table:table-cell office:value-type="date" office:date-value="2023-06-26T00:00:00" table:content-validation-name="val10" table:style-name="ce11">
            <text:p>26/06/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del servicio y del servidor público administrador del servicio del contrato, así como la totalidad de sus Anexos Técnicos.</text:p>
          </table:table-cell>
          <table:table-cell office:value-type="date" office:date-value="2018-06-26T00:00:00" table:content-validation-name="val10" table:style-name="ce13">
            <text:p>26/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Centro de Evaluación y Control de Confianza.</text:p>
          </table:table-cell>
          <table:table-cell office:value-type="string" table:style-name="ce23">
            <text:p>Pedido 013/2018</text:p>
          </table:table-cell>
          <table:table-cell office:value-type="string" table:style-name="ce8">
            <text:p>Clasificación de Información, mediante oficio número INM/CECC/3062/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7T00:00:00" table:content-validation-name="val10" table:style-name="ce11">
            <text:p>27/06/2018</text:p>
          </table:table-cell>
          <table:table-cell office:value-type="date" office:date-value="2023-06-27T00:00:00" table:content-validation-name="val10" table:style-name="ce11">
            <text:p>27/06/2023</text:p>
          </table:table-cell>
          <table:table-cell office:value-type="string" table:style-name="ce12">
            <text:p>Artículo 110, fracciones I, V y XIII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6-27T00:00:00" table:content-validation-name="val10" table:style-name="ce13">
            <text:p>27/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number-columns-repeated="5" table:style-name="ce1"/>
          <table:table-cell table:content-validation-name="val10" table:style-name="ce1"/>
          <table:table-cell table:content-validation-name="val10" table:style-name="ce36"/>
          <table:table-cell table:number-columns-repeated="3" table:style-name="ce37"/>
          <table:table-cell table:style-name="ce38"/>
          <table:table-cell table:style-name="ce37"/>
          <table:table-cell table:content-validation-name="val10" table:style-name="ce39"/>
          <table:table-cell table:number-columns-repeated="10" table:style-name="ce38"/>
          <table:table-cell table:number-columns-repeated="16361"/>
        </table:table-row>
        <table:table-row table:number-rows-repeated="3" table:style-name="ro3">
          <table:table-cell table:number-columns-repeated="6" table:style-name="ce1"/>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5" table:style-name="ro3">
          <table:table-cell table:number-columns-repeated="6"/>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1048539" table:style-name="ro3">
          <table:table-cell table:number-columns-repeated="16384"/>
        </table:table-row>
      </table:table>
      <table:table table:name="2018"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18</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0/01/2018</text:p>
          </table:table-cell>
          <table:covered-table-cell/>
          <table:table-cell table:number-columns-spanned="4" table:number-rows-spanned="1" table:content-validation-name="val14"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3">
          <table:table-cell office:value-type="string" table:style-name="ce43">
            <text:p>Delegaciones Federales de Campeche, Chiapas, Chihuahua, CDMX, Coahuila, Durango, Estado de México, Guerrero, Hidalgo, Jalisco, Morelos, Nayarit, Nuevo León, Oaxaca, Puebla, Quintana Roo, Sonora, Tabasco, Tamaulipas, Tlaxcala, Veracruz y Yucatán</text:p>
          </table:table-cell>
          <table:table-cell office:value-type="string" table:style-name="ce44">
            <text:p>Solicitud de información 0411100102518</text:p>
          </table:table-cell>
          <table:table-cell office:value-type="string" table:style-name="ce44">
            <text:p>Resoluciones de trámites</text:p>
          </table:table-cell>
          <table:table-cell office:value-type="string" table:style-name="ce44">
            <text:p>Solicitud de acceso a la información</text:p>
          </table:table-cell>
          <table:table-cell office:value-type="float" office:value="5" table:content-validation-name="val19" table:style-name="ce44">
            <text:p>5</text:p>
          </table:table-cell>
          <table:table-cell office:value-type="date" office:date-value="2018-10-12T00:00:00" table:content-validation-name="val17" table:style-name="ce45">
            <text:p>12/10/2018</text:p>
          </table:table-cell>
          <table:table-cell office:value-type="date" office:date-value="2023-10-12T00:00:00" table:content-validation-name="val18" table:style-name="ce45">
            <text:p>12/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0-15T00:00:00" table:content-validation-name="val15" table:style-name="ce45">
            <text:p>15/10/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4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5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2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Administración</text:p>
          </table:table-cell>
          <table:table-cell office:value-type="string" table:style-name="ce10">
            <text:p>Solicitud de información 0411100092118</text:p>
          </table:table-cell>
          <table:table-cell office:value-type="string" table:style-name="ce10">
            <text:p>Organigrama</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2T00:00:00" table:content-validation-name="val17" table:style-name="ce11">
            <text:p>02/10/2018</text:p>
          </table:table-cell>
          <table:table-cell office:value-type="date" office:date-value="2023-10-02T00:00:00" table:content-validation-name="val18" table:style-name="ce11">
            <text:p>02/10/2023</text:p>
          </table:table-cell>
          <table:table-cell office:value-type="string" table:content-validation-name="val16" table:style-name="ce46">
            <text:p>Ley Federal de Transparencia y Acceso a la Información Pública, artículo 110 fracciones I y V.</text:p>
          </table:table-cell>
          <table:table-cell office:value-type="string" table:style-name="ce43">
            <text:p>Revelar la información solicitada se constituiría una base para la identificación de los servidores públicos quienes tienen a cargo tareas en materia de seguridad nacional.</text:p>
          </table:table-cell>
          <table:table-cell office:value-type="string" table:style-name="ce43">
            <text:p>Los nombres de los funcionarios del Centro de Evalución y Control de Confianza y de la Dirección General de Control y Verificación Migratoria al mostrarlos, serían susceptibles de sufrir amenazas y agresiones por parte de diversos grupos delictivos, a fin de obtener información relacionada con el Instituto Nacional de Migración y sus procesos de certificación de control de confianza de su personal.</text:p>
          </table:table-cell>
          <table:table-cell office:value-type="string" table:style-name="ce10">
            <text:p>Parcial</text:p>
          </table:table-cell>
          <table:table-cell office:value-type="string" table:style-name="ce43">
            <text:p>Nombres del personal del Centro de Evaluación y Control de Confianza y los nombres de los funcionarios de mando medio como son<text:s/><text:span text:style-name="T2">Jefe de Departamento de Denuncias Migratorias, Jefe de Departamento de Control Migratorio, Jefe de Departamento de Estaciones Migratorias Región I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de Gabinete, Subdirector de Análisis y Enlace con Dependencias de Seguridad Nacional, Jefe de Departamento de Análisis de Información Estratégica, Jefe de Departamento de Enlace y Procesamiento de Información con Instituciones de Seguridad Nacional, Subdirector de Enlace Institucional y Control de Gestión, de la Dirección General de Control y Verificación Migratoria.</text:span></text:p>
          </table:table-cell>
          <table:table-cell office:value-type="date" office:date-value="2018-10-03T00:00:00" table:content-validation-name="val15" table:style-name="ce11">
            <text:p>03/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elegación Federal Nuevo León</text:p>
          </table:table-cell>
          <table:table-cell office:value-type="string" table:style-name="ce10">
            <text:p>Solicitud de información 0411100114718</text:p>
          </table:table-cell>
          <table:table-cell office:value-type="string" table:style-name="ce10">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08T00:00:00" table:content-validation-name="val17" table:style-name="ce11">
            <text:p>08/11/2018</text:p>
          </table:table-cell>
          <table:table-cell office:value-type="date" office:date-value="2023-11-08T00:00:00" table:content-validation-name="val18" table:style-name="ce11">
            <text:p>08/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y firma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0">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11">
            <text:p>21/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Administración</text:p>
          </table:table-cell>
          <table:table-cell office:value-type="string" table:style-name="ce10">
            <text:p>Solicitud de información 0411100076618</text:p>
          </table:table-cell>
          <table:table-cell office:value-type="string" table:style-name="ce10">
            <text:p>Identificacion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9-11T00:00:00" table:content-validation-name="val17" table:style-name="ce11">
            <text:p>11/09/2018</text:p>
          </table:table-cell>
          <table:table-cell office:value-type="date" office:date-value="2023-09-11T00:00:00" table:content-validation-name="val18" table:style-name="ce11">
            <text:p>11/09/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divulgación íntegra incrementaría el riesgo que cualquier persona, pueda clonar las identificaciones, al conocer de las medidas de seguridad, fuentes, especificaciones técnicas de que disponen las identificaciones del Instituto Nacional de Migración como instancia de seguridad nacional.</text:p>
          </table:table-cell>
          <table:table-cell office:value-type="string" table:style-name="ce43">
            <text:p>Proporcionar la identificación íntegra del personal adscrito al Instituto Nacional de Migración permitirían que personas ajenas al Instituto, por clonación de las credenciales intervengan y entorpezcan las actividades encomendadas al personal operativo e inclusive sustantivo del Instituto Nacional de Migración, colocando en riesgo, la internación o salida de nacionales y extranjeros.</text:p>
          </table:table-cell>
          <table:table-cell office:value-type="string" table:style-name="ce10">
            <text:p>Parcial</text:p>
          </table:table-cell>
          <table:table-cell office:value-type="string" table:style-name="ce43">
            <text:p>Medidas de seguridad de las identificaciones.</text:p>
          </table:table-cell>
          <table:table-cell office:value-type="date" office:date-value="2018-09-12T00:00:00" table:content-validation-name="val15" table:style-name="ce11">
            <text:p>12/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7">
          <table:table-cell office:value-type="string" table:style-name="ce12">
            <text:p>Delegación Federal en la Ciudad de México</text:p>
          </table:table-cell>
          <table:table-cell office:value-type="string" table:style-name="ce10">
            <text:p>Solicitud de información 0411100136418</text:p>
          </table:table-cell>
          <table:table-cell office:value-type="string" table:style-name="ce10">
            <text:p>Contra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2-05T00:00:00" table:content-validation-name="val17" table:style-name="ce11">
            <text:p>05/12/2018</text:p>
          </table:table-cell>
          <table:table-cell office:value-type="date" office:date-value="2023-12-05T00:00:00" table:content-validation-name="val18" table:style-name="ce11">
            <text:p>05/12/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a detalle el servicio de protección de vigilancia de las instalaciones migratorias del Instituto Nacional de Migración, incrementaría el riesgo de que las organizaciones delictivas o cualquier persona con fines ilícitos, ubiquen y conozcan los movimientos del despliegue operativo de los elementos que resguardan los inmuebles y de las personas que se encuentran en su interior, poniendo en riesgo la vida e integridad física de esas personas y de los servicios migratorios que brinda la Institución.</text:p>
          </table:table-cell>
          <table:table-cell office:value-type="string" table:style-name="ce43">
            <text:p>Proporcionar la información sobre la descripción detallada del servicio de protección, vigilancia y seguridad de las instalaciones migratorias del Instituto Nacional de Migración vulnera el estado de fuerza implementado por los elementos de seguridad durante las 24 horas del día, los 365 días del año, ya que específicamente restaría efectividad al servicio de protección, vigilancia y seguridad, poniéndose en riesgo la seguridad y la vida de toda persona que se encuentre en el interior de las instalaciones migratorias.</text:p>
          </table:table-cell>
          <table:table-cell office:value-type="string" table:style-name="ce10">
            <text:p>Parcial</text:p>
          </table:table-cell>
          <table:table-cell office:value-type="string" table:style-name="ce43">
            <text:p>El despliegue operativo del servicio de seguridad, honorarios de servicio, capacidad numérica (cantidad de guardias y distribución), hora de relevo, sexo, vestimenta oficial y equipo utilizado para la presentación del servicio</text:p>
          </table:table-cell>
          <table:table-cell office:value-type="date" office:date-value="2018-12-12T00:00:00" table:content-validation-name="val15" table:style-name="ce11">
            <text:p>12/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Dirección General de Tecnologías de la Información y Comunicaciones</text:p>
          </table:table-cell>
          <table:table-cell office:value-type="string" table:style-name="ce10">
            <text:p>Solicitud de información 04111001336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27T00:00:00" table:content-validation-name="val17" table:style-name="ce11">
            <text:p>27/11/2018</text:p>
          </table:table-cell>
          <table:table-cell office:value-type="date" office:date-value="2023-11-27T00:00:00" table:content-validation-name="val18" table:style-name="ce11">
            <text:p>27/11/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información requerida se encuentra relacionada con la seguridad de la red, pues las especificaciones y datos requeridos son considerados infraestructura crítica para el Instituto Nacional de Migración.</text:p>
          </table:table-cell>
          <table:table-cell office:value-type="string" table:style-name="ce43">
            <text:p>El uso mal intencionado de infraestructura crítica es la modificación de la configuración de dispositivos de acceso inalámbricos, sin darse cuenta un usuario puede ser dirigido a páginas falsas, es decir un usuario intenta acceder a una página cuando en realidad es dirigido a otra, justo donde el atacante puede solicitar información confidencial o de cualquier índole.</text:p>
          </table:table-cell>
          <table:table-cell office:value-type="string" table:style-name="ce10">
            <text:p>Total</text:p>
          </table:table-cell>
          <table:table-cell office:value-type="string" table:style-name="ce43">
            <text:p>a) Si actualmente los archivos electrónicos almacenados en la unidad de disco duro (que no sean del sistema operativo) cuentan con algún tipo de cifrado, cuyo control se efectué por medio de contraseñas o credenciales administrativas. b) Nombres comerciales de los programas informáticos utilizados para el cifrado de los archivos mencionados en el inciso anterior. c) Si actualmente los usuarios del equipo pueden borrar los archivos electrónicos almacenados en la unidad de disco duro (que no sean del sistema operativo), sin la necesidad de contar con privilegios o contraseñas administrativas. d) Si se encuentra instalado el navegador de Internet denominado Tor Browser. e) Numero de puertos USB (por sus siglas en ingles Universal Serial Bus) habilitados para su funcionamiento. f) Si actualmente los usuarios del equipo pueden copiar los archivos almacenados en la unidad de disco duro (que no sean del sistema operativo) a través de los puertos USB mencionados en el punto anterior, sin la necesidad de contar con privilegios o contraseñas administrativas</text:p>
          </table:table-cell>
          <table:table-cell office:value-type="date" office:date-value="2018-11-29T00:00:00" table:content-validation-name="val15" table:style-name="ce11">
            <text:p>29/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2">
            <text:p>Dirección General de Tecnologías de la Información y Comunicaciones</text:p>
          </table:table-cell>
          <table:table-cell office:value-type="string" table:style-name="ce10">
            <text:p>Solicitud de información 04111001045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15T00:00:00" table:content-validation-name="val17" table:style-name="ce11">
            <text:p>15/10/2018</text:p>
          </table:table-cell>
          <table:table-cell office:value-type="date" office:date-value="2023-10-15T00:00:00" table:content-validation-name="val18" table:style-name="ce11">
            <text:p>15/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Se estima que al hacer identificable a la persona física que cuenta con las contraseñas administrativas o su equivalente para el manejo, administración y control de la configuración de cada equipo, podría poner en riesgo sus vidas e integridad.</text:p>
          </table:table-cell>
          <table:table-cell office:value-type="string" table:style-name="ce43">
            <text:p>El hacer identificable a los usuarios, podría poner en riesgo sus vidas al hacerlas identificables y susceptibles de sufrir algún daño en afán de conseguir la información que se tiene en los equipos.</text:p>
          </table:table-cell>
          <table:table-cell office:value-type="string" table:style-name="ce10">
            <text:p>Total</text:p>
          </table:table-cell>
          <table:table-cell office:value-type="string" table:style-name="ce43">
            <text:p>Nombres de aquellas personas físicas que cuentan con las contraseñas administrativas o su equivalente.</text:p>
          </table:table-cell>
          <table:table-cell office:value-type="date" office:date-value="2018-10-16T00:00:00" table:content-validation-name="val15" table:style-name="ce11">
            <text:p>16/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9">
          <table:table-cell office:value-type="string" table:style-name="ce12">
            <text:p>Dirección General de Tecnologías de la Información y Comunicaciones</text:p>
          </table:table-cell>
          <table:table-cell office:value-type="string" table:style-name="ce10">
            <text:p>Solicitud de información 04111000780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8-24T00:00:00" table:content-validation-name="val17" table:style-name="ce11">
            <text:p>24/08/2018</text:p>
          </table:table-cell>
          <table:table-cell office:value-type="date" office:date-value="2023-08-24T00:00:00" table:content-validation-name="val18" table:style-name="ce11">
            <text:p>24/08/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Al hacer pública la información existe el riesgo de ser blanco de hackers informáticos dedicados al robo de información.</text:p>
          </table:table-cell>
          <table:table-cell office:value-type="string" table:style-name="ce43">
            <text:p>La información requerida está estrictamente relacionada con la seguridad de la red.</text:p>
          </table:table-cell>
          <table:table-cell office:value-type="string" table:style-name="ce10">
            <text:p>Parcial</text:p>
          </table:table-cell>
          <table:table-cell office:value-type="string" table:style-name="ce47">
            <text:p>Una relación de todos los puertos de red abiertos. b. Nombre y versión, del programa informático instalado para administrar o controlar lo referente al cortafuegos o firewall (en inglés). c. Si se encuentra habilitada la conexión de red IPv6 (Protocolo de Internet versión 6).</text:p>
            <text:p/>
          </table:table-cell>
          <table:table-cell office:value-type="date" office:date-value="2018-08-27T00:00:00" table:content-validation-name="val15" table:style-name="ce11">
            <text:p>27/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0">
          <table:table-cell office:value-type="string" table:style-name="ce12">
            <text:p>Delegaciones Federales de Baja California, Campeche, Chiapas, Chihuahua, Ciudad de México, Coahuila, Durango, Estado de México, Guerrero, Hidalgo, Jalisco, Morelos, Nayarit, Oaxaca, Puebla, Quintana Roo, Sonora, Tabasco, Tamaulipas, Tlaxcala, Veracruz, Yucatán</text:p>
          </table:table-cell>
          <table:table-cell office:value-type="string" table:style-name="ce10">
            <text:p>Solicitud de información 0411100114718</text:p>
          </table:table-cell>
          <table:table-cell office:value-type="string" table:style-name="ce12">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16T00:00:00" table:content-validation-name="val17" table:style-name="ce11">
            <text:p>16/11/2018</text:p>
          </table:table-cell>
          <table:table-cell office:value-type="date" office:date-value="2023-11-16T00:00:00" table:content-validation-name="val18" table:style-name="ce11">
            <text:p>16/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45">
            <text:p>21/11/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48">
            <text:p>Dirección General de Regulación y Archivo Migratorio.</text:p>
          </table:table-cell>
          <table:table-cell office:value-type="string" table:style-name="ce49">
            <text:p>Pedido 014/2018</text:p>
          </table:table-cell>
          <table:table-cell office:value-type="string" table:style-name="ce33">
            <text:p>Clasificación de Información, mediante oficio número INM/DGCVM/2423/2018</text:p>
          </table:table-cell>
          <table:table-cell office:value-type="string" table:style-name="ce50">
            <text:p>Versión pública obligaciones de transparencia</text:p>
          </table:table-cell>
          <table:table-cell office:value-type="string" table:content-validation-name="val19" table:style-name="ce50">
            <text:p>5 años<text:s/></text:p>
          </table:table-cell>
          <table:table-cell office:value-type="date" office:date-value="2018-08-09T00:00:00" table:content-validation-name="val13" table:style-name="ce51">
            <text:p>09/08/2018</text:p>
          </table:table-cell>
          <table:table-cell office:value-type="date" office:date-value="2023-08-09T00:00:00" table:content-validation-name="val13" table:style-name="ce51">
            <text:p>09/08/2023</text:p>
          </table:table-cell>
          <table:table-cell office:value-type="string" table:content-validation-name="val16" table:style-name="ce5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52">
            <text:p>Al relevar la información se daría a conocer los elementos a evaluar dentro del examen Toxicológico que forma parte <text:s/>de los procesos de certificación que práctica de manera general, de los Centros de Control de Confianza del país.</text:p>
          </table:table-cell>
          <table:table-cell office:value-type="string" table:style-name="ce52">
            <text:p>Hacer pública la información contenida en la descripción de los bienes solicitados, se provocaría que se infiltren en la Institución, sujetos con intereses contrarios a ella y realicen actos en su interior, que impidan actuar, en contra de la delincuencia organizada.</text:p>
          </table:table-cell>
          <table:table-cell office:value-type="string" table:style-name="ce50">
            <text:p>Parcial</text:p>
          </table:table-cell>
          <table:table-cell office:value-type="string" table:style-name="ce52">
            <text:p>Descripción General de los bienes solicitados.</text:p>
          </table:table-cell>
          <table:table-cell office:value-type="date" office:date-value="2018-08-09T00:00:00" table:content-validation-name="val13" table:style-name="ce53">
            <text:p>09/08/2018</text:p>
          </table:table-cell>
          <table:table-cell office:value-type="string" table:style-name="ce50">
            <text:p>Desclasificado</text:p>
          </table:table-cell>
          <table:table-cell office:value-type="string" table:style-name="ce1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30">
          <table:table-cell office:value-type="string" table:style-name="ce24">
            <text:p>Dirección General de Tecnologías de la Información y Comunicaciones.</text:p>
          </table:table-cell>
          <table:table-cell office:value-type="string" table:style-name="ce25">
            <text:p>Contrato</text:p>
            <text:p>CS/INM/246/2017</text:p>
            <text:p>Convenios</text:p>
            <text:p>CVS/INM/014/2017</text:p>
            <text:p>CVS/INM/036/2018</text:p>
          </table:table-cell>
          <table:table-cell office:value-type="string" table:style-name="ce8">
            <text:p>Clasificación de Información, mediante oficio número INM/DGTIC/1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8-02T00:00:00" table:content-validation-name="val13" table:style-name="ce11">
            <text:p>02/08/2018</text:p>
          </table:table-cell>
          <table:table-cell office:value-type="date" office:date-value="2023-08-02T00:00:00" table:content-validation-name="val13" table:style-name="ce11">
            <text:p>02/08/2023</text:p>
          </table:table-cell>
          <table:table-cell office:value-type="string" table:content-validation-name="val16"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 público el nombre, firma y rúbricas del representante legal del proveedor y del Administrador del contrato, podría causar un daño a la seguridad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text:p>
          </table:table-cell>
          <table:table-cell office:value-type="date" office:date-value="2018-08-02T00:00:00" table:content-validation-name="val13" table:style-name="ce13">
            <text:p>02/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ntrol y Verificación Migratoria.<text:s/></text:p>
          </table:table-cell>
          <table:table-cell office:value-type="string" table:style-name="ce54">
            <text:p>Contratos</text:p>
            <text:p>CS/INM/157/2015</text:p>
            <text:p>CS/INM/127/2016</text:p>
          </table:table-cell>
          <table:table-cell office:value-type="string" table:style-name="ce8">
            <text:p>Clasificación de Información, mediante oficio número INM/DGCVM/2839/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9-11T00:00:00" table:content-validation-name="val13" table:style-name="ce11">
            <text:p>11/09/2018</text:p>
          </table:table-cell>
          <table:table-cell office:value-type="date" office:date-value="2023-09-11T00:00:00" table:content-validation-name="val13" table:style-name="ce11">
            <text:p>11/09/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sionale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Sitios e instalaciones de circuito cerrado de televisión y video vigilancia.</text:p>
          </table:table-cell>
          <table:table-cell office:value-type="date" office:date-value="2018-09-11T00:00:00" table:content-validation-name="val13" table:style-name="ce13">
            <text:p>11/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24">
            <text:p>Dirección General de Coordinación de Delegaciones.</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s INM/DGCD/DCO/096/2018, INM/DGCD/DCO/112/2018, INM/DGCD/DCO/134/2018, INM/DGCD/DCO/143/2018, INM/DGCD/DCO/149/2018, INM/DGCD/DCO/158/2018, INM/DGCD/DCO/170/2018, INM/DGCD/DCO/181/2018, INM/DGCD/DCO/185/2018, INM/DGCD/DCO/195/2018, INM/DGCD/DCO/198/2018, INM/DGCD/DCO/201/2018, INM/DGCD/DCO/210/2018, INM/DGCD/DCO/241/2018, INM/DGCD/DCO/246/2018, INM/DGCD/DCO/248/2018, INM/DGCD/DCO/270/2018 e INM/DGCD/DCO/279/2018,<text:s/></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1-16T00:00:00" table:content-validation-name="val13" table:style-name="ce11">
            <text:p>16/11/2018</text:p>
          </table:table-cell>
          <table:table-cell office:value-type="date" office:date-value="2023-11-16T00:00:00" table:content-validation-name="val13" table:style-name="ce11">
            <text:p>16/1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12">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12">
            <text:p>Nombres y firmas de los Agentes Federales de Migración y personal operativo, así como el número de placas y número económico de vehículos y autobuses de traslado de migrantes y rutas de traslado de migrantes.</text:p>
          </table:table-cell>
          <table:table-cell office:value-type="date" office:date-value="2018-11-16T00:00:00" table:content-validation-name="val13" table:style-name="ce13">
            <text:p>16/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de Comunicación Social.</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INM/DCS/64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0-25T00:00:00" table:content-validation-name="val13" table:style-name="ce11">
            <text:p>25/10/2018</text:p>
          </table:table-cell>
          <table:table-cell office:value-type="date" office:date-value="2023-01-25T00:00:00" table:content-validation-name="val13" table:style-name="ce11">
            <text:p>25/0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0-25T00:00:00" table:content-validation-name="val13" table:style-name="ce13">
            <text:p>25/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elegación Federal del Estado de Campeche.</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DEFCAM/DAJ/12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43">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Protección al Migrante y Vinculación.</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PMV/0212/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Control y Verificación Migratoria.<text:s/></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CVM/DRM/163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17T00:00:00" table:content-validation-name="val13" table:style-name="ce11">
            <text:p>17/12/2018</text:p>
          </table:table-cell>
          <table:table-cell office:value-type="date" office:date-value="2023-12-17T00:00:00" table:content-validation-name="val13" table:style-name="ce11">
            <text:p>1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 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17T00:00:00" table:content-validation-name="val13" table:style-name="ce13">
            <text:p>1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2" table:style-name="ro3">
          <table:table-cell table:number-columns-repeated="5"/>
          <table:table-cell table:number-columns-repeated="2" table:style-name="ce36"/>
          <table:table-cell table:style-name="ce1"/>
          <table:table-cell table:style-name="ce56"/>
          <table:table-cell table:number-columns-repeated="16375"/>
        </table:table-row>
        <table:table-row table:number-rows-repeated="1048542" table:style-name="ro3">
          <table:table-cell table:number-columns-repeated="16384"/>
        </table:table-row>
      </table:table>
      <table:table table:name="2019"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8/01/2019</text:p>
          </table:table-cell>
          <table:covered-table-cell/>
          <table:table-cell table:number-columns-spanned="4" table:number-rows-spanned="1" table:content-validation-name="val2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12">
          <table:table-cell office:value-type="string" table:style-name="ce43">
            <text:p>Oficina de Representación en Veracruz</text:p>
          </table:table-cell>
          <table:table-cell office:value-type="string" table:style-name="ce44">
            <text:p>Solicitud de información 0411100029519</text:p>
          </table:table-cell>
          <table:table-cell office:value-type="string" table:style-name="ce44">
            <text:p>Oficios de comisión</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3-24T00:00:00" table:content-validation-name="val24" table:style-name="ce45">
            <text:p>24/03/2019</text:p>
          </table:table-cell>
          <table:table-cell office:value-type="date" office:date-value="2024-03-24T00:00:00" table:content-validation-name="val25" table:style-name="ce45">
            <text:p>24/03/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4-24T00:00:00" table:content-validation-name="val22" table:style-name="ce45">
            <text:p>24/04/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145518</text:p>
          </table:table-cell>
          <table:table-cell office:value-type="string" table:style-name="ce8">
            <text:p>Propuesta comercia o económica<text:s/></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1-08T00:00:00" table:content-validation-name="val24" table:style-name="ce45">
            <text:p>08/01/2019</text:p>
          </table:table-cell>
          <table:table-cell office:value-type="date" office:date-value="2024-01-08T00:00:00" table:content-validation-name="val25" table:style-name="ce45">
            <text:p>08/01/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1-11T00:00:00" table:content-validation-name="val22" table:style-name="ce45">
            <text:p>11/01/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001319</text:p>
          </table:table-cell>
          <table:table-cell office:value-type="string" table:style-name="ce8">
            <text:p>Cinformación de la contratación de servicios del Centro de Computo y DRP</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8T00:00:00" table:content-validation-name="val24" table:style-name="ce45">
            <text:p>18/02/2019</text:p>
          </table:table-cell>
          <table:table-cell office:value-type="date" office:date-value="2024-02-18T00:00:00" table:content-validation-name="val25" table:style-name="ce45">
            <text:p>18/02/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Acta entrega, instalación <text:s/>y puesta en marcha del equipamiento de fecha 1 de agosto de 2013 y documento denominado estrategia de implementación.</text:p>
          </table:table-cell>
          <table:table-cell office:value-type="date" office:date-value="2019-02-19T00:00:00" table:content-validation-name="val22" table:style-name="ce45">
            <text:p>19/0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Administración</text:p>
          </table:table-cell>
          <table:table-cell office:value-type="string" table:style-name="ce44">
            <text:p>Solicitud de información 0411100032119</text:p>
          </table:table-cell>
          <table:table-cell office:value-type="string" table:style-name="ce8">
            <text:p>Contrato de transporte de personal y de migrantes</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4-11T00:00:00" table:content-validation-name="val24" table:style-name="ce11">
            <text:p>11/04/2019</text:p>
          </table:table-cell>
          <table:table-cell office:value-type="date" office:date-value="2024-04-11T00:00:00" table:content-validation-name="val25" table:style-name="ce11">
            <text:p>11/04/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43">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43">
            <text:p>Rutas de traslado de migrantes, nombre del representante legal y número de seguridad social.</text:p>
          </table:table-cell>
          <table:table-cell office:value-type="date" office:date-value="2019-04-29T00:00:00" table:content-validation-name="val22" table:style-name="ce11">
            <text:p>29/04/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2">
            <text:p>Dirección General de Control y Verificación Migratoria</text:p>
          </table:table-cell>
          <table:table-cell office:value-type="string" table:style-name="ce44">
            <text:p>Solicitud de información 0411100005219</text:p>
          </table:table-cell>
          <table:table-cell office:value-type="string" table:style-name="ce10">
            <text:p>Acta de rechazo</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2-07T00:00:00" table:content-validation-name="val24" table:style-name="ce11">
            <text:p>07/02/2019</text:p>
          </table:table-cell>
          <table:table-cell office:value-type="date" office:date-value="2024-02-07T00:00:00" table:content-validation-name="val25" table:style-name="ce11">
            <text:p>07/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2-13T00:00:00" table:content-validation-name="val22" table:style-name="ce45">
            <text:p>13/02/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57">
            <text:p>Dirección de Tecnologías de la Información y Comunicaciones</text:p>
          </table:table-cell>
          <table:table-cell office:value-type="string" table:style-name="ce58">
            <text:p>Solicitud de información 0411100152518</text:p>
          </table:table-cell>
          <table:table-cell office:value-type="string" table:style-name="ce33">
            <text:p>Información de los equipos de computo</text:p>
          </table:table-cell>
          <table:table-cell office:value-type="string" table:style-name="ce58">
            <text:p>Solicitud de acceso a la información</text:p>
          </table:table-cell>
          <table:table-cell office:value-type="float" office:value="5" table:content-validation-name="val26" table:style-name="ce58">
            <text:p>5</text:p>
          </table:table-cell>
          <table:table-cell office:value-type="date" office:date-value="2019-01-30T00:00:00" table:content-validation-name="val24" table:style-name="ce59">
            <text:p>30/01/2019</text:p>
          </table:table-cell>
          <table:table-cell office:value-type="date" office:date-value="2024-01-30T00:00:00" table:content-validation-name="val25" table:style-name="ce59">
            <text:p>30/01/2024</text:p>
          </table:table-cell>
          <table:table-cell office:value-type="string" table:content-validation-name="val23" table:style-name="ce60">
            <text:p>Ley Federal de Transparencia y Acceso a la Información Pública, artículo 110 fracción I.</text:p>
          </table:table-cell>
          <table:table-cell office:value-type="string" table:style-name="ce57">
            <text:p>El otorgar la información significa proporcionar datos y poner a disposición elementos que permitan generar una estrategia de intrusión no autorizada a los sistemas del Instituto, permitiendo a su vez, localizar e identificar vulnerabilidades de la infraestructura tecnológica, lo que permitiría lograr acceder a ésta y en consecuencia, ser blanco de hackers informáticos dedicados al robo de información.</text:p>
          </table:table-cell>
          <table:table-cell office:value-type="string" table:style-name="ce57">
            <text:p>Es de suma importancia resaltar el hecho de que la infraestructura tecnológica del Instituto se compone por diversos sistemas de datos que contiene <text:s/>información operativa, administrativa y estratégica; y a su vez en la misma se almacenan datos de los migrantes y diversa información de carácter sensible, cuya divulgación puede perjudicar de manera directa a la seguridad y protección de datos de terceros.</text:p>
          </table:table-cell>
          <table:table-cell office:value-type="string" table:style-name="ce58">
            <text:p>Parcial</text:p>
          </table:table-cell>
          <table:table-cell office:value-type="string" table:style-name="ce57">
            <text:p>Información de los equipos de computo</text:p>
          </table:table-cell>
          <table:table-cell office:value-type="date" office:date-value="2019-01-31T00:00:00" table:content-validation-name="val22" table:style-name="ce59">
            <text:p>31/01/2019</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30">
          <table:table-cell office:value-type="string" table:style-name="ce12">
            <text:p>Dirección General de Administración</text:p>
          </table:table-cell>
          <table:table-cell office:value-type="string" table:style-name="ce44">
            <text:p>Solicitud de información 0411100004719</text:p>
          </table:table-cell>
          <table:table-cell office:value-type="string" table:style-name="ce8">
            <text:p>Propuesta económica del servicio de traslado de personal</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1T00:00:00" table:content-validation-name="val24" table:style-name="ce11">
            <text:p>11/02/2019</text:p>
          </table:table-cell>
          <table:table-cell office:value-type="date" office:date-value="2024-02-11T00:00:00" table:content-validation-name="val25" table:style-name="ce11">
            <text:p>11/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Proporcionar la información sobre las rutas a seguir en el traslado de migrantes y otorgar los puntos estratégicos en los que pueden ser ubicados, así como el nombre del representante legal de la empresa contratada, pone en riesgo su vida y seguridad, al hacer factible que cualquier persona pueda atentar en su contra o causarles algún perjuicio.</text:p>
          </table:table-cell>
          <table:table-cell office:value-type="string" table:style-name="ce43">
            <text:p>Dar acceso a la Información requerida, podría entorpecer las actividades encomendadas al personal de este Instituto y se podría colocar en riesgo, la seguridad y vida de las personas que sean transportadas al hacer pública su ubicación<text:s/></text:p>
          </table:table-cell>
          <table:table-cell office:value-type="string" table:style-name="ce10">
            <text:p>Parcial</text:p>
          </table:table-cell>
          <table:table-cell office:value-type="string" table:style-name="ce43">
            <text:p>Horas, puntos de salida y llegada, rutas a seguir en el traslado de personal vía terrestre y nombre del representante legal de la empresa contratada.</text:p>
          </table:table-cell>
          <table:table-cell office:value-type="date" office:date-value="2019-03-25T00:00:00" table:content-validation-name="val22" table:style-name="ce11">
            <text:p>25/03/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3" table:style-name="ro3">
          <table:table-cell table:style-name="ce61"/>
          <table:table-cell table:number-columns-repeated="2" table:style-name="ce62"/>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number-rows-repeated="2"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7"/>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3"/>
          <table:table-cell table:style-name="ce66"/>
          <table:table-cell table:content-validation-name="val22" table:style-name="ce68"/>
          <table:table-cell table:style-name="ce63"/>
          <table:table-cell table:number-columns-repeated="9" table:style-name="ce62"/>
          <table:table-cell table:number-columns-repeated="16361"/>
        </table:table-row>
        <table:table-row table:style-name="ro3">
          <table:table-cell table:style-name="ce69"/>
          <table:table-cell table:style-name="ce70"/>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number-rows-repeated="1048552" table:style-name="ro3">
          <table:table-cell table:number-columns-repeated="16384"/>
        </table:table-row>
      </table:table>
      <table:table table:name="2019_"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9/01/2020</text:p>
          </table:table-cell>
          <table:covered-table-cell/>
          <table:table-cell table:number-columns-spanned="4" table:number-rows-spanned="1" table:content-validation-name="val28"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5">
          <table:table-cell office:value-type="string" table:style-name="ce43">
            <text:p>Dirección General de Control y Verificación Migratoria</text:p>
          </table:table-cell>
          <table:table-cell office:value-type="string" table:style-name="ce44">
            <text:p>Solicitud de información 0411100070619</text:p>
          </table:table-cell>
          <table:table-cell office:value-type="string" table:style-name="ce8">
            <text:p>Nombres de servidores públicos<text: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6-25T00:00:00" table:content-validation-name="val31" table:style-name="ce45">
            <text:p>25/06/2019</text:p>
          </table:table-cell>
          <table:table-cell office:value-type="date" office:date-value="2024-06-25T00:00:00" table:content-validation-name="val32" table:style-name="ce45">
            <text:p>25/06/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s de servidores públicos con funciones operativas, número de oficio de regularización migratoria, oficio de comisión, oficio de notificación de resolución y número de placas.</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Oficina de Representación de la Ciudad Ciudad de México</text:p>
          </table:table-cell>
          <table:table-cell office:value-type="string" table:style-name="ce44">
            <text:p>Solicitud de información 0411100070819</text:p>
          </table:table-cell>
          <table:table-cell office:value-type="string" table:style-name="ce8">
            <text:p>Actas de incidencias en la estación migratoria "Las Aguj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02T00:00:00" table:content-validation-name="val31" table:style-name="ce45">
            <text:p>02/07/2019</text:p>
          </table:table-cell>
          <table:table-cell office:value-type="date" office:date-value="2024-07-02T00:00:00" table:content-validation-name="val32" table:style-name="ce45">
            <text:p>02/07/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 los servidores públicos con funciones operativas de control migratorio, comprometería la seguridad e integridad física, respecto al número de regularización <text:s/>migratoria, oficio de comisión, oficio de notificación de resolución, el número de placas de los vehículos tanto institucionales como el de las empresas que ingresan o salen de la Estación Migratoria, provocaría que organizaciones delincuenciales o cualquier persona con ese tipo de información pudiera cometer actos ilícitos o algún atentado en contra del propio inmueble en contra de la instalación migratoria en la Ciudad de México, poniendo así en riesgo la vida de las personas alojadas, incluso del propio personal del Instituto Nacional de Migración.</text:p>
          </table:table-cell>
          <table:table-cell office:value-type="string" table:style-name="ce73">
            <text:p>Proporcionar la información solicitada pone en riesgo la seguridad y la vida de toda persona que se encuentre en el interior de la instal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Oficina de Representación en Veracruz</text:p>
          </table:table-cell>
          <table:table-cell office:value-type="string" table:style-name="ce44">
            <text:p>Solicitud de información 0411100084519</text:p>
          </table:table-cell>
          <table:table-cell office:value-type="string" table:style-name="ce8">
            <text:p>Información de la estación migratoria en Acayucan</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16T00:00:00" table:content-validation-name="val31" table:style-name="ce45">
            <text:p>16/07/2019</text:p>
          </table:table-cell>
          <table:table-cell office:value-type="date" office:date-value="2024-07-16T00:00:00" table:content-validation-name="val32" table:style-name="ce45">
            <text:p>16/07/2024</text:p>
          </table:table-cell>
          <table:table-cell office:value-type="string" table:content-validation-name="val30" table:style-name="ce46">
            <text:p>Ley Federal de Transparencia y Acceso a la Información Pública, artículo 110 fracciiones I y V.</text:p>
          </table:table-cell>
          <table:table-cell office:value-type="string" table:style-name="ce43">
            <text:p>Dar a conocer la cantidad de Agentes Federales de Migración, que se encuentran asignados a las Estaciones Migratorias, pondrían en riesgo su vida al realizar funciones operativas y a su vez la vida, la salud e integridad física de los niñas, niños y adolescentes no acompañados y personas en situación de vulnerabilidad, limitaría la capacidad de la autoridad migratoria para evitar la comisión de violaciones a la Ley de Migración e incluso de delitos, además que afectaría las acciones de control migratorio en el país.</text:p>
          </table:table-cell>
          <table:table-cell office:value-type="string" table:style-name="ce43">
            <text:p>La información solicita se encuentra relacionada con el estado de fuerza y esto implica el riesgo a la seguridad nacional en su conjunto por las funciones y actividades que realiza el personal operativo en pro de salvaguardar la integridad física y los derechos humanos de las infantes y personas en situación de vulnerabilidad, por lo que la difusión de la capacidad numérica y estado de fuerza de las instalaciones migratorias podría causar un daño imposible reparación, ya que se otorga el acceso al despliegue operativo de seguridad con que cuenta las edificaciones del Instituto Nacional de Migración.</text:p>
          </table:table-cell>
          <table:table-cell office:value-type="string" table:style-name="ce44">
            <text:p>Parcial</text:p>
          </table:table-cell>
          <table:table-cell office:value-type="string" table:style-name="ce43">
            <text:p>Cantidad de personal que tiene la estación migratoria en Acayucan</text:p>
          </table:table-cell>
          <table:table-cell office:value-type="date" office:date-value="2019-08-12T00:00:00" table:content-validation-name="val29" table:style-name="ce45">
            <text:p>12/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Control y Verificación Migratoria</text:p>
          </table:table-cell>
          <table:table-cell office:value-type="string" table:style-name="ce44">
            <text:p>Solicitud de información 0411100094019</text:p>
          </table:table-cell>
          <table:table-cell office:value-type="string" table:style-name="ce8">
            <text:p>Alerta migratoria</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7-10T00:00:00" table:content-validation-name="val31" table:style-name="ce11">
            <text:p>10/07/2019</text:p>
          </table:table-cell>
          <table:table-cell office:value-type="date" office:date-value="2024-07-10T00:00:00" table:content-validation-name="val32" table:style-name="ce11">
            <text:p>10/07/2024</text:p>
          </table:table-cell>
          <table:table-cell office:value-type="string" table:content-validation-name="val30" table:style-name="ce46">
            <text:p>Ley Federal de Transparencia y Acceso a la Información Pública, artículo 110 fracciiones I, III y VII.</text:p>
          </table:table-cell>
          <table:table-cell office:value-type="string" table:style-name="ce43">
            <text:p>El 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3">
            <text:p>Listas de control migratorio</text:p>
          </table:table-cell>
          <table:table-cell office:value-type="date" office:date-value="2019-07-16T00:00:00" table:content-validation-name="val29" table:style-name="ce11">
            <text:p>16/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 Administración</text:p>
          </table:table-cell>
          <table:table-cell office:value-type="string" table:style-name="ce44">
            <text:p>Solicitud de información 0411100094419</text:p>
          </table:table-cell>
          <table:table-cell office:value-type="string" table:style-name="ce10">
            <text:p>Contrato de servici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8-28T00:00:00" table:content-validation-name="val31" table:style-name="ce11">
            <text:p>28/08/2019</text:p>
          </table:table-cell>
          <table:table-cell office:value-type="date" office:date-value="2024-08-28T00:00:00" table:content-validation-name="val32" table:style-name="ce11">
            <text:p>28/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empleados del INM y visitantes que cotidianamente acuden a sus oficinas centrales <text:s/>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stituto Nacional de mIgración.</text:p>
          </table:table-cell>
          <table:table-cell office:value-type="string" table:style-name="ce43">
            <text:p>Proporcionar la información sobre la descripción detallada del servicio de vigilancia y protección del INM; pone en riesgo la vida y seguridad de todas las personas 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44">
            <text:p>Parcial</text:p>
          </table:table-cell>
          <table:table-cell office:value-type="string" table:style-name="ce43">
            <text:p>Detalles del servicio de vigilancia y protección de las instalaciones y nombre del representante legal.</text:p>
          </table:table-cell>
          <table:table-cell office:value-type="date" office:date-value="2019-08-30T00:00:00" table:content-validation-name="val29" table:style-name="ce45">
            <text:p>30/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12">
            <text:p>Dirección General de Administración</text:p>
          </table:table-cell>
          <table:table-cell office:value-type="string" table:style-name="ce44">
            <text:p>Solicitud de información 0411100097919</text:p>
          </table:table-cell>
          <table:table-cell office:value-type="string" table:style-name="ce8">
            <text:p>Planos de la estación migratoria en Villahermosa, Tabasc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9-03T00:00:00" table:content-validation-name="val31" table:style-name="ce45">
            <text:p>03/09/2019</text:p>
          </table:table-cell>
          <table:table-cell office:value-type="date" office:date-value="2024-09-03T00:00:00" table:content-validation-name="val32" table:style-name="ce45">
            <text:p>03/09/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Entregar la información de los planos tendría como consecuencia que en el contexto actual, grupos armados u organizaciones delictivas o de cualquier otra índole interesados en causar daño a las instalaciones de la Estación Migratoria en Villahermosa, Tabasco, tengan una idea precisa de la fuerza requerida para vulnerar el inmueble y una vez materializado este hecho, traería como consecuencia la posibilidad de un ataque que pondría en riesgo la salud o la vida de los migrantes, empleados y visitantes a la misma.</text:p>
          </table:table-cell>
          <table:table-cell office:value-type="string" table:style-name="ce43">
            <text:p>Proporcionar la información de las especificaciones del inmueble contenidas en los planos, otorgan datos estructurales sensibles que ponen en riesgo la vida, seguridad o salud de las personas que se encuentran a su interior al hacer factible que cualquier persona pueda atentar contra el inmueble y causarles algún perjuicio.</text:p>
          </table:table-cell>
          <table:table-cell office:value-type="string" table:style-name="ce44">
            <text:p>Parcial</text:p>
          </table:table-cell>
          <table:table-cell office:value-type="string" table:style-name="ce43">
            <text:p>Planos de la estación migratoria en Villahermosa, Tabasco</text:p>
          </table:table-cell>
          <table:table-cell office:value-type="date" office:date-value="2020-09-04T00:00:00" table:content-validation-name="val29" table:style-name="ce45">
            <text:p>04/09/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2419</text:p>
          </table:table-cell>
          <table:table-cell office:value-type="string" table:style-name="ce8">
            <text:p>Directorio de las estaciones migratori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12T00:00:00" table:content-validation-name="val31" table:style-name="ce11">
            <text:p>12/08/2019</text:p>
          </table:table-cell>
          <table:table-cell office:value-type="date" office:date-value="2024-08-12T00:00:00" table:content-validation-name="val32" table:style-name="ce11">
            <text:p>12/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3">
            <text:p>Nombres de agentes federales de migración</text:p>
          </table:table-cell>
          <table:table-cell office:value-type="date" office:date-value="2019-08-26T00:00:00" table:content-validation-name="val29" table:style-name="ce11">
            <text:p>26/08/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de la Ciudad Ciudad de México</text:p>
          </table:table-cell>
          <table:table-cell office:value-type="string" table:style-name="ce44">
            <text:p>Solicitud de información 0411100109319</text:p>
          </table:table-cell>
          <table:table-cell office:value-type="string" table:style-name="ce8">
            <text:p>Información de dos ciudadanos israelíe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9T00:00:00" table:content-validation-name="val31" table:style-name="ce11">
            <text:p>09/08/2019</text:p>
          </table:table-cell>
          <table:table-cell office:value-type="date" office:date-value="2024-08-09T00:00:00" table:content-validation-name="val32" table:style-name="ce11">
            <text:p>09/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revelarse el nombre del funcionario público, pone en riesgo su vida y seguridad lo que presentaría una identificación plena, factible a que cualquier persona pueda atentar en su contra y cometer actos ilícitos.</text:p>
          </table:table-cell>
          <table:table-cell office:value-type="string" table:style-name="ce43">
            <text:p>Al dar la publicidad de la información, apertura a que algunos actores o grupos delictivos puedan aprovechar los datos para atentar contra los funcionarios públicos privándolos de su libertad o incluso de su vida</text:p>
          </table:table-cell>
          <table:table-cell office:value-type="string" table:style-name="ce10">
            <text:p>Parcial</text:p>
          </table:table-cell>
          <table:table-cell office:value-type="string" table:style-name="ce43">
            <text:p>Nombre del servidor público que autorizó el ingreso</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Oficina de Representación en Jalisco</text:p>
          </table:table-cell>
          <table:table-cell office:value-type="string" table:style-name="ce44">
            <text:p>Solicitud de información 0411100109219</text:p>
          </table:table-cell>
          <table:table-cell office:value-type="string" table:style-name="ce10">
            <text:p>Información de dos cubano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6T00:00:00" table:content-validation-name="val31" table:style-name="ce11">
            <text:p>06/08/2019</text:p>
          </table:table-cell>
          <table:table-cell office:value-type="date" office:date-value="2019-08-06T00:00:00" table:content-validation-name="val32" table:style-name="ce11">
            <text:p>06/08/2019</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 en riesgo su vida y seguridad,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agentes federales<text:s/></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Administración</text:p>
          </table:table-cell>
          <table:table-cell office:value-type="string" table:style-name="ce44">
            <text:p>Solicitud de información 0411100143519</text:p>
          </table:table-cell>
          <table:table-cell office:value-type="string" table:style-name="ce8">
            <text:p>Información de la Oficina de Representación en San Luis Potosí</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1-08T00:00:00" table:content-validation-name="val31" table:style-name="ce11">
            <text:p>08/11/2019</text:p>
          </table:table-cell>
          <table:table-cell office:value-type="date" office:date-value="2024-11-08T00:00:00" table:content-validation-name="val32" table:style-name="ce11">
            <text:p>08/11/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10">
            <text:p>Parcial</text:p>
          </table:table-cell>
          <table:table-cell office:value-type="string" table:style-name="ce43">
            <text:p>Nombres de personal migratorio y<text:s/></text:p>
          </table:table-cell>
          <table:table-cell office:value-type="date" office:date-value="2019-11-13T00:00:00" table:content-validation-name="val29" table:style-name="ce11">
            <text:p>13/11/2019</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en la Ciudad de México</text:p>
          </table:table-cell>
          <table:table-cell office:value-type="string" table:style-name="ce44">
            <text:p>Solicitud de información 0411100165619</text:p>
          </table:table-cell>
          <table:table-cell office:value-type="string" table:style-name="ce12">
            <text:p>Acta entrega de la Ciudad de México</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2T00:00:00" table:content-validation-name="val31" table:style-name="ce11">
            <text:p>12/12/2019</text:p>
          </table:table-cell>
          <table:table-cell office:value-type="date" office:date-value="2024-12-12T00:00:00" table:content-validation-name="val32" table:style-name="ce11">
            <text:p>12/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Revelar el nombre del funcionario, se pone en riesgo la vida y seguridad ya que se estaría identificando plenamente, lo cual hace factible que cualquier persona pueda atentar en su contra y cometer actos ilícitos.</text:p>
          </table:table-cell>
          <table:table-cell office:value-type="string" table:style-name="ce43">
            <text:p>El publicar la información abre la posibilidad de que algunos actores o grupos delictivos puedan aprovechar los datos para atentar contra los funcionarios públicos, privándolos de su libertas o incluso de su vida.</text:p>
          </table:table-cell>
          <table:table-cell office:value-type="string" table:style-name="ce10">
            <text:p>Parcial</text:p>
          </table:table-cell>
          <table:table-cell office:value-type="string" table:style-name="ce43">
            <text:p>Nombres de los agentes federales de migración y del personal operativo, así como sus firmas y placas de los vehículos que utiliza el INM</text:p>
          </table:table-cell>
          <table:table-cell office:value-type="date" office:date-value="2019-11-13T00:00:00" table:content-validation-name="val29" table:style-name="ce11">
            <text:p>13/11/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l Centro de Evaluación y Control de Confianza</text:p>
          </table:table-cell>
          <table:table-cell office:value-type="string" table:style-name="ce44">
            <text:p>Solicitud de información 04111001685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6T00:00:00" table:content-validation-name="val31" table:style-name="ce11">
            <text:p>16/12/2019</text:p>
          </table:table-cell>
          <table:table-cell office:value-type="date" office:date-value="2024-12-16T00:00:00" table:content-validation-name="val32" table:style-name="ce11">
            <text:p>16/12/2024</text:p>
          </table:table-cell>
          <table:table-cell office:value-type="string" table:content-validation-name="val30" table:style-name="ce46">
            <text:p>Ley Federal de Transparencia y Acceso a la Información Pública, artículo 110 fracciones I, V y VIII.</text:p>
          </table:table-cell>
          <table:table-cell office:value-type="string" table:style-name="ce43">
            <text:p>Atendiendo a las funciones específicas que desarrolla el Instituto Nacional de Migración como centro de control de los procesos migratorios, lo cual incide en el combate a diversas conductas delictivas que tiene que ver con el tránsito de personas entre frontera, lo cual propicia que grupos de la delincuencia organizada pudieran estar interesados en integrar algún tipo de acción en contra de los agentes migratorios y neutralizar su actuación o coaccionarlos para obtener información que permita actuar en contra de la seguridad de las personas.</text:p>
          </table:table-cell>
          <table:table-cell office:value-type="string" table:style-name="ce43">
            <text:p>La entrega de la información impactaría directamente en el nivel de vulnerabilidad de las evaluaciones que integran los procesos de certificación que practica este Centro de Evaluación y Control de Confianza, pues el dar a conocer las características de los métodos y técnicas para la selección de su personal, provocaría que se infiltren en la institución, sujetos con intereses contrarios a ella y realicen actos en su interior.</text:p>
          </table:table-cell>
          <table:table-cell office:value-type="string" table:style-name="ce10">
            <text:p>Completa</text:p>
          </table:table-cell>
          <table:table-cell office:value-type="string" table:style-name="ce43">
            <text:p>Caracteristica de los métodos y técnicas (copia de preguntas y respuestas)</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7">
          <table:table-cell office:value-type="string" table:style-name="ce12">
            <text:p>Dirección General del Centro de Evaluación y Control de Confianza</text:p>
          </table:table-cell>
          <table:table-cell office:value-type="string" table:style-name="ce44">
            <text:p>Solicitud de información 04111001686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7T00:00:00" table:content-validation-name="val31" table:style-name="ce11">
            <text:p>17/12/2019</text:p>
          </table:table-cell>
          <table:table-cell office:value-type="date" office:date-value="2024-12-17T00:00:00" table:content-validation-name="val32" table:style-name="ce11">
            <text:p>17/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proporcionar los datos relacionados con el nombre de los servidores públicos que practicaron los exámenes de control de confianza que integran el proceso de certificación llevado a cabo, vulneraría la integridad y seguridad de los mismos, ya que se encuentran directamente involucrados en los mecanismos internos de control del Instituto Nacional de Migración, es decir, realizan funciones tendientes a identificar conductas de riesgo y sin apego a los principios de legalidad, objetividad, eficiencia, profesionalismo, honradez y respecto a los derechos humanos.</text:p>
          </table:table-cell>
          <table:table-cell office:value-type="string" table:style-name="ce43">
            <text:p>Dar a conocer los nombres de las personas que realizaron el examen de control de confirnaza, podría poner en riesgo su vida, seguridad o salud.</text:p>
          </table:table-cell>
          <table:table-cell office:value-type="string" table:style-name="ce10">
            <text:p>Completa</text:p>
          </table:table-cell>
          <table:table-cell office:value-type="string" table:style-name="ce43">
            <text:p>Nombres de las personas que realizaron el examen de control de confianza y la información derivada de las evaluaciones que integran el proceso de certificación</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Tecnologías de la Información y Comunicación</text:p>
          </table:table-cell>
          <table:table-cell office:value-type="string" table:style-name="ce44">
            <text:p>Solicitud de información 0411100169819</text:p>
          </table:table-cell>
          <table:table-cell office:value-type="string" table:style-name="ce12">
            <text:p>Estadística e información de los sistema</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0T00:00:00" table:content-validation-name="val31" table:style-name="ce11">
            <text:p>10/12/2019</text:p>
          </table:table-cell>
          <table:table-cell office:value-type="date" office:date-value="2024-12-10T00:00:00" table:content-validation-name="val32" table:style-name="ce11">
            <text:p>10/12/2024</text:p>
          </table:table-cell>
          <table:table-cell office:value-type="string" table:content-validation-name="val30" table:style-name="ce46">
            <text:p>Ley Federal de Transparencia y Acceso a la Información Pública, artículo 110 fracción I.</text:p>
          </table:table-cell>
          <table:table-cell office:value-type="string" table:style-name="ce43">
            <text:p>Difundir la tecnología con la que se cuenta, sistemas y especificaciones técnicas, constituye un riesgo a la seguridad nacional; ya que se trata de información que revelaría datos concernientes a las especificaciones técnicas informáticas y propias de los sistemas.</text:p>
          </table:table-cell>
          <table:table-cell office:value-type="string" table:style-name="ce43">
            <text:p>El proporcionar la información existe la posibilidad de un ataque a los procesos e información de los sistemas informáticos, ya que la difusión de la información permitiría la infiltración de terceros ajenos a la Institución, esto es, la difusión de la información tecnológica solicitada, revelaría circunstancias muy específicas respecto de la infraestructura física y tecnológica del INM</text:p>
          </table:table-cell>
          <table:table-cell office:value-type="string" table:style-name="ce44">
            <text:p>Parcial</text:p>
          </table:table-cell>
          <table:table-cell office:value-type="string" table:style-name="ce12">
            <text:p>Tipo de sistema y tecnología establecida para la captura de información de migrantes, tipo de plataforma y software establecido para la integración de la base de datos de la información de los migrantes, particularmente relativo a los inmigrantes irregulares y a los menores de edad inmigrantes que no vengan acompañados <text:s/>y plataforma existente donde se almacenen los datos personales de inmigrantes</text:p>
          </table:table-cell>
          <table:table-cell office:value-type="date" office:date-value="2019-12-18T00:00:00" table:content-validation-name="val29" table:style-name="ce45">
            <text:p>18/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style-name="ce69"/>
          <table:table-cell table:style-name="ce70"/>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6"/>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4"/>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1048546" table:style-name="ro3">
          <table:table-cell table:number-columns-repeated="16384"/>
        </table:table-row>
      </table:table>
      <table:table table:name="2020" table:style-name="ta2">
        <table:table-column table:style-name="co32" table:default-cell-style-name="ce76"/>
        <table:table-column table:style-name="co33" table:default-cell-style-name="ce76"/>
        <table:table-column table:style-name="co32" table:default-cell-style-name="ce76"/>
        <table:table-column table:style-name="co34" table:default-cell-style-name="ce76"/>
        <table:table-column table:style-name="co32" table:number-columns-repeated="6" table:default-cell-style-name="ce76"/>
        <table:table-column table:style-name="co35" table:default-cell-style-name="ce76"/>
        <table:table-column table:style-name="co32" table:number-columns-repeated="12" table:default-cell-style-name="ce76"/>
        <table:table-column table:style-name="co24" table:number-columns-repeated="16361" table:default-cell-style-name="ce1"/>
        <table:table-row table:style-name="ro1">
          <table:table-cell office:value-type="string" table:style-name="ce75">
            <text:p>Índices de los Expedientes considerados como Reservados<text:s/></text:p>
          </table:table-cell>
          <table:table-cell table:number-columns-repeated="21" table:style-name="ce75"/>
          <table:table-cell table:style-name="ce76"/>
          <table:table-cell table:number-columns-repeated="16361" table:style-name="ce1"/>
        </table:table-row>
        <table:table-row table:style-name="ro1">
          <table:table-cell table:number-columns-repeated="21" table:style-name="ce4"/>
          <table:table-cell table:number-columns-repeated="2" table:style-name="ce76"/>
          <table:table-cell table:number-columns-repeated="16361" table:style-name="ce1"/>
        </table:table-row>
        <table:table-row table:style-name="ro3">
          <table:table-cell office:value-type="string" table:number-columns-spanned="2" table:number-rows-spanned="1" table:style-name="ce83">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Periodo del Índice: Primer semestre 2020</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Fecha de actualización: 10/07/2020</text:p>
          </table:table-cell>
          <table:covered-table-cell/>
          <table:table-cell table:number-columns-spanned="4" table:number-rows-spanned="1" table:content-validation-name="val35"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table:number-columns-repeated="16384"/>
        </table:table-row>
        <table:table-row table:style-name="ro34">
          <table:table-cell office:value-type="string" table:style-name="ce77">
            <text:p>Área</text:p>
          </table:table-cell>
          <table:table-cell office:value-type="string" table:style-name="ce78">
            <text:p>Nombre del expediente o documento</text:p>
          </table:table-cell>
          <table:table-cell office:value-type="string" table:style-name="ce78">
            <text:p>Tema</text:p>
          </table:table-cell>
          <table:table-cell office:value-type="string" table:style-name="ce78">
            <text:p>Momento de la clasificación de la información como reservada</text:p>
          </table:table-cell>
          <table:table-cell office:value-type="string" table:style-name="ce78">
            <text:p>Plazo de reserva</text:p>
          </table:table-cell>
          <table:table-cell office:value-type="string" table:style-name="ce78">
            <text:p>Fecha de inicio de la clasificación</text:p>
          </table:table-cell>
          <table:table-cell office:value-type="string" table:style-name="ce78">
            <text:p>Fecha de término de la clasificación</text:p>
          </table:table-cell>
          <table:table-cell office:value-type="string" table:style-name="ce78">
            <text:p>Fundamento legal de la clasificación</text:p>
          </table:table-cell>
          <table:table-cell office:value-type="string" table:style-name="ce78">
            <text:p>Justificación</text:p>
          </table:table-cell>
          <table:table-cell office:value-type="string" table:style-name="ce78">
            <text:p>Razones y motivos de la clasificación</text:p>
          </table:table-cell>
          <table:table-cell office:value-type="string" table:style-name="ce78">
            <text:p>Clasificación completa o parcial</text:p>
          </table:table-cell>
          <table:table-cell office:value-type="string" table:style-name="ce78">
            <text:p>Partes o secciones que se clasifican</text:p>
          </table:table-cell>
          <table:table-cell office:value-type="string" table:style-name="ce78">
            <text:p>Fecha del acta en donde el Comité de Transparencia confirmó la clasificación</text:p>
          </table:table-cell>
          <table:table-cell office:value-type="string" table:style-name="ce78">
            <text:p>Estatus del expediente</text:p>
          </table:table-cell>
          <table:table-cell office:value-type="string" table:style-name="ce78">
            <text:p>Expediente en ampliación de plazo de reserva</text:p>
          </table:table-cell>
          <table:table-cell office:value-type="string" table:style-name="ce78">
            <text:p>Plazo de ampliación de reserva <text:s/>(años)</text:p>
          </table:table-cell>
          <table:table-cell office:value-type="string" table:style-name="ce78">
            <text:p>Fecha de inicio del plazo de ampliación de reserva</text:p>
          </table:table-cell>
          <table:table-cell office:value-type="string" table:style-name="ce78">
            <text:p>Fecha de término del plazo de ampliación de <text:s/>reserva</text:p>
          </table:table-cell>
          <table:table-cell office:value-type="string" table:style-name="ce78">
            <text:p>Fundamento legal del plazo de ampliación de reserva</text:p>
          </table:table-cell>
          <table:table-cell office:value-type="string" table:style-name="ce78">
            <text:p>Justificación del plazo de ampliación de reserva</text:p>
          </table:table-cell>
          <table:table-cell office:value-type="string" table:style-name="ce78">
            <text:p>Razones y motivos del plazo de ampliación de reserva</text:p>
          </table:table-cell>
          <table:table-cell office:value-type="string" table:style-name="ce78">
            <text:p>Clasificación completa o parcial de la ampliación de reserva</text:p>
          </table:table-cell>
          <table:table-cell office:value-type="string" table:style-name="ce79">
            <text:p>Partes o secciones que se clasifican en el plazo de ampliación de reserva</text:p>
          </table:table-cell>
          <table:table-cell office:value-type="string" table:style-name="ce7">
            <text:p>Columna1</text:p>
          </table:table-cell>
          <table:table-cell table:style-name="ce7"/>
          <table:table-cell table:number-columns-repeated="16359"/>
        </table:table-row>
        <table:table-row table:style-name="ro12">
          <table:table-cell office:value-type="string" table:style-name="ce46">
            <text:p>Dirección General de Administración</text:p>
          </table:table-cell>
          <table:table-cell office:value-type="string" table:style-name="ce44">
            <text:p>Solicitud de información 0411100173119</text:p>
          </table:table-cell>
          <table:table-cell office:value-type="string" table:style-name="ce8">
            <text:p>Información de servidores públicos en el aeropuerto de Nuevo León</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1-27T00:00:00" table:content-validation-name="val38" table:style-name="ce45">
            <text:p>27/11/2019</text:p>
          </table:table-cell>
          <table:table-cell office:value-type="date" office:date-value="2024-11-27T00:00:00" table:content-validation-name="val39" table:style-name="ce45">
            <text:p>27/11/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6">
            <text:p>Facilit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8">
            <text:p>Nombres de personal operativo y enlace</text:p>
          </table:table-cell>
          <table:table-cell office:value-type="date" office:date-value="2020-01-09T00:00:00" table:content-validation-name="val36" table:style-name="ce45">
            <text:p>09/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2">
          <table:table-cell office:value-type="string" table:style-name="ce46">
            <text:p>Oficina de Representación en la Ciudad de México</text:p>
          </table:table-cell>
          <table:table-cell office:value-type="string" table:style-name="ce44">
            <text:p>Solicitud de información 0411100183319</text:p>
          </table:table-cell>
          <table:table-cell office:value-type="string" table:style-name="ce8">
            <text:p>Expediente migratorio</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2-18T00:00:00" table:content-validation-name="val38" table:style-name="ce45">
            <text:p>18/12/2019</text:p>
          </table:table-cell>
          <table:table-cell office:value-type="date" office:date-value="2024-12-18T00:00:00" table:content-validation-name="val39" table:style-name="ce45">
            <text:p>18/12/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 el nombre del funcionario público, pone en riesgo su vida y seguridad, lo que presentaría una identificación plena, lo cual hace factible a que cualquier persona pueda atentar en su contra y cometer actos ilícitos.</text:p>
          </table:table-cell>
          <table:table-cell office:value-type="string" table:style-name="ce81">
            <text:p>Al dar publicidad de la información, apertura a que algunos actores o grupos delictivos puedan aprovechar los datos para atentar contra los funcionarios públicos, privándolos de su libertad o incluso de su vida.</text:p>
          </table:table-cell>
          <table:table-cell office:value-type="string" table:style-name="ce44">
            <text:p>Parcial</text:p>
          </table:table-cell>
          <table:table-cell office:value-type="string" table:style-name="ce46">
            <text:p>Nombres de los funcionarios que realizan actividades de manera directa y operativa, así como la aprobación y ejecución de control migratorio</text:p>
          </table:table-cell>
          <table:table-cell office:value-type="date" office:date-value="2020-01-16T00:00:00" table:content-validation-name="val36" table:style-name="ce45">
            <text:p>16/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2">
          <table:table-cell office:value-type="string" table:style-name="ce46">
            <text:p>Dirección General de Administración</text:p>
          </table:table-cell>
          <table:table-cell office:value-type="string" table:style-name="ce44">
            <text:p>Solicitud de información 0411100181619</text:p>
          </table:table-cell>
          <table:table-cell office:value-type="string" table:style-name="ce8">
            <text:p>Información de servidores públic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1-22T00:00:00" table:content-validation-name="val38" table:style-name="ce45">
            <text:p>22/01/2020</text:p>
          </table:table-cell>
          <table:table-cell office:value-type="date" office:date-value="2025-01-22T00:00:00" table:content-validation-name="val39" table:style-name="ce45">
            <text:p>22/01/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Proporcionar la información, abre la oportunidad a que algunos actores o grupos delictivos puedan aprovechar lo datos para atentar contra los funcionarios públicos, privándolos de su libertad o incluso de su vida.</text:p>
          </table:table-cell>
          <table:table-cell office:value-type="string" table:style-name="ce44">
            <text:p>Parcial</text:p>
          </table:table-cell>
          <table:table-cell office:value-type="string" table:style-name="ce46">
            <text:p>Nombre de agentes federal de migración y personal operativo</text:p>
          </table:table-cell>
          <table:table-cell office:value-type="date" office:date-value="2020-01-23T00:00:00" table:content-validation-name="val36" table:style-name="ce45">
            <text:p>23/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5">
          <table:table-cell office:value-type="string" table:style-name="ce8">
            <text:p>Dirección General de Control y Verificación Migratoria</text:p>
          </table:table-cell>
          <table:table-cell office:value-type="string" table:style-name="ce44">
            <text:p>Solicitud de información 0411100182019</text:p>
          </table:table-cell>
          <table:table-cell office:value-type="string" table:style-name="ce8">
            <text:p>Registros migratorios de extranjeros</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19-12-05T00:00:00" table:content-validation-name="val38" table:style-name="ce11">
            <text:p>05/12/2019</text:p>
          </table:table-cell>
          <table:table-cell office:value-type="date" office:date-value="2024-12-05T00:00:00" table:content-validation-name="val39" table:style-name="ce11">
            <text:p>05/12/2024</text:p>
          </table:table-cell>
          <table:table-cell office:value-type="string" table:content-validation-name="val37" table:style-name="ce46">
            <text:p>Ley Federal de Transparencia y Acceso a la Información Pública, artículo 110 fracción XII</text:p>
          </table:table-cell>
          <table:table-cell office:value-type="string" table:style-name="ce46">
            <text:p>El proporcionar la información solicitada por la Representación Social de la Federación respecto de los nacionales rumanos, entorpecería las líneas de investigación, los datos de prueba y el ejercicio o no de la acción penal de la autoridad judicial.</text:p>
          </table:table-cell>
          <table:table-cell office:value-type="string" table:style-name="ce46">
            <text:p>Si una persona que tenga interés personal en el asunto, es decir una amistad o enemistad manifiesta, obtuviera la información podría incidir en las determinaciones de índole migratorio y judicial.</text:p>
          </table:table-cell>
          <table:table-cell office:value-type="string" table:style-name="ce10">
            <text:p>Completa</text:p>
          </table:table-cell>
          <table:table-cell office:value-type="string" table:style-name="ce46">
            <text:p>Fechas de las solicitudes de la Fiscalía General de la República</text:p>
          </table:table-cell>
          <table:table-cell office:value-type="date" office:date-value="2020-02-13T00:00:00" table:content-validation-name="val36" table:style-name="ce11">
            <text:p>13/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1">
          <table:table-cell office:value-type="string" table:style-name="ce8">
            <text:p>Dirección General de Protección al Migrante y Vinculación</text:p>
          </table:table-cell>
          <table:table-cell office:value-type="string" table:style-name="ce44">
            <text:p>Solicitud de información 0411100003620</text:p>
          </table:table-cell>
          <table:table-cell office:value-type="string" table:style-name="ce8">
            <text:p>Documentos suscritos por un servidor público</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2-18T00:00:00" table:content-validation-name="val38" table:style-name="ce11">
            <text:p>18/02/2020</text:p>
          </table:table-cell>
          <table:table-cell office:value-type="date" office:date-value="2025-02-18T00:00:00" table:content-validation-name="val39" table:style-name="ce11">
            <text:p>18/02/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44">
            <text:p>Parcial</text:p>
          </table:table-cell>
          <table:table-cell office:value-type="string" table:style-name="ce46">
            <text:p>Anexos de oficios</text:p>
          </table:table-cell>
          <table:table-cell office:value-type="date" office:date-value="2020-02-20T00:00:00" table:content-validation-name="val36" table:style-name="ce45">
            <text:p>20/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8">
            <text:p>Dirección General de Protección al Migrante y Vinculación</text:p>
          </table:table-cell>
          <table:table-cell office:value-type="string" table:style-name="ce44">
            <text:p>Solicitud de información 0411100024520</text:p>
          </table:table-cell>
          <table:table-cell office:value-type="string" table:style-name="ce8">
            <text:p>Servidores públicos que se encuentran en los módulos de rapatriación</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3-11T00:00:00" table:content-validation-name="val38" table:style-name="ce45">
            <text:p>11/03/2020</text:p>
          </table:table-cell>
          <table:table-cell office:value-type="date" office:date-value="2025-03-11T00:00:00" table:content-validation-name="val39" table:style-name="ce45">
            <text:p>11/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Al dar la publicidad de la información, apertura a que algunos actores o grupos delictivos puedan aprovechar los datos para atentar contra los funcionarios públicos, privándolos de su libertad o incluso su vida.</text:p>
          </table:table-cell>
          <table:table-cell office:value-type="string" table:style-name="ce44">
            <text:p>Parcial</text:p>
          </table:table-cell>
          <table:table-cell office:value-type="string" table:style-name="ce46">
            <text:p>Nombres de servidores públicos que realizan actividades operativas</text:p>
          </table:table-cell>
          <table:table-cell office:value-type="date" office:date-value="2020-03-11T00:00:00" table:content-validation-name="val36" table:style-name="ce45">
            <text:p>11/03/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9">
          <table:table-cell office:value-type="string" table:style-name="ce8">
            <text:p>Dirección General de Administración</text:p>
          </table:table-cell>
          <table:table-cell office:value-type="string" table:style-name="ce44">
            <text:p>Solicitud de información 0411100026020</text:p>
          </table:table-cell>
          <table:table-cell office:value-type="string" table:style-name="ce8">
            <text:p>Convenios de colaboración celebrados con la Secretaría de Marina<text: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La divulgación de la información, incrementaría el riesgo que cualquier persona disponga de los procedimientos, métodos, fuentes, especificaciones técnicas útiles para la manufactura de los uniformes, se daría a conocer las características especiales u únicas de estos, los cuales son utilizados por los servidores públicos en el desarrollo y ejecución de sus operaciones de control y verificación migratoria, en los aeropuertos del territorio nacional.</text:p>
          </table:table-cell>
          <table:table-cell office:value-type="string" table:style-name="ce46">
            <text:p>Impactaría directamente en el nivel de vulnerabilidad de las operaciones de control migratorio, al poner en riesgo la libertad, derechos humanos, así como el patrimonio de los migrantes y de los <text:s/>servidores públicos que se encargan de realizar las acciones de control verificación migratorio en las diversas áreas de operación en la manufactura y portación de los uniformes autorizados para este Instituto, cometiendo probables hechos delictuosos que atentarían contra la seguridad nacional del Estado Mexicano.</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1">
          <table:table-cell office:value-type="string" table:style-name="ce8">
            <text:p>Dirección General de Administración</text:p>
          </table:table-cell>
          <table:table-cell office:value-type="string" table:style-name="ce44">
            <text:p>Solicitud de información 0411100025920</text:p>
          </table:table-cell>
          <table:table-cell office:value-type="string" table:style-name="ce8">
            <text:p>Convenios de colaboración c <text:s/>celebrados con la Secretaría de la Defensa Nacional</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6T00:00:00" table:content-validation-name="val38" table:style-name="ce11">
            <text:p>26/05/2020</text:p>
          </table:table-cell>
          <table:table-cell office:value-type="date" office:date-value="2025-05-26T00:00:00" table:content-validation-name="val39" table:style-name="ce11">
            <text:p>26/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020</text:p>
          </table:table-cell>
          <table:table-cell office:value-type="string" table:style-name="ce8">
            <text:p>Conprobante del contrato de servicio de transporte</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text:s/>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a causarles algún perjuicio a su familia y/o posesiones.</text:p>
          </table:table-cell>
          <table:table-cell office:value-type="string" table:style-name="ce10">
            <text:p>Parcial</text:p>
          </table:table-cell>
          <table:table-cell office:value-type="string" table:style-name="ce46">
            <text:p>Nombres y firmas del personal operativo y enlaces</text:p>
          </table:table-cell>
          <table:table-cell office:value-type="date" office:date-value="2020-05-09T00:00:00" table:content-validation-name="val36" table:style-name="ce11">
            <text:p>09/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8">
            <text:p>Sub Comisión Jurídica</text:p>
          </table:table-cell>
          <table:table-cell office:value-type="string" table:style-name="ce44">
            <text:p>Solicitud de información 04111000490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82"/>
          <table:table-cell table:number-columns-repeated="16360"/>
        </table:table-row>
        <table:table-row table:style-name="ro22">
          <table:table-cell office:value-type="string" table:style-name="ce8">
            <text:p>Sub Comisión Jurídica</text:p>
          </table:table-cell>
          <table:table-cell office:value-type="string" table:style-name="ce44">
            <text:p>Solicitud de información 04111000537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820</text:p>
          </table:table-cell>
          <table:table-cell office:value-type="string" table:style-name="ce8">
            <text:p>Estados de cuenta del contrato de servici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ones I, V y VIII.</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920</text:p>
          </table:table-cell>
          <table:table-cell office:value-type="string" table:style-name="ce8">
            <text:p>Factu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120</text:p>
          </table:table-cell>
          <table:table-cell office:value-type="string" table:style-name="ce8">
            <text:p>Reservaciones de vuel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46">
            <text:p>Nombres y firma del personal operativo y enlace</text:p>
          </table:table-cell>
          <table:table-cell office:value-type="date" office:date-value="2020-06-19T00:00:00" table:content-validation-name="val36" table:style-name="ce45">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5">
          <table:table-cell office:value-type="string" table:style-name="ce8">
            <text:p>Dirección General de Tecnologías de la Información y Comunicaciones</text:p>
          </table:table-cell>
          <table:table-cell office:value-type="string" table:style-name="ce44">
            <text:p>Solicitud de información 0411100030120</text:p>
          </table:table-cell>
          <table:table-cell office:value-type="string" table:style-name="ce8">
            <text:p>Información de computado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4-29T00:00:00" table:content-validation-name="val34" table:style-name="ce11">
            <text:p>29/04/2020</text:p>
          </table:table-cell>
          <table:table-cell office:value-type="date" office:date-value="2025-04-29T00:00:00" table:content-validation-name="val34" table:style-name="ce11">
            <text:p>29/04/2025</text:p>
          </table:table-cell>
          <table:table-cell office:value-type="string" table:content-validation-name="val37" table:style-name="ce8">
            <text:p>Artículo 110 fracciones I y V</text:p>
          </table:table-cell>
          <table:table-cell office:value-type="string" table:style-name="ce8">
            <text:p>Los servicios otorgados en el marco del contrato solicitado, se encuentran relacionados directamente con infraestructura tecnológica, por lo que la publicidad de los datos relativos a la persona física que suscribió el contrato a nombre del proveedor, lo convierte en primera instancia en una persona identificable, es decir en una persona cuya identidad pueda determinarse, de forma directa con la simple lectura de los datos que se realice al contrato; lo cual podría causar un daño a la seguridad nacional, por ser quien tiene contacto directo con la documentación derivada del citado contrato información de carácter sustantivo</text:p>
          </table:table-cell>
          <table:table-cell office:value-type="string" table:style-name="ce8">
            <text:p>A su vez, la identificación del personal relacionado con el proveedor representaría un riesgo al tratar de conseguir la información a través de este quien conoce y ha estado en contacto con información, documentación, personal y procesos realizados en las diferentes áreas administrativas del Instituto Nacional de Migración.</text:p>
          </table:table-cell>
          <table:table-cell office:value-type="string" table:style-name="ce10">
            <text:p>Parcial</text:p>
          </table:table-cell>
          <table:table-cell office:value-type="string" table:style-name="ce8">
            <text:p>Nombres, firmas y rubricas del representante legal del proveedor contenidas en el contrato CS/INM/136/2019 y anexos técnico, modelos de equipos de cómputo MAC/Apple, marca y modelos de los quipos de cómputo portátiles de escritorio y de los UPS.</text:p>
          </table:table-cell>
          <table:table-cell office:value-type="date" office:date-value="2020-05-07T00:00:00" table:content-validation-name="val34" table:style-name="ce13">
            <text:p>07/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3">
          <table:table-cell office:value-type="string" table:style-name="ce8">
            <text:p>Oficina de Representación en Jalisco</text:p>
          </table:table-cell>
          <table:table-cell office:value-type="string" table:style-name="ce44">
            <text:p>Solicitud de información 0411100034320</text:p>
          </table:table-cell>
          <table:table-cell office:value-type="string" table:style-name="ce8">
            <text:p>Información de mexicanos repatriad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3-17T00:00:00" table:content-validation-name="val34" table:style-name="ce11">
            <text:p>17/03/2020</text:p>
          </table:table-cell>
          <table:table-cell office:value-type="date" office:date-value="2025-03-17T00:00:00" table:content-validation-name="val34" table:style-name="ce11">
            <text:p>17/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8">
            <text:p>Dar a conocer los nombres del personal que realiza acciones operativas de control y verificación migratoria, incrementaría el riesgo de que las organizaciones delincuenciales o cualquier persona puedan planear algún atentado en su contra.</text:p>
          </table:table-cell>
          <table:table-cell office:value-type="string" table:style-name="ce8">
            <text:p>Proporcionar el nombre de los servidores públicos que realizan acciones operativas de control migratorio, pone en riesgo su vida y seguridad, al hacer factible que cualquier persona pueda atentar en su contra a causarles algún perjuicio directo, inclusive a su familia y/o posesiones.</text:p>
          </table:table-cell>
          <table:table-cell office:value-type="string" table:style-name="ce10">
            <text:p>Parcial</text:p>
          </table:table-cell>
          <table:table-cell office:value-type="string" table:style-name="ce8">
            <text:p>Nombres de agentes federales de migración /o personal operativo</text:p>
          </table:table-cell>
          <table:table-cell office:value-type="date" office:date-value="2020-05-18T00:00:00" table:content-validation-name="val34" table:style-name="ce13">
            <text:p>18/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
          <table:table-cell table:number-columns-repeated="3"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2"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65"/>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1048549" table:style-name="ro3">
          <table:table-cell table:number-columns-repeated="16384"/>
        </table:table-row>
      </table:table>
      <table:table table:name="2020_2" table:style-name="ta3">
        <table:table-column table:style-name="co36" table:default-cell-style-name="ce1"/>
        <table:table-column table:style-name="co2" table:default-cell-style-name="ce1"/>
        <table:table-column table:style-name="co3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p>
          </table:table-cell>
          <table:covered-table-cell/>
          <table:table-cell office:value-type="float" office:value="4111" table:number-columns-spanned="4" table:number-rows-spanned="1" table:style-name="ce17">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Instituto Nacional de Migr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1-01-28T00:00:00" table:number-columns-spanned="4" table:number-rows-spanned="1" table:content-validation-name="val42" table:style-name="ce88">
            <text:p>28/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41" table:style-name="ce22">
            <text:p>Área</text:p>
          </table:table-cell>
          <table:table-cell office:value-type="string" table:style-name="ce22">
            <text:p>Nombre del expediente o documento</text:p>
          </table:table-cell>
          <table:table-cell office:value-type="string" table:style-name="ce22">
            <text:p>Tema</text:p>
          </table:table-cell>
          <table:table-cell office:value-type="string" table:style-name="ce22">
            <text:p>Momento de la clasificación de la información como reservada</text:p>
          </table:table-cell>
          <table:table-cell office:value-type="string" table:style-name="ce22">
            <text:p>Plazo de reserva</text:p>
          </table:table-cell>
          <table:table-cell office:value-type="string" table:style-name="ce22">
            <text:p>Fecha de inicio de la clasificación <text:s/>(dd/mm/aaaa)</text:p>
          </table:table-cell>
          <table:table-cell office:value-type="string" table:style-name="ce22">
            <text:p>Fecha de término de la clasificación <text:s/>(dd/mm/aaaa)</text:p>
          </table:table-cell>
          <table:table-cell office:value-type="string" table:style-name="ce22">
            <text:p>Fundamento legal de la clasificación</text:p>
          </table:table-cell>
          <table:table-cell office:value-type="string" table:style-name="ce22">
            <text:p>Justificación</text:p>
          </table:table-cell>
          <table:table-cell office:value-type="string" table:style-name="ce22">
            <text:p>Razones y motivos de la clasificación</text:p>
          </table:table-cell>
          <table:table-cell office:value-type="string" table:style-name="ce22">
            <text:p>Clasificación completa o parcial</text:p>
          </table:table-cell>
          <table:table-cell office:value-type="string" table:style-name="ce22">
            <text:p>Partes o secciones que se clasifican</text:p>
          </table:table-cell>
          <table:table-cell office:value-type="string" table:style-name="ce22">
            <text:p>Fecha del acta en donde el Comité de Transparencia confirmó la clasificación <text:s/>(dd/mm/aaaa)</text:p>
          </table:table-cell>
          <table:table-cell office:value-type="string" table:style-name="ce22">
            <text:p>Estatus del expediente</text:p>
          </table:table-cell>
          <table:table-cell office:value-type="string" table:style-name="ce22">
            <text:p>Expediente en ampliación de plazo de reserva</text:p>
          </table:table-cell>
          <table:table-cell office:value-type="string" table:style-name="ce22">
            <text:p>Plazo de ampliación de reserva <text:s/>(años)</text:p>
          </table:table-cell>
          <table:table-cell office:value-type="string" table:style-name="ce22">
            <text:p>Fecha de inicio del plazo de ampliación de reserva <text:s/>(dd/mm/aaaa)</text:p>
          </table:table-cell>
          <table:table-cell office:value-type="string" table:style-name="ce22">
            <text:p>Fecha de término del plazo de ampliación de reserva <text:s/>(dd/mm/aaaa)</text:p>
          </table:table-cell>
          <table:table-cell office:value-type="string" table:style-name="ce22">
            <text:p>Fundamento legal del plazo de ampliación de reserva</text:p>
          </table:table-cell>
          <table:table-cell office:value-type="string" table:style-name="ce22">
            <text:p>Justificación del plazo de ampliación de reserva</text:p>
          </table:table-cell>
          <table:table-cell office:value-type="string" table:style-name="ce22">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style-name="ce7"/>
        </table:table-row>
        <table:table-row table:style-name="ro36">
          <table:table-cell office:value-type="string" table:style-name="ce84">
            <text:p>Oficina de Representación en Nuevo León</text:p>
          </table:table-cell>
          <table:table-cell office:value-type="float" office:value="411100093120" table:style-name="ce85">
            <text:p>411100093120</text:p>
          </table:table-cell>
          <table:table-cell office:value-type="string" table:style-name="ce84">
            <text:p>Expediente migratorio</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09-28T00:00:00" table:content-validation-name="val43" table:style-name="ce36">
            <text:p>28/09/2020</text:p>
          </table:table-cell>
          <table:table-cell office:value-type="date" office:date-value="2025-09-28T00:00:00" table:content-validation-name="val43" table:style-name="ce36">
            <text:p>28/09/2025</text:p>
          </table:table-cell>
          <table:table-cell office:value-type="string" table:style-name="ce86">
            <text:p>Ley Federal de Transparencia y Acceso a la Información Pública, artículo 110 fracción V.</text:p>
          </table:table-cell>
          <table:table-cell office:value-type="string" table:style-name="ce87">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87">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38">
            <text:p>Parcial</text:p>
          </table:table-cell>
          <table:table-cell office:value-type="string" table:style-name="ce84">
            <text:p>Personal operativo y enlace</text:p>
          </table:table-cell>
          <table:table-cell office:value-type="date" office:date-value="2020-10-13T00:00:00" table:content-validation-name="val43" table:style-name="ce36">
            <text:p>13/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6">
          <table:table-cell office:value-type="string" table:style-name="ce84">
            <text:p>Oficina de Representación en Nuevo León</text:p>
          </table:table-cell>
          <table:table-cell office:value-type="float" office:value="411100093220" table:style-name="ce85">
            <text:p>411100093220</text:p>
          </table:table-cell>
          <table:table-cell office:value-type="string" table:style-name="ce84">
            <text:p>Expediente migratorio</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09-28T00:00:00" table:content-validation-name="val43" table:style-name="ce36">
            <text:p>28/09/2020</text:p>
          </table:table-cell>
          <table:table-cell office:value-type="date" office:date-value="2025-09-28T00:00:00" table:content-validation-name="val43" table:style-name="ce36">
            <text:p>28/09/2025</text:p>
          </table:table-cell>
          <table:table-cell office:value-type="string" table:style-name="ce86">
            <text:p>Ley Federal de Transparencia y Acceso a la Información Pública, artículo 110 fracción V.</text:p>
          </table:table-cell>
          <table:table-cell office:value-type="string" table:style-name="ce87">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87">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38">
            <text:p>Parcial</text:p>
          </table:table-cell>
          <table:table-cell office:value-type="string" table:style-name="ce84">
            <text:p>Personal operativo y enlace</text:p>
          </table:table-cell>
          <table:table-cell office:value-type="date" office:date-value="2020-10-13T00:00:00" table:content-validation-name="val43" table:style-name="ce36">
            <text:p>13/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7">
          <table:table-cell office:value-type="string" table:style-name="ce84">
            <text:p>Direción General de Administración</text:p>
          </table:table-cell>
          <table:table-cell office:value-type="float" office:value="411100094420" table:style-name="ce85">
            <text:p>411100094420</text:p>
          </table:table-cell>
          <table:table-cell office:value-type="string" table:style-name="ce84">
            <text:p>Facturas de comprobación de viátic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0-01T00:00:00" table:content-validation-name="val43" table:style-name="ce36">
            <text:p>01/10/2020</text:p>
          </table:table-cell>
          <table:table-cell office:value-type="date" office:date-value="2025-10-28T00:00:00" table:content-validation-name="val43" table:style-name="ce36">
            <text:p>28/10/2025</text:p>
          </table:table-cell>
          <table:table-cell office:value-type="string" table:style-name="ce86">
            <text:p>Ley Federal de Transparencia y Acceso a la Información Pública, artículo 110 fracción V.</text:p>
          </table:table-cell>
          <table:table-cell office:value-type="string" table:style-name="ce87">
            <text:p>Dar a conocer el número de placas de los vehículos, incrementaría el riesgo de que las organizaciones delincuenciales o que cualquier persona pueda planear algún atentado en su contra.</text:p>
          </table:table-cell>
          <table:table-cell office:value-type="string" table:style-name="ce87">
            <text:p>Proporcionar el número de placas,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úmero de placas de los <text:s/>vehículos que trasladan a migrantes y al personal del Instituto.</text:p>
          </table:table-cell>
          <table:table-cell office:value-type="date" office:date-value="2020-10-29T00:00:00" table:content-validation-name="val43" table:style-name="ce36">
            <text:p>29/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7">
          <table:table-cell office:value-type="string" table:style-name="ce84">
            <text:p>Direción General de Administración</text:p>
          </table:table-cell>
          <table:table-cell office:value-type="float" office:value="411100094520" table:style-name="ce85">
            <text:p>411100094520</text:p>
          </table:table-cell>
          <table:table-cell office:value-type="string" table:style-name="ce84">
            <text:p>Facturas de comprobación de viátic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0-08T00:00:00" table:content-validation-name="val43" table:style-name="ce36">
            <text:p>08/10/2020</text:p>
          </table:table-cell>
          <table:table-cell office:value-type="date" office:date-value="2025-10-08T00:00:00" table:content-validation-name="val43" table:style-name="ce36">
            <text:p>08/10/2025</text:p>
          </table:table-cell>
          <table:table-cell office:value-type="string" table:style-name="ce86">
            <text:p>Ley Federal de Transparencia y Acceso a la Información Pública, artículo 110 fracción V.</text:p>
          </table:table-cell>
          <table:table-cell office:value-type="string" table:style-name="ce87">
            <text:p>Dar a conocer el número de placas de los vehículos, incrementaría el riesgo de que las organizaciones delincuenciales o que cualquier persona pueda planear algún atentado en su contra.</text:p>
          </table:table-cell>
          <table:table-cell office:value-type="string" table:style-name="ce87">
            <text:p>Proporciona el número de placas, pone en riesgo su vida y seguridad, al hacer factible que cualquier person pueda atentar en su contra o causarles algún perjuicio, a su familia y/o posesiones.</text:p>
          </table:table-cell>
          <table:table-cell office:value-type="string" table:style-name="ce38">
            <text:p>Parcial</text:p>
          </table:table-cell>
          <table:table-cell office:value-type="string" table:style-name="ce84">
            <text:p>Número de placas de los <text:s/>vehículos que trasladan a migrantes y al personal del Instituto.</text:p>
          </table:table-cell>
          <table:table-cell office:value-type="date" office:date-value="2020-10-29T00:00:00" table:content-validation-name="val43" table:style-name="ce36">
            <text:p>29/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8">
          <table:table-cell office:value-type="string" table:style-name="ce84">
            <text:p>Dirección Genereral de Tecnologías de la Información y Comunicaciones</text:p>
          </table:table-cell>
          <table:table-cell office:value-type="float" office:value="411100097720" table:style-name="ce85">
            <text:p>411100097720</text:p>
          </table:table-cell>
          <table:table-cell office:value-type="string" table:style-name="ce84">
            <text:p>Contratos de suministro e instalción de consumibles para multifuncionales</text:p>
          </table:table-cell>
          <table:table-cell office:value-type="string" table:style-name="ce84">
            <text:p>Solicitud de acceso a la información</text:p>
          </table:table-cell>
          <table:table-cell office:value-type="float" office:value="5" table:style-name="ce85">
            <text:p>5</text:p>
          </table:table-cell>
          <table:table-cell office:value-type="date" office:date-value="2020-10-27T00:00:00" table:content-validation-name="val43" table:style-name="ce36">
            <text:p>27/10/2020</text:p>
          </table:table-cell>
          <table:table-cell office:value-type="date" office:date-value="2025-10-27T00:00:00" table:content-validation-name="val43" table:style-name="ce36">
            <text:p>27/10/2025</text:p>
          </table:table-cell>
          <table:table-cell office:value-type="string" table:style-name="ce86">
            <text:p>Ley Federal de Transparencia y Acceso a la Información Pública, artículo 110 fracción I.</text:p>
          </table:table-cell>
          <table:table-cell office:value-type="string" table:style-name="ce87">
            <text:p>Dar acocnocer los datos del representante legal, daría a conocer en poder de quien está la información sustantiva del Instituto, lo cual podría causar un impacto negativo en los procedimientos administrativos migratorios que se llevan a cabo poniendo con ello en peligro la seguridad nacional.</text:p>
            <text:p/>
            <text:p>Publicar la información requerida proporcionaría especificaciones técnicas que permitieran detectar y explotar vulnerabilidades de los recursos tecnológicos inmateriales y materiales necesarios para cubrir la demanda de las actividades encomendadas al INM,de carácter sustancial y operativo imprescindibles para desempeñar la operación migratoria.</text:p>
          </table:table-cell>
          <table:table-cell office:value-type="string" table:style-name="ce87">
            <text:p>Los servicios otorgados en los contratos solicitados, se encuentran relacionados con especficaciones técnicas de los recursos tecnológicos y materiales del INM, por lo que la publicidad de los datos relativos a la persona física que suscribió el contrato a nombre del proveedor, lo convierte en primera instancia en <text:s/>una persona, es decir en una persona cuya identidad pueda determinarse, de forma directa con la simple lectura de los datos que se realice al contrato, lo <text:s/>cual podría causar en daño a la seguridad nacional, por ser quien tiene contacto directo con la documentación derivada de los citados contratos, información de carácter sustantivo.</text:p>
            <text:p/>
          </table:table-cell>
          <table:table-cell office:value-type="string" table:style-name="ce38">
            <text:p>Parcial</text:p>
          </table:table-cell>
          <table:table-cell office:value-type="string" table:style-name="ce84">
            <text:p>Nombres, firmas y rúbricas del representante lgal del provedor y anexos técnicos, marca y modelos de los equipos multifucionales</text:p>
          </table:table-cell>
          <table:table-cell office:value-type="date" office:date-value="2020-11-06T00:00:00" table:content-validation-name="val43" table:style-name="ce36">
            <text:p>06/11/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8">
          <table:table-cell office:value-type="string" table:style-name="ce84">
            <text:p>Oficina de Representación en Guerrero</text:p>
          </table:table-cell>
          <table:table-cell office:value-type="float" office:value="411100101820" table:style-name="ce85">
            <text:p>411100101820</text:p>
          </table:table-cell>
          <table:table-cell office:value-type="string" table:style-name="ce84">
            <text:p>Solicitud del Gobierno de Guatemala</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1-25T00:00:00" table:content-validation-name="val43" table:style-name="ce36">
            <text:p>25/11/2020</text:p>
          </table:table-cell>
          <table:table-cell office:value-type="date" office:date-value="2025-11-25T00:00:00" table:content-validation-name="val43" table:style-name="ce36">
            <text:p>25/11/2025</text:p>
          </table:table-cell>
          <table:table-cell office:value-type="string" table:style-name="ce86">
            <text:p>Ley Federal de Transparencia y Acceso a la Información Pública, artículo 110 fracciones I, III y VII.</text:p>
          </table:table-cell>
          <table:table-cell office:value-type="string" table:style-name="ce87">
            <text:p>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87">
            <text:p>Las personas que cuenten con esta información estari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text:s/>la justicia.</text:p>
          </table:table-cell>
          <table:table-cell office:value-type="string" table:style-name="ce38">
            <text:p>Completa</text:p>
          </table:table-cell>
          <table:table-cell office:value-type="string" table:style-name="ce84">
            <text:p>Listas de control migratorio</text:p>
          </table:table-cell>
          <table:table-cell office:value-type="date" office:date-value="2020-11-25T00:00:00" table:content-validation-name="val43" table:style-name="ce36">
            <text:p>25/11/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9">
          <table:table-cell office:value-type="string" table:style-name="ce84">
            <text:p>Oficina de Representación en Nuevo León</text:p>
          </table:table-cell>
          <table:table-cell office:value-type="float" office:value="411100112520" table:style-name="ce85">
            <text:p>411100112520</text:p>
          </table:table-cell>
          <table:table-cell office:value-type="string" table:style-name="ce84">
            <text:p>Información de la Estación Migratoria en Nuevo León</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2-01T00:00:00" table:content-validation-name="val43" table:style-name="ce36">
            <text:p>01/12/2020</text:p>
          </table:table-cell>
          <table:table-cell office:value-type="date" office:date-value="2025-12-01T00:00:00" table:content-validation-name="val43" table:style-name="ce36">
            <text:p>01/12/2025</text:p>
          </table:table-cell>
          <table:table-cell office:value-type="string" table:style-name="ce86">
            <text:p>Ley Federal de Transparencia y Acceso a la Información Pública, artículo 110 fracción V.</text:p>
          </table:table-cell>
          <table:table-cell office:value-type="string" table:style-name="ce87">
            <text:p>Dar a conocer el nombre del personal que se encuentra a cargo de la Estación Migratoria, incrementa el riesgo de que las organizaciones delincuenciales o que cualquier persona pueda planer algún atentado en su contra.</text:p>
          </table:table-cell>
          <table:table-cell office:value-type="string" table:style-name="ce87">
            <text:p>Proporcionar el nombre del servidor público que se encuentra a cargo de la Estación Migratoria,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ombre de agente federal de migración</text:p>
          </table:table-cell>
          <table:table-cell office:value-type="date" office:date-value="2020-12-01T00:00:00" table:content-validation-name="val43" table:style-name="ce36">
            <text:p>01/12/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5">
          <table:table-cell office:value-type="string" table:style-name="ce84">
            <text:p>Dirección General de Administración</text:p>
          </table:table-cell>
          <table:table-cell office:value-type="float" office:value="411100119920" table:style-name="ce85">
            <text:p>411100119920</text:p>
          </table:table-cell>
          <table:table-cell office:value-type="string" table:style-name="ce84">
            <text:p>Facturas de viajes aere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2-10T00:00:00" table:content-validation-name="val43" table:style-name="ce36">
            <text:p>10/12/2020</text:p>
          </table:table-cell>
          <table:table-cell office:value-type="date" office:date-value="2025-12-10T00:00:00" table:content-validation-name="val43" table:style-name="ce36">
            <text:p>10/12/2025</text:p>
          </table:table-cell>
          <table:table-cell office:value-type="string" table:style-name="ce86">
            <text:p>Ley Federal de Transparencia y Acceso a la Información Pública, artículo 110 fracción V.</text:p>
          </table:table-cell>
          <table:table-cell office:value-type="string" table:style-name="ce87">
            <text:p>Dar a conocer los nombres del personal que realiza manejo de recursos financieros en el Instituto, incrementaría el riesgo de que las organizaciones delincuales que cualquier persona pueda planear algún atentado en su contra.</text:p>
          </table:table-cell>
          <table:table-cell office:value-type="string" table:style-name="ce87">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ombre del personal operativo y enlace</text:p>
          </table:table-cell>
          <table:table-cell office:value-type="date" office:date-value="2020-12-15T00:00:00" table:content-validation-name="val43" table:style-name="ce36">
            <text:p>15/12/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
          <table:table-cell table:style-name="ce84"/>
          <table:table-cell table:style-name="ce85"/>
          <table:table-cell table:style-name="ce1"/>
          <table:table-cell table:style-name="ce38"/>
          <table:table-cell table:style-name="ce85"/>
          <table:table-cell table:number-columns-repeated="2" table:style-name="ce36"/>
          <table:table-cell table:number-columns-repeated="3" table:style-name="ce1"/>
          <table:table-cell table:style-name="ce38"/>
          <table:table-cell table:style-name="ce84"/>
          <table:table-cell table:style-name="ce36"/>
          <table:table-cell table:style-name="ce38"/>
          <table:table-cell table:number-columns-repeated="16370"/>
        </table:table-row>
        <table:table-row table:style-name="ro3">
          <table:table-cell table:style-name="ce84"/>
          <table:table-cell table:style-name="ce85"/>
          <table:table-cell table:number-columns-repeated="16382" table:style-name="ce1"/>
        </table:table-row>
        <table:table-row table:number-rows-repeated="1048558" table:style-name="ro3">
          <table:table-cell table:number-columns-repeated="16384"/>
        </table:table-row>
      </table:table>
      <table:table table:name="2021"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8" table:default-cell-style-name="ce1"/>
        <table:table-column table:style-name="co31" table:default-cell-style-name="ce1" table:visibility="collapse"/>
        <table:table-column table:style-name="co10" table:default-cell-style-name="ce1" table:visibility="collapse"/>
        <table:table-column table:style-name="co11" table:default-cell-style-name="ce1"/>
        <table:table-column table:style-name="co30" table:default-cell-style-name="ce1"/>
        <table:table-column table:style-name="co13" table:default-cell-style-name="ce1"/>
        <table:table-column table:style-name="co14" table:default-cell-style-name="ce1" table:visibility="collapse"/>
        <table:table-column table:style-name="co15" table:default-cell-style-name="ce1" table:visibility="collapse"/>
        <table:table-column table:style-name="co16" table:default-cell-style-name="ce1" table:visibility="collapse"/>
        <table:table-column table:style-name="co17" table:default-cell-style-name="ce1" table:visibility="collapse"/>
        <table:table-column table:style-name="co18" table:default-cell-style-name="ce1" table:visibility="collapse"/>
        <table:table-column table:style-name="co19" table:default-cell-style-name="ce1" table:visibility="collapse"/>
        <table:table-column table:style-name="co20" table:default-cell-style-name="ce1" table:visibility="collapse"/>
        <table:table-column table:style-name="co21" table:default-cell-style-name="ce1" table:visibility="collapse"/>
        <table:table-column table:style-name="co39" table:default-cell-style-name="ce1" table:visibility="collapse"/>
        <table:table-column table:style-name="co23" table:default-cell-style-name="ce1" table:visibility="collapse"/>
        <table:table-column table:style-name="co24" table:default-cell-style-name="ce1" table:visibility="collapse"/>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repeated="4" table:style-name="ce1"/>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21</text:p>
          </table:table-cell>
          <table:covered-table-cell/>
          <table:table-cell table:number-columns-spanned="4" table:number-rows-spanned="1" table:style-name="ce94"/>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1/07/2021</text:p>
          </table:table-cell>
          <table:covered-table-cell/>
          <table:table-cell table:number-columns-spanned="4" table:number-rows-spanned="1" table:content-validation-name="val49" table:style-name="ce94"/>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table:style-name="ce89"/>
          <table:table-cell table:number-columns-repeated="3" table:style-name="ce41"/>
          <table:table-cell table:content-validation-name="val48" table:style-name="ce41"/>
          <table:table-cell table:number-columns-repeated="2" table:style-name="ce41"/>
          <table:table-cell table:content-validation-name="val45" table:style-name="ce41"/>
          <table:table-cell table:number-columns-repeated="14" table:style-name="ce41"/>
          <table:table-cell table:style-name="ce90"/>
          <table:table-cell table:number-columns-repeated="16361" table:style-name="ce7"/>
        </table:table-row>
        <table:table-row table:style-name="ro25">
          <table:table-cell office:value-type="string" table:style-name="ce43">
            <text:p>Oficina de Representación en Nuevo León</text:p>
          </table:table-cell>
          <table:table-cell office:value-type="string" table:style-name="ce44">
            <text:p>Solicitud de información 0411100129120</text:p>
          </table:table-cell>
          <table:table-cell office:value-type="string" table:style-name="ce8">
            <text:p>Información de la Estación Migratoria en Nuevo León</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0-12-18T00:00:00" table:content-validation-name="val46" table:style-name="ce45">
            <text:p>18/12/2020</text:p>
          </table:table-cell>
          <table:table-cell office:value-type="date" office:date-value="2025-12-18T00:00:00" table:content-validation-name="val47" table:style-name="ce45">
            <text:p>18/12/2025</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8">
            <text:p>Nombre del encargado de la Estación Migratoria en Nuevo León</text:p>
          </table:table-cell>
          <table:table-cell office:value-type="date" office:date-value="2021-01-25T00:00:00" table:content-validation-name="val44" table:style-name="ce45">
            <text:p>25/01/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8">
          <table:table-cell office:value-type="string" table:style-name="ce43">
            <text:p>Oficina de Representación en Nuevo León</text:p>
          </table:table-cell>
          <table:table-cell office:value-type="string" table:style-name="ce44">
            <text:p>Solicitud de información 0411100012521</text:p>
          </table:table-cell>
          <table:table-cell office:value-type="string" table:style-name="ce8">
            <text:p>Camioneta asegurada</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1-03-05T00:00:00" table:content-validation-name="val46" table:style-name="ce45">
            <text:p>05/03/2021</text:p>
          </table:table-cell>
          <table:table-cell office:value-type="date" office:date-value="2026-03-05T00:00:00" table:content-validation-name="val47" table:style-name="ce45">
            <text:p>05/03/2026</text:p>
          </table:table-cell>
          <table:table-cell office:value-type="string" table:content-validation-name="val45" table:style-name="ce46">
            <text:p>Ley Federal de Transparencia y Acceso a la Información Pública, artículo 110 fracción XII</text:p>
          </table:table-cell>
          <table:table-cell office:value-type="string" table:style-name="ce43">
            <text:p>Con la entrega de la documentación solicitada se hace pública la información que está asociada a un proceso penal en sustanciación; es decir, las investigaciones llevadas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3">
            <text:p>De hacerse pública la información que tiene la Fiscalía General de la república, se estaría afectando la procuración de justicia en favor de la sociedad, en atención de un interés general.</text:p>
          </table:table-cell>
          <table:table-cell office:value-type="string" table:style-name="ce44">
            <text:p>Parcial</text:p>
          </table:table-cell>
          <table:table-cell office:value-type="string" table:style-name="ce8">
            <text:p>Acta de comparecencia</text:p>
          </table:table-cell>
          <table:table-cell office:value-type="date" office:date-value="2021-03-09T00:00:00" table:content-validation-name="val44" table:style-name="ce45">
            <text:p>0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31">
          <table:table-cell office:value-type="string" table:style-name="ce43">
            <text:p>Dirección General de Administración</text:p>
          </table:table-cell>
          <table:table-cell office:value-type="string" table:style-name="ce44">
            <text:p>Solicitud de información 0411100012621</text:p>
          </table:table-cell>
          <table:table-cell office:value-type="string" table:style-name="ce8">
            <text:p>Información de servidores públicos</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1-03-23T00:00:00" table:content-validation-name="val46" table:style-name="ce45">
            <text:p>23/03/2021</text:p>
          </table:table-cell>
          <table:table-cell office:value-type="date" office:date-value="2026-03-23T00:00:00" table:content-validation-name="val47" table:style-name="ce45">
            <text:p>23/03/2026</text:p>
          </table:table-cell>
          <table:table-cell office:value-type="string" table:content-validation-name="val45" table:style-name="ce46">
            <text:p>Ley Federal de Transparencia y Acceso a la Información Pública, artículo 110 fracciones IX y XII</text:p>
          </table:table-cell>
          <table:table-cell office:value-type="string" table:style-name="ce43">
            <text:p>La información y argumentos con los que contaba este Instituto Nacional de Migración (INM), tal como se informó en el Comunicado 006/2021, se le dio vista al Órgano Interno de Control sobre los hechos relacionados con la solicitud que nos compete y el proporcionar dicha información pondría en riesgo que cualquier persona disponga de los procedimientos y afecta de manera directa la capacidad de allegarse de los elementos necesarios para llevar a cabo el esclarecimiento de los hechos afectando su resolución.</text:p>
          </table:table-cell>
          <table:table-cell office:value-type="string" table:style-name="ce73">
            <text:p>En virtud de que la información requerida se encuentra en trámite toda vez que se encuentra relacionada con el expediente administrativo de los ocho servidores públicos involucrados en los hechos.</text:p>
          </table:table-cell>
          <table:table-cell office:value-type="string" table:style-name="ce44">
            <text:p>Total</text:p>
          </table:table-cell>
          <table:table-cell office:value-type="string" table:style-name="ce46">
            <text:p>Expediente único de personal</text:p>
          </table:table-cell>
          <table:table-cell office:value-type="date" office:date-value="2021-03-24T00:00:00" table:content-validation-name="val44" table:style-name="ce45">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6">
          <table:table-cell office:value-type="string" table:style-name="ce12">
            <text:p>Dirección General de Control y Verificación Migratoria</text:p>
          </table:table-cell>
          <table:table-cell office:value-type="string" table:style-name="ce44">
            <text:p>Solicitud de información 0411100016321</text:p>
          </table:table-cell>
          <table:table-cell office:value-type="string" table:style-name="ce8">
            <text:p>Listas de control migratorio</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3-24T00:00:00" table:content-validation-name="val46" table:style-name="ce11">
            <text:p>24/03/2021</text:p>
          </table:table-cell>
          <table:table-cell office:value-type="date" office:date-value="2026-03-24T00:00:00" table:content-validation-name="val47" table:style-name="ce11">
            <text:p>24/03/2026</text:p>
          </table:table-cell>
          <table:table-cell office:value-type="string" table:content-validation-name="val45" table:style-name="ce46">
            <text:p>Ley Federal de Transparencia y Acceso a la Información Pública, artículo 110 fracciones I, II y VII</text:p>
          </table:table-cell>
          <table:table-cell office:value-type="string" table:style-name="ce43">
            <text:p>El hacer pública la información contenida en las listas de control migratorio pone en riesgo la efectividad para la detección de personas sujetas a procesos penales o con órdenes de aprehensión vigentes, en puntos de internación, oficinas de trámites migratorios y estaciones migratorias, lo cual proporcion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6">
            <text:p>Listas de control migratorio</text:p>
          </table:table-cell>
          <table:table-cell office:value-type="date" office:date-value="2021-03-24T00:00:00" table:content-validation-name="val44" table:style-name="ce11">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9">
          <table:table-cell office:value-type="string" table:style-name="ce12">
            <text:p>Dirección General de Coordinación de Oficinas de Representación</text:p>
          </table:table-cell>
          <table:table-cell office:value-type="string" table:style-name="ce44">
            <text:p>Solicitud de información 0411100011521</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3-18T00:00:00" table:content-validation-name="val46" table:style-name="ce11">
            <text:p>18/03/2021</text:p>
          </table:table-cell>
          <table:table-cell office:value-type="date" office:date-value="2026-03-18T00:00:00" table:content-validation-name="val47" table:style-name="ce11">
            <text:p>18/03/2026</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Al entregar de manera íntegra el contrato de servicios se podría conocer la descripción detallada de los materiales utilizados para el mantenimiento correctivo y preventivo de los distintos inmuebles del Instituto Nacional de Migración, incluidas las Estaciones Migratorias y Estancias Provisionales, poniendo en riesgo el nivel de seguridad de las mismas, debido a que con este tipo de información se podría provocar que organizaciones delincuenciales o cualquier persona, pudiera cometer actos ilícitos en contra de las instalaciones migratorias, tanto en áreas de atención de trámites migratorios de condición de estancia en el país, así como en áreas de alojamiento de personas migrantes a disposición de autoridad migratoria, planeando algún tipo de atentado en contra de los inmuebles, poniendo en riesgo la vida de los usuarios de servicios migratorios incluso la vida del propio personal del INM que labora en las oficinas de Regulación Migratoria, en las Estaciones Migratorias y en las Estancias Provisionales.</text:p>
          </table:table-cell>
          <table:table-cell office:value-type="string" table:style-name="ce73">
            <text:p>Hacer pública la información respecto a las especificaciones del mantenimiento correctivo o preventivo que se realiza en los inmuebles del INM, tales como tipo de materiales, medidas, formas, adecuaciones, protección especial, detalle de servicios, provocaría que se diera a conocer el nivel de seguridad de las instalaciones migratorias y así, las organizaciones o personas con fines delictivos principalmente los grupos dedicados al tráfico de indocumentados o trata de personas, pudieran cometer actos ilícitos y atentar en contra o causar algún daño directo a la vida de las personas alojadas, de los usuarios de trámites migratorios o de los servidores públicos del INM, que resulten de imposible reparación.</text:p>
          </table:table-cell>
          <table:table-cell office:value-type="string" table:style-name="ce44">
            <text:p>Parcial</text:p>
          </table:table-cell>
          <table:table-cell office:value-type="string" table:style-name="ce43">
            <text:p>Especificaciones del mantenimiento correctivo preventivo de los distintos inmuebles del Instituto Nacional de Migración</text:p>
          </table:table-cell>
          <table:table-cell office:value-type="date" office:date-value="2021-03-22T00:00:00" table:content-validation-name="val44" table:style-name="ce45">
            <text:p>2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43">
            <text:p>Oficina de Representación en Nuevo León</text:p>
          </table:table-cell>
          <table:table-cell office:value-type="string" table:style-name="ce44">
            <text:p>Solicitud de información 0411100025521</text:p>
          </table:table-cell>
          <table:table-cell office:value-type="string" table:style-name="ce8">
            <text:p>Información del <text:s/>operativo del 6 de diciembre de 2020<text: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4-23T00:00:00" table:content-validation-name="val46" table:style-name="ce45">
            <text:p>23/04/2021</text:p>
          </table:table-cell>
          <table:table-cell office:value-type="date" office:date-value="2026-04-23T00:00:00" table:content-validation-name="val47" table:style-name="ce45">
            <text:p>23/04/2026</text:p>
          </table:table-cell>
          <table:table-cell office:value-type="string" table:content-validation-name="val45" table:style-name="ce46">
            <text:p>Ley Federal de Transparencia y Acceso a la Información Pública, artículo 110 fracción XII</text:p>
          </table:table-cell>
          <table:table-cell office:value-type="string" table:style-name="ce43">
            <text:p>Con la entrega de la documentación solicitada se hace pública la información que está asociada a un proceso penal en sustanciación, es decir, las investigaciones llevada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3">
            <text:p>De hacerse pública la información que tiene la Fiscalía General de la República se estaría afectando la procuración de justicia en favor de la sociedad, en atención de un interés general.</text:p>
          </table:table-cell>
          <table:table-cell office:value-type="string" table:style-name="ce10">
            <text:p>Completa</text:p>
          </table:table-cell>
          <table:table-cell office:value-type="string" table:style-name="ce43">
            <text:p>Puesta a disposición</text:p>
          </table:table-cell>
          <table:table-cell office:value-type="date" office:date-value="2021-05-06T00:00:00" table:content-validation-name="val44" table:style-name="ce45">
            <text:p>06/05/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12">
            <text:p>Unidad de Transparencia</text:p>
          </table:table-cell>
          <table:table-cell office:value-type="string" table:style-name="ce44">
            <text:p>Solicitud de información 0411100026121</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5-11T00:00:00" table:content-validation-name="val46" table:style-name="ce11">
            <text:p>11/05/2021</text:p>
          </table:table-cell>
          <table:table-cell office:value-type="date" office:date-value="2026-05-11T00:00:00" table:content-validation-name="val47" table:style-name="ce11">
            <text:p>11/05/2026</text:p>
          </table:table-cell>
          <table:table-cell office:value-type="string" table:content-validation-name="val45" table:style-name="ce46">
            <text:p>Ley Federal de Transparencia y Acceso a la Información Pública, artículo 110 fracciones I y V</text:p>
          </table:table-cell>
          <table:table-cell office:value-type="string" table:style-name="ce43">
            <text:p>El proporcionar información relativa a las actividades que conforman el documento de seguridad, así como las especificaciones técnicas de equipos tecnológicos y su ubicación, incrementaría el riesgo para que organizaciones delincuenciales o cualquier persona, pueda planear algún atentado o actividades delictivas en contra de la seguridad de las bases de datos físicas y tecnológicas del Instituto Nacional de Migración.</text:p>
          </table:table-cell>
          <table:table-cell office:value-type="string" table:style-name="ce43">
            <text:p>La difusión pone en riesgo la seguridad de la información que resguarda el Instituto Nacional de Migración a través de sus funciones, acciones de control migratorio, actividades sustantivas y actividades administrativas, que apoyan al fin de la Institución, exponiendo la posibilidad de ser víctimas de actos delictivos del crimen organizado, con consecuencias lamentables a los datos personales de los que se tienen conocimiento en la Institución.</text:p>
          </table:table-cell>
          <table:table-cell office:value-type="string" table:style-name="ce10">
            <text:p>Parcial</text:p>
          </table:table-cell>
          <table:table-cell office:value-type="string" table:style-name="ce43">
            <text:p>Actividades que conforman el documento de seguridad y los nombres de personal con funciones operativas y agentes federales de migración.</text:p>
          </table:table-cell>
          <table:table-cell office:value-type="date" office:date-value="2021-05-11T00:00:00" table:content-validation-name="val44" table:style-name="ce11">
            <text:p>11/05/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0">
          <table:table-cell office:value-type="string" table:style-name="ce12">
            <text:p>Dirección General de Tecnologías de la Información y Comunicaciones</text:p>
          </table:table-cell>
          <table:table-cell office:value-type="string" table:style-name="ce44">
            <text:p>Solicitud de información 0411100035121</text:p>
          </table:table-cell>
          <table:table-cell office:value-type="string" table:style-name="ce8">
            <text:p>Medidas de seguridad</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6-07T00:00:00" table:content-validation-name="val46" table:style-name="ce11">
            <text:p>07/06/2021</text:p>
          </table:table-cell>
          <table:table-cell office:value-type="date" office:date-value="2026-06-07T00:00:00" table:content-validation-name="val47" table:style-name="ce11">
            <text:p>07/06/2026</text:p>
          </table:table-cell>
          <table:table-cell office:value-type="string" table:content-validation-name="val45" table:style-name="ce46">
            <text:p>Ley Federal de Transparencia y Acceso a la Información Pública, artículo 110 fracción I.</text:p>
          </table:table-cell>
          <table:table-cell office:value-type="string" table:style-name="ce43">
            <text:p>Consis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43">
            <text:p>La publicidad de la información se proporcionaría especificaciones técnicas y de seguridad que permitieran detectar y explotar vulnerabilidades de los sistemas donde obran datos biométricos recabados de conformidad con las atribuciones del INM, los cuales son esenciales para cubrir la demanda de las actividades encomendadas al INM, de carácter sustancial y operativo imprescindibles para desempeñar la operación migratoria.</text:p>
          </table:table-cell>
          <table:table-cell office:value-type="string" table:style-name="ce10">
            <text:p>Parcial</text:p>
          </table:table-cell>
          <table:table-cell office:value-type="string" table:style-name="ce43">
            <text:p>Información relacionada con características y/o medidas de seguridad tecnológicas establecidas respecto a los sistemas y/o bases de datos en materia migratoria.</text:p>
          </table:table-cell>
          <table:table-cell office:value-type="date" office:date-value="2021-06-10T00:00:00" table:content-validation-name="val44" table:style-name="ce11">
            <text:p>10/06/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Dirección General de Administración</text:p>
          </table:table-cell>
          <table:table-cell office:value-type="string" table:style-name="ce44">
            <text:p>Solicitud de información 0411100037021</text:p>
          </table:table-cell>
          <table:table-cell office:value-type="string" table:style-name="ce8">
            <text:p>Servicios contratado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6-16T00:00:00" table:content-validation-name="val46" table:style-name="ce11">
            <text:p>16/06/2021</text:p>
          </table:table-cell>
          <table:table-cell office:value-type="date" office:date-value="2026-06-16T00:00:00" table:content-validation-name="val47" table:style-name="ce11">
            <text:p>16/06/2026</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servidores públicos del INM y visitantes que cotidianamente acuden a oficinas centrales y 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M.</text:p>
            <text:p/>
            <text:p/>
          </table:table-cell>
          <table:table-cell office:value-type="string" table:style-name="ce43">
            <text:p>Proporcionar la información sobre la descripción detallada del servicio de vigilancia y protección del INM, vulnera el estado de fuerza (turnos, cantidad de guardias y tipo de armas que utilizan) implementando por la empresa durante las 24 horas del día durante los 365 días del año; al otorgar el acceso al despliegue operativo de seguridad que se implementa en los inmuebles del sector central, así como de las Oficinas de Representación del INM, que pone en riesgo la vida y seguridad de todas las personas <text:s/>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10">
            <text:p>Parcial</text:p>
          </table:table-cell>
          <table:table-cell office:value-type="string" table:style-name="ce43">
            <text:p>Número de elementos, turno, forma en que se encontraran desplegados y el tipo de armamento con el que se cuenta</text:p>
          </table:table-cell>
          <table:table-cell office:value-type="date" office:date-value="2021-06-16T00:00:00" table:content-validation-name="val44" table:style-name="ce11">
            <text:p>16/06/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3">
          <table:table-cell office:value-type="string" table:style-name="ce52">
            <text:p>Dirección General de Administración</text:p>
          </table:table-cell>
          <table:table-cell office:value-type="string" table:style-name="ce58">
            <text:p>Solicitud de información 0411100029521</text:p>
          </table:table-cell>
          <table:table-cell office:value-type="string" table:style-name="ce33">
            <text:p>Planos de los inmuebles ocupados por el INM</text:p>
          </table:table-cell>
          <table:table-cell office:value-type="string" table:style-name="ce58">
            <text:p>Solicitud de acceso a la información</text:p>
          </table:table-cell>
          <table:table-cell office:value-type="float" office:value="5" table:content-validation-name="val48" table:style-name="ce50">
            <text:p>5</text:p>
          </table:table-cell>
          <table:table-cell office:value-type="date" office:date-value="2021-05-14T00:00:00" table:content-validation-name="val46" table:style-name="ce51">
            <text:p>14/05/2021</text:p>
          </table:table-cell>
          <table:table-cell office:value-type="date" office:date-value="2026-05-14T00:00:00" table:content-validation-name="val47" table:style-name="ce51">
            <text:p>14/05/2026</text:p>
          </table:table-cell>
          <table:table-cell office:value-type="string" table:content-validation-name="val45" table:style-name="ce60">
            <text:p>Ley Federal de Transparencia y Acceso a la Información Pública, artículo 110 fracción V.</text:p>
          </table:table-cell>
          <table:table-cell office:value-type="string" table:style-name="ce57">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57">
            <text:p>Proporcionar la información de las especificaciones de los inmuebles contenidas en los planos, otorgan datos estructurales sensibles que ponen en riesgo la vida, seguridad o salud de las personas que se encuentran a su interior al hacer factible que cualquier persona pueda atentar contra los inmuebles y causarles algún perjuicio, así mismo, podría afectar la estabilidad de este órgano administrativo desconcentrado, se allegue de elementos que podrían utilizar para planear estrategias encaminadas a causar un serio perjuicio a las actividades relacionada con las operaciones migratorias.</text:p>
          </table:table-cell>
          <table:table-cell office:value-type="string" table:style-name="ce50">
            <text:p>Parcial</text:p>
          </table:table-cell>
          <table:table-cell office:value-type="string" table:style-name="ce57">
            <text:p>Planos de las Oficinas de Representación de este Instituto Nacional de Migración en Aguascalientes, Baja California, Campeche, Ciudad de México, Chihuahua, Estado de México, Hidalgo, Jalisco, Michoacán, Nayarit, Nuevo Leon, Oaxaca, Quintana Roo, Sonora y Tabasco</text:p>
          </table:table-cell>
          <table:table-cell office:value-type="date" office:date-value="2021-05-17T00:00:00" table:content-validation-name="val44" table:style-name="ce51">
            <text:p>17/05/2021</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91"/>
          <table:table-cell table:number-columns-repeated="16360"/>
        </table:table-row>
        <table:table-row table:style-name="ro25">
          <table:table-cell office:value-type="string" table:style-name="ce52">
            <text:p>Dirección General de Administración</text:p>
          </table:table-cell>
          <table:table-cell office:value-type="string" table:style-name="ce58">
            <text:p>Solicitud de información 0411100001521</text:p>
          </table:table-cell>
          <table:table-cell office:value-type="string" table:style-name="ce33">
            <text:p>Servicios contratados</text:p>
          </table:table-cell>
          <table:table-cell office:value-type="string" table:style-name="ce58">
            <text:p>Solicitud de acceso a la información</text:p>
          </table:table-cell>
          <table:table-cell office:value-type="float" office:value="5" table:content-validation-name="val48" table:style-name="ce50">
            <text:p>5</text:p>
          </table:table-cell>
          <table:table-cell office:value-type="date" office:date-value="2021-02-15T00:00:00" table:content-validation-name="val46" table:style-name="ce51">
            <text:p>15/02/2021</text:p>
          </table:table-cell>
          <table:table-cell office:value-type="date" office:date-value="2026-02-15T00:00:00" table:content-validation-name="val47" table:style-name="ce51">
            <text:p>15/02/2026</text:p>
          </table:table-cell>
          <table:table-cell office:value-type="string" table:content-validation-name="val45" table:style-name="ce60">
            <text:p>Ley Federal de Transparencia y Acceso a la Información Pública, artículo 110 fracción V.</text:p>
          </table:table-cell>
          <table:table-cell office:value-type="string" table:style-name="ce57">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57">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50">
            <text:p>Parcial</text:p>
          </table:table-cell>
          <table:table-cell office:value-type="string" table:style-name="ce57">
            <text:p>Nombre y firma del personal operativo y enlace</text:p>
          </table:table-cell>
          <table:table-cell office:value-type="date" office:date-value="2021-02-23T00:00:00" table:content-validation-name="val44" table:style-name="ce51">
            <text:p>23/02/2021</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style-name="ce92"/>
        </table:table-row>
        <table:table-row table:style-name="ro28">
          <table:table-cell office:value-type="string" table:style-name="ce12">
            <text:p>Oficina de Representación Estado de México<text:s/></text:p>
          </table:table-cell>
          <table:table-cell office:value-type="string" table:style-name="ce12">
            <text:p>RODT 01/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2T00:00:00" table:content-validation-name="val46" table:style-name="ce11">
            <text:p>12/01/2021</text:p>
          </table:table-cell>
          <table:table-cell office:value-type="date" office:date-value="2026-01-12T00:00:00" table:content-validation-name="val47" table:style-name="ce11">
            <text:p>12/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1-20T00:00:00" table:content-validation-name="val44" table:style-name="ce11">
            <text:p>20/01/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hihuahua</text:p>
          </table:table-cell>
          <table:table-cell office:value-type="string" table:style-name="ce12">
            <text:p>RODT 02/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2T00:00:00" table:content-validation-name="val47" table:style-name="ce11">
            <text:p>12/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03T00:00:00" table:content-validation-name="val44" table:style-name="ce11">
            <text:p>0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Oaxaca</text:p>
          </table:table-cell>
          <table:table-cell office:value-type="string" table:style-name="ce12">
            <text:p>RODT 03/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3T00:00:00" table:content-validation-name="val46" table:style-name="ce11">
            <text:p>03/02/2021</text:p>
          </table:table-cell>
          <table:table-cell office:value-type="date" office:date-value="2026-02-03T00:00:00" table:content-validation-name="val47" table:style-name="ce11">
            <text:p>03/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09T00:00:00" table:content-validation-name="val44" table:style-name="ce11">
            <text:p>09/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ampeche</text:p>
          </table:table-cell>
          <table:table-cell office:value-type="string" table:style-name="ce12">
            <text:p>RODT 04/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26T00:00:00" table:content-validation-name="val46" table:style-name="ce11">
            <text:p>26/01/2021</text:p>
          </table:table-cell>
          <table:table-cell office:value-type="date" office:date-value="2026-01-26T00:00:00" table:content-validation-name="val47" table:style-name="ce11">
            <text:p>2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1T00:00:00" table:content-validation-name="val44" table:style-name="ce11">
            <text:p>11/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Puebla</text:p>
          </table:table-cell>
          <table:table-cell office:value-type="string" table:style-name="ce12">
            <text:p>RODT 06/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8T00:00:00" table:content-validation-name="val46" table:style-name="ce11">
            <text:p>08/02/2021</text:p>
          </table:table-cell>
          <table:table-cell office:value-type="date" office:date-value="2026-02-08T00:00:00" table:content-validation-name="val47" table:style-name="ce11">
            <text:p>08/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6T00:00:00" table:content-validation-name="val44" table:style-name="ce11">
            <text:p>16/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Jalisco</text:p>
          </table:table-cell>
          <table:table-cell office:value-type="string" table:style-name="ce12">
            <text:p>RODT 07/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9T00:00:00" table:content-validation-name="val46" table:style-name="ce11">
            <text:p>09/02/2021</text:p>
          </table:table-cell>
          <table:table-cell office:value-type="date" office:date-value="2026-02-09T00:00:00" table:content-validation-name="val47" table:style-name="ce11">
            <text:p>09/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7T00:00:00" table:content-validation-name="val44" table:style-name="ce11">
            <text:p>17/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Guerrero</text:p>
          </table:table-cell>
          <table:table-cell office:value-type="string" table:style-name="ce12">
            <text:p>RODT 08/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9T00:00:00" table:content-validation-name="val44" table:style-name="ce11">
            <text:p>19/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Aguascalientes</text:p>
          </table:table-cell>
          <table:table-cell office:value-type="string" table:style-name="ce12">
            <text:p>RODT 09/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1T00:00:00" table:content-validation-name="val46" table:style-name="ce11">
            <text:p>11/01/2021</text:p>
          </table:table-cell>
          <table:table-cell office:value-type="date" office:date-value="2026-01-11T00:00:00" table:content-validation-name="val47" table:style-name="ce11">
            <text:p>11/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3T00:00:00" table:content-validation-name="val44" table:style-name="ce11">
            <text:p>2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Guanajuato</text:p>
          </table:table-cell>
          <table:table-cell office:value-type="string" table:style-name="ce12">
            <text:p>RODT 10/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6T00:00:00" table:content-validation-name="val46" table:style-name="ce11">
            <text:p>16/01/2021</text:p>
          </table:table-cell>
          <table:table-cell office:value-type="date" office:date-value="2026-01-16T00:00:00" table:content-validation-name="val47" table:style-name="ce11">
            <text:p>1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3T00:00:00" table:content-validation-name="val44" table:style-name="ce11">
            <text:p>2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Sonora</text:p>
          </table:table-cell>
          <table:table-cell office:value-type="string" table:style-name="ce12">
            <text:p>RODT 12/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2T00:00:00" table:content-validation-name="val44" table:style-name="ce11">
            <text:p>0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DMX</text:p>
          </table:table-cell>
          <table:table-cell office:value-type="string" table:style-name="ce12">
            <text:p>RODT 13/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11T00:00:00" table:content-validation-name="val46" table:style-name="ce11">
            <text:p>11/02/2021</text:p>
          </table:table-cell>
          <table:table-cell office:value-type="date" office:date-value="2026-02-11T00:00:00" table:content-validation-name="val47" table:style-name="ce11">
            <text:p>11/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2T00:00:00" table:content-validation-name="val44" table:style-name="ce11">
            <text:p>0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Sinaloa</text:p>
          </table:table-cell>
          <table:table-cell office:value-type="string" table:style-name="ce12">
            <text:p>RODT 14/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07T00:00:00" table:content-validation-name="val46" table:style-name="ce11">
            <text:p>07/01/2021</text:p>
          </table:table-cell>
          <table:table-cell office:value-type="date" office:date-value="2026-01-07T00:00:00" table:content-validation-name="val47" table:style-name="ce11">
            <text:p>07/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6T00:00:00" table:content-validation-name="val44" table:style-name="ce11">
            <text:p>26/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Veracruz</text:p>
          </table:table-cell>
          <table:table-cell office:value-type="string" table:style-name="ce12">
            <text:p>RODT 15/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5T00:00:00" table:content-validation-name="val46" table:style-name="ce11">
            <text:p>15/01/2021</text:p>
          </table:table-cell>
          <table:table-cell office:value-type="date" office:date-value="2026-01-15T00:00:00" table:content-validation-name="val47" table:style-name="ce11">
            <text:p>15/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1T00:00:00" table:content-validation-name="val44" table:style-name="ce11">
            <text:p>01/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olima</text:p>
          </table:table-cell>
          <table:table-cell office:value-type="string" table:style-name="ce12">
            <text:p>RODT 16/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19T00:00:00" table:content-validation-name="val44" table:style-name="ce11">
            <text:p>1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Nayarit</text:p>
          </table:table-cell>
          <table:table-cell office:value-type="string" table:style-name="ce12">
            <text:p>RODT 17/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08T00:00:00" table:content-validation-name="val46" table:style-name="ce11">
            <text:p>08/01/2021</text:p>
          </table:table-cell>
          <table:table-cell office:value-type="date" office:date-value="2026-01-08T00:00:00" table:content-validation-name="val47" table:style-name="ce11">
            <text:p>08/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19T00:00:00" table:content-validation-name="val44" table:style-name="ce11">
            <text:p>1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Oficina de Representación Tabasco</text:p>
          </table:table-cell>
          <table:table-cell office:value-type="string" table:style-name="ce12">
            <text:p>RODT 18/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26T00:00:00" table:content-validation-name="val46" table:style-name="ce11">
            <text:p>26/01/2021</text:p>
          </table:table-cell>
          <table:table-cell office:value-type="date" office:date-value="2026-01-26T00:00:00" table:content-validation-name="val47" table:style-name="ce11">
            <text:p>2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s/></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s/></text:p>
          </table:table-cell>
          <table:table-cell office:value-type="string" table:style-name="ce10">
            <text:p>Parcial<text:s/></text:p>
          </table:table-cell>
          <table:table-cell office:value-type="string" table:style-name="ce43">
            <text:p>Nombres <text:s/>Agentes Federales y personal operativo<text:s/></text:p>
          </table:table-cell>
          <table:table-cell office:value-type="date" office:date-value="2021-03-24T00:00:00" table:content-validation-name="val44" table:style-name="ce11">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s Centrales</text:p>
          </table:table-cell>
          <table:table-cell office:value-type="string" table:style-name="ce12">
            <text:p>RODT 19/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3-24T00:00:00" table:content-validation-name="val46" table:style-name="ce11">
            <text:p>24/03/2021</text:p>
          </table:table-cell>
          <table:table-cell office:value-type="date" office:date-value="2026-03-24T00:00:00" table:content-validation-name="val47" table:style-name="ce11">
            <text:p>24/03/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 las especificaciones técnicas de equipos tecnológicos y su ubicación.</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 la infraestructura tecnológica del Instituto, se advierte que esta se compone de sistemas de datos que contienen información operativa, administrativa y estratégica que a su vez se almacenan datos de los migrantes y diversa información de carácter sensible, cuya difusión puede perjudicar de manera directa la seguridad y protección de los datos de terceros; por lo cual el revelar la información podría ocasionar un daño.</text:p>
          </table:table-cell>
          <table:table-cell office:value-type="string" table:style-name="ce10">
            <text:p>Parcial<text:s/></text:p>
          </table:table-cell>
          <table:table-cell office:value-type="string" table:style-name="ce43">
            <text:p>Nombres <text:s/>Agentes Federales y personal operativo, así como especificaciones técnicas de equipos tecnológicos y su ubicación.</text:p>
          </table:table-cell>
          <table:table-cell office:value-type="date" office:date-value="2021-04-05T00:00:00" table:content-validation-name="val44" table:style-name="ce11">
            <text:p>05/04/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2"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6" table:style-name="ro3">
          <table:table-cell table:number-columns-repeated="5"/>
          <table:table-cell table:style-name="ce36"/>
          <table:table-cell table:number-columns-repeated="16378"/>
        </table:table-row>
        <table:table-row table:number-rows-repeated="1048522" table:style-name="ro3">
          <table:table-cell table:number-columns-repeated="16384"/>
        </table:table-row>
      </table:table>
      <table:table table:name="2021_2"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21</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3/01/2022</text:p>
          </table:table-cell>
          <table:covered-table-cell/>
          <table:table-cell table:number-columns-spanned="4" table:number-rows-spanned="1" table:content-validation-name="val5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3">
          <table:table-cell table:number-columns-repeated="16384" table:style-name="ce7"/>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table:style-name="ce89"/>
          <table:table-cell table:number-columns-repeated="3" table:style-name="ce41"/>
          <table:table-cell table:content-validation-name="val56" table:style-name="ce41"/>
          <table:table-cell table:number-columns-repeated="2" table:style-name="ce41"/>
          <table:table-cell table:content-validation-name="val53" table:style-name="ce41"/>
          <table:table-cell table:number-columns-repeated="14" table:style-name="ce41"/>
          <table:table-cell table:style-name="ce90"/>
          <table:table-cell table:style-name="ce7"/>
          <table:table-cell table:number-columns-repeated="16360" table:style-name="ce80"/>
        </table:table-row>
        <table:table-row table:style-name="ro23">
          <table:table-cell office:value-type="string" table:style-name="ce43">
            <text:p>Dirección de Tecnologías de la Información y Comunicaciones</text:p>
          </table:table-cell>
          <table:table-cell office:value-type="string" table:style-name="ce44">
            <text:p>Solicitud de información 041110044121</text:p>
          </table:table-cell>
          <table:table-cell office:value-type="string" table:style-name="ce8">
            <text:p>Información relacionada con aplicativ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06-25T00:00:00" table:content-validation-name="val54" table:style-name="ce45">
            <text:p>25/06/2021</text:p>
          </table:table-cell>
          <table:table-cell office:value-type="date" office:date-value="2026-06-25T00:00:00" table:content-validation-name="val55" table:style-name="ce11">
            <text:p>25/06/2026</text:p>
          </table:table-cell>
          <table:table-cell office:value-type="string" table:content-validation-name="val53" table:style-name="ce46">
            <text:p>Ley Federal de Transparencia y Acceso a la Información Pública, artículo 110 fracción I.</text:p>
          </table:table-cell>
          <table:table-cell office:value-type="string" table:style-name="ce43">
            <text:p>Publicar la información requerida permitiría detectar y explorar vulnerabilidades de los aplicativos, los cuales forman parte esencial para cubrir la demanda de las actividades encomendadas al INM de carácter sustancial y operativo imprescindibles para desempeñar la operación migratoria.</text:p>
          </table:table-cell>
          <table:table-cell office:value-type="string" table:style-name="ce43">
            <text:p>El Instituto Nacional de Migración, al ser .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44">
            <text:p>Parcial</text:p>
          </table:table-cell>
          <table:table-cell office:value-type="string" table:style-name="ce8">
            <text:p>Cuantos aplicativos y la información relacionada el nombre del aplicativo, así como si es propio o adquirido, antigüedad, versión y última actualización, así como las áreas que utilizan el aplicativo</text:p>
          </table:table-cell>
          <table:table-cell office:value-type="date" office:date-value="2021-06-25T00:00:00" table:content-validation-name="val52" table:style-name="ce45">
            <text:p>25/06/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30">
          <table:table-cell office:value-type="string" table:style-name="ce43">
            <text:p>Oficina de represntación en Nuevo León</text:p>
          </table:table-cell>
          <table:table-cell office:value-type="string" table:style-name="ce8">
            <text:p>Cumplimiento de la solicitud de información 0411100012521</text:p>
          </table:table-cell>
          <table:table-cell office:value-type="string" table:style-name="ce8">
            <text:p>Expediente de camioneta.</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07-12T00:00:00" table:content-validation-name="val54" table:style-name="ce45">
            <text:p>12/07/2021</text:p>
          </table:table-cell>
          <table:table-cell office:value-type="date" office:date-value="2026-07-12T00:00:00" table:content-validation-name="val55" table:style-name="ce11">
            <text:p>12/07/2026</text:p>
          </table:table-cell>
          <table:table-cell office:value-type="string" table:content-validation-name="val53" table:style-name="ce46">
            <text:p>Ley Federal de Transparencia y Acceso a la Información Pública, artículo 110 fracción V.<text:s text:c="2"/></text:p>
          </table:table-cell>
          <table:table-cell office:value-type="string" table:style-name="ce43">
            <text:p>Dar a conocer el nombre, la firma así como el cargo de un servidor público que realizó funciones operativas, es decir, acciones de control y verificación migratoria,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3">
            <text:p>El proporcionar la información que se clasifica, pone en riesgo la vida, su seguridad y salud al difundirse su nombre tomando en cuenta las funciones públicas desarrolladas.</text:p>
          </table:table-cell>
          <table:table-cell office:value-type="string" table:style-name="ce44">
            <text:p>Parcial</text:p>
          </table:table-cell>
          <table:table-cell office:value-type="string" table:style-name="ce8">
            <text:p>Nombre, firma y el cargo</text:p>
          </table:table-cell>
          <table:table-cell office:value-type="date" office:date-value="2021-07-14T00:00:00" table:content-validation-name="val52" table:style-name="ce45">
            <text:p>14/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23">
          <table:table-cell office:value-type="string" table:style-name="ce43">
            <text:p>Dirección General de Administración</text:p>
          </table:table-cell>
          <table:table-cell office:value-type="string" table:style-name="ce8">
            <text:p>Cumplimiento de la solicitud de información 0411100012621</text:p>
          </table:table-cell>
          <table:table-cell office:value-type="string" table:style-name="ce8">
            <text:p>Expedientes de servidores públic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2-14T00:00:00" table:content-validation-name="val54" table:style-name="ce45">
            <text:p>14/12/2021</text:p>
          </table:table-cell>
          <table:table-cell office:value-type="date" office:date-value="2021-12-14T00:00:00" table:content-validation-name="val55" table:style-name="ce11">
            <text:p>14/12/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73">
            <text:p>De hacerlos identificables, dicho personal podría verse implicado en una relación negativa o de conflicto con personas u organizaciones dedicadas a realizar actos delictivos, colocándolos en una situación de vulnerabilidad o causarles algún perjuicio a su familia y/o posesiones.</text:p>
          </table:table-cell>
          <table:table-cell office:value-type="string" table:style-name="ce44">
            <text:p>Parcial</text:p>
          </table:table-cell>
          <table:table-cell office:value-type="string" table:style-name="ce8">
            <text:p>Nombre, firma y el cargo</text:p>
          </table:table-cell>
          <table:table-cell office:value-type="date" office:date-value="2021-12-14T00:00:00" table:content-validation-name="val52" table:style-name="ce45">
            <text:p>14/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80"/>
          <table:table-cell table:number-columns-repeated="16360"/>
        </table:table-row>
        <table:table-row table:style-name="ro40">
          <table:table-cell office:value-type="string" table:style-name="ce12">
            <text:p>Oficina de Represntación en Hidalgo</text:p>
          </table:table-cell>
          <table:table-cell office:value-type="string" table:style-name="ce44">
            <text:p>Solicitud de información 0411100061621</text:p>
          </table:table-cell>
          <table:table-cell office:value-type="string" table:style-name="ce8">
            <text:p>Información sobre puntos de revisión.</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8-20T00:00:00" table:content-validation-name="val54" table:style-name="ce11">
            <text:p>20/08/2021</text:p>
          </table:table-cell>
          <table:table-cell office:value-type="date" office:date-value="2026-08-20T00:00:00" table:content-validation-name="val55" table:style-name="ce11">
            <text:p>20/08/2026</text:p>
          </table:table-cell>
          <table:table-cell office:value-type="string" table:content-validation-name="val53" table:style-name="ce46">
            <text:p>Ley Federal de Transparencia y Acceso a la Información Pública, artículo 110 fraccción V</text:p>
          </table:table-cell>
          <table:table-cell office:value-type="string" table:style-name="ce43">
            <text:p>Dar a conocer los nombres del personal que realiza acciones operativas de control y verificación migratoria, incrementaría el riesgo de que las organizaciones delincuenciales o cualquier persona pueda planear algún atentado en su contra y dar a conocer el número de placas de los vehículos utilizados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Difundir esa información, se podrían entorpecer las actividades encomendadas al personal del Instituto Nacional de Migración y colocar en riesgo su seguridad y vida, tanto de los servidores públicos como de los migrantes a su disposición y se podrían entorpecer las actividades operativas del Instituto y colocar en riesgo la seguridad y la vida, no solo del personal operativo que lleva a cabo acciones de control migratorio, como las conducciones sino de los migrantes en traslado en vehículos oficiales, ya que los hace identificables plenamente ante los grupos delictivos, principalmente los dedicados al tráfico y trata de personas.</text:p>
          </table:table-cell>
          <table:table-cell office:value-type="string" table:style-name="ce10">
            <text:p>Parcial</text:p>
          </table:table-cell>
          <table:table-cell office:value-type="string" table:style-name="ce8">
            <text:p>Nombres y firmas de agentes federales de migración, personal operativo y del personal de diferentes instituciones que brindan apoyo en la revisión migratoria, así como el número de placas de los vehículos oficiales y de diversas instituciones que brindan apoyo en la revisión migratoria</text:p>
          </table:table-cell>
          <table:table-cell office:value-type="date" office:date-value="2021-09-03T00:00:00" table:content-validation-name="val52"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2">
          <table:table-cell office:value-type="string" table:style-name="ce12">
            <text:p>Oficina de Representación en Zacatecas</text:p>
          </table:table-cell>
          <table:table-cell office:value-type="string" table:style-name="ce44">
            <text:p>Solicitud de información 0411100057421</text:p>
          </table:table-cell>
          <table:table-cell office:value-type="string" table:style-name="ce8">
            <text:p>Información de visitas de verificación.</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8-05T00:00:00" table:content-validation-name="val54" table:style-name="ce11">
            <text:p>05/08/2021</text:p>
          </table:table-cell>
          <table:table-cell office:value-type="date" office:date-value="2026-08-05T00:00:00" table:content-validation-name="val55" table:style-name="ce11">
            <text:p>05/08/2026</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de manera íntegra las documentales consistentes en las ordenes de revisión, oficios de comisión e informes de la revisión, dar a conocer los números de placas de los vehículos utilizados por el INM en las acciones operativas de control migratorio, como los traslados terrestres de migrante, implicaría hacerlos identificables y con dicha información podrían las persona o grupos delictivos planear y cometer actos ilícitos tendientes a frustrar las acciones de organización, operación y ejecución de control migratorio que realiza el Instituto. En cuanto a los nombres y firmas de personal operativo, los hace susceptibles al ser identificados, poniendo en riesgo e incluso la vida del propio personal del INM que labora.</text:p>
          </table:table-cell>
          <table:table-cell office:value-type="string" table:style-name="ce73">
            <text:p>Proporcionar el número de placas de los vehículos utilizados por el INM en los que se realizan acciones operativas de control migratorio, como los traslados terrestres de migrantes a disposición del INM, pone en riesgo la vida y la seguridad de las personas, ya sean servidores públicos con funciones operativas o los propios migrantes, al hacer factible que cualquier persona pueda atentar en su control y causarles algún perjuicio directo a su vida, que sea de imposible reparación, lo mismo ocurre con los datos de nombre y firma de los servidores públicos en la labor de control migratorio.</text:p>
          </table:table-cell>
          <table:table-cell office:value-type="string" table:style-name="ce44">
            <text:p>Parcial</text:p>
          </table:table-cell>
          <table:table-cell office:value-type="string" table:style-name="ce8">
            <text:p>Nombres y firmas de agentes federales de migración, así como el número de placas de los vehículos</text:p>
          </table:table-cell>
          <table:table-cell office:value-type="date" office:date-value="2021-09-13T00:00:00" table:content-validation-name="val52" table:style-name="ce45">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3">
          <table:table-cell office:value-type="string" table:style-name="ce43">
            <text:p>Dirección General de Administración</text:p>
          </table:table-cell>
          <table:table-cell office:value-type="string" table:style-name="ce44">
            <text:p>Solicitud de información 0411100057821</text:p>
          </table:table-cell>
          <table:table-cell office:value-type="string" table:style-name="ce8">
            <text:p>Nombres de servidores públicos adscritos a la Estaciones Migratori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10T00:00:00" table:content-validation-name="val54" table:style-name="ce45">
            <text:p>10/09/2021</text:p>
          </table:table-cell>
          <table:table-cell office:value-type="date" office:date-value="2026-09-10T00:00:00" table:content-validation-name="val55" table:style-name="ce11">
            <text:p>10/09/2026</text:p>
          </table:table-cell>
          <table:table-cell office:value-type="string" table:content-validation-name="val53" table:style-name="ce46">
            <text:p>Ley Federal de Transparencia y Acceso a la Información Pública, artículo 110 fracciiones I y V</text:p>
          </table:table-cell>
          <table:table-cell office:value-type="string" table:style-name="ce43">
            <text:p>Dar a conocer los nombres del personal que realiza funciones operativas o de enlace en este Instituto, incrementaría el riesgo de que las organizaciones delincuenciales o cualquier persona puedan planear algún atentado en su contra y del Estado Mexicano.</text:p>
          </table:table-cell>
          <table:table-cell office:value-type="string" table:style-name="ce43">
            <text:p>Proporcionar los nombres del personal que realiza funciones operativas de control y verificación migratoria en los filtros migratorio de los aeropuertos de nuestro país, pone en riesgo su vida y seguridad nacional, al hacerse factible que cualquier persona atenta en su contra o causarles algún perjuicio, a su familia, posesiones y la política migratoria que desempeña el Estado.</text:p>
          </table:table-cell>
          <table:table-cell office:value-type="string" table:style-name="ce10">
            <text:p>Parcial</text:p>
          </table:table-cell>
          <table:table-cell office:value-type="string" table:style-name="ce8">
            <text:p>Nombres del personal que realiza funciones operativas, de control y verificación en los filtros migratorios de los aeropuertos de nuestro país</text:p>
          </table:table-cell>
          <table:table-cell office:value-type="date" office:date-value="2021-09-13T00:00:00" table:content-validation-name="val52" table:style-name="ce45">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6">
          <table:table-cell office:value-type="string" table:style-name="ce43">
            <text:p>Dirección General de Administración</text:p>
          </table:table-cell>
          <table:table-cell office:value-type="string" table:style-name="ce44">
            <text:p>Solicitud de información 0411100057921</text:p>
          </table:table-cell>
          <table:table-cell office:value-type="string" table:style-name="ce8">
            <text:p>Nombres de servidores públicos adscritos a la Estaciones Migratori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10T00:00:00" table:content-validation-name="val54" table:style-name="ce11">
            <text:p>10/09/2021</text:p>
          </table:table-cell>
          <table:table-cell office:value-type="date" office:date-value="2026-09-10T00:00:00" table:content-validation-name="val55" table:style-name="ce11">
            <text:p>10/09/2026</text:p>
          </table:table-cell>
          <table:table-cell office:value-type="string" table:content-validation-name="val53" table:style-name="ce46">
            <text:p>Ley Federal de Transparencia y Acceso a la Información Pública, artículo 110 fracciones I y V</text:p>
          </table:table-cell>
          <table:table-cell office:value-type="string" table:style-name="ce43">
            <text:p>La divulgación de la información incrementaría el riesgo de que cualquier persona disponga de los procedimientos, métodos, fuentes, especificaciones técnicas de que dispone el Instituto como instancia de seguridad nacional para el desarrollo y ejecución de sus operaciones de control y verificación migratoria en los aeropuertos del territorio nacional.</text:p>
          </table:table-cell>
          <table:table-cell office:value-type="string" table:style-name="ce43">
            <text:p>Proporcionar la información impactaría directamente en el nivel de vulnerabilidad de las operaciones de control migratorio, al poner en riesgo la libertad, derechos humanos, así como el patrimonio de los migrantes y de los servidores públicos que se encargan de los operativos de apoyo en los aeropuertos, sin omitir que harían nugatoria las acciones que se realizan para prevenir las violaciones a la Ley de Migración.</text:p>
          </table:table-cell>
          <table:table-cell office:value-type="string" table:style-name="ce10">
            <text:p>Parcial</text:p>
          </table:table-cell>
          <table:table-cell office:value-type="string" table:style-name="ce8">
            <text:p>Nombres del personal que realiza funciones operativas, de control y verificación en los filtros migratorios de los aeropuertos de nuestro país</text:p>
          </table:table-cell>
          <table:table-cell office:value-type="date" office:date-value="2021-09-13T00:00:00" table:content-validation-name="val52" table:style-name="ce11">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12">
            <text:p>Oficina de Representación en Zacatecas</text:p>
          </table:table-cell>
          <table:table-cell office:value-type="string" table:style-name="ce44">
            <text:p>Solicitud de información 0411100065521</text:p>
          </table:table-cell>
          <table:table-cell office:value-type="string" table:style-name="ce8">
            <text:p>Puntos de revisión en Zacatec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22T00:00:00" table:content-validation-name="val54" table:style-name="ce11">
            <text:p>22/09/2021</text:p>
          </table:table-cell>
          <table:table-cell office:value-type="date" office:date-value="2021-09-22T00:00:00" table:content-validation-name="val55" table:style-name="ce11">
            <text:p>22/09/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los datos del personal operativo que labora en esa Oficina de Representación, los hace susceptibles al ser identificados y con dicha información podrían las personas o los grupos delictivos planear y cometer actos ilícitos tendientes a frustrar las acciones de organización, operación y ejecución de control migratorio que realiza el Instituto, poniendo en riesgo e incluso la vida del propio personal del INM y hasta la vida de los migrantes.<text:s/></text:p>
          </table:table-cell>
          <table:table-cell office:value-type="string" table:style-name="ce43">
            <text:p>Proporcionar los nombres del personal del INM qu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0">
            <text:p>Parcial</text:p>
          </table:table-cell>
          <table:table-cell office:value-type="string" table:style-name="ce8">
            <text:p>Nombres de los servidores públicos que realizan funciones de control migratorio</text:p>
          </table:table-cell>
          <table:table-cell office:value-type="date" office:date-value="2021-09-23T00:00:00" table:content-validation-name="val52" table:style-name="ce11">
            <text:p>2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43">
            <text:p>Dirección General de Coordinación de Oficinas de Representación</text:p>
          </table:table-cell>
          <table:table-cell office:value-type="string" table:style-name="ce44">
            <text:p>Solicitud de información 0411100067121</text:p>
          </table:table-cell>
          <table:table-cell office:value-type="string" table:style-name="ce8">
            <text:p>Información relacionada con servidor públic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06T00:00:00" table:content-validation-name="val54" table:style-name="ce11">
            <text:p>06/09/2021</text:p>
          </table:table-cell>
          <table:table-cell office:value-type="date" office:date-value="2026-09-06T00:00:00" table:content-validation-name="val55" table:style-name="ce11">
            <text:p>06/09/2026</text:p>
          </table:table-cell>
          <table:table-cell office:value-type="string" table:content-validation-name="val53" table:style-name="ce46">
            <text:p>Ley Federal de Transparencia y Acceso a la Información Pública, artículo 110 fracciones V y IX.</text:p>
          </table:table-cell>
          <table:table-cell office:value-type="string" table:style-name="ce43">
            <text:p>Dar a conocer los nombres, las firmas, así como el cargo de los servidores públicos que realizan funciones operativas, es decir, acciones de control y verificación migratoria, pondría en riesgo sus vidas, su seguridad o su salud, ya que cualquier persona pudiera planear algún atentado en su contra, colocando en riesgo no solo a sus personas, sino incluso estarían en riesgo sus familias y/o posesiones.</text:p>
            <text:p/>
          </table:table-cell>
          <table:table-cell office:value-type="string" table:style-name="ce43">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0">
            <text:p>Parcial</text:p>
          </table:table-cell>
          <table:table-cell office:value-type="string" table:style-name="ce8">
            <text:p>Nombre, cargo y firma de las personas funcionarias públicas</text:p>
          </table:table-cell>
          <table:table-cell office:value-type="date" office:date-value="2021-10-11T00:00:00" table:content-validation-name="val52" table:style-name="ce11">
            <text:p>1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12">
            <text:p>Dirección General de Coordinación de Oficinas de Representación</text:p>
          </table:table-cell>
          <table:table-cell office:value-type="string" table:style-name="ce44">
            <text:p>Solicitud de información 0411100067421</text:p>
          </table:table-cell>
          <table:table-cell office:value-type="string" table:style-name="ce8">
            <text:p>Información relacionada con servidor públic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09T00:00:00" table:content-validation-name="val54" table:style-name="ce11">
            <text:p>09/09/2021</text:p>
          </table:table-cell>
          <table:table-cell office:value-type="date" office:date-value="2026-09-09T00:00:00" table:content-validation-name="val55" table:style-name="ce11">
            <text:p>09/09/2026</text:p>
          </table:table-cell>
          <table:table-cell office:value-type="string" table:content-validation-name="val53" table:style-name="ce46">
            <text:p>Ley Federal de Transparencia y Acceso a la Información Pública, artículo 110 fracciones V y IX.</text:p>
          </table:table-cell>
          <table:table-cell office:value-type="string" table:style-name="ce43">
            <text:p>Dar a conocer el nombre y el cargo de la persona servidora pública que realiza funciones operativas, correspondientes a acciones de control y verificación migratoria (rescate humanitario, revisiones y verificaciones migratorias)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3">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0">
            <text:p>Parcial</text:p>
          </table:table-cell>
          <table:table-cell office:value-type="string" table:style-name="ce43">
            <text:p>Nombre y cargo de la persona funcionaria pública que realiza funciones operativas.</text:p>
          </table:table-cell>
          <table:table-cell office:value-type="date" office:date-value="2021-10-11T00:00:00" table:content-validation-name="val52" table:style-name="ce11">
            <text:p>11/10/2021</text:p>
          </table:table-cell>
          <table:table-cell office:value-type="string" table:style-name="ce96">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91"/>
          <table:table-cell table:number-columns-repeated="16360" table:style-name="ce92"/>
        </table:table-row>
        <table:table-row table:style-name="ro27">
          <table:table-cell office:value-type="string" table:style-name="ce12">
            <text:p>Dirección General de Tecnologías de la Información y Comunicaciones</text:p>
          </table:table-cell>
          <table:table-cell office:value-type="string" table:style-name="ce44">
            <text:p>Solicitud de información 0411100071621</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30T00:00:00" table:content-validation-name="val54" table:style-name="ce11">
            <text:p>30/09/2021</text:p>
          </table:table-cell>
          <table:table-cell office:value-type="date" office:date-value="2026-09-30T00:00:00" table:content-validation-name="val55" table:style-name="ce11">
            <text:p>30/09/2026</text:p>
          </table:table-cell>
          <table:table-cell office:value-type="string" table:content-validation-name="val53" table:style-name="ce46">
            <text:p>Ley Federal de Transparencia y Acceso a la Información Pública, artículo 110 fracciones I, II y VI.</text:p>
          </table:table-cell>
          <table:table-cell office:value-type="string" table:style-name="ce43">
            <text:p>Dar a conocer los datos de los representantes legales, daría a conocer en <text:s/>poder de quien está la información sustantiva del Instituto, pudiendo colocarse en riesgo ante cualquier tipo de filtración, ataque cibernético o amenaza a la seguridad nacional, afectando sistemas de información y cooperación técnica necesaria en la operación migratoria.</text:p>
          </table:table-cell>
          <table:table-cell office:value-type="string" table:style-name="ce43">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l este desconcentrado, las cuales pueden ser del conocimiento general, pues los servicios que proporciona el proveedor implica conocer a su vez la operación migratoria y en este sentido los proveedores al encontrarse representados a través de personas físicas, significa que estas últimas conocen dicha información.</text:p>
          </table:table-cell>
          <table:table-cell office:value-type="string" table:style-name="ce10">
            <text:p>Parcial</text:p>
          </table:table-cell>
          <table:table-cell office:value-type="string" table:style-name="ce43">
            <text:p>Nombres, firmas y rubricas de los representantes legales de los proveedores y las características y/o especificaciones técnicas de la infraestructura del Instituto Nacional de Migración, así como características de las soluciones implementadas.</text:p>
          </table:table-cell>
          <table:table-cell office:value-type="date" office:date-value="2021-10-21T00:00:00" table:content-validation-name="val52" table:style-name="ce11">
            <text:p>2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92"/>
          <table:table-cell table:number-columns-repeated="16360"/>
        </table:table-row>
        <table:table-row table:style-name="ro32">
          <table:table-cell office:value-type="string" table:style-name="ce12">
            <text:p>Oficina de Representación en Chiapas</text:p>
          </table:table-cell>
          <table:table-cell office:value-type="string" table:style-name="ce44">
            <text:p>Solictud de Información 0411100072321</text:p>
          </table:table-cell>
          <table:table-cell office:value-type="string" table:style-name="ce8">
            <text:p>Oficios generados en el mes de agost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10-19T00:00:00" table:content-validation-name="val54" table:style-name="ce11">
            <text:p>19/10/2021</text:p>
          </table:table-cell>
          <table:table-cell office:value-type="date" office:date-value="2021-10-19T00:00:00" table:content-validation-name="val55" table:style-name="ce11">
            <text:p>19/10/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de manera íntegra las documentales en los oficios de comisión y ordenes de revisión, dan a conocer las acciones operativas, eso implicaría hacerlos identificables y con dicha información podrían las personas o los grupos delictivos planear y cometer actos ilícitos tendientes a frustrar las acciones de organización, operación y ejecución que realiza el instituto, tales como los puntos de control migratorio, poniendo en riesgo la vida de los migrantes y de los servidores públicos que participan en ellas. En cuanto a los datos como son los nombres y firmas del personal operativo, los hace susceptibles al ser identificados, poniendo en riesgo e incluso la vida del propio personal del INM que labora en esa Oficina de Representación.</text:p>
          </table:table-cell>
          <table:table-cell office:value-type="string" table:style-name="ce43">
            <text:p>Proporcionar los puntos de control migratorio para realizar revisiones migratorias pone en riesgo la vida y seguridad de las personas, ya sean servidores públicos con funciones operativas o los propios migrantes, al hacer factible que cualquier persona pueda atentar en su contra y causarles algún perjuicio directo a su vida, que sea de imposible reparación, lo mismo ocurre con los datos de nombre y firma de los servidores públicos en la labor de control migratorio.</text:p>
          </table:table-cell>
          <table:table-cell office:value-type="string" table:style-name="ce10">
            <text:p>Parcial</text:p>
          </table:table-cell>
          <table:table-cell office:value-type="string" table:style-name="ce43">
            <text:p>Nombres y firmas del personal operativo.</text:p>
          </table:table-cell>
          <table:table-cell office:value-type="date" office:date-value="2021-10-21T00:00:00" table:content-validation-name="val52" table:style-name="ce11">
            <text:p>2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0">
          <table:table-cell office:value-type="string" table:style-name="ce12">
            <text:p>Oficina de Representación en Aguascalientes</text:p>
          </table:table-cell>
          <table:table-cell office:value-type="string" table:style-name="ce44">
            <text:p>Solictud de Información 330020321000099</text:p>
          </table:table-cell>
          <table:table-cell office:value-type="string" table:style-name="ce12">
            <text:p>Puntos migrator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03T00:00:00" table:content-validation-name="val54" table:style-name="ce11">
            <text:p>03/11/2021</text:p>
          </table:table-cell>
          <table:table-cell office:value-type="date" office:date-value="2026-11-03T00:00:00" table:content-validation-name="val55" table:style-name="ce11">
            <text:p>03/11/2026</text:p>
          </table:table-cell>
          <table:table-cell office:value-type="string" table:content-validation-name="val53" table:style-name="ce46">
            <text:p>Ley Federal de Transparencia y Acceso a la información Pública, artículo 110 fracciones I, IV y VII.</text:p>
          </table:table-cell>
          <table:table-cell office:value-type="string" table:style-name="ce43">
            <text:p>Informar sobre la ubicación de los puntos de revisión se puede poner en riesgo al personal adscrito a la Oficina de Representación, o bien dicha información puede ser utilizada para que quienes pretenden realizar actividades ilícitas evadan dichos puntos de revisión, frustrando así las acciones de organización, operación y ejecución de control migratorio que realiza el Instituto.</text:p>
          </table:table-cell>
          <table:table-cell office:value-type="string" table:style-name="ce43">
            <text:p>Se podría entorpecer las actividades operativas del Instituto y colocar en riesgo la seguridad y la vida, no solo del personal operativo que lleva a cabo acciones de control migratorio, sino los migrantes que puedan ser víctimas de algún delito.</text:p>
          </table:table-cell>
          <table:table-cell office:value-type="string" table:style-name="ce10">
            <text:p>Completa</text:p>
          </table:table-cell>
          <table:table-cell office:value-type="string" table:style-name="ce43">
            <text:p>Puntos migratorios en el Estado de Aguascalientes</text:p>
          </table:table-cell>
          <table:table-cell office:value-type="date" office:date-value="2021-11-05T00:00:00" table:content-validation-name="val52" table:style-name="ce11">
            <text:p>05/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6">
          <table:table-cell office:value-type="string" table:style-name="ce12">
            <text:p>Dirección General de Administración</text:p>
          </table:table-cell>
          <table:table-cell office:value-type="string" table:style-name="ce44">
            <text:p>Solicitud de información 330020321000095</text:p>
          </table:table-cell>
          <table:table-cell office:value-type="string" table:style-name="ce12">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24T00:00:00" table:content-validation-name="val54" table:style-name="ce11">
            <text:p>24/11/2021</text:p>
          </table:table-cell>
          <table:table-cell office:value-type="date" office:date-value="2026-11-24T00:00:00" table:content-validation-name="val55" table:style-name="ce11">
            <text:p>24/11/2026</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43">
            <text:p>Proporcionar el nombre del representante legal, podría entorpecer la actividad encomendada al prestador del servicio en virtud de llegar a perpetrarse algún incidente pondría en riesgo su integridad física, su seguridad, su salud, también sus posesiones e incluso la vida y a las personas ligadas a la empresa que presta el servicio de transporte alterando las rutas creando daño colaterales.</text:p>
          </table:table-cell>
          <table:table-cell office:value-type="string" table:style-name="ce44">
            <text:p>Parcial</text:p>
          </table:table-cell>
          <table:table-cell office:value-type="string" table:style-name="ce43">
            <text:p>Nombre del representante legal</text:p>
          </table:table-cell>
          <table:table-cell office:value-type="date" office:date-value="2021-11-25T00:00:00" table:content-validation-name="val52" table:style-name="ce45">
            <text:p>25/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5">
          <table:table-cell office:value-type="string" table:style-name="ce12">
            <text:p>Dirección General de Administración</text:p>
          </table:table-cell>
          <table:table-cell office:value-type="string" table:style-name="ce44">
            <text:p>Solicitud de información 330020321000096</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26T00:00:00" table:content-validation-name="val50" table:style-name="ce11">
            <text:p>26/11/2021</text:p>
          </table:table-cell>
          <table:table-cell office:value-type="date" office:date-value="2026-11-26T00:00:00" table:content-validation-name="val50" table:style-name="ce11">
            <text:p>26/11/2026</text:p>
          </table:table-cell>
          <table:table-cell office:value-type="string" table:content-validation-name="val53" table:style-name="ce12">
            <text:p>Ley Federal de Transparencia y Acceso a la Información Pública, artículo 110 fracción V.</text:p>
          </table:table-cell>
          <table:table-cell office:value-type="string" table:style-name="ce12">
            <text:p>Dar a conocer las rutas a seguir incrementaría el riesgo de que las organizaciones delincuenciales o cualquier persona, puedan planear algún atentado en su contra.</text:p>
          </table:table-cell>
          <table:table-cell office:value-type="string" table:style-name="ce12">
            <text:p>Proporcionar la información sobre las rutas a seguir en el traslado de migrantes y otorgar los puntos estratégicos en los que pueden ser ubicados, pone en riesgo su vida y seguridad, al hacer factible que cualquier persona pueda atentar en su contra o causarles algún perjuicio.</text:p>
          </table:table-cell>
          <table:table-cell office:value-type="string" table:style-name="ce10">
            <text:p>Parcial</text:p>
          </table:table-cell>
          <table:table-cell office:value-type="string" table:style-name="ce12">
            <text:p>Puntos de salida y llegada, rutas a seguir en el traslado de migrantes vía terrestre</text:p>
          </table:table-cell>
          <table:table-cell office:value-type="date" office:date-value="2021-11-26T00:00:00" table:content-validation-name="val50" table:style-name="ce13">
            <text:p>26/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3">
          <table:table-cell office:value-type="string" table:style-name="ce12">
            <text:p>Dirección General de Tecnologías de la Información y Comunicaciones</text:p>
          </table:table-cell>
          <table:table-cell office:value-type="string" table:style-name="ce44">
            <text:p>Solicitud de información 330020321000220</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2-03T00:00:00" table:content-validation-name="val50" table:style-name="ce11">
            <text:p>03/12/2021</text:p>
          </table:table-cell>
          <table:table-cell office:value-type="date" office:date-value="2026-12-03T00:00:00" table:content-validation-name="val50" table:style-name="ce11">
            <text:p>03/12/2026</text:p>
          </table:table-cell>
          <table:table-cell office:value-type="string" table:content-validation-name="val53" table:style-name="ce46">
            <text:p>Ley Federal de Transparencia y Acceso a la Información Pública, artículo 110 fracciones I, II y V.</text:p>
          </table:table-cell>
          <table:table-cell office:value-type="string" table:style-name="ce12">
            <text:p>La identificación del personal relacionado con los proveedores representaría un riesgo, al tratar de conseguir la información a través de éste, quien conoce y ha estado en contacto con información, documentación, personal y procesos realizados en las diferentes áreas administrativas y Oficinas de Representación, lo cual no puede revelarse por estar directamente relacionado con las funciones sustantivas, ya que dicho servicio implica un análisis de los elementos de seguridad en la infraestructura necesaria para que el INM lleve a cabo su operación.</text:p>
          </table:table-cell>
          <table:table-cell office:value-type="string" table:style-name="ce12">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 este desconcentrado, las que no pueden ser del conocimiento general.</text:p>
          </table:table-cell>
          <table:table-cell office:value-type="string" table:style-name="ce10">
            <text:p>Parcial</text:p>
          </table:table-cell>
          <table:table-cell office:value-type="string" table:style-name="ce12">
            <text:p>Nombres, firmas y rúbricas de los represntantes legales.</text:p>
          </table:table-cell>
          <table:table-cell office:value-type="date" office:date-value="2021-12-17T00:00:00" table:content-validation-name="val50" table:style-name="ce13">
            <text:p>17/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12">
            <text:p>Dirección General de Administración</text:p>
          </table:table-cell>
          <table:table-cell office:value-type="string" table:style-name="ce8">
            <text:p>Cumplimiento de la solicitud de información 0411100072721</text:p>
          </table:table-cell>
          <table:table-cell office:value-type="string" table:style-name="ce8">
            <text:p>Directorio de la Oficina de Representación del Instituto Nacional de Migración en el Estado de Yucatán.</text:p>
          </table:table-cell>
          <table:table-cell office:value-type="string" table:style-name="ce44">
            <text:p>Determinación del INAI.</text:p>
          </table:table-cell>
          <table:table-cell office:value-type="float" office:value="5" table:content-validation-name="val56" table:style-name="ce10">
            <text:p>5</text:p>
          </table:table-cell>
          <table:table-cell office:value-type="date" office:date-value="2021-12-16T00:00:00" table:content-validation-name="val50" table:style-name="ce11">
            <text:p>16/12/2021</text:p>
          </table:table-cell>
          <table:table-cell office:value-type="date" office:date-value="2026-12-16T00:00:00" table:content-validation-name="val50" table:style-name="ce11">
            <text:p>16/12/2026</text:p>
          </table:table-cell>
          <table:table-cell office:value-type="string" table:content-validation-name="val53" table:style-name="ce12">
            <text:p>Ley Federal de Transparencia y Acceso a la Información Pública, artículo 110 fracción V.</text:p>
          </table:table-cell>
          <table:table-cell office:value-type="string" table:style-name="ce12">
            <text:p>Dar acceso a la información, podría entorpecer las actividades encomendadas al personal del INM y colocar en riesgo su seguridad y vida.</text:p>
          </table:table-cell>
          <table:table-cell office:value-type="string" table:style-name="ce12">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10">
            <text:p>Parcial</text:p>
          </table:table-cell>
          <table:table-cell office:value-type="string" table:style-name="ce12">
            <text:p>Nombres del personal operativo y enlace, específicamente de los puestos de Sub Representante Local Aeropuerto Internacional de Mérida, Agente Federal de Migración “B” y “C”, Coordinador de Unidad en Áreas de Servicios Migratorios, Analistas Especializado en Servicios MIGRATORIOS. Asistente de Áreas de Servicios y Oficial de Servicios Migratorios</text:p>
          </table:table-cell>
          <table:table-cell office:value-type="date" office:date-value="2021-12-20T00:00:00" table:content-validation-name="val50" table:style-name="ce13">
            <text:p>20/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5">
          <table:table-cell office:value-type="string" table:style-name="ce12">
            <text:p>Sub Comisión Jurídica</text:p>
          </table:table-cell>
          <table:table-cell office:value-type="string" table:style-name="ce25">
            <text:p>Solicitud de información 330020321000240</text:p>
          </table:table-cell>
          <table:table-cell office:value-type="string" table:style-name="ce97">
            <text:p>Versión pública de la documentación que se remitió a la fiscalía correspondiente.</text:p>
          </table:table-cell>
          <table:table-cell office:value-type="string" table:style-name="ce44">
            <text:p>Solicitud de acceso a la información.<text:s/></text:p>
          </table:table-cell>
          <table:table-cell office:value-type="float" office:value="5" table:content-validation-name="val56" table:style-name="ce10">
            <text:p>5</text:p>
          </table:table-cell>
          <table:table-cell office:value-type="date" office:date-value="2021-12-23T00:00:00" table:content-validation-name="val50" table:style-name="ce11">
            <text:p>23/12/2021</text:p>
          </table:table-cell>
          <table:table-cell office:value-type="date" office:date-value="2026-12-23T00:00:00" table:content-validation-name="val50" table:style-name="ce11">
            <text:p>23/12/2026</text:p>
          </table:table-cell>
          <table:table-cell office:value-type="string" table:content-validation-name="val53" table:style-name="ce12">
            <text:p>Ley Federal de Transparencia y Acceso a la Información Pública, artículo 110 fracciones V y VII.</text:p>
          </table:table-cell>
          <table:table-cell office:value-type="string" table:style-name="ce12">
            <text:p>La entrega de la información que se testa se hace pública la información que está asociada a un proceso penal en sustanciación; es decir, las investigaciones llevadas a cabo por la Fiscalía General de la República para la acreditación del delito</text:p>
          </table:table-cell>
          <table:table-cell office:value-type="string" table:style-name="ce12">
            <text:p>Hacer pública la información que tiene la Fiscalía General de la República, se estaría afectando la procuración de justicia en favor de la sociedad, en atención de un interés general.<text:s/></text:p>
          </table:table-cell>
          <table:table-cell office:value-type="string" table:style-name="ce10">
            <text:p>Parcial</text:p>
          </table:table-cell>
          <table:table-cell office:value-type="string" table:style-name="ce12">
            <text:p>Número de carpetas de investigación y toda aquella información que proporcione indicios del tipo del delito</text:p>
          </table:table-cell>
          <table:table-cell office:value-type="date" office:date-value="2021-12-23T00:00:00" table:content-validation-name="val50" table:style-name="ce13">
            <text:p>23/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41">
          <table:table-cell office:value-type="string" table:style-name="ce12">
            <text:p>Oficina de Representación Aguascalientes</text:p>
          </table:table-cell>
          <table:table-cell office:value-type="string" table:style-name="ce8">
            <text:p>RODT 2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Jaslico</text:p>
          </table:table-cell>
          <table:table-cell office:value-type="string" table:style-name="ce8">
            <text:p>RODT 2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Tamaulipas</text:p>
          </table:table-cell>
          <table:table-cell office:value-type="string" table:style-name="ce8">
            <text:p>RODT 2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24">
            <text:p>Oficina de Representación Baja California<text:s/></text:p>
          </table:table-cell>
          <table:table-cell office:value-type="string" table:style-name="ce8">
            <text:p>RODT 23/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Hidalgo</text:p>
          </table:table-cell>
          <table:table-cell office:value-type="string" table:style-name="ce8">
            <text:p>RODT 24/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style-name="ce11">
            <text:p>29/07/2021</text:p>
          </table:table-cell>
          <table:table-cell office:value-type="date" office:date-value="2026-07-29T00:00:0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Baja California Sur<text:s/></text:p>
          </table:table-cell>
          <table:table-cell office:value-type="string" table:style-name="ce8">
            <text:p>RODT 25/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ampeche</text:p>
          </table:table-cell>
          <table:table-cell office:value-type="string" table:style-name="ce8">
            <text:p>RODT 26/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Querétaro</text:p>
          </table:table-cell>
          <table:table-cell office:value-type="string" table:style-name="ce8">
            <text:p>RODT 27/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Puebla</text:p>
          </table:table-cell>
          <table:table-cell office:value-type="string" table:style-name="ce8">
            <text:p>RODT 28/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hihuahua</text:p>
          </table:table-cell>
          <table:table-cell office:value-type="string" table:style-name="ce8">
            <text:p>RODT 29/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onora</text:p>
          </table:table-cell>
          <table:table-cell office:value-type="string" table:style-name="ce8">
            <text:p>RODT 3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Tabasco</text:p>
          </table:table-cell>
          <table:table-cell office:value-type="string" table:style-name="ce8">
            <text:p>RODT 3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Veracruz<text:s/></text:p>
          </table:table-cell>
          <table:table-cell office:value-type="string" table:style-name="ce8">
            <text:p>RODT 3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Yucatán<text:s/></text:p>
          </table:table-cell>
          <table:table-cell office:value-type="string" table:style-name="ce8">
            <text:p>RODT 33/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Tlaxcala</text:p>
          </table:table-cell>
          <table:table-cell office:value-type="string" table:style-name="ce8">
            <text:p>RODT 34/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Morelos</text:p>
          </table:table-cell>
          <table:table-cell office:value-type="string" table:style-name="ce8">
            <text:p>RODT 35/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Quintana Roo</text:p>
          </table:table-cell>
          <table:table-cell office:value-type="string" table:style-name="ce8">
            <text:p>RODT 36/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inaloa</text:p>
          </table:table-cell>
          <table:table-cell office:value-type="string" table:style-name="ce8">
            <text:p>RODT 37/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onora</text:p>
          </table:table-cell>
          <table:table-cell office:value-type="string" table:style-name="ce8">
            <text:p>RODT 38/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Durango</text:p>
          </table:table-cell>
          <table:table-cell office:value-type="string" table:style-name="ce8">
            <text:p>RODT 39/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iudad de México<text:s/></text:p>
          </table:table-cell>
          <table:table-cell office:value-type="string" table:style-name="ce8">
            <text:p>RODT 4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43">
            <text:p>Oficina de Representación Chiapas<text:s/></text:p>
          </table:table-cell>
          <table:table-cell office:value-type="string" table:style-name="ce8">
            <text:p>RODT 4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43">
            <text:p>Oficina de Representación Guerrero</text:p>
          </table:table-cell>
          <table:table-cell office:value-type="string" table:style-name="ce8">
            <text:p>RODT 4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style-name="ce36"/>
          <table:table-cell table:number-columns-repeated="16378" table:style-name="ce1"/>
        </table:table-row>
        <table:table-row table:number-rows-repeated="1048521" table:style-name="ro3">
          <table:table-cell table:number-columns-repeated="16384"/>
        </table:table-row>
      </table:table>
      <table:table table:name="2022" table:style-name="ta2">
        <table:table-column table:style-name="co32" table:default-cell-style-name="ce1"/>
        <table:table-column table:style-name="co33" table:default-cell-style-name="ce1"/>
        <table:table-column table:style-name="co40" table:default-cell-style-name="ce1"/>
        <table:table-column table:style-name="co34" table:default-cell-style-name="ce1"/>
        <table:table-column table:style-name="co32" table:number-columns-repeated="6" table:default-cell-style-name="ce1"/>
        <table:table-column table:style-name="co35" table:default-cell-style-name="ce1"/>
        <table:table-column table:style-name="co32" table:default-cell-style-name="ce1"/>
        <table:table-column table:style-name="co29" table:default-cell-style-name="ce1"/>
        <table:table-column table:style-name="co32" table:number-columns-repeated="9" table:default-cell-style-name="ce1"/>
        <table:table-column table:style-name="co24" table:number-columns-repeated="16362"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 04111</text:p>
          </table:table-cell>
          <table:covered-table-cell/>
          <table:table-cell table:number-columns-spanned="4" table:number-rows-spanned="1" table:style-name="ce17"/>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Periodo del Índice: Primer semestre</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Fecha de actualización (dd/mm/aaaa): 08/07/2022</text:p>
          </table:table-cell>
          <table:covered-table-cell/>
          <table:table-cell table:number-columns-spanned="4" table:number-rows-spanned="1" table:content-validation-name="val63" table:style-name="ce17"/>
          <table:covered-table-cell table:number-columns-repeated="3"/>
          <table:table-cell table:number-columns-repeated="16" table:style-name="ce5"/>
          <table:table-cell table:number-columns-repeated="16362"/>
        </table:table-row>
        <table:table-row table:style-name="ro3">
          <table:table-cell table:number-columns-repeated="16384"/>
        </table:table-row>
        <table:table-row table:style-name="ro42">
          <table:table-cell office:value-type="string" table:content-validation-name="val62" table:style-name="ce98">
            <text:p>Área</text:p>
          </table:table-cell>
          <table:table-cell office:value-type="string" table:style-name="ce98">
            <text:p>Nombre del expediente o documento</text:p>
          </table:table-cell>
          <table:table-cell office:value-type="string" table:style-name="ce98">
            <text:p>Tema</text:p>
          </table:table-cell>
          <table:table-cell office:value-type="string" table:style-name="ce98">
            <text:p>Momento de la clasificación de la información como reservada</text:p>
          </table:table-cell>
          <table:table-cell office:value-type="string" table:style-name="ce98">
            <text:p>Plazo de reserva</text:p>
          </table:table-cell>
          <table:table-cell office:value-type="string" table:style-name="ce98">
            <text:p>Fecha de inicio de la clasificación <text:s/>(dd/mm/aaaa)</text:p>
          </table:table-cell>
          <table:table-cell office:value-type="string" table:style-name="ce98">
            <text:p>Fecha de término de la clasificación <text:s/>(dd/mm/aaaa)</text:p>
          </table:table-cell>
          <table:table-cell office:value-type="string" table:style-name="ce98">
            <text:p>Fundamento legal de la clasificación</text:p>
          </table:table-cell>
          <table:table-cell office:value-type="string" table:style-name="ce98">
            <text:p>Justificación</text:p>
          </table:table-cell>
          <table:table-cell office:value-type="string" table:style-name="ce98">
            <text:p>Razones y motivos de la clasificación</text:p>
          </table:table-cell>
          <table:table-cell office:value-type="string" table:style-name="ce98">
            <text:p>Clasificación completa o parcial</text:p>
          </table:table-cell>
          <table:table-cell office:value-type="string" table:style-name="ce98">
            <text:p>Partes o secciones que se clasifican</text:p>
          </table:table-cell>
          <table:table-cell office:value-type="string" table:style-name="ce98">
            <text:p>Fecha del acta en donde el Comité de Transparencia confirmó la clasificación <text:s/>(dd/mm/aaaa)</text:p>
          </table:table-cell>
          <table:table-cell office:value-type="string" table:style-name="ce98">
            <text:p>Estatus del expediente</text:p>
          </table:table-cell>
          <table:table-cell office:value-type="string" table:style-name="ce98">
            <text:p>Expediente en ampliación de plazo de reserva</text:p>
          </table:table-cell>
          <table:table-cell office:value-type="string" table:style-name="ce98">
            <text:p>Plazo de ampliación de reserva <text:s/>(años)</text:p>
          </table:table-cell>
          <table:table-cell office:value-type="string" table:style-name="ce98">
            <text:p>Fecha de inicio del plazo de ampliación de reserva <text:s/>(dd/mm/aaaa)</text:p>
          </table:table-cell>
          <table:table-cell office:value-type="string" table:style-name="ce98">
            <text:p>Fecha de término del plazo de ampliación de reserva <text:s/>(dd/mm/aaaa)</text:p>
          </table:table-cell>
          <table:table-cell office:value-type="string" table:style-name="ce98">
            <text:p>Fundamento legal del plazo de ampliación de reserva</text:p>
          </table:table-cell>
          <table:table-cell office:value-type="string" table:style-name="ce98">
            <text:p>Justificación del plazo de ampliación de reserva</text:p>
          </table:table-cell>
          <table:table-cell office:value-type="string" table:style-name="ce98">
            <text:p>Razones y motivos del plazo de ampliación de reserva</text:p>
          </table:table-cell>
          <table:table-cell office:value-type="string" table:style-name="ce98">
            <text:p>Clasificación completa o parcial de la ampliación de reserva</text:p>
          </table:table-cell>
          <table:table-cell table:number-columns-repeated="16362"/>
        </table:table-row>
        <table:table-row table:style-name="ro30">
          <table:table-cell office:value-type="string" table:style-name="ce99">
            <text:p>Dirección General de Coordinación de Oficinas de Representación</text:p>
          </table:table-cell>
          <table:table-cell office:value-type="string" table:style-name="ce100">
            <text:p>Solicitud de información 330020321000278</text:p>
          </table:table-cell>
          <table:table-cell office:value-type="string" table:style-name="ce101">
            <text:p>Información de Servidores Publ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1-12-07T00:00:00" table:content-validation-name="val59" table:style-name="ce102">
            <text:p>07/12/2021</text:p>
          </table:table-cell>
          <table:table-cell office:value-type="date" office:date-value="2026-12-07T00:00:00" table:content-validation-name="val58" table:style-name="ce102">
            <text:p>07/12/2026</text:p>
          </table:table-cell>
          <table:table-cell office:value-type="string" table:content-validation-name="val60" table:style-name="ce103">
            <text:p>Ley Federal de Transparencia y Acceso a la Información Pública, artículo 110 fracciones V y IX</text:p>
          </table:table-cell>
          <table:table-cell office:value-type="string" table:style-name="ce99">
            <text:p>Dar a conocer los nombres, las firmas así como el cargo de las personas servidoras públicas que realizan funciones operativas, es decir acciones de control y verificación migratoria, pondría en riesgo sus vidas, su seguridad o su salud.</text:p>
          </table:table-cell>
          <table:table-cell office:value-type="string" table:style-name="ce99">
            <text:p>Proporcionar los nombres, las firmas así como el cargo de las personas servidoras públicas que realizan funciones operativas, pone en riesgo su vida ya que cualquier persona podría planear algún atentado en su contra, colocando en riesgo <text:s/>no solo a sus personas, sino incluso estarían en riesgo sus familias y/o posesiones.</text:p>
          </table:table-cell>
          <table:table-cell office:value-type="string" table:style-name="ce100">
            <text:p>Parcial</text:p>
          </table:table-cell>
          <table:table-cell office:value-type="string" table:style-name="ce101">
            <text:p>Nombre, cargo y firma de las personas funcionarias públicas</text:p>
          </table:table-cell>
          <table:table-cell office:value-type="date" office:date-value="2022-01-14T00:00:00" table:content-validation-name="val61" table:style-name="ce102">
            <text:p>14/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3">
          <table:table-cell office:value-type="string" table:style-name="ce99">
            <text:p>Oficina de Representación en la Ciudad de México</text:p>
          </table:table-cell>
          <table:table-cell office:value-type="string" table:style-name="ce100">
            <text:p>Solicitud de información 330020321000260</text:p>
          </table:table-cell>
          <table:table-cell office:value-type="string" table:style-name="ce101">
            <text:p>Acta de rechaz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1-12T00:00:00" table:content-validation-name="val64" table:style-name="ce102">
            <text:p>12/01/2022</text:p>
          </table:table-cell>
          <table:table-cell office:value-type="date" office:date-value="2027-01-12T00:00:00" table:content-validation-name="val64" table:style-name="ce102">
            <text:p>12/01/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99">
            <text:p>Dar a conocer los nombres de los funcionarios públicos y firma, ponen en riesgo su vida u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el Aeropuerto de la Ciudad de México.</text:p>
          </table:table-cell>
          <table:table-cell office:value-type="string" table:style-name="ce99">
            <text:p>Difundir esa información, implicaría el riesgo de su vida y seguridad, al hacer factible que cualquier persona pueda atentar en su contra o causarles algún perjuicio directo<text:s/></text:p>
          </table:table-cell>
          <table:table-cell office:value-type="string" table:style-name="ce100">
            <text:p>Parcial</text:p>
          </table:table-cell>
          <table:table-cell office:value-type="string" table:style-name="ce101">
            <text:p>Nombre, rúbrica y firmas de los servidores públicos que realizan funciones de control migratorio</text:p>
          </table:table-cell>
          <table:table-cell office:value-type="date" office:date-value="2022-01-26T00:00:00" table:content-validation-name="val64" table:style-name="ce102">
            <text:p>26/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23">
          <table:table-cell office:value-type="string" table:style-name="ce99">
            <text:p>Dirección General de Administración</text:p>
          </table:table-cell>
          <table:table-cell office:value-type="string" table:style-name="ce100">
            <text:p>Solicitud de información 330020321000361</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1-18T00:00:00" table:content-validation-name="val64" table:style-name="ce102">
            <text:p>18/01/2022</text:p>
          </table:table-cell>
          <table:table-cell office:value-type="date" office:date-value="2027-01-18T00:00:00" table:content-validation-name="val64" table:style-name="ce102">
            <text:p>18/01/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99">
            <text:p>Dar acceso a la información, podría entorpecer las actividades encomendadas al personal del INM y colocar en riesgo su seguridad y vida.</text:p>
          </table:table-cell>
          <table:table-cell office:value-type="string" table:style-name="ce99">
            <text:p>De hacerlos identificables, dicho personal podría verse implicado en una relación negativa o de conflicto con persona u organizaciones dedicadas a realizar actos delictivos, colocándolos en una situación de vulnerabilidad o causarles algún perjuicio a su familia y/o posesiones.</text:p>
          </table:table-cell>
          <table:table-cell office:value-type="string" table:style-name="ce100">
            <text:p>Parcial</text:p>
          </table:table-cell>
          <table:table-cell office:value-type="string" table:style-name="ce101">
            <text:p>Nombres del personal operativo y enlace, así como los nombres del personal con nombramiento vinculado al Aeropuerto Internacional de la Ciudad de México</text:p>
          </table:table-cell>
          <table:table-cell office:value-type="date" office:date-value="2022-01-28T00:00:00" table:content-validation-name="val64" table:style-name="ce102">
            <text:p>28/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22">
          <table:table-cell office:value-type="string" table:style-name="ce105">
            <text:p>Dirección General de Administración</text:p>
          </table:table-cell>
          <table:table-cell office:value-type="string" table:style-name="ce100">
            <text:p>Solicitud de información 330020321000119</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1-28T00:00:00" table:style-name="ce106">
            <text:p>28/01/2022</text:p>
          </table:table-cell>
          <table:table-cell office:value-type="date" office:date-value="2027-01-28T00:00:00" table:style-name="ce106">
            <text:p>28/01/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Toda vez que 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s/></text:p>
          </table:table-cell>
          <table:table-cell office:value-type="string" table:style-name="ce105">
            <text:p>Dar acceso a la información, podría entorpecer las actividades encomendadas al personal del INM y colocar en riesgo su seguridad y vida.<text:s/></text:p>
          </table:table-cell>
          <table:table-cell office:value-type="string" table:style-name="ce100">
            <text:p>Parcial</text:p>
          </table:table-cell>
          <table:table-cell office:value-type="string" table:style-name="ce107">
            <text:p>Nombres de servidores públicos o personas que desempeñaban sus funciones como servidores públicos de este Instituto</text:p>
          </table:table-cell>
          <table:table-cell office:value-type="date" office:date-value="2022-01-31T00:00:00" table:style-name="ce102">
            <text:p>31/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0">
          <table:table-cell office:value-type="string" table:style-name="ce105">
            <text:p>Dirección General de Administración</text:p>
          </table:table-cell>
          <table:table-cell office:value-type="string" table:style-name="ce100">
            <text:p>Solicitud de información 330020322000005</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2-10T00:00:00" table:style-name="ce106">
            <text:p>10/02/2022</text:p>
          </table:table-cell>
          <table:table-cell office:value-type="date" office:date-value="2027-02-10T00:00:00" table:style-name="ce106">
            <text:p>10/02/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cceso a la información podría entorpecer las actividades encomendadas al personal del INM y colocar en riesgo su seguridad y vida.</text:p>
          </table:table-cell>
          <table:table-cell office:value-type="string" table:style-name="ce105">
            <text:p>Durante el desempeño de sus funciones realizaban acciones de control y verificación migratoria,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00">
            <text:p>Parcial</text:p>
          </table:table-cell>
          <table:table-cell office:value-type="string" table:style-name="ce107">
            <text:p>Nombres del personal con <text:s/>nombramiento <text:s/>vinculado <text:s/>al <text:s/>Aeropuerto <text:s/>Internacional en la Oficina de Representación en Chiapas y Estado de México</text:p>
          </table:table-cell>
          <table:table-cell office:value-type="date" office:date-value="2022-02-18T00:00:00" table:style-name="ce106">
            <text:p>18/02/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0">
          <table:table-cell office:value-type="string" table:style-name="ce105">
            <text:p>Dirección General de Administración</text:p>
          </table:table-cell>
          <table:table-cell office:value-type="string" table:style-name="ce100">
            <text:p>Solicitud de información 330020322000052</text:p>
          </table:table-cell>
          <table:table-cell office:value-type="string" table:style-name="ce107">
            <text:p>Expedientes personales de exservidores</text:p>
            <text:p>públ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2-22T00:00:00" table:style-name="ce106">
            <text:p>22/02/2022</text:p>
          </table:table-cell>
          <table:table-cell office:value-type="date" office:date-value="2027-02-22T00:00:00" table:style-name="ce106">
            <text:p>22/02/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cceso a la información podría entorpecer las actividades encomendadas al personal del INM y colocar en riesgo su seguridad y vida.</text:p>
          </table:table-cell>
          <table:table-cell office:value-type="string" table:style-name="ce105">
            <text:p>Durante el desempeño de sus funciones realizaban acciones de control y verificación migratoria, lo <text:s/>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100">
            <text:p>Parcial</text:p>
          </table:table-cell>
          <table:table-cell office:value-type="string" table:style-name="ce107">
            <text:p>Nombre y puesto</text:p>
          </table:table-cell>
          <table:table-cell office:value-type="date" office:date-value="2022-02-23T00:00:00" table:style-name="ce106">
            <text:p>23/02/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3">
          <table:table-cell office:value-type="string" table:style-name="ce105">
            <text:p>Dirección General de Coordinación de Oficinas de Representación</text:p>
          </table:table-cell>
          <table:table-cell office:value-type="string" table:style-name="ce108">
            <text:p>Solicitud de información 330020322000077</text:p>
          </table:table-cell>
          <table:table-cell office:value-type="string" table:style-name="ce107">
            <text:p>Número total de autoridades y/o elementos desplegados en las fronteras norte y sur</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2-24T00:00:00" table:style-name="ce106">
            <text:p>24/02/2022</text:p>
          </table:table-cell>
          <table:table-cell office:value-type="date" office:date-value="2027-02-24T00:00:00" table:style-name="ce106">
            <text:p>24/02/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 conocer a detalle la cantidad del personal con funciones operativas por cada punto de control y revisión migratoria, incrementaría el riesgo de qué organizaciones delincuenciales o cualquier persona con fines ilícitos tenga identificado y ubicado el estado de fuerza utilizado en las operaciones de control y revisión migratoria del INM, es decir, conocerían el número o cantidad de personal con funciones operativas y su distribución en la República Mexicana.</text:p>
          </table:table-cell>
          <table:table-cell office:value-type="string" table:style-name="ce105">
            <text:p>Otorgar acceso a la información requerida, podría entorpecer la operatividad de las actividades de protección, vigilancia y seguridad de los puntos de control y revisión migratoria, así como se tiene el riesgo de quebrantar y/o alterar la salvaguardia de la integridad física del personal con funciones operativas y más aún se pone en riesgo a las personas migrantes en condición de estancia irregular que están bajo el resguardo de la autoridad migratoria, o de las personas usuarias que pretendan ingresar o salir por los puntos de tránsito internacional.</text:p>
          </table:table-cell>
          <table:table-cell office:value-type="string" table:style-name="ce100">
            <text:p>Parcial</text:p>
          </table:table-cell>
          <table:table-cell office:value-type="string" table:style-name="ce107">
            <text:p>Despliegue del personal del INM con funciones operativas, desglosado por cada punto de tránsito internacional de personas (puntos de internación) terrestres, marítimos y aéreos, así como los puntos de revisión migratoria (emergentes, móviles y/o estratégicos)</text:p>
          </table:table-cell>
          <table:table-cell office:value-type="date" office:date-value="2022-02-28T00:00:00" table:style-name="ce106">
            <text:p>28/02/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8">
          <table:table-cell office:value-type="string" table:style-name="ce105">
            <text:p>Oficina de Representación en Qintana Roo</text:p>
          </table:table-cell>
          <table:table-cell office:value-type="string" table:style-name="ce108">
            <text:p>Solicitud de información 330020322000183</text:p>
          </table:table-cell>
          <table:table-cell office:value-type="string" table:style-name="ce107">
            <text:p><text:s/>Actas de presentación de migrantes en situación irregular en Benito Juárez (Cancún), Quintana Roo, de diciembre de 2021</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3-11T00:00:00" table:style-name="ce106">
            <text:p>11/03/2022</text:p>
          </table:table-cell>
          <table:table-cell office:value-type="date" office:date-value="2027-03-11T00:00:00" table:style-name="ce106">
            <text:p>11/03/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 conocer los nombres de los funcionari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05">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00">
            <text:p>Parcial</text:p>
          </table:table-cell>
          <table:table-cell office:value-type="string" table:style-name="ce107">
            <text:p>Nombre, rubricas y firmas de servidores públicos</text:p>
          </table:table-cell>
          <table:table-cell office:value-type="date" office:date-value="2022-03-15T00:00:00" table:style-name="ce106">
            <text:p>15/03/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3">
          <table:table-cell office:value-type="string" table:style-name="ce105">
            <text:p>Oficina de Representación en Nuevo León</text:p>
          </table:table-cell>
          <table:table-cell office:value-type="string" table:style-name="ce108">
            <text:p>Solicitud de información 330020322000215</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3-25T00:00:00" table:style-name="ce106">
            <text:p>25/03/2022</text:p>
          </table:table-cell>
          <table:table-cell office:value-type="date" office:date-value="2027-03-25T00:00:00" table:style-name="ce106">
            <text:p>25/03/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Oficina de Representación en Nuevo León.</text:p>
          </table:table-cell>
          <table:table-cell office:value-type="string" table:style-name="ce105">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00">
            <text:p>Parcial</text:p>
          </table:table-cell>
          <table:table-cell office:value-type="string" table:style-name="ce107">
            <text:p>Nombre de servidores públicos</text:p>
          </table:table-cell>
          <table:table-cell office:value-type="date" office:date-value="2022-03-25T00:00:00" table:style-name="ce106">
            <text:p>25/03/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9">
          <table:table-cell office:value-type="string" table:style-name="ce105">
            <text:p>Dirección General de ontrol y Verificiacón Migratoria</text:p>
          </table:table-cell>
          <table:table-cell office:value-type="string" table:style-name="ce108">
            <text:p>Solicitud de información 330020322000256</text:p>
          </table:table-cell>
          <table:table-cell office:value-type="string" table:style-name="ce107">
            <text:p>Procedimiento de operación del Centro Nacional de Alerta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3-17T00:00:00" table:style-name="ce106">
            <text:p>17/03/2022</text:p>
          </table:table-cell>
          <table:table-cell office:value-type="date" office:date-value="2027-03-17T00:00:00" table:style-name="ce106">
            <text:p>17/03/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Entregar el Prcedimiento de Operación del Centro Nacional de Alertas, se estaría violando el acerdo de confidencialidad entre las autoridades firmantes, en caso de que una de ellas la revelara, y lo más importante es que se trata de informaicón estratégica de la cual se desprenden acciones de atención en materia de seguridad pública emanadas de las facultades de ambas instacias y soportadas en los diversos instrumentos jurídicos. Divulgar la estategía de acciones de prevención y contenciónpodría dañar el interés público protegido.</text:p>
          </table:table-cell>
          <table:table-cell office:value-type="string" table:style-name="ce105">
            <text:p>Difundir las tácticas de acción o procedimientos de operación, además de exponer los aspectos vinculatorios entre instituciones, menguaría la eficacia de las mismas, estrictamente las llevadas a cabo en el combate contra la delincuencia común y organizada.</text:p>
          </table:table-cell>
          <table:table-cell office:value-type="string" table:style-name="ce108">
            <text:p>Completa</text:p>
          </table:table-cell>
          <table:table-cell office:value-type="string" table:style-name="ce107">
            <text:p>Procedimiento</text:p>
          </table:table-cell>
          <table:table-cell office:value-type="date" office:date-value="2022-04-05T00:00:00" table:style-name="ce106">
            <text:p>05/04/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0">
          <table:table-cell office:value-type="string" table:style-name="ce105">
            <text:p>Dirección General de Administración</text:p>
          </table:table-cell>
          <table:table-cell office:value-type="string" table:style-name="ce108">
            <text:p>Solicitud de información 330020322000199</text:p>
          </table:table-cell>
          <table:table-cell office:value-type="string" table:style-name="ce107">
            <text:p> Información de servidores públ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4-05T00:00:00" table:style-name="ce106">
            <text:p>05/04/2022</text:p>
          </table:table-cell>
          <table:table-cell office:value-type="date" office:date-value="2027-04-05T00:00:00" table:style-name="ce106">
            <text:p>05/04/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cceso a la información, podría entorpecer las actividades encomendadas al personal del Instituto Nacional de Migración y colocar en riesgo su seguridad y vida.</text:p>
          </table:table-cell>
          <table:table-cell office:value-type="string" table:style-name="ce105">
            <text:p>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08">
            <text:p>Parcial</text:p>
          </table:table-cell>
          <table:table-cell office:value-type="string" table:style-name="ce107">
            <text:p>Fotografía de servidores públicos</text:p>
          </table:table-cell>
          <table:table-cell office:value-type="date" office:date-value="2022-04-06T00:00:00" table:style-name="ce106">
            <text:p>06/04/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0">
          <table:table-cell office:value-type="string" table:style-name="ce99">
            <text:p>Dirección General de Administración</text:p>
          </table:table-cell>
          <table:table-cell office:value-type="string" table:style-name="ce100">
            <text:p>Solicitud de información 330020322000295</text:p>
          </table:table-cell>
          <table:table-cell office:value-type="string" table:style-name="ce101">
            <text:p>Información de contrat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5-24T00:00:00" table:style-name="ce102">
            <text:p>24/05/2022</text:p>
          </table:table-cell>
          <table:table-cell office:value-type="date" office:date-value="2022-05-24T00:00:00" table:style-name="ce102">
            <text:p>24/05/2022</text:p>
          </table:table-cell>
          <table:table-cell office:value-type="string" table:content-validation-name="val60" table:style-name="ce103">
            <text:p>Ley Federal de Transparencia y Acceso a la Información Pública, artículo 110 fracción V</text:p>
          </table:table-cell>
          <table:table-cell office:value-type="string" table:style-name="ce99">
            <text:p>Entregar de manera íntegra las documentales consistentes en las órdenes de revisión, oficio de comisión e informes de revisión, dan a conocer los números de placas y de series de los vehículos utilizados por el INM,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99">
            <text:p>Al difundir esa información se podría entorpecer las actividades operativas del Instituto y colocar en riesgo la seguridad y la vida, no solo del personal operativo que lleva a cabo acciones de control migratorio <text:s/>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100">
            <text:p>Parcial</text:p>
          </table:table-cell>
          <table:table-cell office:value-type="string" table:style-name="ce101">
            <text:p>Número de serie y número de placa de los vehículos utilizados por el Instituto para el traslado de migrantes a disposición del INM</text:p>
          </table:table-cell>
          <table:table-cell office:value-type="date" office:date-value="2022-05-24T00:00:00" table:style-name="ce102">
            <text:p>24/05/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0">
          <table:table-cell office:value-type="string" table:style-name="ce99">
            <text:p>Dirección General de Control <text:s/>y Verificación Migratoria</text:p>
            <text:p>Dirección General de Tecnologías de la Información y Comunicaciones</text:p>
          </table:table-cell>
          <table:table-cell office:value-type="string" table:style-name="ce109">
            <text:p>Solicitud de información 330020322000471</text:p>
          </table:table-cell>
          <table:table-cell office:value-type="string" table:style-name="ce101">
            <text:p>Datos biométr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6-17T00:00:00" table:style-name="ce102">
            <text:p>17/06/2022</text:p>
          </table:table-cell>
          <table:table-cell office:value-type="date" office:date-value="2027-06-17T00:00:00" table:style-name="ce102">
            <text:p>17/06/2027</text:p>
          </table:table-cell>
          <table:table-cell office:value-type="string" table:content-validation-name="val60" table:style-name="ce103">
            <text:p>Ley Federal de Transparencia y Acceso a la Información Pública, artículo 110 fracciones I y II</text:p>
          </table:table-cell>
          <table:table-cell office:value-type="string" table:style-name="ce99">
            <text:p>Hacer de conocimiento los documentos mediante los cuales la autoridad haya suscrito planes de colaboración para transferir datos biométricos entre autoridades mexicanas o con autoridades de cualquier otro país, implica comprometer los acuerdos entre autoridades para coadyuvas en la seguridad fronteriza, resguardando así los puntos establecidos para el tránsito internacional de personas.</text:p>
            <text:p>Por otra parte, proporcionar información relacionada con las especificaciones técnicas de los equipos utilizados permitiría detectar las vulnerabilidades de los mismos, así como de los sistemas donde se captura la información de los extranjeros.</text:p>
          </table:table-cell>
          <table:table-cell office:value-type="string" table:style-name="ce99">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un impacto negativo en la realización de los procedimientos administrativos que se llevan a cabo en las estaciones migratorias, obstaculizando las acciones realizadas ante una invasión a los sistemas utilizados.</text:p>
          </table:table-cell>
          <table:table-cell office:value-type="string" table:style-name="ce100">
            <text:p>Parcial</text:p>
          </table:table-cell>
          <table:table-cell office:value-type="string" table:style-name="ce101">
            <text:p>Documentos<text:s/></text:p>
          </table:table-cell>
          <table:table-cell office:value-type="date" office:date-value="2022-06-22T00:00:00" table:style-name="ce102">
            <text:p>22/06/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12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0">
            <text:p>20/01/2022</text:p>
          </table:table-cell>
          <table:table-cell office:value-type="date" office:date-value="2027-01-20T00:00:00" table:style-name="ce110">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2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3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4 2020<text:s/></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5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5">
          <table:table-cell office:value-type="string" table:style-name="ce99">
            <text:p>Dirección General de Tecnologías de la Información y Comunicaciones en este Instituto Nacional de Migración</text:p>
          </table:table-cell>
          <table:table-cell office:value-type="string" table:style-name="ce99">
            <text:p>CS INM 090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 INM 091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025-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13-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14-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15-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21-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22-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75/2019</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63/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65/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66/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106/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number-rows-repeated="1048537" table:style-name="ro3">
          <table:table-cell table:number-columns-repeated="16384"/>
        </table:table-row>
      </table:table>
      <table:table table:name="2022_2" table:style-name="ta2">
        <table:table-column table:style-name="co32" table:default-cell-style-name="ce1"/>
        <table:table-column table:style-name="co33" table:default-cell-style-name="ce1"/>
        <table:table-column table:style-name="co40" table:default-cell-style-name="ce1"/>
        <table:table-column table:style-name="co34" table:default-cell-style-name="ce1"/>
        <table:table-column table:style-name="co32" table:number-columns-repeated="6" table:default-cell-style-name="ce1"/>
        <table:table-column table:style-name="co35" table:default-cell-style-name="ce1"/>
        <table:table-column table:style-name="co32" table:default-cell-style-name="ce1"/>
        <table:table-column table:style-name="co29" table:default-cell-style-name="ce1"/>
        <table:table-column table:style-name="co32" table:number-columns-repeated="9" table:default-cell-style-name="ce1"/>
        <table:table-column table:style-name="co24" table:number-columns-repeated="16362"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 04111</text:p>
          </table:table-cell>
          <table:covered-table-cell/>
          <table:table-cell table:number-columns-spanned="4" table:number-rows-spanned="1" table:style-name="ce17"/>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 31/12/2022</text:p>
          </table:table-cell>
          <table:covered-table-cell/>
          <table:table-cell table:number-columns-spanned="4" table:number-rows-spanned="1" table:content-validation-name="val66"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2">
          <table:table-cell office:value-type="string" table:content-validation-name="val67" table:style-name="ce98">
            <text:p>Área</text:p>
          </table:table-cell>
          <table:table-cell office:value-type="string" table:style-name="ce98">
            <text:p>Nombre del expediente o documento</text:p>
          </table:table-cell>
          <table:table-cell office:value-type="string" table:style-name="ce98">
            <text:p>Tema</text:p>
          </table:table-cell>
          <table:table-cell office:value-type="string" table:style-name="ce98">
            <text:p>Momento de la clasificación de la información como reservada</text:p>
          </table:table-cell>
          <table:table-cell office:value-type="string" table:style-name="ce98">
            <text:p>Plazo de reserva</text:p>
          </table:table-cell>
          <table:table-cell office:value-type="string" table:style-name="ce98">
            <text:p>Fecha de inicio de la clasificación <text:s/>(dd/mm/aaaa)</text:p>
          </table:table-cell>
          <table:table-cell office:value-type="string" table:style-name="ce98">
            <text:p>Fecha de término de la clasificación <text:s/>(dd/mm/aaaa)</text:p>
          </table:table-cell>
          <table:table-cell office:value-type="string" table:style-name="ce98">
            <text:p>Fundamento legal de la clasificación</text:p>
          </table:table-cell>
          <table:table-cell office:value-type="string" table:style-name="ce98">
            <text:p>Justificación</text:p>
          </table:table-cell>
          <table:table-cell office:value-type="string" table:style-name="ce98">
            <text:p>Razones y motivos de la clasificación</text:p>
          </table:table-cell>
          <table:table-cell office:value-type="string" table:style-name="ce98">
            <text:p>Clasificación completa o parcial</text:p>
          </table:table-cell>
          <table:table-cell office:value-type="string" table:style-name="ce98">
            <text:p>Partes o secciones que se clasifican</text:p>
          </table:table-cell>
          <table:table-cell office:value-type="string" table:style-name="ce98">
            <text:p>Fecha del acta en donde el Comité de Transparencia confirmó la clasificación <text:s/>(dd/mm/aaaa)</text:p>
          </table:table-cell>
          <table:table-cell office:value-type="string" table:style-name="ce98">
            <text:p>Estatus del expediente</text:p>
          </table:table-cell>
          <table:table-cell office:value-type="string" table:style-name="ce98">
            <text:p>Expediente en ampliación de plazo de reserva</text:p>
          </table:table-cell>
          <table:table-cell office:value-type="string" table:style-name="ce98">
            <text:p>Plazo de ampliación de reserva <text:s/>(años)</text:p>
          </table:table-cell>
          <table:table-cell office:value-type="string" table:style-name="ce98">
            <text:p>Fecha de inicio del plazo de ampliación de reserva <text:s/>(dd/mm/aaaa)</text:p>
          </table:table-cell>
          <table:table-cell office:value-type="string" table:style-name="ce98">
            <text:p>Fecha de término del plazo de ampliación de reserva <text:s/>(dd/mm/aaaa)</text:p>
          </table:table-cell>
          <table:table-cell office:value-type="string" table:style-name="ce98">
            <text:p>Fundamento legal del plazo de ampliación de reserva</text:p>
          </table:table-cell>
          <table:table-cell office:value-type="string" table:style-name="ce98">
            <text:p>Justificación del plazo de ampliación de reserva</text:p>
          </table:table-cell>
          <table:table-cell office:value-type="string" table:style-name="ce98">
            <text:p>Razones y motivos del plazo de ampliación de reserva</text:p>
          </table:table-cell>
          <table:table-cell office:value-type="string" table:style-name="ce98">
            <text:p>Clasificación completa o parcial de la ampliación de reserva</text:p>
          </table:table-cell>
          <table:table-cell table:number-columns-repeated="16362" table:style-name="ce1"/>
        </table:table-row>
        <table:table-row table:style-name="ro39">
          <table:table-cell office:value-type="string" table:style-name="ce43">
            <text:p>Dirección General de Tecnologías de la Información y Comunicaciones</text:p>
          </table:table-cell>
          <table:table-cell office:value-type="string" table:style-name="ce44">
            <text:p>Solicitud de información 330020322000748</text:p>
          </table:table-cell>
          <table:table-cell office:value-type="string" table:style-name="ce8">
            <text:p>Información de equipo de computo</text:p>
          </table:table-cell>
          <table:table-cell office:value-type="string" table:style-name="ce44">
            <text:p>Solicitud de acceso a la información</text:p>
          </table:table-cell>
          <table:table-cell office:value-type="float" office:value="5" table:content-validation-name="val71" table:style-name="ce44">
            <text:p>5</text:p>
          </table:table-cell>
          <table:table-cell office:value-type="date" office:date-value="2022-08-26T00:00:00" table:content-validation-name="val69" table:style-name="ce45">
            <text:p>26/08/2022</text:p>
          </table:table-cell>
          <table:table-cell office:value-type="date" office:date-value="2027-08-26T00:00:00" table:content-validation-name="val70" table:style-name="ce45">
            <text:p>26/08/2027</text:p>
          </table:table-cell>
          <table:table-cell office:value-type="string" table:content-validation-name="val72" table:style-name="ce46">
            <text:p>Ley Federal de Transparencia y Acceso a la Información Pública, artículo 110 fracción I</text:p>
          </table:table-cell>
          <table:table-cell office:value-type="string" table:style-name="ce43">
            <text:p>La publicidad de la información requerida proporcionaría especificaciones técnicas que permitieran detectar y explorar vulnerabilidades de la infraestructura de los equipos de cómputo y en consecuencia de los sistemas informáticos, lo que podría significar deshabilitar las alertas migratorias, suponiendo un riesgo real <text:s/>de provocar una deficiencia en el proceso de internación de personas extranjeras y/o nacionales al verse afectados los sistemas y/o equipos de comunicación al dejar de operar total o parcialmente, que traería consigo un riesgo adicional y más grave de no poder detectar oportunamente riesgos para el Estado Mexicano; ello además de que la información se puede utilizar para lograr introducirse a la red del Instituto de forma no autorizada, así como tomar el control de un sistema de cómputo, consecución privilegios no concedidos lícitamente, poniendo en riesgo la información alojada en los sistemas del Instituto.</text:p>
          </table:table-cell>
          <table:table-cell office:value-type="string" table:style-name="ce43">
            <text:p>La información requerida está estrictamente relacionada con la seguridad de infraestructura de cómputo y del servidor del Instituto, pues las especificaciones y datos requeridos son considerados infraestructura crítica para el Instituto, sin perder de vista que el Instituto cuenta con servicios de intercambio de información de forma privada que ocupa con otras entidades de seguridad nacional y extranjera, es decir dentro de la infraestructura crítica del Instituto, el aprovechamiento de vulnerabilidad de servicio web, que están públicos.<text:s/></text:p>
          </table:table-cell>
          <table:table-cell office:value-type="string" table:style-name="ce44">
            <text:p>Parcial</text:p>
          </table:table-cell>
          <table:table-cell office:value-type="string" table:style-name="ce8">
            <text:p>Modelo, disco duro, memoria y procesador de los equipos de cómputo MAC/Apple, portátiles y de escritorio, Modelo, disco duro, memoria y procesador del tipo de licenciamiento del servidor, así como la capacidad, marca y modelo de los UPS</text:p>
          </table:table-cell>
          <table:table-cell office:value-type="date" office:date-value="2022-08-29T00:00:00" table:content-validation-name="val68" table:style-name="ce45">
            <text:p>29/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
          <table:table-cell office:value-type="string" table:style-name="ce43">
            <text:p>Dirección General de Administración</text:p>
          </table:table-cell>
          <table:table-cell office:value-type="string" table:style-name="ce44">
            <text:p>Solicitud de información 330020322000579</text:p>
          </table:table-cell>
          <table:table-cell office:value-type="string" table:style-name="ce8">
            <text:p>Servidores públic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7-18T00:00:00" table:content-validation-name="val65" table:style-name="ce45">
            <text:p>18/07/2022</text:p>
          </table:table-cell>
          <table:table-cell office:value-type="date" office:date-value="2027-07-18T00:00:00" table:content-validation-name="val65" table:style-name="ce45">
            <text:p>18/07/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stituto Nacional de Migración y colocar en riesgo su seguridad y vida.</text:p>
          </table:table-cell>
          <table:table-cell office:value-type="string" table:style-name="ce44">
            <text:p>Parcial</text:p>
          </table:table-cell>
          <table:table-cell office:value-type="string" table:style-name="ce8">
            <text:p>Nombre de personal activo y que ha causado baja laboral del Instituto Nacional de Migración</text:p>
          </table:table-cell>
          <table:table-cell office:value-type="date" office:date-value="2022-07-27T00:00:00" table:content-validation-name="val65" table:style-name="ce45">
            <text:p>27/07/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43">
            <text:p>32 Oficinas de Representación</text:p>
          </table:table-cell>
          <table:table-cell office:value-type="string" table:style-name="ce44">
            <text:p>Solicitud de información 330020322000590</text:p>
          </table:table-cell>
          <table:table-cell office:value-type="string" table:style-name="ce8">
            <text:p>Actas de canalización de NNA</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8-02T00:00:00" table:content-validation-name="val65" table:style-name="ce45">
            <text:p>02/08/2022</text:p>
          </table:table-cell>
          <table:table-cell office:value-type="date" office:date-value="2027-08-02T00:00:00" table:content-validation-name="val65" table:style-name="ce45">
            <text:p>02/08/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43">
            <text:p>Dar acceso a la información, podría entorpecer las actividades encomendadas al personal del Instituto Nacional de Migración y colocar en riesgo su seguridad y vida.</text:p>
          </table:table-cell>
          <table:table-cell office:value-type="string" table:style-name="ce44">
            <text:p>Parcial</text:p>
          </table:table-cell>
          <table:table-cell office:value-type="string" table:style-name="ce8">
            <text:p>Nombre y firma de personal operativo</text:p>
          </table:table-cell>
          <table:table-cell office:value-type="date" office:date-value="2022-08-02T00:00:00" table:content-validation-name="val65" table:style-name="ce45">
            <text:p>02/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57">
            <text:p>32 Oficinas de Representación</text:p>
          </table:table-cell>
          <table:table-cell office:value-type="string" table:style-name="ce44">
            <text:p>Solicitud de información 330020322000592</text:p>
          </table:table-cell>
          <table:table-cell office:value-type="string" table:style-name="ce8">
            <text:p>Actas de canalización de NNA</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8-02T00:00:00" table:content-validation-name="val65" table:style-name="ce45">
            <text:p>02/08/2022</text:p>
          </table:table-cell>
          <table:table-cell office:value-type="date" office:date-value="2027-08-02T00:00:00" table:content-validation-name="val65" table:style-name="ce45">
            <text:p>02/08/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43">
            <text:p>Dar acceso a la información, podría entorpecer las actividades encomendadas al personal del Instituto Nacional de Migración y colocar en riesgo su seguridad y vida.</text:p>
          </table:table-cell>
          <table:table-cell office:value-type="string" table:style-name="ce44">
            <text:p>Parcial</text:p>
          </table:table-cell>
          <table:table-cell office:value-type="string" table:style-name="ce8">
            <text:p>Nombre y firma de personal operativo</text:p>
          </table:table-cell>
          <table:table-cell office:value-type="date" office:date-value="2022-08-02T00:00:00" table:style-name="ce45">
            <text:p>02/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43">
            <text:p>Oficina de Representación en Baja California</text:p>
          </table:table-cell>
          <table:table-cell office:value-type="string" table:style-name="ce95">
            <text:p>Solicitud de información 330020322000428</text:p>
          </table:table-cell>
          <table:table-cell office:value-type="string" table:style-name="ce8">
            <text:p><text:s/>Información de agentes migratorios en el Aeropuerto Internacional de Tijuana</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9-02T00:00:00" table:style-name="ce45">
            <text:p>02/09/2022</text:p>
          </table:table-cell>
          <table:table-cell office:value-type="date" office:date-value="2027-09-02T00:00:00" table:style-name="ce45">
            <text:p>02/09/2027</text:p>
          </table:table-cell>
          <table:table-cell office:value-type="string" table:style-name="ce46">
            <text:p>Ley Federal de Transparencia y Acceso a la Información Pública, artículo 110 fracción V</text:p>
          </table:table-cell>
          <table:table-cell office:value-type="string" table:style-name="ce43">
            <text:p>Dar a conocer los nombres del personal que realiza acciones operativas de control y verificación migratoria, incrementará el riesgo de que las organizaciones delincuenciales o cualquier persona pueda planear algún atentado en su contra.</text:p>
          </table:table-cell>
          <table:table-cell office:value-type="string" table:style-name="ce43">
            <text:p>Difundir esa información, se podrían entorpecer las actividades encomendadas al personal del Instituto Nacional de Migración y colocar en riesgo su seguridad y vida, tanto de las y los servidores públicos como de las personas migrantes a su disposición.</text:p>
          </table:table-cell>
          <table:table-cell office:value-type="string" table:style-name="ce44">
            <text:p>Parcial</text:p>
          </table:table-cell>
          <table:table-cell office:value-type="string" table:style-name="ce8">
            <text:p>Nombre de agentes federales de migración y/o personal operativo<text:s/></text:p>
          </table:table-cell>
          <table:table-cell office:value-type="date" office:date-value="2022-09-05T00:00:00" table:style-name="ce45">
            <text:p>05/09/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43">
            <text:p>Dirección General de Administración</text:p>
          </table:table-cell>
          <table:table-cell office:value-type="string" table:style-name="ce96">
            <text:p>Solicitud de información 330020322000363</text:p>
          </table:table-cell>
          <table:table-cell office:value-type="string" table:style-name="ce8">
            <text:p>Listado <text:s/>de oficiales apartado de su puestos por sospechas de corrupción<text: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9-09T00:00:00" table:style-name="ce45">
            <text:p>09/09/2022</text:p>
          </table:table-cell>
          <table:table-cell office:value-type="date" office:date-value="2027-09-09T00:00:00" table:style-name="ce45">
            <text:p>09/09/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s/></text:p>
          </table:table-cell>
          <table:table-cell office:value-type="string" table:style-name="ce43">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44">
            <text:p>Parcial</text:p>
          </table:table-cell>
          <table:table-cell office:value-type="string" table:style-name="ce8">
            <text:p>Nombres de servidores públicos o personas que desempeñaban sus funciones como servidores públicos de este Instituto</text:p>
          </table:table-cell>
          <table:table-cell office:value-type="date" office:date-value="2022-09-12T00:00:00" table:style-name="ce45">
            <text:p>12/09/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5">
          <table:table-cell office:value-type="string" table:style-name="ce43">
            <text:p>Dirección General de Control y Verificación Migratoria</text:p>
          </table:table-cell>
          <table:table-cell office:value-type="string" table:style-name="ce96">
            <text:p>Solicitud de información 330020322000863</text:p>
          </table:table-cell>
          <table:table-cell office:value-type="string" table:style-name="ce8">
            <text:p>Nombre del personal que participó el 13 de agosto en estas acciones de verificacion</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9-05T00:00:00" table:style-name="ce45">
            <text:p>05/09/2022</text:p>
          </table:table-cell>
          <table:table-cell office:value-type="date" office:date-value="2027-09-05T00:00:00" table:style-name="ce45">
            <text:p>05/09/2027</text:p>
          </table:table-cell>
          <table:table-cell office:value-type="string" table:style-name="ce46">
            <text:p>Ley Federal de Transparencia y Acceso a la Información Pública, artículo 110 fracción V</text:p>
          </table:table-cell>
          <table:table-cell office:value-type="string" table:style-name="ce43">
            <text:p>Proporcionar los nombres de quien realiza acciones operativas de control y verificación migratoria, incrementaría el riesgo para que organizaciones delincuenciales o cualquier persona, pueda planear algún atentado en su contra. De igual manera, el dar a conocer sus nombr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s/></text:p>
          </table:table-cell>
          <table:table-cell office:value-type="string" table:style-name="ce43">
            <text:p>Proporcionar el nombre de los servidores públicos que realizan acciones operativas, de control migratorio, pone en riesgo su vida y seguridad, al hacer factible que cualquier persona pueda atentar en su contra y causarles algún perjuicio directo, incluso a su familia y/o posesiones,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44">
            <text:p>Parcial</text:p>
          </table:table-cell>
          <table:table-cell office:value-type="string" table:style-name="ce8">
            <text:p>Nombre de agentes federales de migración y/o personal operativo<text:s/></text:p>
          </table:table-cell>
          <table:table-cell office:value-type="date" office:date-value="2022-09-14T00:00:00" table:style-name="ce45">
            <text:p>14/09/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43">
            <text:p>Dirección General de Tecnologías de la Información y Comunicaciones</text:p>
          </table:table-cell>
          <table:table-cell office:value-type="string" table:style-name="ce96">
            <text:p>Solicitud de información 330020322000563</text:p>
          </table:table-cell>
          <table:table-cell office:value-type="string" table:style-name="ce8">
            <text:p>Información de seguridad de equipos de cómputo</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7-11T00:00:00" table:style-name="ce45">
            <text:p>11/07/2022</text:p>
          </table:table-cell>
          <table:table-cell office:value-type="date" office:date-value="2027-07-11T00:00:00" table:style-name="ce45">
            <text:p>11/07/2027</text:p>
          </table:table-cell>
          <table:table-cell office:value-type="string" table:style-name="ce46">
            <text:p>Ley Federal de Transparencia y Acceso a la Información Pública, artículo 110 fracción I</text:p>
          </table:table-cell>
          <table:table-cell office:value-type="string" table:style-name="ce43">
            <text:p>El Instituto Nacional de Migración debe de garantizar la eficacia, disponibilidad, eficiencia y seguridad en la prestación de los servicios que otorga el INM, toda vez que cualquier vulnerabilidad pudiese ocasionar un riesgo consistente en entorpecer el funcionamiento de las actividades sustantivas del Instituto, toda vez colocaría en riesgo las actividades del INM catalogadas de Seguridad Nacional.</text:p>
          </table:table-cell>
          <table:table-cell office:value-type="string" table:style-name="ce43">
            <text:p>La publicidad de la información requerida proporcionaría elementos sobre acciones implementadas en materia de seguridad de la información, suponiendo un riesgo de provocar una deficiencia en los procesos realizados por el Instituto Nacional de Migración en cumplimiento a sus atribuciones.</text:p>
          </table:table-cell>
          <table:table-cell office:value-type="string" table:style-name="ce44">
            <text:p>Parcial</text:p>
          </table:table-cell>
          <table:table-cell office:value-type="string" table:style-name="ce8">
            <text:p>Implementación de acciones, personas que intervienen, naturaleza de los servicios de centros de datos.</text:p>
          </table:table-cell>
          <table:table-cell office:value-type="date" office:date-value="2022-08-02T00:00:00" table:style-name="ce45">
            <text:p>02/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9">
          <table:table-cell office:value-type="string" table:style-name="ce43">
            <text:p>Dirección General de Tecnologías de la Información y Comunicaciones</text:p>
          </table:table-cell>
          <table:table-cell office:value-type="string" table:style-name="ce96">
            <text:p>Solicitud de información 330020322000926</text:p>
          </table:table-cell>
          <table:table-cell office:value-type="string" table:style-name="ce8">
            <text:p>Documento de licencia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0-11T00:00:00" table:style-name="ce45">
            <text:p>11/10/2022</text:p>
          </table:table-cell>
          <table:table-cell office:value-type="date" office:date-value="2027-10-11T00:00:00" table:style-name="ce45">
            <text:p>11/10/2027</text:p>
          </table:table-cell>
          <table:table-cell office:value-type="string" table:style-name="ce46">
            <text:p>Ley Federal de Transparencia y Acceso a la Información Pública, artículo 110 fracción I</text:p>
          </table:table-cell>
          <table:table-cell office:value-type="string" table:style-name="ce43">
            <text:p>El Instituto Nacional de Migración debe de garantizar la efica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43">
            <text:p>La publicidad de la información supone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difusión de la información, podría obstaculizar las acciones diarias, así como la prestación de los servicios que se otorgan en materia migratoria, al presentarse la posibilidad de una invasión a los sistemas utilizados para garantizar la seguridad y adecuado control de la operación migratoria.</text:p>
          </table:table-cell>
          <table:table-cell office:value-type="string" table:style-name="ce44">
            <text:p>Total</text:p>
          </table:table-cell>
          <table:table-cell office:value-type="string" table:style-name="ce8">
            <text:p>Documentos de las licencias actuales de tecnologías de la información</text:p>
          </table:table-cell>
          <table:table-cell office:value-type="date" office:date-value="2022-10-12T00:00:00" table:style-name="ce45">
            <text:p>12/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43">
            <text:p>Dirección General de Administración</text:p>
          </table:table-cell>
          <table:table-cell office:value-type="string" table:style-name="ce96">
            <text:p>Solicitud de información 330020322000924</text:p>
          </table:table-cell>
          <table:table-cell office:value-type="string" table:style-name="ce8">
            <text:p>Gasto en combustible</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0-26T00:00:00" table:style-name="ce45">
            <text:p>26/10/2022</text:p>
          </table:table-cell>
          <table:table-cell office:value-type="date" office:date-value="2027-10-26T00:00:00" table:style-name="ce45">
            <text:p>26/10/2027</text:p>
          </table:table-cell>
          <table:table-cell office:value-type="string" table:style-name="ce46">
            <text:p>Ley Federal de Transparencia y Acceso a la Información Pública, artículo 110 fracción V</text:p>
          </table:table-cell>
          <table:table-cell office:value-type="string" table:style-name="ce43">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44">
            <text:p>Parcial</text:p>
          </table:table-cell>
          <table:table-cell office:value-type="string" table:style-name="ce8">
            <text:p>Número de tarjeta de recarga de combustible, números de placas y de series de los vehículos utilizados, por el INM en los que se realizan acciones operativas de control migratorio</text:p>
          </table:table-cell>
          <table:table-cell office:value-type="date" office:date-value="2022-10-27T00:00:00" table:style-name="ce45">
            <text:p>27/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43">
            <text:p>Dirección General de Administración</text:p>
          </table:table-cell>
          <table:table-cell office:value-type="string" table:style-name="ce96">
            <text:p>Solicitud de información 330020322000923</text:p>
          </table:table-cell>
          <table:table-cell office:value-type="string" table:style-name="ce8">
            <text:p>Monto gastado en mantenimiento correctivo y preventivo del parque vehicular<text: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0-26T00:00:00" table:style-name="ce45">
            <text:p>26/10/2022</text:p>
          </table:table-cell>
          <table:table-cell office:value-type="date" office:date-value="2027-10-26T00:00:00" table:style-name="ce45">
            <text:p>26/10/2027</text:p>
          </table:table-cell>
          <table:table-cell office:value-type="string" table:style-name="ce46">
            <text:p>Ley Federal de Transparencia y Acceso a la Información Pública, artículo 110 fracción V</text:p>
          </table:table-cell>
          <table:table-cell office:value-type="string" table:style-name="ce43">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44">
            <text:p>Parcial</text:p>
          </table:table-cell>
          <table:table-cell office:value-type="string" table:style-name="ce8">
            <text:p>Número de serie y número de placa de los vehículos utilizados por el Instituto para el traslado de migrantes a disposición del INM</text:p>
          </table:table-cell>
          <table:table-cell office:value-type="date" office:date-value="2022-10-27T00:00:00" table:style-name="ce45">
            <text:p>27/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57">
            <text:p>Dirección General de Administración</text:p>
          </table:table-cell>
          <table:table-cell office:value-type="string" table:style-name="ce96">
            <text:p>Solicitud de información 330020322000986</text:p>
          </table:table-cell>
          <table:table-cell office:value-type="string" table:style-name="ce33">
            <text:p>Gasto en combustible</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0-26T00:00:00" table:style-name="ce45">
            <text:p>26/10/2022</text:p>
          </table:table-cell>
          <table:table-cell office:value-type="date" office:date-value="2027-10-26T00:00:00" table:style-name="ce45">
            <text:p>26/10/2027</text:p>
          </table:table-cell>
          <table:table-cell office:value-type="string" table:style-name="ce46">
            <text:p>Ley Federal de Transparencia y Acceso a la Información Pública, artículo 110 fracción V</text:p>
          </table:table-cell>
          <table:table-cell office:value-type="string" table:style-name="ce43">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44">
            <text:p>Parcial</text:p>
          </table:table-cell>
          <table:table-cell office:value-type="string" table:style-name="ce8">
            <text:p>Número de tarjeta de suministro de combustible en las que se registran los datos de los vehículo: Modelo, Número de placas, Número de serie, Área de adscripción, entre otros</text:p>
          </table:table-cell>
          <table:table-cell office:value-type="date" office:date-value="2022-10-28T00:00:00" table:style-name="ce45">
            <text:p>28/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57">
            <text:p>Dirección General de Control y Verificación Migratoria</text:p>
          </table:table-cell>
          <table:table-cell office:value-type="string" table:style-name="ce96">
            <text:p>Solicitud de información 330020322001033</text:p>
          </table:table-cell>
          <table:table-cell office:value-type="string" table:style-name="ce33">
            <text:p>Transferencia de datos<text:s/></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0-19T00:00:00" table:style-name="ce45">
            <text:p>19/10/2022</text:p>
          </table:table-cell>
          <table:table-cell office:value-type="date" office:date-value="2027-10-19T00:00:00" table:style-name="ce45">
            <text:p>19/10/2027</text:p>
          </table:table-cell>
          <table:table-cell office:value-type="string" table:style-name="ce46">
            <text:p>Ley Federal de Transparencia y Acceso a la Información Pública, artículo 110 fracción II</text:p>
          </table:table-cell>
          <table:table-cell office:value-type="string" table:style-name="ce43">
            <text:p>El hacer de conocimiento los documentos mediante los cuales la autoridad haya suscrito planes de colaboración para transferir datos biométricos entre autoridades mexicanas o con autoridades de cualquier otro país, implica comprometer los acuerdos ente autoridades para coadyuvar en la seguridad fronteriza, resguardando así los puntos establecidos para el tránsito internacional de personas.</text:p>
          </table:table-cell>
          <table:table-cell office:value-type="string" table:style-name="ce43">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impacto negativo en la realización de los procedimientos administrativos que se llevan a cabo en las estaciones migratorias, obstaculizando las acciones realizadas ante una invasión a los sistemas utilizados.</text:p>
            <text:p/>
          </table:table-cell>
          <table:table-cell office:value-type="string" table:style-name="ce44">
            <text:p>Total</text:p>
          </table:table-cell>
          <table:table-cell office:value-type="string" table:style-name="ce8">
            <text:p>Documentos mediante los cuales la autoridad haya suscrito planes de colaboración y especificaciones técnicas de los equipos utilizados</text:p>
          </table:table-cell>
          <table:table-cell office:value-type="date" office:date-value="2022-11-04T00:00:00" table:style-name="ce45">
            <text:p>04/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57">
            <text:p>Dirección General de Control y Verificación Migratoria</text:p>
          </table:table-cell>
          <table:table-cell office:value-type="string" table:style-name="ce96">
            <text:p>Solicitud de información 330020322000471</text:p>
          </table:table-cell>
          <table:table-cell office:value-type="string" table:style-name="ce33">
            <text:p>Transferencia de datos<text:s/></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0-25T00:00:00" table:style-name="ce45">
            <text:p>25/10/2022</text:p>
          </table:table-cell>
          <table:table-cell office:value-type="date" office:date-value="2027-10-25T00:00:00" table:style-name="ce45">
            <text:p>25/10/2027</text:p>
          </table:table-cell>
          <table:table-cell office:value-type="string" table:style-name="ce46">
            <text:p>Ley Federal de Transparencia y Acceso a la Información Pública, artículo 110 fracción II</text:p>
          </table:table-cell>
          <table:table-cell office:value-type="string" table:style-name="ce43">
            <text:p>El hacer de conocimiento los documentos mediante los cuales la autoridad haya suscrito planes de colaboración para transferir datos biométricos entre autoridades mexicanas o con autoridades de cualquier otro país, implica comprometer los acuerdos ente autoridades para coadyuvar en la seguridad fronteriza, resguardando así los puntos establecidos para el tránsito internacional de personas.</text:p>
          </table:table-cell>
          <table:table-cell office:value-type="string" table:style-name="ce43">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impacto negativo en la realización de los procedimientos administrativos que se llevan a cabo en las estaciones migratorias, obstaculizando las acciones realizadas ante una invasión a los sistemas utilizados.</text:p>
            <text:p/>
          </table:table-cell>
          <table:table-cell office:value-type="string" table:style-name="ce44">
            <text:p>Parcial</text:p>
          </table:table-cell>
          <table:table-cell office:value-type="string" table:style-name="ce8">
            <text:p>Documentos mediante los cuales la autoridad haya suscrito planes de colaboración para transferir datos biométricos</text:p>
          </table:table-cell>
          <table:table-cell office:value-type="date" office:date-value="2022-11-08T00:00:00" table:style-name="ce45">
            <text:p>08/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57">
            <text:p>Dirección General de Administración</text:p>
          </table:table-cell>
          <table:table-cell office:value-type="string" table:style-name="ce96">
            <text:p>Solicitud de información 330020322000991</text:p>
          </table:table-cell>
          <table:table-cell office:value-type="string" table:style-name="ce33">
            <text:p>Despido de funcionarios</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1-14T00:00:00" table:style-name="ce45">
            <text:p>14/11/2022</text:p>
          </table:table-cell>
          <table:table-cell office:value-type="date" office:date-value="2027-11-14T00:00:00" table:style-name="ce45">
            <text:p>14/11/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M y colocar en riesgo su seguridad y vida.</text:p>
          </table:table-cell>
          <table:table-cell office:value-type="string" table:style-name="ce44">
            <text:p>Parcial</text:p>
          </table:table-cell>
          <table:table-cell office:value-type="string" table:style-name="ce8">
            <text:p>Nombre del personal activo y que ha causado baja laboral del instituto</text:p>
          </table:table-cell>
          <table:table-cell office:value-type="date" office:date-value="2022-11-14T00:00:00" table:style-name="ce45">
            <text:p>14/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43">
            <text:p>Dirección General de Administración</text:p>
          </table:table-cell>
          <table:table-cell office:value-type="string" table:style-name="ce95">
            <text:p>Solicitud de información 330020322001018</text:p>
          </table:table-cell>
          <table:table-cell office:value-type="string" table:style-name="ce8">
            <text:p>Baja de funcionari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1-14T00:00:00" table:style-name="ce45">
            <text:p>14/11/2022</text:p>
          </table:table-cell>
          <table:table-cell office:value-type="date" office:date-value="2027-11-14T00:00:00" table:style-name="ce45">
            <text:p>14/11/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M y colocar en riesgo su seguridad y vida.</text:p>
          </table:table-cell>
          <table:table-cell office:value-type="string" table:style-name="ce44">
            <text:p>Parcial</text:p>
          </table:table-cell>
          <table:table-cell office:value-type="string" table:style-name="ce8">
            <text:p>Nombre del personal activo y que ha causado baja laboral del instituto</text:p>
          </table:table-cell>
          <table:table-cell office:value-type="date" office:date-value="2022-11-14T00:00:00" table:style-name="ce45">
            <text:p>14/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45">
          <table:table-cell office:value-type="string" table:style-name="ce57">
            <text:p>Dirección General de Control y Verificación Migratoria</text:p>
          </table:table-cell>
          <table:table-cell office:value-type="string" table:style-name="ce96">
            <text:p>Solicitud de información 330020322001045</text:p>
          </table:table-cell>
          <table:table-cell office:value-type="string" table:style-name="ce8">
            <text:p>Nombres de servidores públic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1-23T00:00:00" table:style-name="ce45">
            <text:p>23/11/2022</text:p>
          </table:table-cell>
          <table:table-cell office:value-type="date" office:date-value="2027-11-23T00:00:00" table:style-name="ce45">
            <text:p>23/11/2027</text:p>
          </table:table-cell>
          <table:table-cell office:value-type="string" table:style-name="ce46">
            <text:p>Ley Federal de Transparencia y Acceso a la Información Pública, artículo 110 fracción V</text:p>
          </table:table-cell>
          <table:table-cell office:value-type="string" table:style-name="ce43">
            <text:p>Dar a conocer los nombres de los funcionarios públicos, ponen en riesgo su vida y seguridad, al hacer factible que cualquier persona pueda atentar en su contra, lo que provocaría que organizaciones delincuenciales o cualquier persona con este tipo de información, pueda cometer actos ilícitos en contra del personal del Instituto Nacional de Migración, en la estación migratoria.</text:p>
          </table:table-cell>
          <table:table-cell office:value-type="string" table:style-name="ce43">
            <text:p>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44">
            <text:p>Parcial</text:p>
          </table:table-cell>
          <table:table-cell office:value-type="string" table:style-name="ce8">
            <text:p>Nombre de los agentes federales de migración y/o personal con funciones operativas</text:p>
          </table:table-cell>
          <table:table-cell office:value-type="date" office:date-value="2022-11-23T00:00:00" table:style-name="ce45">
            <text:p>23/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57">
            <text:p>Sub Comisión Jurídica<text:s/></text:p>
          </table:table-cell>
          <table:table-cell office:value-type="string" table:style-name="ce96">
            <text:p>Solicitud de información 330020322001283</text:p>
          </table:table-cell>
          <table:table-cell office:value-type="string" table:style-name="ce8">
            <text:p>Nombres de servidores públic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2-19T00:00:00" table:style-name="ce45">
            <text:p>19/12/2022</text:p>
          </table:table-cell>
          <table:table-cell office:value-type="date" office:date-value="2027-12-19T00:00:00" table:style-name="ce45">
            <text:p>19/12/2027</text:p>
          </table:table-cell>
          <table:table-cell office:value-type="string" table:style-name="ce46">
            <text:p>Ley Federal de Transparencia y Acceso a la Información Pública, artículo 110 fracción V</text:p>
          </table:table-cell>
          <table:table-cell office:value-type="string" table:style-name="ce43">
            <text:p>Toda vez que sus funciones se encuentran relacionadas con acciones de control y verificación migratoria, por lo que dar a conocer sus nombres implicaría proporcionar elementos que los hagan identificables, lo que incrementa el riesgo de que organizaciones delincuenciales o cualquier persona pueda planear y ejecutar algún atentado en su contra, colocando en riesgo no solo a su persona, sino incluso estarían en riesgo sus familias y/o posesiones.</text:p>
          </table:table-cell>
          <table:table-cell office:value-type="string" table:style-name="ce43">
            <text:p>Dar acceso a la información podría entorpecer las actividades encomendadas al personal de este Instituto, ya que debido a sus funciones se encuentran en constante estado de vulnerabilidad por la inseguridad, poniendo en riesgo su seguridad y vida.</text:p>
          </table:table-cell>
          <table:table-cell office:value-type="string" table:style-name="ce44">
            <text:p>Parcial</text:p>
          </table:table-cell>
          <table:table-cell office:value-type="string" table:style-name="ce8">
            <text:p>Nombres de las personas servidoras públicas</text:p>
          </table:table-cell>
          <table:table-cell office:value-type="date" office:date-value="2022-12-21T00:00:00" table:style-name="ce45">
            <text:p>21/12/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Dirección General de Administración</text:p>
          </table:table-cell>
          <table:table-cell office:value-type="string" table:style-name="ce95">
            <text:p>Solicitud de información 330020322001208</text:p>
          </table:table-cell>
          <table:table-cell office:value-type="string" table:style-name="ce8">
            <text:p>Contrato CS/INM/016/2022<text: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2-21T00:00:00" table:style-name="ce45">
            <text:p>21/12/2022</text:p>
          </table:table-cell>
          <table:table-cell office:value-type="date" office:date-value="2027-12-21T00:00:00" table:style-name="ce45">
            <text:p>21/12/2027</text:p>
          </table:table-cell>
          <table:table-cell office:value-type="string" table:style-name="ce46">
            <text:p>Ley Federal de Transparencia y Acceso a la Información Pública, artículo 110 fracción V</text:p>
          </table:table-cell>
          <table:table-cell office:value-type="string" table:style-name="ce43">
            <text:p>El hecho de entregar la información de los planos y las características de cómo se instalará el sistema de contra incendios, tiene como consecuencia que en el contexto actual, grupos u organizaciones delictivas o de cualquier otro índole, interesados en causar daño a los inmuebles del Instituto Nacional de Migración tengan una idea precisa de la fuerza requerida para vulnerar a los inmuebles; y una vez materializado este hecho, situación que traería como consecuencia la posibilidad de un ataque que pondría en riesgo la salud a la vida de los migrantes, empleados y visitantes de los inmuebles del INM.</text:p>
          </table:table-cell>
          <table:table-cell office:value-type="string" table:style-name="ce43">
            <text:p>Dar acceso a la información relacionada con los planos y las características de cómo se instalará el sistema contra incendi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las vías generales de comunicación de los inmuebles del INM.</text:p>
          </table:table-cell>
          <table:table-cell office:value-type="string" table:style-name="ce44">
            <text:p>Parcial</text:p>
          </table:table-cell>
          <table:table-cell office:value-type="string" table:style-name="ce8">
            <text:p>Reportes de visitas para el levantamiento y elaboración de los planos</text:p>
          </table:table-cell>
          <table:table-cell office:value-type="date" office:date-value="2022-12-22T00:00:00" table:style-name="ce45">
            <text:p>22/12/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9">
          <table:table-cell office:value-type="string" table:style-name="ce99">
            <text:p>Direción de Asuntos Jurídicos<text:s/></text:p>
          </table:table-cell>
          <table:table-cell office:value-type="string" table:style-name="ce100">
            <text:p>RODT 12/22</text:p>
          </table:table-cell>
          <table:table-cell office:value-type="string" table:style-name="ce103">
            <text:p>Resoluciones y laudos que se emitan en procesos o procedimientos seguidos en forma de juicio que contienen número de placa del parque vehicular del Instituto</text:p>
          </table:table-cell>
          <table:table-cell office:value-type="string" table:style-name="ce99">
            <text:p>Versión Pública para el cumplimiento de obligaciones de transparencia<text:s/></text:p>
          </table:table-cell>
          <table:table-cell office:value-type="float" office:value="5" table:content-validation-name="val71" table:style-name="ce100">
            <text:p>5</text:p>
          </table:table-cell>
          <table:table-cell office:value-type="date" office:date-value="2022-07-12T00:00:00" table:content-validation-name="val69" table:style-name="ce102">
            <text:p>12/07/2022</text:p>
          </table:table-cell>
          <table:table-cell office:value-type="date" office:date-value="2027-07-12T00:00:00" table:content-validation-name="val69" table:style-name="ce102">
            <text:p>12/07/2027</text:p>
          </table:table-cell>
          <table:table-cell office:value-type="string" table:content-validation-name="val72" table:style-name="ce99">
            <text:p>Ley Federal de Transparencia y Acceso a la Información Pública, artículo 110 fracción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revelación de la identidad del parque vehicular actualmente activo que se utiliza para la realización de acciones de control migratorio, como el traslado de migrantes a disposición del INM, facilitaría la anulación y entorpecimiento de las funciones sustantivas de esta institución, motivo por el cual, será necesaria su protección de conformidad con lo establecido en el artículo 110 fracción V, de la Ley Federal de Transparencia y Acceso a la Información Pública, máxime teniendo en consideración que las acciones de control se desarrollan en mayor medida por personal operativo, mismo que como ya quedó establecido en la Resolución del Pleno del INAI número RDA 4258/12, <text:s/>tienen a cargo funciones que por su naturaleza vulnerarían la seguridad pública, la seguridad nacional y la vida de los propios servidores públicos, toda vez que las mismas <text:s/>implican el acceso y manejo diario de información de acceso restringido y son tendientes a prevenir y perseguir faltas administrativas y probables actos delictivos.<text:s/></text:p>
          </table:table-cell>
          <table:table-cell office:value-type="string" table:style-name="ce100">
            <text:p>Parcial</text:p>
          </table:table-cell>
          <table:table-cell office:value-type="string" table:style-name="ce101">
            <text:p>Número de placas del parque vehicular del Instituto Nacional de Migración</text:p>
          </table:table-cell>
          <table:table-cell office:value-type="date" office:date-value="2022-07-12T00:00:00" table:content-validation-name="val68" table:style-name="ce102">
            <text:p>12/07/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style-name="ce1"/>
        </table:table-row>
        <table:table-row table:style-name="ro22">
          <table:table-cell office:value-type="string" table:style-name="ce112">
            <text:p>Dirección General de Administración</text:p>
          </table:table-cell>
          <table:table-cell office:value-type="string" table:style-name="ce100">
            <text:p>RODT 14/22</text:p>
          </table:table-cell>
          <table:table-cell office:value-type="string" table:style-name="ce103">
            <text:p>Versiones públicas de comprobación de viáticos e informes de comisión de diversas Unidades Administrativas del INM que contienen número de placa del parque vehicular y camiones que trasladan a los migrantes a disposición del Instituto, así como nombre de Agente Federal de Migración<text:s/></text:p>
          </table:table-cell>
          <table:table-cell office:value-type="string" table:style-name="ce99">
            <text:p>Versión Pública para el cumplimiento de obligaciones de transparencia<text:s/></text:p>
          </table:table-cell>
          <table:table-cell office:value-type="float" office:value="5" table:content-validation-name="val71" table:style-name="ce100">
            <text:p>5</text:p>
          </table:table-cell>
          <table:table-cell office:value-type="date" office:date-value="2022-08-26T00:00:00" table:content-validation-name="val65" table:style-name="ce102">
            <text:p>26/08/2022</text:p>
          </table:table-cell>
          <table:table-cell office:value-type="date" office:date-value="2027-08-26T00:00:00" table:content-validation-name="val65" table:style-name="ce102">
            <text:p>26/08/2027</text:p>
          </table:table-cell>
          <table:table-cell office:value-type="string" table:content-validation-name="val72" table:style-name="ce99">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M y colocar en riesgo su seguridad y vida.</text:p>
          </table:table-cell>
          <table:table-cell office:value-type="string" table:style-name="ce100">
            <text:p>Parcial</text:p>
          </table:table-cell>
          <table:table-cell office:value-type="string" table:style-name="ce103">
            <text:p>Nombre del personal activo y que ha causado baja laboral del instituto</text:p>
          </table:table-cell>
          <table:table-cell office:value-type="date" office:date-value="2022-08-26T00:00:00" table:content-validation-name="val65" table:style-name="ce102">
            <text:p>26/08/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style-name="ce1"/>
        </table:table-row>
        <table:table-row table:number-rows-repeated="1048547" table:style-name="ro3">
          <table:table-cell table:number-columns-repeated="16384"/>
        </table:table-row>
      </table:table>
      <table:table table:name="Hoja1" table:style-name="ta3">
        <table:table-column table:style-name="co24" table:number-columns-repeated="16384" table:default-cell-style-name="ce1"/>
        <table:table-row table:number-rows-repeated="1048576" table:style-name="ro3">
          <table:table-cell table:number-columns-repeated="16384"/>
        </table:table-row>
      </table:table>
      <table:database-ranges>
        <table:database-range table:target-range-address="2015.A8:2015.W9" table:name="Tabla1" table:display-filter-buttons="true"/>
        <table:database-range table:target-range-address="2016.A8:2016.W19" table:name="Tabla15" table:display-filter-buttons="true"/>
        <table:database-range table:target-range-address="2017.A8:2017.W37" table:name="Tabla17" table:display-filter-buttons="true"/>
        <table:database-range table:target-range-address="2018_.A8:2018_.W29" table:name="Tabla18" table:display-filter-buttons="true"/>
        <table:database-range table:target-range-address="2018.A7:2018.W27" table:name="Tabla119" table:display-filter-buttons="true"/>
        <table:database-range table:target-range-address="2020_2.A8:2020_2.W16" table:name="Tabla19" table:display-filter-buttons="true"/>
        <table:database-range table:target-range-address="2021.A7:2021.X36" table:name="Tabla110" table:display-filter-buttons="true"/>
        <table:database-range table:target-range-address="2021_2.A8:2021_2.X50" table:name="Tabla1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Lopez Lopez, Isabel</dc:creator>
    <meta:creation-date>2016-09-19T17:34:32Z</meta:creation-date>
    <dc:date>2023-01-25T19:57:21Z</dc:date>
    <meta:print-date>2016-09-21T00:26:31Z</meta:print-date>
  </office:meta>
</office:document-meta>
</file>