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9"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style:style>
    <style:style style:name="ce11"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Helvetica" style:font-name-asian="Helvetica" style:font-name-complex="Helvetica"/>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20" style:family="table-cell" style:parent-style-name="Default" style:data-style-name="N0">
      <style:table-cell-properties style:vertical-align="middle"/>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23"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style:style>
    <style:style style:name="ce24" style:family="table-cell" style:parent-style-name="Default" style:data-style-name="N0">
      <style:table-cell-properties fo:border="thin solid #000000" style:vertical-align="middle" fo:wrap-option="wrap"/>
      <style:text-properties style:font-name="Helvetica" style:font-name-asian="Helvetica" style:font-name-complex="Helvetica"/>
    </style:style>
    <style:style style:name="ce25"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style:style>
    <style:style style:name="ce26" style:family="table-cell" style:parent-style-name="Default" style:data-style-name="N0">
      <style:table-cell-properties style:vertical-align="middle"/>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weight="bold" style:font-weight-asian="bold" style:font-weight-complex="bold"/>
    </style:style>
    <style:style style:name="ce28" style:family="table-cell" style:parent-style-name="Default" style:data-style-name="N0">
      <style:text-properties style:font-name="Helvetica" style:font-name-asian="Helvetica" style:font-name-complex="Helvetica"/>
    </style:style>
    <style:style style:name="ce29" style:family="table-cell" style:parent-style-name="Default" style:data-style-name="N19">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19">
      <style:table-cell-properties fo:border="thin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36" style:family="table-cell" style:parent-style-name="Default" style:data-style-name="N19">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justify"/>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Default" style:data-style-name="N19">
      <style:table-cell-properties style:vertical-align="middle" fo:wrap-option="wrap" style:repeat-content="false"/>
      <style:paragraph-properties fo:text-align="center"/>
    </style:style>
    <style:style style:name="ce40"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2"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47" style:family="table-cell" style:parent-style-name="Default" style:data-style-name="N0">
      <style:table-cell-properties fo:border="thin solid #000000" style:vertical-align="automatic" fo:wrap-option="wrap"/>
      <style:text-properties style:font-name="Helvetica" style:font-name-asian="Helvetica" style:font-name-complex="Helvetica"/>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style:style>
    <style:style style:name="ce4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Helvetica" style:font-name-asian="Helvetica" style:font-name-complex="Helvetica"/>
    </style:style>
    <style:style style:name="ce5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style:style>
    <style:style style:name="ce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56" style:family="table-cell" style:parent-style-name="Default" style:data-style-name="N0">
      <style:table-cell-properties style:vertical-align="middle" fo:wrap-option="wrap" fo:background-color="transparent" style:repeat-content="false"/>
      <style:paragraph-properties fo:text-align="justify"/>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5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style:style>
    <style:style style:name="ce61" style:family="table-cell" style:parent-style-name="Default" style:data-style-name="N0">
      <style:table-cell-properties style:vertical-align="middle" fo:wrap-option="wrap" style:repeat-content="false"/>
      <style:paragraph-properties fo:text-align="justify"/>
      <style:text-properties style:font-name="Helvetica" style:font-name-asian="Helvetica" style:font-name-complex="Helvetica"/>
    </style:style>
    <style:style style:name="ce62"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4" style:family="table-cell" style:parent-style-name="Default" style:data-style-name="N19">
      <style:table-cell-properties style:vertical-align="middle" style:repeat-content="false"/>
      <style:paragraph-properties fo:text-align="center"/>
      <style:text-properties style:font-name="Helvetica" style:font-name-asian="Helvetica" style:font-name-complex="Helvetica"/>
    </style:style>
    <style:style style:name="ce65" style:family="table-cell" style:parent-style-name="Default" style:data-style-name="N0">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66" style:family="table-cell" style:parent-style-name="Default" style:data-style-name="N0">
      <style:table-cell-properties style:vertical-align="middle" fo:wrap-option="wrap" fo:background-color="transparent" style:repeat-content="false"/>
      <style:paragraph-properties fo:text-align="justify"/>
      <style:text-properties style:font-name="Helvetica" style:font-name-asian="Helvetica" style:font-name-complex="Helvetica"/>
    </style:style>
    <style:style style:name="ce67" style:family="table-cell" style:parent-style-name="Default" style:data-style-name="N0">
      <style:table-cell-properties style:vertical-align="automatic" fo:wrap-option="wrap"/>
      <style:text-properties style:font-name="Helvetica" style:font-name-asian="Helvetica" style:font-name-complex="Helvetica"/>
    </style:style>
    <style:style style:name="ce68" style:family="table-cell" style:parent-style-name="Default" style:data-style-name="N19">
      <style:table-cell-properties style:vertical-align="middle" fo:background-color="transparent" style:repeat-content="false"/>
      <style:paragraph-properties fo:text-align="center"/>
      <style:text-properties style:font-name="Helvetica" style:font-name-asian="Helvetica" style:font-name-complex="Helvetica"/>
    </style:style>
    <style:style style:name="ce69" style:family="table-cell" style:parent-style-name="Default" style:data-style-name="N0">
      <style:table-cell-properties style:vertical-align="middle" fo:wrap-option="wrap"/>
      <style:text-properties style:font-name="Helvetica" style:font-name-asian="Helvetica" style:font-name-complex="Helvetica"/>
    </style:style>
    <style:style style:name="ce70" style:family="table-cell" style:parent-style-name="Default" style:data-style-name="N1">
      <style:table-cell-properties style:vertical-align="middle" style:repeat-content="false"/>
      <style:paragraph-properties fo:text-align="center"/>
      <style:text-properties style:font-name="Helvetica" style:font-name-asian="Helvetica" style:font-name-complex="Helvetica"/>
    </style:style>
    <style:style style:name="ce71" style:family="table-cell" style:parent-style-name="Default" style:data-style-name="N19">
      <style:table-cell-properties style:vertical-align="middle" fo:wrap-option="wrap" style:repeat-content="false"/>
      <style:paragraph-properties fo:text-align="center"/>
      <style:text-properties style:font-name="Helvetica" style:font-name-asian="Helvetica" style:font-name-complex="Helvetica"/>
    </style:style>
    <style:style style:name="ce72" style:family="table-cell" style:parent-style-name="Default" style:data-style-name="N1">
      <style:table-cell-properties style:vertical-align="middle" fo:wrap-option="wrap" style:repeat-content="false"/>
      <style:paragraph-properties fo:text-align="center"/>
      <style:text-properties style:font-name="Helvetica" style:font-name-asian="Helvetica" style:font-name-complex="Helvetica"/>
    </style:style>
    <style:style style:name="ce7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74" style:family="table-cell" style:parent-style-name="Default" style:data-style-name="N1">
      <style:table-cell-properties style:vertical-align="middle" fo:wrap-option="wrap" fo:background-color="transparent" style:repeat-content="false"/>
      <style:paragraph-properties fo:text-align="center"/>
      <style:text-properties style:font-name="Helvetica" style:font-name-asian="Helvetica" style:font-name-complex="Helvetica"/>
    </style:style>
    <style:style style:name="ce75"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style>
    <style:style style:name="ce77" style:family="table-cell" style:parent-style-name="Default" style:data-style-name="N0">
      <style:table-cell-properties fo:border-top="none" fo:border-bottom="none" fo:border-left="2pt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style:style>
    <style:style style:name="ce79" style:family="table-cell" style:parent-style-name="Default" style:data-style-name="N0">
      <style:table-cell-properties fo:border-top="none" fo:border-bottom="none" fo:border-left="thin solid #000000" fo:border-right="2pt solid #000000" style:vertical-align="top" fo:wrap-option="wrap" fo:background-color="#CCCCFF" style:repeat-content="false"/>
      <style:paragraph-properties fo:text-align="center"/>
      <style:text-properties style:font-name="Helvetica" style:font-name-asian="Helvetica" style:font-name-complex="Helvetica"/>
    </style:style>
    <style:style style:name="ce80" style:family="table-cell" style:parent-style-name="Default" style:data-style-name="N0">
      <style:table-cell-properties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Helvetica" style:font-name-asian="Helvetica" style:font-name-complex="Helvetica"/>
    </style:style>
    <style:style style:name="ce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style:style>
    <style:style style:name="ce83" style:family="table-cell" style:parent-style-name="Default" style:data-style-name="N0">
      <style:table-cell-properties fo:border="thin solid #000000" style:vertical-align="automatic" fo:background-color="#CCCC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center"/>
    </style:style>
    <style:style style:name="ce85" style:family="table-cell" style:parent-style-name="Default" style:data-style-name="N1">
      <style:table-cell-properties style:vertical-align="middle" style:repeat-content="false"/>
      <style:paragraph-properties fo:text-align="center"/>
    </style:style>
    <style:style style:name="ce86" style:family="table-cell" style:parent-style-name="Default" style:data-style-name="N0">
      <style:table-cell-properties style:vertical-align="top" fo:wrap-option="wrap"/>
    </style:style>
    <style:style style:name="ce87" style:family="table-cell" style:parent-style-name="Default" style:data-style-name="N0">
      <style:table-cell-properties style:vertical-align="top" fo:wrap-option="wrap" style:repeat-content="false"/>
      <style:paragraph-properties fo:text-align="justify"/>
    </style:style>
    <style:style style:name="ce88" style:family="table-cell" style:parent-style-name="Default" style:data-style-name="N19">
      <style:table-cell-properties fo:border="thin solid #000000" fo:background-color="transparent"/>
    </style:style>
    <style:style style:name="ce89"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0"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text-properties style:font-name="Helvetica" style:font-name-asian="Helvetica" style:font-name-complex="Helvetica"/>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Helvetica" style:font-name-asian="Helvetica" style:font-name-complex="Helvetica"/>
    </style:style>
    <style:style style:name="ce92" style:family="table-cell" style:parent-style-name="Default" style:data-style-name="N0">
      <style:table-cell-properties fo:border-top="thin solid #000000" fo:border-bottom="thin solid #000000" fo:border-left="none" fo:border-right="none"/>
    </style:style>
    <style:style style:name="ce93"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thin solid #000000" fo:border-right="none" fo:background-color="transparent"/>
    </style:style>
    <style:style style:name="ce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Helvetica" style:font-name-asian="Helvetica" style:font-name-complex="Helvetica"/>
    </style:style>
    <style:style style:name="ce97"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top" fo:wrap-option="wrap" fo:background-color="#CCCC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0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0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19">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1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8"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0" style:family="table-cell" style:parent-style-name="Default" style:data-style-name="N0">
      <style:table-cell-properties fo:border="thin solid #000000" style:vertical-align="middle"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21"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Helvetica" style:font-name-asian="Helvetica" style:font-name-complex="Helvetica"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12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2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2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Helvetica" style:font-name-asian="Helvetica" style:font-name-complex="Helvetica"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13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T1" style:family="text" style:parent-style-name="Default">
      <style:text-properties fo:color="#000000" style:text-line-through-style="none" style:font-name="Helvetica" style:font-name-asian="Helvetica" style:font-name-complex="Helvetica"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333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2970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3.28083333333333cm"/>
    </style:style>
    <style:style style:name="co26" style:family="table-column">
      <style:table-column-properties fo:break-before="auto" style:column-width="4.49791666666667cm"/>
    </style:style>
    <style:style style:name="co27" style:family="table-column">
      <style:table-column-properties fo:break-before="auto" style:column-width="7.67291666666667cm"/>
    </style:style>
    <style:style style:name="co28" style:family="table-column">
      <style:table-column-properties fo:break-before="auto" style:column-width="5.3975cm"/>
    </style:style>
    <style:style style:name="co29" style:family="table-column">
      <style:table-column-properties fo:break-before="auto" style:column-width="5.159375cm"/>
    </style:style>
    <style:style style:name="co30" style:family="table-column">
      <style:table-column-properties fo:break-before="auto" style:column-width="8.83708333333333cm"/>
    </style:style>
    <style:style style:name="co31" style:family="table-column">
      <style:table-column-properties fo:break-before="auto" style:column-width="5.82083333333333cm"/>
    </style:style>
    <style:style style:name="co32" style:family="table-column">
      <style:table-column-properties fo:break-before="auto" style:column-width="4.94770833333333cm"/>
    </style:style>
    <style:style style:name="co33" style:family="table-column">
      <style:table-column-properties fo:break-before="auto" style:column-width="8.94291666666667cm"/>
    </style:style>
    <style:style style:name="co34" style:family="table-column">
      <style:table-column-properties fo:break-before="auto" style:column-width="7.32895833333333cm"/>
    </style:style>
    <style:style style:name="co35" style:family="table-column">
      <style:table-column-properties fo:break-before="auto" style:column-width="4.97416666666667cm"/>
    </style:style>
    <style:style style:name="co36" style:family="table-column">
      <style:table-column-properties fo:break-before="auto" style:column-width="4.63020833333333cm"/>
    </style:style>
    <style:style style:name="co37" style:family="table-column">
      <style:table-column-properties fo:break-before="auto" style:column-width="3.04270833333333cm"/>
    </style:style>
    <style:style style:name="co38" style:family="table-column">
      <style:table-column-properties fo:break-before="auto" style:column-width="7.540625cm"/>
    </style:style>
    <style:style style:name="co39" style:family="table-column">
      <style:table-column-properties fo:break-before="auto" style:column-width="5.97958333333333cm"/>
    </style:style>
    <style:style style:name="co40" style:family="table-column">
      <style:table-column-properties fo:break-before="auto" style:column-width="4.55083333333333cm"/>
    </style:style>
    <style:style style:name="co41" style:family="table-column">
      <style:table-column-properties fo:break-before="auto" style:column-width="7.01145833333333cm"/>
    </style:style>
    <style:style style:name="co42" style:family="table-column">
      <style:table-column-properties fo:break-before="auto" style:column-width="6.588125cm" style:use-optimal-column-width="true"/>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3.65125cm" style:use-optimal-column-width="true"/>
    </style:style>
    <style:style style:name="co45" style:family="table-column">
      <style:table-column-properties fo:break-before="auto" style:column-width="7.17020833333333cm" style:use-optimal-column-width="true"/>
    </style:style>
    <style:style style:name="co46" style:family="table-column">
      <style:table-column-properties fo:break-before="auto" style:column-width="6.61458333333333cm" style:use-optimal-column-width="true"/>
    </style:style>
    <style:style style:name="co47" style:family="table-column">
      <style:table-column-properties fo:break-before="auto" style:column-width="3.86291666666667cm" style:use-optimal-column-width="true"/>
    </style:style>
    <style:style style:name="co48" style:family="table-column">
      <style:table-column-properties fo:break-before="auto" style:column-width="3.730625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2.778125cm" style:use-optimal-column-width="true"/>
    </style:style>
    <style:style style:name="co51" style:family="table-column">
      <style:table-column-properties fo:break-before="auto" style:column-width="6.905625cm"/>
    </style:style>
    <style:style style:name="co52" style:family="table-column">
      <style:table-column-properties fo:break-before="auto" style:column-width="5.92666666666667cm"/>
    </style:style>
    <style:style style:name="co53" style:family="table-column">
      <style:table-column-properties fo:break-before="auto" style:column-width="4.7625cm"/>
    </style:style>
    <style:style style:name="co54" style:family="table-column">
      <style:table-column-properties fo:break-before="auto" style:column-width="2.27541666666667cm"/>
    </style:style>
    <style:style style:name="co55" style:family="table-column">
      <style:table-column-properties fo:break-before="auto" style:column-width="2.32833333333333cm"/>
    </style:style>
    <style:style style:name="co56" style:family="table-column">
      <style:table-column-properties fo:break-before="auto" style:column-width="2.38125cm"/>
    </style:style>
    <style:style style:name="co57" style:family="table-column">
      <style:table-column-properties fo:break-before="auto" style:column-width="4.2597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228pt" style:use-optimal-row-height="true" fo:break-before="auto"/>
    </style:style>
    <style:style style:name="ro9" style:family="table-row">
      <style:table-row-properties style:row-height="313.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1.25pt" style:use-optimal-row-height="true" fo:break-before="auto"/>
    </style:style>
    <style:style style:name="ro21" style:family="table-row">
      <style:table-row-properties style:row-height="99.75pt" style:use-optimal-row-height="true" fo:break-before="auto"/>
    </style:style>
    <style:style style:name="ro22" style:family="table-row">
      <style:table-row-properties style:row-height="213.75pt" style:use-optimal-row-height="true" fo:break-before="auto"/>
    </style:style>
    <style:style style:name="ro23" style:family="table-row">
      <style:table-row-properties style:row-height="171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28.25pt" style:use-optimal-row-height="true" fo:break-before="auto"/>
    </style:style>
    <style:style style:name="ro26" style:family="table-row">
      <style:table-row-properties style:row-height="361.5pt" style:use-optimal-row-height="true" fo:break-before="auto"/>
    </style:style>
    <style:style style:name="ro27" style:family="table-row">
      <style:table-row-properties style:row-height="299.25pt" style:use-optimal-row-height="true" fo:break-before="auto"/>
    </style:style>
    <style:style style:name="ro28" style:family="table-row">
      <style:table-row-properties style:row-height="327.75pt" style:use-optimal-row-height="true" fo:break-before="auto"/>
    </style:style>
    <style:style style:name="ro29" style:family="table-row">
      <style:table-row-properties style:row-height="100.5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256.5pt" style:use-optimal-row-height="true" fo:break-before="auto"/>
    </style:style>
    <style:style style:name="ro32" style:family="table-row">
      <style:table-row-properties style:row-height="370.5pt" style:use-optimal-row-height="true" fo:break-before="auto"/>
    </style:style>
    <style:style style:name="ro33" style:family="table-row">
      <style:table-row-properties style:row-height="270.75pt" style:use-optimal-row-height="true" fo:break-before="auto"/>
    </style:style>
    <style:style style:name="ro34" style:family="table-row">
      <style:table-row-properties style:row-height="59.25pt" style:use-optimal-row-height="false" fo:break-before="auto"/>
    </style:style>
    <style:style style:name="ro35" style:family="table-row">
      <style:table-row-properties style:row-height="384.75pt" style:use-optimal-row-height="true" fo:break-before="auto"/>
    </style:style>
    <style:style style:name="ro36" style:family="table-row">
      <style:table-row-properties style:row-height="135pt" style:use-optimal-row-height="true" fo:break-before="auto"/>
    </style:style>
    <style:style style:name="ro37" style:family="table-row">
      <style:table-row-properties style:row-height="90pt" style:use-optimal-row-height="true" fo:break-before="auto"/>
    </style:style>
    <style:style style:name="ro38" style:family="table-row">
      <style:table-row-properties style:row-height="300pt" style:use-optimal-row-height="true" fo:break-before="auto"/>
    </style:style>
    <style:style style:name="ro39" style:family="table-row">
      <style:table-row-properties style:row-height="409.5pt" style:use-optimal-row-height="true" fo:break-before="auto"/>
    </style:style>
    <style:style style:name="ro40" style:family="table-row">
      <style:table-row-properties style:row-height="399pt" style:use-optimal-row-height="true" fo:break-before="auto"/>
    </style:style>
    <style:style style:name="ro41" style:family="table-row">
      <style:table-row-properties style:row-height="323.25pt" style:use-optimal-row-height="false" fo:break-before="auto"/>
    </style:style>
    <style:style style:name="ro42" style:family="table-row">
      <style:table-row-properties style:row-height="57pt" style:use-optimal-row-height="true" fo:break-before="auto"/>
    </style:style>
    <style:style style:name="ro43" style:family="table-row">
      <style:table-row-properties style:row-height="342pt" style:use-optimal-row-height="true" fo:break-before="auto"/>
    </style:style>
    <style:style style:name="ro44" style:family="table-row">
      <style:table-row-properties style:row-height="356.25pt" style:use-optimal-row-height="true" fo:break-before="auto"/>
    </style:style>
    <style:style style:name="ro45" style:family="table-row">
      <style:table-row-properties style:row-height="308.25pt" style:use-optimal-row-height="false" fo:break-before="auto"/>
    </style:style>
    <style:style style:name="ro46" style:family="table-row">
      <style:table-row-properties style:row-height="89.25pt" style:use-optimal-row-height="true" fo:break-before="auto"/>
    </style:style>
    <style:style style:name="ro47" style:family="table-row">
      <style:table-row-properties style:row-height="216.75pt" style:use-optimal-row-height="true" fo:break-before="auto"/>
    </style:style>
    <style:style style:name="ro48" style:family="table-row">
      <style:table-row-properties style:row-height="165.75pt" style:use-optimal-row-height="true" fo:break-before="auto"/>
    </style:style>
    <style:style style:name="ro49" style:family="table-row">
      <style:table-row-properties style:row-height="331.5pt" style:use-optimal-row-height="true" fo:break-before="auto"/>
    </style:style>
    <style:style style:name="ro50" style:family="table-row">
      <style:table-row-properties style:row-height="408pt" style:use-optimal-row-height="true" fo:break-before="auto"/>
    </style:style>
    <style:style style:name="ro51" style:family="table-row">
      <style:table-row-properties style:row-height="191.25pt" style:use-optimal-row-height="true" fo:break-before="auto"/>
    </style:style>
    <style:style style:name="ro52" style:family="table-row">
      <style:table-row-properties style:row-height="102pt" style:use-optimal-row-height="true" fo:break-before="auto"/>
    </style:style>
    <style:style style:name="ro53" style:family="table-row">
      <style:table-row-properties style:row-height="76.5pt" style:use-optimal-row-height="true" fo:break-before="auto"/>
    </style:style>
    <style:style style:name="ro54" style:family="table-row">
      <style:table-row-properties style:row-height="127.5pt" style:use-optimal-row-height="true" fo:break-before="auto"/>
    </style:style>
    <style:style style:name="ro55" style:family="table-row">
      <style:table-row-properties style:row-height="114.75pt" style:use-optimal-row-height="true" fo:break-before="auto"/>
    </style:style>
    <style:style style:name="ro56" style:family="table-row">
      <style:table-row-properties style:row-height="140.25pt" style:use-optimal-row-height="true" fo:break-before="auto"/>
    </style:style>
    <style:style style:name="ro57" style:family="table-row">
      <style:table-row-properties style:row-height="306pt" style:use-optimal-row-height="true" fo:break-before="auto"/>
    </style:style>
    <style:style style:name="ro58" style:family="table-row">
      <style:table-row-properties style:row-height="153pt" style:use-optimal-row-height="true" fo:break-before="auto"/>
    </style:style>
    <style:style style:name="ro59" style:family="table-row">
      <style:table-row-properties style:row-height="204pt" style:use-optimal-row-height="true" fo:break-before="auto"/>
    </style:style>
    <style:style style:name="ro60" style:family="table-row">
      <style:table-row-properties style:row-height="229.5pt" style:use-optimal-row-height="true" fo:break-before="auto"/>
    </style:style>
    <style:style style:name="ro61" style:family="table-row">
      <style:table-row-properties style:row-height="55.7pt" style:use-optimal-row-height="false" fo:break-before="auto"/>
    </style:style>
    <style:style style:name="ro62" style:family="table-row">
      <style:table-row-properties style:row-height="308.1pt" style:use-optimal-row-height="false" fo:break-before="auto"/>
    </style:style>
    <style:style style:name="ro63" style:family="table-row">
      <style:table-row-properties style:row-height="358.5pt" style:use-optimal-row-height="false" fo:break-before="auto"/>
    </style:style>
    <style:style style:name="ro64" style:family="table-row">
      <style:table-row-properties style:row-height="267.75pt" style:use-optimal-row-height="true" fo:break-before="auto"/>
    </style:style>
    <style:style style:name="ro65" style:family="table-row">
      <style:table-row-properties style:row-height="178.5pt" style:use-optimal-row-height="true" fo:break-before="auto"/>
    </style:style>
    <style:style style:name="ro66"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
          <table:help-message table:title="Área" table:display="true"/>
          <table:error-message table:display="true"/>
        </table:content-validation>
        <table:content-validation table:name="val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help-message table:title="Área" table:display="true"/>
          <table:error-message table:display="true"/>
        </table:content-validation>
        <table:content-validation table:name="val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help-message table:title="Área" table:display="true"/>
          <table:error-message table:display="true"/>
        </table:content-validation>
        <table:content-validation table:name="val1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cell-content-is-date() and cell-content-is-between(42736,43464)">
          <table:help-message table:display="tru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cell-content-is-date() and cell-content-is-between(42736,43464)">
          <table:help-message table:display="true"/>
          <table:error-message table:display="true"/>
        </table:content-validation>
        <table:content-validation table:name="val2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8" table:condition="cell-content-is-date() and cell-content-is-between(42736,43464)">
          <table:help-message table:display="true"/>
          <table:error-message table:display="true"/>
        </table:content-validation>
        <table:content-validation table:name="val2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1"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3"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3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5" table:condition="cell-content-is-date() and cell-content-is-between(42736,43464)">
          <table:help-message table:display="true"/>
          <table:error-message table:display="true"/>
        </table:content-validation>
        <table:content-validation table:name="val3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3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0"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1">
          <table:help-message table:title="Área" table:display="true"/>
          <table:error-message table:display="true"/>
        </table:content-validation>
        <table:content-validation table:name="val4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4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7"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8"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9" table:condition="cell-content-is-date() and cell-content-is-between(42736,43464)">
          <table:help-message table:display="true"/>
          <table:error-message table:display="true"/>
        </table:content-validation>
        <table:content-validation table:name="val5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51" table:condition="cell-content-is-date() and cell-content-is-between(42736,43464)">
          <table:help-message table:display="true"/>
          <table:error-message table:display="true"/>
        </table:content-validation>
        <table:content-validation table:name="val5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6"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7"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5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6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1"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2">
          <table:help-message table:title="Área" table:display="true"/>
          <table:error-message table:display="true"/>
        </table:content-validation>
        <table:content-validation table:name="val6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4"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5"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6"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7">
          <table:help-message table:title="Área" table:display="true"/>
          <table:error-message table:display="true"/>
        </table:content-validation>
        <table:content-validation table:name="val68"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9"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0"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74"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6"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7"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78">
          <table:help-message table:title="Área" table:display="true"/>
          <table:error-message table:display="true"/>
        </table:content-validation>
        <table:content-validation table:name="val79"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0"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2">
          <table:help-message table:title="Área" table:display="true"/>
          <table:error-message table:display="true"/>
        </table:content-validation>
        <table:content-validation table:name="val8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4"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5"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201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23" table:number-columns-spanned="4" table:number-rows-spanned="1" table:style-name="ce18">
            <text:p>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5-12-31T00:00:00" table:number-columns-spanned="4" table:number-rows-spanned="1" table:content-validation-name="val1" table:style-name="ce19">
            <text:p>31/12/201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Control y Verificación Migratoria</text:p>
          </table:table-cell>
          <table:table-cell office:value-type="string" table:style-name="ce9">
            <text:p>Solicitud 04111000086815</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5-11-03T00:00:00" table:content-validation-name="val3" table:style-name="ce11">
            <text:p>03/11/2015</text:p>
          </table:table-cell>
          <table:table-cell office:value-type="date" office:date-value="2020-11-03T00:00:00" table:content-validation-name="val3" table:style-name="ce11">
            <text:p>03/11/2020</text:p>
          </table:table-cell>
          <table:table-cell office:value-type="string" table:style-name="ce12">
            <text:p>Artículo 13 fracciones I y V de la Ley Federal <text:s/>de Transparencia y Acceso a la Información Pública Gubernamental<text:s/></text:p>
          </table:table-cell>
          <table:table-cell office:value-type="string" table:style-name="ce12">
            <text:p>Revelar la información solicitada, podría causar un serio perjuicio a las actividades de las autoridades de control migratorio, ya que es a través de estas el Instituto Nacional de Migración, realiza las actividades de vigilancia de entrada y salida de personas de territorio Nacional contempladas en el artículo 2 de la Ley de Migración.</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text:s/></text:p>
          </table:table-cell>
          <table:table-cell office:value-type="string" table:style-name="ce10">
            <text:p>Completa</text:p>
          </table:table-cell>
          <table:table-cell office:value-type="string" table:style-name="ce12">
            <text:p>Cual es el número de alertas migratorias otorgadas en el Estado de México ¿Cuántas alertas migratorias pertenecen a hombres y mujeres? ¿Cómo se regula la alerta migratoria en el Estado de México?</text:p>
          </table:table-cell>
          <table:table-cell office:value-type="date" office:date-value="2015-12-09T00:00:00" table:content-validation-name="val3" table:style-name="ce13">
            <text:p>09/12/2015</text:p>
          </table:table-cell>
          <table:table-cell office:value-type="string" table:style-name="ce10">
            <text:p>Desclasificado</text:p>
          </table:table-cell>
          <table:table-cell office:value-type="string" table:style-name="ce10">
            <text:p>NO</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office:value-type="string" table:style-name="ce14">
            <text:p>N/A</text:p>
          </table:table-cell>
          <table:table-cell table:number-columns-repeated="16361"/>
        </table:table-row>
        <table:table-row table:number-rows-repeated="1048567" table:style-name="ro3">
          <table:table-cell table:number-columns-repeated="16384"/>
        </table:table-row>
      </table:table>
      <table:table table:name="2016"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0">
            <text:p>Índices de los Expedientes considerados como Reservados<text:s/></text:p>
          </table:table-cell>
          <table:table-cell table:number-columns-repeated="21" table:style-name="ce20"/>
          <table:table-cell office:value-type="string" table:style-name="ce3">
            <text:p>..</text:p>
          </table:table-cell>
          <table:table-cell table:number-columns-repeated="16361"/>
        </table:table-row>
        <table:table-row table:style-name="ro3">
          <table:table-cell table:number-columns-repeated="21" table:style-name="ce21"/>
          <table:table-cell table:number-columns-repeated="16363" table:style-name="ce1"/>
        </table:table-row>
        <table:table-row table:style-name="ro3">
          <table:table-cell office:value-type="string" table:number-columns-spanned="2" table:number-rows-spanned="1" table:style-name="ce15">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float" office:value="2016" table:number-columns-spanned="4" table:number-rows-spanned="1" table:style-name="ce18">
            <text:p>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16-12-31T00:00:00" table:number-columns-spanned="4" table:number-rows-spanned="1" table:content-validation-name="val6" table:style-name="ce19">
            <text:p>31/12/201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243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09-28T00:00:00" table:content-validation-name="val4" table:style-name="ce11">
            <text:p>28/09/2016</text:p>
          </table:table-cell>
          <table:table-cell office:value-type="date" office:date-value="2021-09-28T00:00:00" table:content-validation-name="val4" table:style-name="ce11">
            <text:p>28/09/2021</text:p>
          </table:table-cell>
          <table:table-cell office:value-type="string" table:style-name="ce12">
            <text:p>Artículo 110 fracciones I y <text:s/>I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ón que de proporcionarla podría causar un daño <text:s/>a la vida y seguridad del personal.</text:p>
            <text:p>Otorgar el nombre del representante legal, podría ser suceptible de sufrir amenazas y agresiones para poder obtener información relacionada con el Instituo Nacional de Migración.</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09-28T00:00:00" table:content-validation-name="val4" table:style-name="ce13">
            <text:p>28/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5">
            <text:p>Solicitud 04111000252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4-26T00:00:00" table:content-validation-name="val4" table:style-name="ce11">
            <text:p>26/04/2016</text:p>
          </table:table-cell>
          <table:table-cell office:value-type="date" office:date-value="2021-04-26T00:00:00" table:content-validation-name="val4" table:style-name="ce11">
            <text:p>26/04/2021</text:p>
          </table:table-cell>
          <table:table-cell office:value-type="string" table:style-name="ce12">
            <text:p>Artículo 13 fracción I, II y V de la Ley Federal <text:s/>de Transparencia y Acceso a la Información Pública Gubernamental</text:p>
          </table:table-cell>
          <table:table-cell office:value-type="string" table:style-name="ce12">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Completa</text:p>
          </table:table-cell>
          <table:table-cell office:value-type="string" table:style-name="ce24">
            <text:p>Listas de control migatorio<text:s/></text:p>
          </table:table-cell>
          <table:table-cell office:value-type="date" office:date-value="2016-04-26T00:00:00" table:content-validation-name="val4" table:style-name="ce13">
            <text:p>26/04/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8">
            <text:p>Dirección General de Administración<text:s/></text:p>
          </table:table-cell>
          <table:table-cell office:value-type="string" table:style-name="ce23">
            <text:p>Solicitud 04111000029516</text:p>
          </table:table-cell>
          <table:table-cell office:value-type="string" table:style-name="ce8">
            <text:p>Contratos</text:p>
          </table:table-cell>
          <table:table-cell office:value-type="string" table:style-name="ce10">
            <text:p>Solicitud de acceso</text:p>
          </table:table-cell>
          <table:table-cell office:value-type="string" table:style-name="ce10">
            <text:p>6 años<text:s/></text:p>
          </table:table-cell>
          <table:table-cell office:value-type="date" office:date-value="2016-06-07T00:00:00" table:content-validation-name="val4" table:style-name="ce11">
            <text:p>07/06/2016</text:p>
          </table:table-cell>
          <table:table-cell office:value-type="date" office:date-value="2022-06-07T00:00:00" table:content-validation-name="val4" table:style-name="ce11">
            <text:p>07/06/2022</text:p>
          </table:table-cell>
          <table:table-cell office:value-type="string" table:style-name="ce12">
            <text:p>Artículo 13 fracción <text:s/>IV de la Ley Federal <text:s/>de Transparencia y Acceso a la Información Pública Gubernamental</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24">
            <text:p>Turnos, horarios de servicio, sexo y cantidad de personal, <text:s/>el equipo utilizado o tipo de arma para la prestacion del servicio. La distribucion (punto de vigilancia) y despliegue operativo implementado por la empresa durante las 24 horas del dia los 365 dias del año. Nombre y firma de las personas físicas proveedores y representantes legales de las personas morales con las que se firmaron los instrumentos jurídicos para la prestación del servicio de vigilancia.</text:p>
          </table:table-cell>
          <table:table-cell office:value-type="date" office:date-value="2016-06-07T00:00:00" table:content-validation-name="val4" table:style-name="ce13">
            <text:p>07/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8">
            <text:p>Dirección General de Tecnologías de la Información y Comunicaciones</text:p>
          </table:table-cell>
          <table:table-cell office:value-type="string" table:style-name="ce23">
            <text:p>Solicitud 04111000036316</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6-06-09T00:00:00" table:content-validation-name="val4" table:style-name="ce11">
            <text:p>09/06/2016</text:p>
          </table:table-cell>
          <table:table-cell office:value-type="date" office:date-value="2021-06-09T00:00:00" table:content-validation-name="val4" table:style-name="ce11">
            <text:p>09/06/2021</text:p>
          </table:table-cell>
          <table:table-cell office:value-type="string" table:style-name="ce12">
            <text:p>Artículo 110 fracciones I, II y <text:s/>V y articulo 113 fracciones I, II y IV de la Ley Federal <text:s/>de Transparencia y Acceso a la Información Pública.<text:s/></text:p>
          </table:table-cell>
          <table:table-cell office:value-type="string" table:style-name="ce12">
            <text:p>Se otorgarían elementos para que grupos delictivos o cualquier otra persona pueda poner en riesgo la seguridad nacional concociendo las especificaciones del objeto del contrato, esto es del equipamiento informático y sus equerimientos de operabilidad de los servidores, así como del centro de servicios, los niveles solicitados y la atención y resolución de incidentes.</text:p>
          </table:table-cell>
          <table:table-cell office:value-type="string" table:style-name="ce12">
            <text:p>Otorgar el anexo técnico y el nombre y firma del representante legal, pudiera entorpecer las actividades encomendadas a éste Instituto al poder entrar a la base de datos que contiene entre otras la información de los migrantes, y en consecuencia pudieran tener acceso a los sistemas, SIOM, SETRAM, y otros que son sustantivos del instituto, amén que el conocer las características requeridas del equipo solicitado en dicho contrato implica conocer los medios tecnológicos con que cuenta este Instituto, que si bien en la actualidad pudieran ser superiores lo cierto es que son similares, existiendo una alta probabilidad de ser blanco de personas dedicadas al robo de información.</text:p>
          </table:table-cell>
          <table:table-cell office:value-type="string" table:style-name="ce10">
            <text:p>Parcial</text:p>
          </table:table-cell>
          <table:table-cell office:value-type="string" table:style-name="ce24">
            <text:p>nombre, firma y rubrica de los representantes legales y especificaciones técnicas del contrato (anexo técnico).</text:p>
          </table:table-cell>
          <table:table-cell office:value-type="date" office:date-value="2016-06-09T00:00:00" table:content-validation-name="val4" table:style-name="ce13">
            <text:p>09/06/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8">
            <text:p>Direccion General de Coordinación de Delegaciones</text:p>
          </table:table-cell>
          <table:table-cell office:value-type="string" table:style-name="ce23">
            <text:p>Solicitud 04111000044316</text:p>
          </table:table-cell>
          <table:table-cell office:value-type="string" table:style-name="ce8">
            <text:p>Número de OPIS<text:s/></text:p>
          </table:table-cell>
          <table:table-cell office:value-type="string" table:style-name="ce10">
            <text:p>Solicitud de acceso</text:p>
          </table:table-cell>
          <table:table-cell office:value-type="string" table:style-name="ce10">
            <text:p>5 años<text:s/></text:p>
          </table:table-cell>
          <table:table-cell office:value-type="date" office:date-value="2016-08-03T00:00:00" table:content-validation-name="val4" table:style-name="ce11">
            <text:p>03/08/2016</text:p>
          </table:table-cell>
          <table:table-cell office:value-type="date" office:date-value="2021-08-03T00:00:00" table:content-validation-name="val4" table:style-name="ce11">
            <text:p>03/08/2021</text:p>
          </table:table-cell>
          <table:table-cell office:value-type="string" table:style-name="ce12">
            <text:p>Artículo 110 fracciones I <text:s/>y <text:s/>V de la Ley Federal <text:s/>de Transparencia y Acceso a la Información Pública. Articulo 113 fracciones I y V de la Ley General de Coordinacion de Delegaciones del Instituto Nacional de Migración</text:p>
          </table:table-cell>
          <table:table-cell office:value-type="string" table:style-name="ce12">
            <text:p>El proporcionar el número del personal especializado en la protección de la infancia y en la atención a los migrantes en situación de vulnerabilidad conocidos como Oficiales de Protección a la Infancia (OPI), asignado a cada una de las Estaciones Migratorias o Estancias Provisionales del INM, pondría en riesgo la vida de las personas y las actividades propias de la Institución</text:p>
          </table:table-cell>
          <table:table-cell office:value-type="string" table:style-name="ce12">
            <text:p>Los Oficiales de Protección a la Infancia, en su mayoría tienen el cargo de agentes federales de migración, cuyas funciones son la protección y defensa de los derechos de las niñas, niños y adolescentes no acompañados y personas en situación de vulnerabilidad, vigilan que se les garanticen de manera inmediata sus servicios básicos de salud, alimento, vestido y descanso, el respeto a sus derechos humanos, y les brindan asistencia durante todo su procedimiento administrativo migratorio, o en sus procedimientos de reunificación familiar, regularización de estancia, reconocimiento de condición de refugiado y retorno asistido.</text:p>
          </table:table-cell>
          <table:table-cell office:value-type="string" table:style-name="ce10">
            <text:p>Completa</text:p>
          </table:table-cell>
          <table:table-cell office:value-type="string" table:style-name="ce24">
            <text:p>Número de Oficiales de Proteccion a la Infancia (OPI), asignados a cada una de las Estaciones Migratorias y Estancias Provisionales del INM.</text:p>
          </table:table-cell>
          <table:table-cell office:value-type="date" office:date-value="2016-08-03T00:00:00" table:content-validation-name="val4" table:style-name="ce13">
            <text:p>03/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Administración<text:s/></text:p>
          </table:table-cell>
          <table:table-cell office:value-type="string" table:style-name="ce23">
            <text:p>Solicitud 04111000045916</text:p>
          </table:table-cell>
          <table:table-cell office:value-type="string" table:style-name="ce8">
            <text:p>Directorio</text:p>
          </table:table-cell>
          <table:table-cell office:value-type="string" table:style-name="ce10">
            <text:p>Solicitud de acceso</text:p>
          </table:table-cell>
          <table:table-cell office:value-type="string" table:style-name="ce10">
            <text:p>2 años<text:s/></text:p>
          </table:table-cell>
          <table:table-cell office:value-type="date" office:date-value="2016-08-22T00:00:00" table:content-validation-name="val4" table:style-name="ce11">
            <text:p>22/08/2016</text:p>
          </table:table-cell>
          <table:table-cell office:value-type="date" office:date-value="2018-08-22T00:00:00" table:content-validation-name="val4" table:style-name="ce11">
            <text:p>22/08/2018</text:p>
          </table:table-cell>
          <table:table-cell office:value-type="string" table:style-name="ce12">
            <text:p>Artículo 110 fracciones I <text:s/>y <text:s/>V de la Ley Federal <text:s/>de Transparencia y Acceso a la Información Pública.<text:s/></text:p>
          </table:table-cell>
          <table:table-cell office:value-type="string" table:style-name="ce12">
            <text:p>Dar a conocer los nombres y apellidos de todos y cada uno de los Subdelegados Federales, Delegados y Subdelegados locales, así como del personal operativo y jurídico, adscrito al Aeropuerto Internacional de la Ciudad de México, terminal 1 y 2, podrían poner en riesgo su integridad física y su seguridad, así como entorpecer las operaciones que se lleven a cabo en la misión del Instituto Nacional de Migración.</text:p>
          </table:table-cell>
          <table:table-cell office:value-type="string" table:style-name="ce12">
            <text:p>Dar a conocer esa información podría entorpecer las operaciones que se lleven a cabo en la misión del Instituto Nacional de Migración y como consecuencia de ello comprometer la Seguridad Nacional, así como la Seguridad Pública, ya que representa un área trascendental de control migratorio.</text:p>
          </table:table-cell>
          <table:table-cell office:value-type="string" table:style-name="ce10">
            <text:p>Completa</text:p>
          </table:table-cell>
          <table:table-cell office:value-type="string" table:style-name="ce24">
            <text:p>Nombre y apellido de cada uno de los Subdelegados Regionales hoy federales, Delegados y Subdelegados Locales, asi como del personal operativo y jurídico, adscrito al areopuerto de la Cuidad de México, terminal 1 y 2, del personal que actualmente desempeña funciones de control migratorio.</text:p>
          </table:table-cell>
          <table:table-cell office:value-type="date" office:date-value="2016-08-22T00:00:00" table:content-validation-name="val4" table:style-name="ce13">
            <text:p>22/08/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4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5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053616</text:p>
          </table:table-cell>
          <table:table-cell office:value-type="string" table:style-name="ce8">
            <text:p>Contratos</text:p>
          </table:table-cell>
          <table:table-cell office:value-type="string" table:style-name="ce10">
            <text:p>Resolucion de Autoridad Competente</text:p>
          </table:table-cell>
          <table:table-cell office:value-type="string" table:style-name="ce10">
            <text:p>5 años<text:s/></text:p>
          </table:table-cell>
          <table:table-cell office:value-type="date" office:date-value="2016-12-07T00:00:00" table:content-validation-name="val4" table:style-name="ce11">
            <text:p>07/12/2016</text:p>
          </table:table-cell>
          <table:table-cell office:value-type="date" office:date-value="2021-12-07T00:00:00" table:content-validation-name="val4" table:style-name="ce11">
            <text:p>07/12/2021</text:p>
          </table:table-cell>
          <table:table-cell office:value-type="string" table:style-name="ce12">
            <text:p>Artículo 110 fraccion V de la Ley Federal <text:s/>de Transparencia y Acceso a la Información Pública.<text:s/></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 dicho contrato donde se desprenden hora, puntos de salida y llegada de los trabajdores de este instituto (rutas), informacion que de proporcionarla podria causar un daño <text:s/>a la vida y seguridad del personal.</text:p>
          </table:table-cell>
          <table:table-cell office:value-type="string" table:style-name="ce10">
            <text:p>Parcial</text:p>
          </table:table-cell>
          <table:table-cell office:value-type="string" table:style-name="ce24">
            <text:p>Nombre del representante legal de la empresa contratada y rutas.</text:p>
          </table:table-cell>
          <table:table-cell office:value-type="date" office:date-value="2016-12-07T00:00:00" table:content-validation-name="val4" table:style-name="ce13">
            <text:p>07/12/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8">
            <text:p>Dirección General de Administración<text:s/></text:p>
          </table:table-cell>
          <table:table-cell office:value-type="string" table:style-name="ce23">
            <text:p>Solicitud 04111000057016</text:p>
          </table:table-cell>
          <table:table-cell office:value-type="string" table:style-name="ce8">
            <text:p>Material de capacitación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6-09-07T00:00:00" table:content-validation-name="val4" table:style-name="ce11">
            <text:p>07/09/2016</text:p>
          </table:table-cell>
          <table:table-cell office:value-type="date" office:date-value="2021-09-07T00:00:00" table:content-validation-name="val4" table:style-name="ce11">
            <text:p>07/09/2021</text:p>
          </table:table-cell>
          <table:table-cell office:value-type="string" table:style-name="ce12">
            <text:p>Artículo 110 <text:s/>fracciones I y V <text:s/>de la Ley Federal <text:s/>de Transparencia y Acceso a la Información Pública y 113 fracciones I y II <text:s/>de la Ley General de Transparencia y Acceso a la Información Pública.</text:p>
          </table:table-cell>
          <table:table-cell office:value-type="string" table:style-name="ce12">
            <text:p>La divulgación de la información contenida en las presentaciones o cursos impartidos al Instituto Nacional de Migración, incrementaría el riesgo que cualquier persona disponga de los procedimientos, métodos, fuentes, especificaciones técnicas de que dispone el Instituto como instancia de Seguridad Nacional para el desarrollo u ejecución de sus operaciones de control y verificación migratoria, regulación migratoria y protección a migrantes.</text:p>
          </table:table-cell>
          <table:table-cell office:value-type="string" table:style-name="ce12">
            <text:p>La Dirección General de Capacitación Migratoria coadyuva en la adquisición de conocimientos a través de la enseñanza de procedimientos, métodos, fuentes, especificaciones técnicos para el desarrollo de habilidades en las operaciones de control migratorio, la cual se realiza con base en materiales creados exprofeso para el Instituto Nacional de Migración, de manera enunciativa más no limitativa referente a: técnicas de interrogación, identificación de documentos apócrifos, manejo de software específico, utilización de quipos especiales.</text:p>
          </table:table-cell>
          <table:table-cell office:value-type="string" table:style-name="ce10">
            <text:p>Completa</text:p>
          </table:table-cell>
          <table:table-cell office:value-type="string" table:style-name="ce24">
            <text:p>Todas las presentaciones o archivos utilizados, o las ponencias, con efectos dirigidas de capacitacion dirigidas <text:s/>al personal del instituto o aquellas que han sido difundidas o presentadas al publico, o usuarios nacionales o extranjeros ( ya sea en conferencias, talleres, cursos, diplomados ... o en redes sociales, internet entre otros medios) en todas las areas que conforman el instituto</text:p>
          </table:table-cell>
          <table:table-cell office:value-type="date" office:date-value="2016-09-07T00:00:00" table:content-validation-name="val4" table:style-name="ce13">
            <text:p>07/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on General de Coordinación de Delegaciones a través de la Delegación Federal en la Ciudad de México</text:p>
          </table:table-cell>
          <table:table-cell office:value-type="string" table:style-name="ce23">
            <text:p>Solicitud 04111000069116</text:p>
          </table:table-cell>
          <table:table-cell office:value-type="string" table:style-name="ce8">
            <text:p>Listas de control migratorio 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6-09-22T00:00:00" table:content-validation-name="val4" table:style-name="ce11">
            <text:p>22/09/2016</text:p>
          </table:table-cell>
          <table:table-cell office:value-type="date" office:date-value="2021-09-22T00:00:00" table:content-validation-name="val4" table:style-name="ce11">
            <text:p>22/09/2021</text:p>
          </table:table-cell>
          <table:table-cell office:value-type="string" table:style-name="ce12">
            <text:p>Artículos 110 fracciones I y V de la Ley Federal <text:s/>de Transparencia y Acceso a la Información Pública y 113 fracciones I y V <text:s/>de la Ley General de <text:s/>de Transparencia y Acceso a la Información Pública</text:p>
          </table:table-cell>
          <table:table-cell office:value-type="string" table:style-name="ce12">
            <text:p>El oficio número INM/DFDF/0762/2016, contiene información referente al establecimiento de registro en las Listas de Control Migratorio, base de datos que contienen registros de información generada por las instancias de seguridad competentes en el ejercicio de sus atribuciones.</text:p>
          </table:table-cell>
          <table:table-cell office:value-type="string" table:style-name="ce12">
            <text:p>La información concerniente a “alertas migratorias” no es considerada de carácter público, en virtud que el Instituto Nacional de Migración, es quien integra, administra y proporciona la información contenida en ellas a las instancia de seguridad nacional que lo soliciten.</text:p>
          </table:table-cell>
          <table:table-cell office:value-type="string" table:style-name="ce10">
            <text:p>Completa</text:p>
          </table:table-cell>
          <table:table-cell office:value-type="string" table:style-name="ce24">
            <text:p>Informacion contenida en el oficio numero INM/DFDF/0762/2016</text:p>
          </table:table-cell>
          <table:table-cell office:value-type="date" office:date-value="2016-09-22T00:00:00" table:content-validation-name="val4" table:style-name="ce13">
            <text:p>22/09/2016</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57" table:style-name="ro3">
          <table:table-cell table:number-columns-repeated="16384"/>
        </table:table-row>
      </table:table>
      <table:table table:name="2017"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style-name="ce26"/>
          <table:table-cell table:number-columns-repeated="20" table:style-name="ce20"/>
          <table:table-cell office:value-type="string" table:style-name="ce3">
            <text:p>he</text:p>
          </table:table-cell>
          <table:table-cell table:number-columns-repeated="16361"/>
        </table:table-row>
        <table:table-row table:style-name="ro3">
          <table:table-cell table:number-columns-repeated="2" table:style-name="ce27"/>
          <table:table-cell table:number-columns-repeated="19"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s text:c="2"/></text:p>
          </table:table-cell>
          <table:covered-table-cell/>
          <table:table-cell office:value-type="float" office:value="2017" table:number-columns-spanned="4" table:number-rows-spanned="1" table:style-name="ce18">
            <text:p>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7-12-31T00:00:00" table:number-columns-spanned="4" table:number-rows-spanned="1" table:content-validation-name="val9" table:style-name="ce19">
            <text:p>31/12/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2" table:style-name="ce28"/>
          <table:table-cell table:number-columns-repeated="16382" table:style-name="ce1"/>
        </table:table-row>
        <table:table-row table:style-name="ro4">
          <table:table-cell office:value-type="string" table:content-validation-name="val8"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13">
          <table:table-cell office:value-type="string" table:content-validation-name="val8" table:style-name="ce8">
            <text:p>Direción General de Control y Verificación Migrtoria</text:p>
          </table:table-cell>
          <table:table-cell office:value-type="string" table:style-name="ce23">
            <text:p>Solicitud 041110001317</text:p>
          </table:table-cell>
          <table:table-cell office:value-type="string" table:style-name="ce8">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1-30T00:00:00" table:content-validation-name="val7" table:style-name="ce11">
            <text:p>30/01/2017</text:p>
          </table:table-cell>
          <table:table-cell office:value-type="date" office:date-value="2022-01-30T00:00:00" table:content-validation-name="val7" table:style-name="ce29">
            <text:p>30/01/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no de particulares, aun cuando éstas deriven en actos de molestia ejercidos en su contra por la autoridad migratoria, de lo cual resulta exigible solamente la observación del debido proceso y el apego a los principios de legalidad y respeto a los Derechos Humanos de las personas objeto de dichos actos y aquellas que se encuentren facultadas para entregar al Instituto información que permita detectar de manera oportuna algún riesgo a la seguridad nacional o la seguridad pública en territorio nacional.</text:p>
          </table:table-cell>
          <table:table-cell office:value-type="string" table:style-name="ce31">
            <text:p>Total</text:p>
          </table:table-cell>
          <table:table-cell office:value-type="string" table:style-name="ce30">
            <text:p>Listas de control migatorio.<text:s/></text:p>
          </table:table-cell>
          <table:table-cell office:value-type="date" office:date-value="2017-01-30T00:00:00" table:content-validation-name="val7" table:style-name="ce32">
            <text:p>30/01/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1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3T00:00:00" table:content-validation-name="val7" table:style-name="ce11">
            <text:p>13/03/2017</text:p>
          </table:table-cell>
          <table:table-cell office:value-type="date" office:date-value="2022-03-13T00:00:00" table:content-validation-name="val7" table:style-name="ce29">
            <text:p>13/03/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3T00:00:00" table:content-validation-name="val7" table:style-name="ce32">
            <text:p>1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content-validation-name="val8" table:style-name="ce8">
            <text:p>Dirección General de Administración<text:s/></text:p>
          </table:table-cell>
          <table:table-cell office:value-type="string" table:style-name="ce23">
            <text:p>Solicitud 0411100017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3-10T00:00:00" table:content-validation-name="val7" table:style-name="ce11">
            <text:p>10/03/2017</text:p>
          </table:table-cell>
          <table:table-cell office:value-type="date" office:date-value="2022-03-10T00:00:00" table:content-validation-name="val7" table:style-name="ce29">
            <text:p>10/03/2022</text:p>
          </table:table-cell>
          <table:table-cell office:value-type="string" table:style-name="ce30">
            <text:p>Artículo 110 fracciones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3-10T00:00:00" table:content-validation-name="val7" table:style-name="ce32">
            <text:p>10/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34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15T00:00:00" table:content-validation-name="val7" table:style-name="ce11">
            <text:p>15/03/2017</text:p>
          </table:table-cell>
          <table:table-cell office:value-type="date" office:date-value="2022-03-15T00:00:00" table:content-validation-name="val7" table:style-name="ce29">
            <text:p>15/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15T00:00:00" table:content-validation-name="val7" table:style-name="ce32">
            <text:p>15/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content-validation-name="val8" table:style-name="ce8">
            <text:p>Direción General de Control y Verificación Migrtoria</text:p>
          </table:table-cell>
          <table:table-cell office:value-type="string" table:style-name="ce23">
            <text:p>Solicitud 0411100027217</text:p>
          </table:table-cell>
          <table:table-cell office:value-type="string" table:style-name="ce33">
            <text:p>Alertas Migratorias</text:p>
          </table:table-cell>
          <table:table-cell office:value-type="string" table:style-name="ce10">
            <text:p>Solicitud de acceso</text:p>
          </table:table-cell>
          <table:table-cell office:value-type="string" table:style-name="ce10">
            <text:p>5 años</text:p>
          </table:table-cell>
          <table:table-cell office:value-type="date" office:date-value="2017-03-23T00:00:00" table:content-validation-name="val7" table:style-name="ce11">
            <text:p>23/03/2017</text:p>
          </table:table-cell>
          <table:table-cell office:value-type="date" office:date-value="2022-03-23T00:00:00" table:content-validation-name="val7" table:style-name="ce29">
            <text:p>23/03/2022</text:p>
          </table:table-cell>
          <table:table-cell office:value-type="string" table:style-name="ce30">
            <text:p>Artículo 110 fracción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3-23T00:00:00" table:content-validation-name="val7" table:style-name="ce32">
            <text:p>23/03/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49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0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1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s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2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257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4-18T00:00:00" table:content-validation-name="val7" table:style-name="ce11">
            <text:p>18/04/2017</text:p>
          </table:table-cell>
          <table:table-cell office:value-type="date" office:date-value="2022-04-18T00:00:00" table:content-validation-name="val7" table:style-name="ce29">
            <text:p>18/04/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personal vía terrestre, medios de transporte que utilizan, descripcion física de cada unidad y el nombre del reprsentante legal.</text:p>
          </table:table-cell>
          <table:table-cell office:value-type="date" office:date-value="2017-04-18T00:00:00" table:content-validation-name="val7" table:style-name="ce32">
            <text:p>18/04/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6">
          <table:table-cell office:value-type="string" table:content-validation-name="val8" table:style-name="ce8">
            <text:p>Direción General de Tecnologías de la Información y Comunicaciones</text:p>
          </table:table-cell>
          <table:table-cell office:value-type="string" table:style-name="ce23">
            <text:p>Solicitud 0411100045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5-30T00:00:00" table:content-validation-name="val7" table:style-name="ce11">
            <text:p>30/05/2017</text:p>
          </table:table-cell>
          <table:table-cell office:value-type="date" office:date-value="2022-05-30T00:00:00" table:content-validation-name="val7" table:style-name="ce29">
            <text:p>30/05/2022</text:p>
          </table:table-cell>
          <table:table-cell office:value-type="string" table:style-name="ce30">
            <text:p>Artículos 110 fracciones I, II y <text:s/>V de la Ley Federal <text:s/>de Transparencia y Acceso a la Información Pública y 113 fracciones I, II y V de la Ley General de Transparencia y Acceso a la Información Pública</text:p>
          </table:table-cell>
          <table:table-cell office:value-type="string" table:style-name="ce30">
            <text:p>Los servicios acordados por las partes están relacionados directamente con infraestructura tecnológica, servicios de telecomunicación, sistemas informáticos institutcionales y servicios adminsitrados (seguridad de la información), por lo que el conocer la operación de dichos servicios implica conocer de forma indirecta el funcionamiento de las actividades sustantivas encomendadas al Instituto Nacionald e Migración.</text:p>
          </table:table-cell>
          <table:table-cell office:value-type="string" table:style-name="ce30">
            <text:p>El riesgo de difundir dicha información podrían vulnerar los sistemas sustantivos del Instituto y las acciones para evitar la interferencia extranjera en los asuntos nacionales; además de poner en peligro la coordinación interinstitucional en materia de seguridad nacional , y por otro, poner en riesgo en derecho humano esencial que es la vida de las personas, al hacer identificables a las personas físicas que actúan como representantes legales de los proveedores, con la finalidad de acceder a la información antes referida del Instituto.</text:p>
          </table:table-cell>
          <table:table-cell office:value-type="string" table:style-name="ce31">
            <text:p>Parcial</text:p>
          </table:table-cell>
          <table:table-cell office:value-type="string" table:style-name="ce30">
            <text:p>Nombres, firmas y rúbricas de los representantes legales de los proveedores y las especificaciones técnicas de los contratos CVS/INM/014/2015, CS/INM/263/2015, CVS/INM/015/2015, CS/INM/053/2015, CS/INM/081/2015, CVS/INM/061/2016, CS/INM/062/2016 e CVS/INM/064/2016 y el convenio CVS/INM/014/217</text:p>
          </table:table-cell>
          <table:table-cell office:value-type="date" office:date-value="2017-05-30T00:00:00" table:content-validation-name="val7" table:style-name="ce32">
            <text:p>30/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Control y Verificación Migratoria</text:p>
          </table:table-cell>
          <table:table-cell office:value-type="string" table:style-name="ce23">
            <text:p>Solicitud 04111000488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p>
          </table:table-cell>
          <table:table-cell office:value-type="date" office:date-value="2017-05-11T00:00:00" table:content-validation-name="val7" table:style-name="ce11">
            <text:p>11/05/2017</text:p>
          </table:table-cell>
          <table:table-cell office:value-type="date" office:date-value="2022-05-11T00:00:00" table:content-validation-name="val7" table:style-name="ce29">
            <text:p>11/05/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Listas de control migatorio<text:s/></text:p>
          </table:table-cell>
          <table:table-cell office:value-type="date" office:date-value="2017-05-11T00:00:00" table:content-validation-name="val7" table:style-name="ce32">
            <text:p>11/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19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2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5-24T00:00:00" table:content-validation-name="val7" table:style-name="ce11">
            <text:p>24/05/2017</text:p>
          </table:table-cell>
          <table:table-cell office:value-type="date" office:date-value="2022-05-24T00:00:00" table:content-validation-name="val7" table:style-name="ce29">
            <text:p>24/05/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y curriculum vita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 y curriculum vitae del servidor público</text:p>
          </table:table-cell>
          <table:table-cell office:value-type="date" office:date-value="2017-05-24T00:00:00" table:content-validation-name="val7" table:style-name="ce32">
            <text:p>24/05/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7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o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8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personal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54917</text:p>
          </table:table-cell>
          <table:table-cell office:value-type="string" table:style-name="ce33">
            <text:p>Contratos</text:p>
          </table:table-cell>
          <table:table-cell office:value-type="string" table:style-name="ce10">
            <text:p>Solicitud de acceso</text:p>
          </table:table-cell>
          <table:table-cell office:value-type="string" table:style-name="ce10">
            <text:p>5 años</text:p>
          </table:table-cell>
          <table:table-cell office:value-type="date" office:date-value="2017-06-14T00:00:00" table:content-validation-name="val7" table:style-name="ce11">
            <text:p>14/06/2017</text:p>
          </table:table-cell>
          <table:table-cell office:value-type="date" office:date-value="2022-06-14T00:00:00" table:content-validation-name="val7" table:style-name="ce29">
            <text:p>14/06/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6-14T00:00:00" table:content-validation-name="val7" table:style-name="ce32">
            <text:p>14/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2" table:style-name="ro17">
          <table:table-cell office:value-type="string" table:style-name="ce8">
            <text:p>Dirección General de Control y Verificación Migratoria</text:p>
          </table:table-cell>
          <table:table-cell office:value-type="string" table:style-name="ce23">
            <text:p>Solicitud 04111000560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1T00:00:00" table:content-validation-name="val7" table:style-name="ce11">
            <text:p>01/06/2017</text:p>
          </table:table-cell>
          <table:table-cell office:value-type="date" office:date-value="2022-06-01T00:00:00" table:content-validation-name="val7" table:style-name="ce29">
            <text:p>01/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1T00:00:00" table:content-validation-name="val7" table:style-name="ce32">
            <text:p>0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5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566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2T00:00:00" table:content-validation-name="val7" table:style-name="ce11">
            <text:p>02/06/2017</text:p>
          </table:table-cell>
          <table:table-cell office:value-type="date" office:date-value="2022-06-02T00:00:00" table:content-validation-name="val7" table:style-name="ce29">
            <text:p>02/06/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2T00:00:00" table:content-validation-name="val7" table:style-name="ce32">
            <text:p>02/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7">
          <table:table-cell office:value-type="string" table:style-name="ce8">
            <text:p>Dirección General de Control y Verificación Migratoria</text:p>
          </table:table-cell>
          <table:table-cell office:value-type="string" table:style-name="ce23">
            <text:p>Solicitud 0411100059317</text:p>
          </table:table-cell>
          <table:table-cell office:value-type="string" table:style-name="ce8">
            <text:p>Servidores públicos con funciones operativas</text:p>
          </table:table-cell>
          <table:table-cell office:value-type="string" table:style-name="ce10">
            <text:p>Solicitud de acceso</text:p>
          </table:table-cell>
          <table:table-cell office:value-type="string" table:style-name="ce10">
            <text:p>5 años</text:p>
          </table:table-cell>
          <table:table-cell office:value-type="date" office:date-value="2017-06-05T00:00:00" table:content-validation-name="val7" table:style-name="ce11">
            <text:p>05/06/2017</text:p>
          </table:table-cell>
          <table:table-cell office:value-type="date" office:date-value="2022-06-05T00:00:00" table:content-validation-name="val7" table:style-name="ce29">
            <text:p>05/06/2022</text:p>
          </table:table-cell>
          <table:table-cell office:value-type="string" table:style-name="ce30">
            <text:p>Artículo 110 fracción V de la Ley Federal <text:s/>de Transparencia y Acceso a la Información Pública</text:p>
          </table:table-cell>
          <table:table-cell office:value-type="string" table:style-name="ce30">
            <text:p>Se pone en peligro la vida del servidor público dedicado a actividades en materia de seguridad, ya que la delincuencia, al conocer su nombre podría amenazarlo o extorsionarlo para que le proporcionen información privilegiada respecto de las actividades que desempeña de control migratorio.</text:p>
          </table:table-cell>
          <table:table-cell office:value-type="string" table:style-name="ce30">
            <text:p>El proporcionar el nombre del personal operativo dedicado a actividades en materia de seguridad podría ser objeto de plena identificación, por miembros de la delincuencia organizada, y/o personas que atenten en contra de su integridad física y/o de su familia, ya que realizan actividades que les ubica en situación de alto riesgo, dadas las atribuciones que como instancia de seguridad nacional realiza el Instituto Nacional de Migración.</text:p>
          </table:table-cell>
          <table:table-cell office:value-type="string" table:style-name="ce31">
            <text:p>Completa</text:p>
          </table:table-cell>
          <table:table-cell office:value-type="string" table:style-name="ce30">
            <text:p>Nombres de servidores públicos</text:p>
          </table:table-cell>
          <table:table-cell office:value-type="date" office:date-value="2017-06-05T00:00:00" table:content-validation-name="val7" table:style-name="ce32">
            <text:p>05/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10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061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06-09T00:00:00" table:content-validation-name="val7" table:style-name="ce11">
            <text:p>09/06/2017</text:p>
          </table:table-cell>
          <table:table-cell office:value-type="date" office:date-value="2022-06-09T00:00:00" table:content-validation-name="val7" table:style-name="ce29">
            <text:p>09/06/2022</text:p>
          </table:table-cell>
          <table:table-cell office:value-type="string" table:style-name="ce30">
            <text:p>Artículo 110 fracciones I, III y VII de la Ley Federal <text:s/>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06-09T00:00:00" table:content-validation-name="val7" table:style-name="ce32">
            <text:p>09/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style-name="ce8">
            <text:p>Dirección General de Control y Verificación Migratoria</text:p>
          </table:table-cell>
          <table:table-cell office:value-type="string" table:style-name="ce25">
            <text:p>Solicitud 0411100068817</text:p>
          </table:table-cell>
          <table:table-cell office:value-type="string" table:style-name="ce8">
            <text:p>Deportación</text:p>
          </table:table-cell>
          <table:table-cell office:value-type="string" table:style-name="ce10">
            <text:p>Solicitud de acceso</text:p>
          </table:table-cell>
          <table:table-cell office:value-type="string" table:style-name="ce10">
            <text:p>5 años<text: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 110 fracción <text:s/>III <text:s/>de la Ley Federal <text:s/>de Transparencia y Acceso a la Información Pública</text:p>
          </table:table-cell>
          <table:table-cell office:value-type="string" table:style-name="ce30">
            <text:p>El hacer pública la información contenida en las comunicaciones consulares entre el Estado mexicano y otros países, pone en riesgo el intercambio de información que el Estado Mexicano tiene con otros Estados, ya que se estaría compartiendo información que pertenece a otro gobierno y que es otorgada al gobierno mexicano con fines específicos.</text:p>
          </table:table-cell>
          <table:table-cell office:value-type="string" table:style-name="ce30">
            <text:p>El Estado Mexicano podría vulnerar sus relaciones con otro Estados al compartir información entregada como confidencial por estos.</text:p>
          </table:table-cell>
          <table:table-cell office:value-type="string" table:style-name="ce31">
            <text:p>Completa</text:p>
          </table:table-cell>
          <table:table-cell office:value-type="string" table:style-name="ce30">
            <text:p>Documento emitido por Rusia</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8">
          <table:table-cell office:value-type="string" table:content-validation-name="val8" table:style-name="ce8">
            <text:p>Direción General de Control y Verificación Migrtoria</text:p>
          </table:table-cell>
          <table:table-cell office:value-type="string" table:style-name="ce23">
            <text:p>Solicitud 041110069417</text:p>
          </table:table-cell>
          <table:table-cell office:value-type="string" table:style-name="ce8">
            <text:p>Listas de control migratorio</text:p>
          </table:table-cell>
          <table:table-cell office:value-type="string" table:style-name="ce10">
            <text:p>Solicitud de acceso</text:p>
          </table:table-cell>
          <table:table-cell office:value-type="string" table:style-name="ce10">
            <text:p>5 años</text:p>
          </table:table-cell>
          <table:table-cell office:value-type="date" office:date-value="2017-06-21T00:00:00" table:content-validation-name="val7" table:style-name="ce11">
            <text:p>21/06/2017</text:p>
          </table:table-cell>
          <table:table-cell office:value-type="date" office:date-value="2022-06-21T00:00:00" table:content-validation-name="val7" table:style-name="ce29">
            <text:p>21/06/2022</text:p>
          </table:table-cell>
          <table:table-cell office:value-type="string" table:style-name="ce30">
            <text:p>Artículos 110 fracciones I, III y <text:s/>VII de la Ley Federal <text:s/>de Transparencia y Acceso a la Información Pública y 113 fracciones I, III y VII de la Ley General de Transparencia y Acceso a la Información Pública</text:p>
          </table:table-cell>
          <table:table-cell office:value-type="string" table:style-name="ce30">
            <text:p>Hacer pública la informacion contenida en las listas de control migratorio pone en riesgo la efectividad para la detección de personas sujetas a procesos penales o con ordenes de aprehensión vigentes.<text:s/></text:p>
          </table:table-cell>
          <table:table-cell office:value-type="string" table:style-name="ce30">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31">
            <text:p>Total</text:p>
          </table:table-cell>
          <table:table-cell office:value-type="string" table:style-name="ce30">
            <text:p>Listas de control migatorio<text:s/></text:p>
          </table:table-cell>
          <table:table-cell office:value-type="date" office:date-value="2017-06-21T00:00:00" table:content-validation-name="val7" table:style-name="ce32">
            <text:p>21/06/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4">
          <table:table-cell office:value-type="string" table:style-name="ce8">
            <text:p>Dirección General de Administración<text:s/></text:p>
          </table:table-cell>
          <table:table-cell office:value-type="string" table:style-name="ce23">
            <text:p>Solicitud 04111000946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7-09-06T00:00:00" table:content-validation-name="val7" table:style-name="ce11">
            <text:p>06/09/2017</text:p>
          </table:table-cell>
          <table:table-cell office:value-type="date" office:date-value="2022-09-06T00:00:00" table:content-validation-name="val7" table:style-name="ce29">
            <text:p>06/09/2022</text:p>
          </table:table-cell>
          <table:table-cell office:value-type="string" table:style-name="ce30">
            <text:p>Artículo 110 fracción V de la Ley Federal <text:s/>de Transparencia y Acceso a la Información Pública</text:p>
          </table:table-cell>
          <table:table-cell office:value-type="string" table:style-name="ce30">
            <text:p>La información de las rutas convenidas y el nombre del representante legal de la empresa contratada, son utilizada en la actualidad por el personal de este Instituto para el traslado vía terrestre.</text:p>
          </table:table-cell>
          <table:table-cell office:value-type="string" table:style-name="ce30">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31">
            <text:p>Parcial</text:p>
          </table:table-cell>
          <table:table-cell office:value-type="string" table:style-name="ce30">
            <text:p>Horas, puntos de salidas y llegada, rutas a seguir en el traslado de migrantes vía terrestre, medios de transporte que utilizan, descripción física de cada unidad y el nombre del reprsentante legal.</text:p>
          </table:table-cell>
          <table:table-cell office:value-type="date" office:date-value="2017-09-11T00:00:00" table:content-validation-name="val7" table:style-name="ce32">
            <text:p>11/09/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5">
          <table:table-cell office:value-type="string" table:style-name="ce8">
            <text:p>Dirección General de Control y Verificación Migratoria</text:p>
          </table:table-cell>
          <table:table-cell office:value-type="string" table:style-name="ce25">
            <text:p>Solicitud 0411100125217</text:p>
          </table:table-cell>
          <table:table-cell office:value-type="string" table:style-name="ce8">
            <text:p>Alerta migratoria</text:p>
          </table:table-cell>
          <table:table-cell office:value-type="string" table:style-name="ce10">
            <text:p>Solicitud de acceso</text:p>
          </table:table-cell>
          <table:table-cell office:value-type="string" table:style-name="ce10">
            <text:p>5 años<text:s/></text:p>
          </table:table-cell>
          <table:table-cell office:value-type="date" office:date-value="2017-10-05T00:00:00" table:content-validation-name="val7" table:style-name="ce11">
            <text:p>05/10/2017</text:p>
          </table:table-cell>
          <table:table-cell office:value-type="date" office:date-value="2022-10-05T00:00:00" table:content-validation-name="val7" table:style-name="ce29">
            <text:p>05/10/2022</text:p>
          </table:table-cell>
          <table:table-cell office:value-type="string" table:style-name="ce30">
            <text:p>Artículo 110 fracciones I, II y VII de la Ley Federal <text:s/>de Transparencia y Acceso a la Información Pública</text:p>
          </table:table-cell>
          <table:table-cell office:value-type="string" table:style-name="ce30">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30">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31">
            <text:p>Completa</text:p>
          </table:table-cell>
          <table:table-cell office:value-type="string" table:style-name="ce30">
            <text:p>Listas de control migatorio<text:s/></text:p>
          </table:table-cell>
          <table:table-cell office:value-type="date" office:date-value="2017-10-12T00:00:00" table:content-validation-name="val7" table:style-name="ce32">
            <text:p>12/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style-name="ro19">
          <table:table-cell office:value-type="string" table:style-name="ce8">
            <text:p>Dirección General de Administración<text:s/></text:p>
          </table:table-cell>
          <table:table-cell office:value-type="string" table:style-name="ce23">
            <text:p>Solicitud 04111000113817</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7-10-11T00:00:00" table:content-validation-name="val7" table:style-name="ce11">
            <text:p>11/10/2017</text:p>
          </table:table-cell>
          <table:table-cell office:value-type="date" office:date-value="2022-10-11T00:00:00" table:content-validation-name="val7" table:style-name="ce29">
            <text:p>11/10/2022</text:p>
          </table:table-cell>
          <table:table-cell office:value-type="string" table:style-name="ce30">
            <text:p>Artículo 110 fracciónes I y V de la Ley Federal <text:s/>de Transparencia y Acceso a la Información Pública</text:p>
          </table:table-cell>
          <table:table-cell office:value-type="string" table:style-name="ce30">
            <text:p>Otorgar acceso a los nombres que realizan funciones operativas, se pone en riesgo su vida ya que conocen la operación del Instituto Nacional de Migración.</text:p>
          </table:table-cell>
          <table:table-cell office:value-type="string" table:style-name="ce30">
            <text:p>La divulgación de la información incrementa el riesgo que cualquier persona disponga a los procedimientos, metodos, fuentes, especificaciones técnicas de las que dispone el INM, como instancia de seguridad nacional.<text:s/></text:p>
          </table:table-cell>
          <table:table-cell office:value-type="string" table:style-name="ce31">
            <text:p>Parcial</text:p>
          </table:table-cell>
          <table:table-cell office:value-type="string" table:style-name="ce30">
            <text:p>Nombres del personal operativo y enlace.<text:s/></text:p>
          </table:table-cell>
          <table:table-cell office:value-type="date" office:date-value="2017-10-11T00:00:00" table:content-validation-name="val7" table:style-name="ce32">
            <text:p>11/10/2017</text:p>
          </table:table-cell>
          <table:table-cell office:value-type="string" table:style-name="ce31">
            <text:p>Desclasificado</text:p>
          </table:table-cell>
          <table:table-cell office:value-type="string" table:style-name="ce31">
            <text:p>NO</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number-columns-repeated="16361"/>
        </table:table-row>
        <table:table-row table:number-rows-repeated="1048539" table:style-name="ro3">
          <table:table-cell table:number-columns-repeated="16384"/>
        </table:table-row>
      </table:table>
      <table:table table:name="2018_" table:style-name="ta3">
        <table:table-column table:style-name="co1" table:default-cell-style-name="ce1"/>
        <table:table-column table:style-name="co2" table:default-cell-style-name="ce1"/>
        <table:table-column table:style-name="co2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3">
          <table:table-cell office:value-type="string" table:style-name="ce26">
            <text:p>Índices de los Expedientes considerados como Reservados<text:s/></text:p>
          </table:table-cell>
          <table:table-cell table:number-columns-repeated="5" table:style-name="ce26"/>
          <table:table-cell table:number-columns-repeated="16" table:style-name="ce20"/>
          <table:table-cell office:value-type="string" table:style-name="ce3">
            <text:p>..</text:p>
          </table:table-cell>
          <table:table-cell table:number-columns-repeated="16361"/>
        </table:table-row>
        <table:table-row table:style-name="ro3">
          <table:table-cell table:number-columns-repeated="6" table:style-name="ce27"/>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Clave de Sujeto obligado:<text:s/></text:p>
          </table:table-cell>
          <table:covered-table-cell/>
          <table:table-cell office:value-type="string" table:number-columns-spanned="4" table:number-rows-spanned="1" table:style-name="ce16">
            <text:p>04111</text:p>
          </table:table-cell>
          <table:covered-table-cell table:number-columns-repeated="3"/>
          <table:table-cell table:number-columns-repeated="15" table:style-name="ce21"/>
          <table:table-cell table:number-columns-repeated="16363" table:style-name="ce1"/>
        </table:table-row>
        <table:table-row table:style-name="ro3">
          <table:table-cell office:value-type="string" table:number-columns-spanned="2" table:number-rows-spanned="1" table:style-name="ce34">
            <text:p>Sujeto obligado:<text:s/></text:p>
          </table:table-cell>
          <table:covered-table-cell/>
          <table:table-cell office:value-type="string" table:number-columns-spanned="4" table:number-rows-spanned="1" table:style-name="ce17">
            <text:p>Instituto Nacional de Migra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float" office:value="2018" table:number-columns-spanned="4" table:number-rows-spanned="1" table:style-name="ce18">
            <text:p>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s/></text:p>
          </table:table-cell>
          <table:covered-table-cell/>
          <table:table-cell office:value-type="date" office:date-value="2018-12-31T00:00:00" table:number-columns-spanned="4" table:number-rows-spanned="1" table:content-validation-name="val12" table:style-name="ce19">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6" table:style-name="ce28"/>
          <table:table-cell table:number-columns-repeated="16378" table:style-name="ce1"/>
        </table:table-row>
        <table:table-row table:style-name="ro4">
          <table:table-cell office:value-type="string" table:content-validation-name="val11" table:style-name="ce35">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table-row>
        <table:table-row table:style-name="ro20">
          <table:table-cell office:value-type="string" table:style-name="ce8">
            <text:p>Dirección General de Administración<text:s/></text:p>
          </table:table-cell>
          <table:table-cell office:value-type="string" table:style-name="ce23">
            <text:p>Solicitud 04111001465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text:s/>fracción V de la Ley Federal <text:s/>de Transparencia y Acceso a la Información Pública</text:p>
          </table:table-cell>
          <table:table-cell office:value-type="string" table:style-name="ce12">
            <text:p>La información vulneraria la vida de los servidores publicos y personal externo que se encuentran presentando sus servicios.<text:s/></text:p>
          </table:table-cell>
          <table:table-cell office:value-type="string" table:style-name="ce12">
            <text:p>Hacer pública la información del inmueble sería susceptible de sufrir algún daño por cualquier persona.</text:p>
          </table:table-cell>
          <table:table-cell office:value-type="string" table:style-name="ce10">
            <text:p>Parcial</text:p>
          </table:table-cell>
          <table:table-cell office:value-type="string" table:style-name="ce12">
            <text:p>Datos especificos del inmueble.</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5">
            <text:p>Solicitud 0411100148817</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1-15T00:00:00" table:content-validation-name="val10" table:style-name="ce11">
            <text:p>15/01/2018</text:p>
          </table:table-cell>
          <table:table-cell office:value-type="date" office:date-value="2023-01-15T00:00:00" table:content-validation-name="val10" table:style-name="ce11">
            <text:p>15/01/2023</text:p>
          </table:table-cell>
          <table:table-cell office:value-type="string" table:style-name="ce12">
            <text:p>Artículo 110 fracción V de la Ley Federal <text:s/>de Transparencia y Acceso a la Información Pública</text:p>
          </table:table-cell>
          <table:table-cell office:value-type="string" table:style-name="ce12">
            <text:p>La justificación de la negativa a su acceso, deriva que el servicio contratado por el Instituto, tiene como uno de sus objetivos llevar a cabo la protección y seguridad de sus empleados y visitantes al interior de los bienes inmuebles que ocupan las oficinas del sector central y en las Delegaciones Federales del Instituto Nacional de Migración.</text:p>
          </table:table-cell>
          <table:table-cell office:value-type="string" table:style-name="ce12">
            <text:p>Otorgar acceso a <text:s/>la descripción detallada del servicio de protección y vigilancia del INM, vulnera el estado de fuerza implementado por la empresa durante las 24 horas del día los 365 días del año.</text:p>
          </table:table-cell>
          <table:table-cell office:value-type="string" table:style-name="ce10">
            <text:p>Parcial</text:p>
          </table:table-cell>
          <table:table-cell office:value-type="string" table:style-name="ce12">
            <text:p>Turnos, cantidad de elementos, sexo, tipo de equipo utilizado para prestar el servicio</text:p>
          </table:table-cell>
          <table:table-cell office:value-type="date" office:date-value="2018-01-15T00:00:00" table:content-validation-name="val10" table:style-name="ce13">
            <text:p>15/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Administración<text:s/></text:p>
          </table:table-cell>
          <table:table-cell office:value-type="string" table:style-name="ce23">
            <text:p>Solicitud 041110001546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no de particulares, aun cuando éstas deriven en actos de molestia ejercidos en su contra por la autoridad migratoria.</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Control y Verificación Migratoria</text:p>
          </table:table-cell>
          <table:table-cell office:value-type="string" table:style-name="ce23">
            <text:p>Solicitud 04111000154717</text:p>
          </table:table-cell>
          <table:table-cell office:value-type="string" table:style-name="ce8">
            <text:p>Control migratorio</text:p>
          </table:table-cell>
          <table:table-cell office:value-type="string" table:style-name="ce10">
            <text:p>Solicitud de acceso</text:p>
          </table:table-cell>
          <table:table-cell office:value-type="string" table:style-name="ce10">
            <text:p>5 años<text:s/></text:p>
          </table:table-cell>
          <table:table-cell office:value-type="date" office:date-value="2018-01-24T00:00:00" table:content-validation-name="val10" table:style-name="ce11">
            <text:p>24/01/2018</text:p>
          </table:table-cell>
          <table:table-cell office:value-type="date" office:date-value="2023-01-24T00:00:00" table:content-validation-name="val10" table:style-name="ce11">
            <text:p>24/01/2023</text:p>
          </table:table-cell>
          <table:table-cell office:value-type="string" table:style-name="ce12">
            <text:p>Artículo 110 fracción V de la Ley Federal <text:s/>de Transparencia y Acceso a la Información Pública</text:p>
          </table:table-cell>
          <table:table-cell office:value-type="string" table:style-name="ce12">
            <text:p>Dar a conocer los nombres y rúbricas de los servidores públicos que realizan acciones de control migratorio, incrementaría el riesgo de que las organizaciones delincuenciales o cualquier persona puedan planear y realizar algún atentado en su contra.</text:p>
          </table:table-cell>
          <table:table-cell office:value-type="string" table:style-name="ce12">
            <text:p>El proporcionar información que evidencie los nombre del personal operativo del INM, permitiría que fueran sujetos de extorsión y amenazas por parte de grupos delictivos con el objeto de obtener información relevante sobre sus actividades encaminadas a dar cumplimiento a la política migratoria realizando acciones orientadas a la protección y salvaguarda de los derechos humanos de los migrantes.</text:p>
          </table:table-cell>
          <table:table-cell office:value-type="string" table:style-name="ce10">
            <text:p>Parcial</text:p>
          </table:table-cell>
          <table:table-cell office:value-type="string" table:style-name="ce12">
            <text:p>Nombre y rúbrica del personal operativo que participo en la diligencia de contol migratorio.</text:p>
          </table:table-cell>
          <table:table-cell office:value-type="date" office:date-value="2018-01-24T00:00:00" table:content-validation-name="val10" table:style-name="ce13">
            <text:p>24/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8">
            <text:p>Dirección General de Control y Verificación Migratoria</text:p>
          </table:table-cell>
          <table:table-cell office:value-type="string" table:style-name="ce23">
            <text:p>Solicitud 04111000158217</text:p>
          </table:table-cell>
          <table:table-cell office:value-type="string" table:style-name="ce8">
            <text:p>Listas de control migratorio<text:s/></text:p>
          </table:table-cell>
          <table:table-cell office:value-type="string" table:style-name="ce10">
            <text:p>Solicitud de acceso</text:p>
          </table:table-cell>
          <table:table-cell office:value-type="string" table:style-name="ce10">
            <text:p>5 años<text:s/></text:p>
          </table:table-cell>
          <table:table-cell office:value-type="date" office:date-value="2018-01-10T00:00:00" table:content-validation-name="val10" table:style-name="ce11">
            <text:p>10/01/2018</text:p>
          </table:table-cell>
          <table:table-cell office:value-type="date" office:date-value="2023-01-10T00:00:00" table:content-validation-name="val10" table:style-name="ce11">
            <text:p>10/01/2023</text:p>
          </table:table-cell>
          <table:table-cell office:value-type="string" table:style-name="ce12">
            <text:p>Artículo 110 fracciónes I, III y VII de la Ley Federal <text:s/>de Transparencia y Acceso a la Información Pública</text:p>
          </table:table-cell>
          <table:table-cell office:value-type="string" table:style-name="ce12">
            <text:p>Hacer pública la información contenida en las listas de control migratorio pone en riesgo la efectividad para la detección de personas sujetas a procesos penales o con ordenes de aprehensión vigentes.<text:s/></text:p>
          </table:table-cell>
          <table:table-cell office:value-type="string" table:style-name="ce12">
            <text:p>El establecimiento, modificación o cancelación de dichos registros es competencia exclusiva de autoridades facultadas y con atribuciones para los efectos citados, siendo estas responsables de la información que se incorpora en las listas de control migratorio.</text:p>
          </table:table-cell>
          <table:table-cell office:value-type="string" table:style-name="ce10">
            <text:p>Total</text:p>
          </table:table-cell>
          <table:table-cell office:value-type="string" table:style-name="ce12">
            <text:p>Listas de control migratorio</text:p>
          </table:table-cell>
          <table:table-cell office:value-type="date" office:date-value="2018-01-10T00:00:00" table:content-validation-name="val10" table:style-name="ce13">
            <text:p>10/01/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8">
            <text:p>Dirección General de Administración<text:s/></text:p>
          </table:table-cell>
          <table:table-cell office:value-type="string" table:style-name="ce23">
            <text:p>Solicitud 04111000006318</text:p>
          </table:table-cell>
          <table:table-cell office:value-type="string" table:style-name="ce8">
            <text:p>Contratos</text:p>
          </table:table-cell>
          <table:table-cell office:value-type="string" table:style-name="ce10">
            <text:p>Solicitud de acceso</text:p>
          </table:table-cell>
          <table:table-cell office:value-type="string" table:style-name="ce10">
            <text:p>5 años<text:s/></text:p>
          </table:table-cell>
          <table:table-cell office:value-type="date" office:date-value="2018-03-07T00:00:00" table:content-validation-name="val10" table:style-name="ce11">
            <text:p>07/03/2018</text:p>
          </table:table-cell>
          <table:table-cell office:value-type="date" office:date-value="2023-03-07T00:00:00" table:content-validation-name="val10" table:style-name="ce11">
            <text:p>07/03/2023</text:p>
          </table:table-cell>
          <table:table-cell office:value-type="string" table:style-name="ce12">
            <text:p>Artículo 110 fracción V de la Ley Federal <text:s/>de Transparencia y Acceso a la Información Pública</text:p>
          </table:table-cell>
          <table:table-cell office:value-type="string" table:style-name="ce12">
            <text:p>La información de las rutas convenidas y el nombre del representante legal de la empresa contratada, son utilizada en la actualidad por el personal de este Instituto para el traslado vía terrestre.</text:p>
          </table:table-cell>
          <table:table-cell office:value-type="string" table:style-name="ce12">
            <text:p>Hacer pública la información del representante sería susceptible de sufrir amenazas y agresiones para poder obtener información relacionada con el Instituto Nacional de Migración. Lo anterior, toda vez que sería susceptible de sufrir amenazas y agresiones para poder optener información relacionada con el instituto nacional de migración<text:s/></text:p>
          </table:table-cell>
          <table:table-cell office:value-type="string" table:style-name="ce10">
            <text:p>Parcial</text:p>
          </table:table-cell>
          <table:table-cell office:value-type="string" table:style-name="ce12">
            <text:p>Horas, puntos de salidas y llegada, rutas a seguir en el traslado de migrantes vía terrestre, medios de transporte que utilizan, descripcion física de cada unidad y el nombre del reprsentante legal.</text:p>
          </table:table-cell>
          <table:table-cell office:value-type="date" office:date-value="2018-03-07T00:00:00" table:content-validation-name="val10" table:style-name="ce13">
            <text:p>07/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216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4-10T00:00:00" table:content-validation-name="val10" table:style-name="ce11">
            <text:p>10/04/2018</text:p>
          </table:table-cell>
          <table:table-cell office:value-type="date" office:date-value="2023-04-10T00:00:00" table:content-validation-name="val10" table:style-name="ce11">
            <text:p>10/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La divulgación de la información incrementa el riesgo que cualquier persona disponga de los procedimientos, metodos, fuentes, especificaciones técnicas de las que dispone el INM, como instancia de seguridad nacional.<text:s/></text:p>
          </table:table-cell>
          <table:table-cell office:value-type="string" table:style-name="ce10">
            <text:p>Parcial</text:p>
          </table:table-cell>
          <table:table-cell office:value-type="string" table:style-name="ce12">
            <text:p>Nombres de los agentes federales de migración</text:p>
          </table:table-cell>
          <table:table-cell office:value-type="date" office:date-value="2018-04-10T00:00:00" table:content-validation-name="val10" table:style-name="ce13">
            <text:p>10/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8">
            <text:p>Dirección General de Administración<text:s/></text:p>
          </table:table-cell>
          <table:table-cell office:value-type="string" table:style-name="ce23">
            <text:p>Solicitud 04111000023518</text:p>
          </table:table-cell>
          <table:table-cell office:value-type="string" table:style-name="ce8">
            <text:p>Directorio</text:p>
          </table:table-cell>
          <table:table-cell office:value-type="string" table:style-name="ce10">
            <text:p>Solicitud de acceso</text:p>
          </table:table-cell>
          <table:table-cell office:value-type="string" table:style-name="ce10">
            <text:p>5 años<text:s/></text:p>
          </table:table-cell>
          <table:table-cell office:value-type="date" office:date-value="2018-04-25T00:00:00" table:content-validation-name="val10" table:style-name="ce11">
            <text:p>25/04/2018</text:p>
          </table:table-cell>
          <table:table-cell office:value-type="date" office:date-value="2023-04-25T00:00:00" table:content-validation-name="val10" table:style-name="ce11">
            <text:p>25/04/2023</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que realizan funciones operativas, se pone en riesgo su vida ya que conocen la operación del Instituto Nacional de Migración.</text:p>
          </table:table-cell>
          <table:table-cell office:value-type="string" table:style-name="ce12">
            <text:p>Proporcionar los nombres de los funcionarios, serían susceptibles de sufrir amenazas y agresiones por parte de diversos grupos delictivos, a fin de obtener información relacionada con el Instituto Nacional de Migración.</text:p>
          </table:table-cell>
          <table:table-cell office:value-type="string" table:style-name="ce10">
            <text:p>Total</text:p>
          </table:table-cell>
          <table:table-cell office:value-type="string" table:style-name="ce12">
            <text:p>Los nombres del personal de mando medio de Subdirector de Corresponsables Refugiados y Ministros de Culto, Jefe de Departamento de Ministros de Culto A, Jefe de Departamento de No Inmigrantes e Inmigrantes A, Jefe de Depertamento de No Inmigrantes B, Jefe de Departamento de Control de Trámites Migratorios.</text:p>
          </table:table-cell>
          <table:table-cell office:value-type="date" office:date-value="2018-04-25T00:00:00" table:content-validation-name="val10" table:style-name="ce13">
            <text:p>2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Control y Verificación Migratoria</text:p>
          </table:table-cell>
          <table:table-cell office:value-type="string" table:style-name="ce23">
            <text:p>Solicitud 04111000029218</text:p>
          </table:table-cell>
          <table:table-cell office:value-type="string" table:style-name="ce8">
            <text:p>Directorio</text:p>
          </table:table-cell>
          <table:table-cell office:value-type="string" table:style-name="ce10">
            <text:p>Solicitud de acceso</text:p>
          </table:table-cell>
          <table:table-cell office:value-type="string" table:style-name="ce10">
            <text:p><text:s text:c="3"/>2 <text:s text:c="3"/>años<text:s/></text:p>
          </table:table-cell>
          <table:table-cell office:value-type="date" office:date-value="2018-06-19T00:00:00" table:content-validation-name="val10" table:style-name="ce11">
            <text:p>19/06/2018</text:p>
          </table:table-cell>
          <table:table-cell office:value-type="date" office:date-value="2020-06-19T00:00:00" table:content-validation-name="val10" table:style-name="ce11">
            <text:p>19/06/2020</text:p>
          </table:table-cell>
          <table:table-cell office:value-type="string" table:style-name="ce12">
            <text:p>Artículo 110 fracción V de la Ley Federal <text:s/>de Transparencia y Acceso a la Información Pública</text:p>
          </table:table-cell>
          <table:table-cell office:value-type="string" table:style-name="ce12">
            <text:p>Otorgar acceso a los nombres del personal que realiza acciones de control y verificación migratoria, incrementa el riesgo de que las orgnizaciones delincuenciales o cualquier persona pueda planear algún atentado en su contra.</text:p>
          </table:table-cell>
          <table:table-cell office:value-type="string" table:style-name="ce12">
            <text:p>La divulgación de los nombres podría entorpecer las actividades encomendadas al personal del Instituto Nacional de Migración.</text:p>
          </table:table-cell>
          <table:table-cell office:value-type="string" table:style-name="ce10">
            <text:p>Total</text:p>
          </table:table-cell>
          <table:table-cell office:value-type="string" table:style-name="ce12">
            <text:p>Nombre del personal que realiza acciones de control y verificacion migratoria</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1">
          <table:table-cell office:value-type="string" table:style-name="ce8">
            <text:p>Dirección General de Administración<text:s/></text:p>
          </table:table-cell>
          <table:table-cell office:value-type="string" table:style-name="ce23">
            <text:p>Solicitud 04111000049918</text:p>
          </table:table-cell>
          <table:table-cell office:value-type="string" table:style-name="ce8">
            <text:p>Plantilla del personal del INM</text:p>
          </table:table-cell>
          <table:table-cell office:value-type="string" table:style-name="ce10">
            <text:p>Solicitud de acceso</text:p>
          </table:table-cell>
          <table:table-cell office:value-type="string" table:style-name="ce10">
            <text:p>5 años<text:s/></text:p>
          </table:table-cell>
          <table:table-cell office:value-type="date" office:date-value="2018-06-14T00:00:00" table:content-validation-name="val10" table:style-name="ce11">
            <text:p>14/06/2018</text:p>
          </table:table-cell>
          <table:table-cell office:value-type="date" office:date-value="2023-06-14T00:00:00" table:content-validation-name="val10" table:style-name="ce11">
            <text:p>14/06/2023</text:p>
          </table:table-cell>
          <table:table-cell office:value-type="string" table:style-name="ce12">
            <text:p>Artículo 110 fracción V de la Ley Federal <text:s/>de Transparencia y Acceso a la Información Pública</text:p>
          </table:table-cell>
          <table:table-cell office:value-type="string" table:style-name="ce12">
            <text:p>Otorgar firma pone en riesgo su vida ya que conocen la operación del Instituto Nacional de Migración.</text:p>
          </table:table-cell>
          <table:table-cell office:value-type="string" table:style-name="ce12">
            <text:p>Al hacer público la firma del personal que tiene dentro de sus funciones <text:s/>la responsabilidad de ejecutar <text:s/>las acciones de control y verificación migratoria, pone en riesgo la vida de los servidores públicos.</text:p>
          </table:table-cell>
          <table:table-cell office:value-type="string" table:style-name="ce10">
            <text:p>Parcial</text:p>
          </table:table-cell>
          <table:table-cell office:value-type="string" table:style-name="ce12">
            <text:p>Firma de agente federal de migración<text:s/></text:p>
          </table:table-cell>
          <table:table-cell office:value-type="date" office:date-value="2018-06-14T00:00:00" table:content-validation-name="val10" table:style-name="ce13">
            <text:p>1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8/2017</text:p>
          </table:table-cell>
          <table:table-cell office:value-type="string" table:style-name="ce8">
            <text:p>Clasificación de Información, mediante oficio número INM/CECC/04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02T00:00:00" table:content-validation-name="val10" table:style-name="ce11">
            <text:p>02/03/2018</text:p>
          </table:table-cell>
          <table:table-cell office:value-type="date" office:date-value="2023-03-02T00:00:00" table:content-validation-name="val10" table:style-name="ce11">
            <text:p>02/03/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de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3-02T00:00:00" table:content-validation-name="val10" table:style-name="ce13">
            <text:p>02/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Contratos</text:p>
          </table:table-cell>
          <table:table-cell office:value-type="string" table:style-name="ce8">
            <text:p>Clasificación de Información, mediante oficio número INM/DGRAM/1352/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3-13T00:00:00" table:content-validation-name="val10" table:style-name="ce11">
            <text:p>13/03/2018</text:p>
          </table:table-cell>
          <table:table-cell office:value-type="date" office:date-value="2023-03-13T00:00:00" table:content-validation-name="val10" table:style-name="ce11">
            <text:p>13/03/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y del servidor público administrador del servicio del contrato, así como la totalidad de sus Anexos Técnicos.</text:p>
          </table:table-cell>
          <table:table-cell office:value-type="date" office:date-value="2018-03-13T00:00:00" table:content-validation-name="val10" table:style-name="ce13">
            <text:p>13/03/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5">
            <text:p>Contratos: CS/INM/219/2017 y CS/INM/304/2017</text:p>
          </table:table-cell>
          <table:table-cell office:value-type="string" table:style-name="ce8">
            <text:p>Clasificación de Información, mediante oficio número INM/DGCD/0196/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0175/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05T00:00:00" table:content-validation-name="val10" table:style-name="ce11">
            <text:p>05/04/2018</text:p>
          </table:table-cell>
          <table:table-cell office:value-type="date" office:date-value="2023-04-05T00:00:00" table:content-validation-name="val10" table:style-name="ce11">
            <text:p>05/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da y vida, no solo del personal opertativo, si no de los migrantes, ya que los hace identificables plenamente ante los grupos delictivos.</text:p>
          </table:table-cell>
          <table:table-cell office:value-type="string" table:style-name="ce12">
            <text:p>De hacerser pública la información colocaría en riesgo la seguridad y la vida no solo del personal opertaivo que lleva a cabo acciones de control migratorio si no también de los migrantes, ya que los hace identificables ante los grupos delictivos, principalmente los dedicados al tráfico y trata de personas, causandoles algún perjuicio directo a su vida , que sea de imposible reparación.</text:p>
          </table:table-cell>
          <table:table-cell office:value-type="string" table:style-name="ce10">
            <text:p>Parcial</text:p>
          </table:table-cell>
          <table:table-cell office:value-type="string" table:style-name="ce12">
            <text:p>Número de Placas Vehículares.</text:p>
          </table:table-cell>
          <table:table-cell office:value-type="date" office:date-value="2018-04-05T00:00:00" table:content-validation-name="val10" table:style-name="ce13">
            <text:p>05/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ordinación de Delegaciones.</text:p>
          </table:table-cell>
          <table:table-cell office:value-type="string" table:style-name="ce23">
            <text:p>Contratos<text:s/></text:p>
          </table:table-cell>
          <table:table-cell office:value-type="string" table:style-name="ce8">
            <text:p>Clasificación de Información, mediante oficio número INM/DGCD/DCO/087/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4T00:00:00" table:content-validation-name="val10" table:style-name="ce11">
            <text:p>24/04/2018</text:p>
          </table:table-cell>
          <table:table-cell office:value-type="date" office:date-value="2023-04-24T00:00:00" table:content-validation-name="val10" table:style-name="ce11">
            <text:p>24/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cionales.</text:p>
          </table:table-cell>
          <table:table-cell office:value-type="string" table:style-name="ce12">
            <text:p>Al hacers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Descripción detallada del material utilizado en la misma, así como al mantenimiento preventivo y correctivo en espacios fisícos exactos de las Estaciones Migratorias o Estancias Provicionales.</text:p>
          </table:table-cell>
          <table:table-cell office:value-type="date" office:date-value="2018-04-24T00:00:00" table:content-validation-name="val10" table:style-name="ce13">
            <text:p>24/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de Comuniación Social.</text:p>
          </table:table-cell>
          <table:table-cell office:value-type="string" table:style-name="ce23">
            <text:p>Contratos<text:s/></text:p>
          </table:table-cell>
          <table:table-cell office:value-type="string" table:style-name="ce8">
            <text:p>Clasificación de Información, mediante oficio número INM/DCS/271/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4-27T00:00:00" table:content-validation-name="val10" table:style-name="ce11">
            <text:p>27/04/2018</text:p>
          </table:table-cell>
          <table:table-cell office:value-type="date" office:date-value="2023-04-27T00:00:00" table:content-validation-name="val10" table:style-name="ce11">
            <text:p>27/04/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text:p>
          </table:table-cell>
          <table:table-cell office:value-type="string" table:style-name="ce12">
            <text:p>Al hacerser pública la información se pondría en riesgo la vida de las personas que ofrecen a este desconcentrado el servicio, incrementando el riesgo de que las organizaciones delincuenciales o cualquier persona con fines ilícitos los tengan ubicados e identificados.</text:p>
          </table:table-cell>
          <table:table-cell office:value-type="string" table:style-name="ce10">
            <text:p>Parcial</text:p>
          </table:table-cell>
          <table:table-cell office:value-type="string" table:style-name="ce12">
            <text:p>Descripción del Servicio<text:s/></text:p>
          </table:table-cell>
          <table:table-cell office:value-type="date" office:date-value="2018-04-27T00:00:00" table:content-validation-name="val10" table:style-name="ce13">
            <text:p>27/04/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80/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04T00:00:00" table:content-validation-name="val10" table:style-name="ce11">
            <text:p>04/06/2018</text:p>
          </table:table-cell>
          <table:table-cell office:value-type="date" office:date-value="2023-06-04T00:00:00" table:content-validation-name="val10" table:style-name="ce11">
            <text:p>04/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con ello haría identificable a la persona física que representó y firmó a nombre de la persona moral, podría poner en riesgo su vida e integridad y susceptible de sufir algún perjuicio en afán de conseguir la información relacionada con el contrato o convenio.</text:p>
          </table:table-cell>
          <table:table-cell office:value-type="string" table:style-name="ce12">
            <text:p>Al hacerser pública la información se podría ponerse en riesgo la vida e integridad de los reprersentantes de la persona moral, ya que podría ser un factor por medio del cual, los grupos delincuentes o cualquier otro que pretenda causar un conflicto o daño, haga identificable a la persona, y con ello, obtener información.</text:p>
          </table:table-cell>
          <table:table-cell office:value-type="string" table:style-name="ce10">
            <text:p>Parcial</text:p>
          </table:table-cell>
          <table:table-cell office:value-type="string" table:style-name="ce12">
            <text:p>Nombres, firmas y rúbricas de los representantes legales de los proveedores.</text:p>
          </table:table-cell>
          <table:table-cell office:value-type="date" office:date-value="2018-06-04T00:00:00" table:content-validation-name="val10" table:style-name="ce13">
            <text:p>04/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Tegnologías de la Información y Comunicaciones.</text:p>
          </table:table-cell>
          <table:table-cell office:value-type="string" table:style-name="ce23">
            <text:p>Contratos y Conevenios</text:p>
          </table:table-cell>
          <table:table-cell office:value-type="string" table:style-name="ce8">
            <text:p>Clasificación de Información, mediante oficio número INM/DGTIC/079/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19T00:00:00" table:content-validation-name="val10" table:style-name="ce11">
            <text:p>19/06/2018</text:p>
          </table:table-cell>
          <table:table-cell office:value-type="date" office:date-value="2023-06-19T00:00:00" table:content-validation-name="val10" table:style-name="ce11">
            <text:p>19/06/2023</text:p>
          </table:table-cell>
          <table:table-cell office:value-type="string"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ocasionarse un enorme perjuicio a los fines que tiene encomendado este Órgano Administrativo Desconcentrado, dado que se podría correr el riesgo de que se realizará una manipulación de la información de extranjeros, así como la posibilidad de realizar captura de datos confidenciales que pondrían en riesgo las estrategias, acciones de actividades de inteligencia.</text:p>
          </table:table-cell>
          <table:table-cell office:value-type="string" table:style-name="ce12">
            <text:p>Al hacerser pública la información contenida en los Anexos Técnicos, está el riesgo inminente de ser el blanco de hackers informáticos dedicados al robo de información, de ataques contra la disponibilidad de los servicios en línea y los sistemas sustantivos del Instituto y sobre todo invasión a los recursos tecnológicos y materiales utilizados para garantizar la seguridad y adecuado control de la operación migratoria.</text:p>
          </table:table-cell>
          <table:table-cell office:value-type="string" table:style-name="ce10">
            <text:p>Parcial</text:p>
          </table:table-cell>
          <table:table-cell office:value-type="string" table:style-name="ce12">
            <text:p>Nombres, firmas y rúbricas de los representantes legales de los proveedores y la totalidad del Anexo Técnico.</text:p>
          </table:table-cell>
          <table:table-cell office:value-type="date" office:date-value="2018-06-19T00:00:00" table:content-validation-name="val10" table:style-name="ce13">
            <text:p>19/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24">
            <text:p>Dirección General de Regulación y Archivo Migratorio.</text:p>
          </table:table-cell>
          <table:table-cell office:value-type="string" table:style-name="ce23">
            <text:p>Pedido 06/2018</text:p>
          </table:table-cell>
          <table:table-cell office:value-type="string" table:style-name="ce8">
            <text:p>Clasificación de Información, mediante oficio número INM/DGRAM/4688/DRA/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6T00:00:00" table:content-validation-name="val10" table:style-name="ce11">
            <text:p>26/06/2018</text:p>
          </table:table-cell>
          <table:table-cell office:value-type="date" office:date-value="2023-06-26T00:00:00" table:content-validation-name="val10" table:style-name="ce11">
            <text:p>26/06/2023</text:p>
          </table:table-cell>
          <table:table-cell office:value-type="string"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ser público el nombre, firma y rúbricas del representante legal del proveedor y del Administrador del contrato, así como la totalidad del Anexo Técnico, podria causar un daño a la seguridda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 del servicio y del servidor público administrador del servicio del contrato, así como la totalidad de sus Anexos Técnicos.</text:p>
          </table:table-cell>
          <table:table-cell office:value-type="date" office:date-value="2018-06-26T00:00:00" table:content-validation-name="val10" table:style-name="ce13">
            <text:p>26/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Centro de Evaluación y Control de Confianza.</text:p>
          </table:table-cell>
          <table:table-cell office:value-type="string" table:style-name="ce23">
            <text:p>Pedido 013/2018</text:p>
          </table:table-cell>
          <table:table-cell office:value-type="string" table:style-name="ce8">
            <text:p>Clasificación de Información, mediante oficio número INM/CECC/3062/2018</text:p>
          </table:table-cell>
          <table:table-cell office:value-type="string" table:style-name="ce10">
            <text:p>Versión pública obligaciones de transparencia</text:p>
          </table:table-cell>
          <table:table-cell office:value-type="string" table:style-name="ce10">
            <text:p>5 años<text:s/></text:p>
          </table:table-cell>
          <table:table-cell office:value-type="date" office:date-value="2018-06-27T00:00:00" table:content-validation-name="val10" table:style-name="ce11">
            <text:p>27/06/2018</text:p>
          </table:table-cell>
          <table:table-cell office:value-type="date" office:date-value="2023-06-27T00:00:00" table:content-validation-name="val10" table:style-name="ce11">
            <text:p>27/06/2023</text:p>
          </table:table-cell>
          <table:table-cell office:value-type="string" table:style-name="ce12">
            <text:p>Artículo 110, fracciones I, V y XIII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se constituiría una base de identificación para los servidores públicos, quienes tienen acargo tareas en materia de seguridad. <text:s text:c="59"/>Al relevar la información se daría a conocer los elementos a evaluar dentro del examén Toxicológico que forma parte <text:s/>de los procesos de certificación que practíca de manera general, los Centros de Control de Confianza del país.</text:p>
          </table:table-cell>
          <table:table-cell office:value-type="string" table:style-name="ce12">
            <text:p>Hacer pública la información del servidor público sería susceptible de sufrir amenazas y agresiones para poder obtener información relacionada con el Instituto Nacional de Migración. <text:s text:c="4"/>Hacer pública la información contenida en el Anexo Técnico apartado "I. DESCRIPCIÓN DE LOS INSUMOS SOLICITADOS" (BIENES), se provocaría que se infiltren en la Institución, sujetos con intereses contrarios a ella y realicen actos en su interior, que impidan actuar, en contra de la delincuencia organizada.</text:p>
          </table:table-cell>
          <table:table-cell office:value-type="string" table:style-name="ce10">
            <text:p>Parcial</text:p>
          </table:table-cell>
          <table:table-cell office:value-type="string" table:style-name="ce12">
            <text:p>Nombre y firma del servidor público y Anexo Técnico, únicamente apartado "<text:span text:style-name="T1">I. DESCRIPCIÓN DE LOS INSUMOS SOLICITADOS" (BIENES).</text:span></text:p>
          </table:table-cell>
          <table:table-cell office:value-type="date" office:date-value="2018-06-27T00:00:00" table:content-validation-name="val10" table:style-name="ce13">
            <text:p>27/06/2018</text:p>
          </table:table-cell>
          <table:table-cell office:value-type="string" table:style-name="ce10">
            <text:p>Des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number-columns-repeated="5" table:style-name="ce1"/>
          <table:table-cell table:content-validation-name="val10" table:style-name="ce1"/>
          <table:table-cell table:content-validation-name="val10" table:style-name="ce36"/>
          <table:table-cell table:number-columns-repeated="3" table:style-name="ce37"/>
          <table:table-cell table:style-name="ce38"/>
          <table:table-cell table:style-name="ce37"/>
          <table:table-cell table:content-validation-name="val10" table:style-name="ce39"/>
          <table:table-cell table:number-columns-repeated="10" table:style-name="ce38"/>
          <table:table-cell table:number-columns-repeated="16361"/>
        </table:table-row>
        <table:table-row table:number-rows-repeated="3" table:style-name="ro3">
          <table:table-cell table:number-columns-repeated="6" table:style-name="ce1"/>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5" table:style-name="ro3">
          <table:table-cell table:number-columns-repeated="6"/>
          <table:table-cell table:style-name="ce36"/>
          <table:table-cell table:number-columns-repeated="3" table:style-name="ce37"/>
          <table:table-cell table:style-name="ce38"/>
          <table:table-cell table:style-name="ce37"/>
          <table:table-cell table:style-name="ce39"/>
          <table:table-cell table:number-columns-repeated="10" table:style-name="ce38"/>
          <table:table-cell table:number-columns-repeated="16361"/>
        </table:table-row>
        <table:table-row table:number-rows-repeated="1048539" table:style-name="ro3">
          <table:table-cell table:number-columns-repeated="16384"/>
        </table:table-row>
      </table:table>
      <table:table table:name="2018"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18</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0/01/2018</text:p>
          </table:table-cell>
          <table:covered-table-cell/>
          <table:table-cell table:number-columns-spanned="4" table:number-rows-spanned="1" table:content-validation-name="val14"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3">
          <table:table-cell office:value-type="string" table:style-name="ce43">
            <text:p>Delegaciones Federales de Campeche, Chiapas, Chihuahua, CDMX, Coahuila, Durango, Estado de México, Guerrero, Hidalgo, Jalisco, Morelos, Nayarit, Nuevo León, Oaxaca, Puebla, Quintana Roo, Sonora, Tabasco, Tamaulipas, Tlaxcala, Veracruz y Yucatán</text:p>
          </table:table-cell>
          <table:table-cell office:value-type="string" table:style-name="ce44">
            <text:p>Solicitud de información 0411100102518</text:p>
          </table:table-cell>
          <table:table-cell office:value-type="string" table:style-name="ce44">
            <text:p>Resoluciones de trámites</text:p>
          </table:table-cell>
          <table:table-cell office:value-type="string" table:style-name="ce44">
            <text:p>Solicitud de acceso a la información</text:p>
          </table:table-cell>
          <table:table-cell office:value-type="float" office:value="5" table:content-validation-name="val19" table:style-name="ce44">
            <text:p>5</text:p>
          </table:table-cell>
          <table:table-cell office:value-type="date" office:date-value="2018-10-12T00:00:00" table:content-validation-name="val17" table:style-name="ce45">
            <text:p>12/10/2018</text:p>
          </table:table-cell>
          <table:table-cell office:value-type="date" office:date-value="2023-10-12T00:00:00" table:content-validation-name="val18" table:style-name="ce45">
            <text:p>12/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0-15T00:00:00" table:content-validation-name="val15" table:style-name="ce45">
            <text:p>15/10/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4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5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0218</text:p>
          </table:table-cell>
          <table:table-cell office:value-type="string" table:style-name="ce10">
            <text:p>Expediente migratori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9T00:00:00" table:content-validation-name="val17" table:style-name="ce11">
            <text:p>09/10/2018</text:p>
          </table:table-cell>
          <table:table-cell office:value-type="date" office:date-value="2023-10-09T00:00:00" table:content-validation-name="val18" table:style-name="ce11">
            <text:p>09/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de los servidores públicos que realizan acciones de control migratorio, pone en riesgo su vida y seguridad física,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los servidores públicos adscritos a la Dirección de Control y Verificación Migratoria.</text:p>
          </table:table-cell>
          <table:table-cell office:value-type="date" office:date-value="2018-10-09T00:00:00" table:content-validation-name="val15" table:style-name="ce11">
            <text:p>09/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6">
          <table:table-cell office:value-type="string" table:style-name="ce12">
            <text:p>Dirección General de Administración</text:p>
          </table:table-cell>
          <table:table-cell office:value-type="string" table:style-name="ce10">
            <text:p>Solicitud de información 0411100092118</text:p>
          </table:table-cell>
          <table:table-cell office:value-type="string" table:style-name="ce10">
            <text:p>Organigrama</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02T00:00:00" table:content-validation-name="val17" table:style-name="ce11">
            <text:p>02/10/2018</text:p>
          </table:table-cell>
          <table:table-cell office:value-type="date" office:date-value="2023-10-02T00:00:00" table:content-validation-name="val18" table:style-name="ce11">
            <text:p>02/10/2023</text:p>
          </table:table-cell>
          <table:table-cell office:value-type="string" table:content-validation-name="val16" table:style-name="ce46">
            <text:p>Ley Federal de Transparencia y Acceso a la Información Pública, artículo 110 fracciones I y V.</text:p>
          </table:table-cell>
          <table:table-cell office:value-type="string" table:style-name="ce43">
            <text:p>Revelar la información solicitada se constituiría una base para la identificación de los servidores públicos quienes tienen a cargo tareas en materia de seguridad nacional.</text:p>
          </table:table-cell>
          <table:table-cell office:value-type="string" table:style-name="ce43">
            <text:p>Los nombres de los funcionarios del Centro de Evalución y Control de Confianza y de la Dirección General de Control y Verificación Migratoria al mostrarlos, serían susceptibles de sufrir amenazas y agresiones por parte de diversos grupos delictivos, a fin de obtener información relacionada con el Instituto Nacional de Migración y sus procesos de certificación de control de confianza de su personal.</text:p>
          </table:table-cell>
          <table:table-cell office:value-type="string" table:style-name="ce10">
            <text:p>Parcial</text:p>
          </table:table-cell>
          <table:table-cell office:value-type="string" table:style-name="ce43">
            <text:p>Nombres del personal del Centro de Evaluación y Control de Confianza y los nombres de los funcionarios de mando medio como son<text:s/><text:span text:style-name="T2">Jefe de Departamento de Denuncias Migratorias, Jefe de Departamento de Control Migratorio, Jefe de Departamento de Estaciones Migratorias Región I (Norte Bajío), Subdirector de Operación de Estaciones Migratorias, Jefe de Departamento de Supervisión Operativa, Jefe de Departamento de Aseguramientos, Jefe de Departamento de Ejecución, Jefe de Departamento de Dictaminación, Jefe de Departamento de Evaluación de Aplicación de Sanciones Zona Norte, Director de Información Migratoria, Subdirector de Análisis Documentoscópico, Jefe de Departamento de Laboratorio de Análisis de Documentos Falsos Zona Norte, Director de Control de Instalaciones Estratégicas, Jefe de Departamento de Monitoreo de Aeropuertos, Subdirector de Monitoreo de Estaciones Migratorias, Subdirector de Investigación Migratoria, Jefe de Departamento de Investigación Migratoria de Gabinete, Subdirector de Análisis y Enlace con Dependencias de Seguridad Nacional, Jefe de Departamento de Análisis de Información Estratégica, Jefe de Departamento de Enlace y Procesamiento de Información con Instituciones de Seguridad Nacional, Subdirector de Enlace Institucional y Control de Gestión, de la Dirección General de Control y Verificación Migratoria.</text:span></text:p>
          </table:table-cell>
          <table:table-cell office:value-type="date" office:date-value="2018-10-03T00:00:00" table:content-validation-name="val15" table:style-name="ce11">
            <text:p>03/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elegación Federal Nuevo León</text:p>
          </table:table-cell>
          <table:table-cell office:value-type="string" table:style-name="ce10">
            <text:p>Solicitud de información 0411100114718</text:p>
          </table:table-cell>
          <table:table-cell office:value-type="string" table:style-name="ce10">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08T00:00:00" table:content-validation-name="val17" table:style-name="ce11">
            <text:p>08/11/2018</text:p>
          </table:table-cell>
          <table:table-cell office:value-type="date" office:date-value="2023-11-08T00:00:00" table:content-validation-name="val18" table:style-name="ce11">
            <text:p>08/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 el riesgo de las organizaciones delincuenciales o cualquier persona puedan planear algún atentado en su contra.</text:p>
          </table:table-cell>
          <table:table-cell office:value-type="string" table:style-name="ce43">
            <text:p>Proporcionar el nombre y firma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0">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11">
            <text:p>21/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10">
            <text:p>Solicitud de información 0411100076618</text:p>
          </table:table-cell>
          <table:table-cell office:value-type="string" table:style-name="ce10">
            <text:p>Identificacion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9-11T00:00:00" table:content-validation-name="val17" table:style-name="ce11">
            <text:p>11/09/2018</text:p>
          </table:table-cell>
          <table:table-cell office:value-type="date" office:date-value="2023-09-11T00:00:00" table:content-validation-name="val18" table:style-name="ce11">
            <text:p>11/09/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divulgación íntegra incrementaría el riesgo que cualquier persona, pueda clonar las identificaciones, al conocer de las medidas de seguridad, fuentes, especificaciones técnicas de que disponen las identificaciones del Instituto Nacional de Migración como instancia de seguridad nacional.</text:p>
          </table:table-cell>
          <table:table-cell office:value-type="string" table:style-name="ce43">
            <text:p>Proporcionar la identificación íntegra del personal adscrito al Instituto Nacional de Migración permitirían que personas ajenas al Instituto, por clonación de las credenciales intervengan y entorpezcan las actividades encomendadas al personal operativo e inclusive sustantivo del Instituto Nacional de Migración, colocando en riesgo, la internación o salida de nacionales y extranjeros.</text:p>
          </table:table-cell>
          <table:table-cell office:value-type="string" table:style-name="ce10">
            <text:p>Parcial</text:p>
          </table:table-cell>
          <table:table-cell office:value-type="string" table:style-name="ce43">
            <text:p>Medidas de seguridad de las identificaciones.</text:p>
          </table:table-cell>
          <table:table-cell office:value-type="date" office:date-value="2018-09-12T00:00:00" table:content-validation-name="val15" table:style-name="ce11">
            <text:p>12/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elegación Federal en la Ciudad de México</text:p>
          </table:table-cell>
          <table:table-cell office:value-type="string" table:style-name="ce10">
            <text:p>Solicitud de información 0411100136418</text:p>
          </table:table-cell>
          <table:table-cell office:value-type="string" table:style-name="ce10">
            <text:p>Contra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2-05T00:00:00" table:content-validation-name="val17" table:style-name="ce11">
            <text:p>05/12/2018</text:p>
          </table:table-cell>
          <table:table-cell office:value-type="date" office:date-value="2023-12-05T00:00:00" table:content-validation-name="val18" table:style-name="ce11">
            <text:p>05/12/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a detalle el servicio de protección de vigilancia de las instalaciones migratorias del Instituto Nacional de Migración, incrementaría el riesgo de que las organizaciones delictivas o cualquier persona con fines ilícitos, ubiquen y conozcan los movimientos del despliegue operativo de los elementos que resguardan los inmuebles y de las personas que se encuentran en su interior, poniendo en riesgo la vida e integridad física de esas personas y de los servicios migratorios que brinda la Institución.</text:p>
          </table:table-cell>
          <table:table-cell office:value-type="string" table:style-name="ce43">
            <text:p>Proporcionar la información sobre la descripción detallada del servicio de protección, vigilancia y seguridad de las instalaciones migratorias del Instituto Nacional de Migración vulnera el estado de fuerza implementado por los elementos de seguridad durante las 24 horas del día, los 365 días del año, ya que específicamente restaría efectividad al servicio de protección, vigilancia y seguridad, poniéndose en riesgo la seguridad y la vida de toda persona que se encuentre en el interior de las instalaciones migratorias.</text:p>
          </table:table-cell>
          <table:table-cell office:value-type="string" table:style-name="ce10">
            <text:p>Parcial</text:p>
          </table:table-cell>
          <table:table-cell office:value-type="string" table:style-name="ce43">
            <text:p>El despliegue operativo del servicio de seguridad, honorarios de servicio, capacidad numérica (cantidad de guardias y distribución), hora de relevo, sexo, vestimenta oficial y equipo utilizado para la presentación del servicio</text:p>
          </table:table-cell>
          <table:table-cell office:value-type="date" office:date-value="2018-12-12T00:00:00" table:content-validation-name="val15" table:style-name="ce11">
            <text:p>12/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Dirección General de Tecnologías de la Información y Comunicaciones</text:p>
          </table:table-cell>
          <table:table-cell office:value-type="string" table:style-name="ce10">
            <text:p>Solicitud de información 04111001336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27T00:00:00" table:content-validation-name="val17" table:style-name="ce11">
            <text:p>27/11/2018</text:p>
          </table:table-cell>
          <table:table-cell office:value-type="date" office:date-value="2023-11-27T00:00:00" table:content-validation-name="val18" table:style-name="ce11">
            <text:p>27/11/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La información requerida se encuentra relacionada con la seguridad de la red, pues las especificaciones y datos requeridos son considerados infraestructura crítica para el Instituto Nacional de Migración.</text:p>
          </table:table-cell>
          <table:table-cell office:value-type="string" table:style-name="ce43">
            <text:p>El uso mal intencionado de infraestructura crítica es la modificación de la configuración de dispositivos de acceso inalámbricos, sin darse cuenta un usuario puede ser dirigido a páginas falsas, es decir un usuario intenta acceder a una página cuando en realidad es dirigido a otra, justo donde el atacante puede solicitar información confidencial o de cualquier índole.</text:p>
          </table:table-cell>
          <table:table-cell office:value-type="string" table:style-name="ce10">
            <text:p>Total</text:p>
          </table:table-cell>
          <table:table-cell office:value-type="string" table:style-name="ce43">
            <text:p>a) Si actualmente los archivos electrónicos almacenados en la unidad de disco duro (que no sean del sistema operativo) cuentan con algún tipo de cifrado, cuyo control se efectué por medio de contraseñas o credenciales administrativas. b) Nombres comerciales de los programas informáticos utilizados para el cifrado de los archivos mencionados en el inciso anterior. c) Si actualmente los usuarios del equipo pueden borrar los archivos electrónicos almacenados en la unidad de disco duro (que no sean del sistema operativo), sin la necesidad de contar con privilegios o contraseñas administrativas. d) Si se encuentra instalado el navegador de Internet denominado Tor Browser. e) Numero de puertos USB (por sus siglas en ingles Universal Serial Bus) habilitados para su funcionamiento. f) Si actualmente los usuarios del equipo pueden copiar los archivos almacenados en la unidad de disco duro (que no sean del sistema operativo) a través de los puertos USB mencionados en el punto anterior, sin la necesidad de contar con privilegios o contraseñas administrativas</text:p>
          </table:table-cell>
          <table:table-cell office:value-type="date" office:date-value="2018-11-29T00:00:00" table:content-validation-name="val15" table:style-name="ce11">
            <text:p>29/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Tecnologías de la Información y Comunicaciones</text:p>
          </table:table-cell>
          <table:table-cell office:value-type="string" table:style-name="ce10">
            <text:p>Solicitud de información 04111001045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0-15T00:00:00" table:content-validation-name="val17" table:style-name="ce11">
            <text:p>15/10/2018</text:p>
          </table:table-cell>
          <table:table-cell office:value-type="date" office:date-value="2023-10-15T00:00:00" table:content-validation-name="val18" table:style-name="ce11">
            <text:p>15/10/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Se estima que al hacer identificable a la persona física que cuenta con las contraseñas administrativas o su equivalente para el manejo, administración y control de la configuración de cada equipo, podría poner en riesgo sus vidas e integridad.</text:p>
          </table:table-cell>
          <table:table-cell office:value-type="string" table:style-name="ce43">
            <text:p>El hacer identificable a los usuarios, podría poner en riesgo sus vidas al hacerlas identificables y susceptibles de sufrir algún daño en afán de conseguir la información que se tiene en los equipos.</text:p>
          </table:table-cell>
          <table:table-cell office:value-type="string" table:style-name="ce10">
            <text:p>Total</text:p>
          </table:table-cell>
          <table:table-cell office:value-type="string" table:style-name="ce43">
            <text:p>Nombres de aquellas personas físicas que cuentan con las contraseñas administrativas o su equivalente.</text:p>
          </table:table-cell>
          <table:table-cell office:value-type="date" office:date-value="2018-10-16T00:00:00" table:content-validation-name="val15" table:style-name="ce11">
            <text:p>16/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9">
          <table:table-cell office:value-type="string" table:style-name="ce12">
            <text:p>Dirección General de Tecnologías de la Información y Comunicaciones</text:p>
          </table:table-cell>
          <table:table-cell office:value-type="string" table:style-name="ce10">
            <text:p>Solicitud de información 0411100078018</text:p>
          </table:table-cell>
          <table:table-cell office:value-type="string" table:style-name="ce12">
            <text:p>Información de equipos de cómputo</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08-24T00:00:00" table:content-validation-name="val17" table:style-name="ce11">
            <text:p>24/08/2018</text:p>
          </table:table-cell>
          <table:table-cell office:value-type="date" office:date-value="2023-08-24T00:00:00" table:content-validation-name="val18" table:style-name="ce11">
            <text:p>24/08/2023</text:p>
          </table:table-cell>
          <table:table-cell office:value-type="string" table:content-validation-name="val16" table:style-name="ce46">
            <text:p>Ley Federal de Transparencia y Acceso a la Información Pública, artículo 110 fracción I.</text:p>
          </table:table-cell>
          <table:table-cell office:value-type="string" table:style-name="ce43">
            <text:p>Al hacer pública la información existe el riesgo de ser blanco de hackers informáticos dedicados al robo de información.</text:p>
          </table:table-cell>
          <table:table-cell office:value-type="string" table:style-name="ce43">
            <text:p>La información requerida está estrictamente relacionada con la seguridad de la red.</text:p>
          </table:table-cell>
          <table:table-cell office:value-type="string" table:style-name="ce10">
            <text:p>Parcial</text:p>
          </table:table-cell>
          <table:table-cell office:value-type="string" table:style-name="ce47">
            <text:p>Una relación de todos los puertos de red abiertos. b. Nombre y versión, del programa informático instalado para administrar o controlar lo referente al cortafuegos o firewall (en inglés). c. Si se encuentra habilitada la conexión de red IPv6 (Protocolo de Internet versión 6).</text:p>
            <text:p/>
          </table:table-cell>
          <table:table-cell office:value-type="date" office:date-value="2018-08-27T00:00:00" table:content-validation-name="val15" table:style-name="ce11">
            <text:p>27/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0">
          <table:table-cell office:value-type="string" table:style-name="ce12">
            <text:p>Delegaciones Federales de Baja California, Campeche, Chiapas, Chihuahua, Ciudad de México, Coahuila, Durango, Estado de México, Guerrero, Hidalgo, Jalisco, Morelos, Nayarit, Oaxaca, Puebla, Quintana Roo, Sonora, Tabasco, Tamaulipas, Tlaxcala, Veracruz, Yucatán</text:p>
          </table:table-cell>
          <table:table-cell office:value-type="string" table:style-name="ce10">
            <text:p>Solicitud de información 0411100114718</text:p>
          </table:table-cell>
          <table:table-cell office:value-type="string" table:style-name="ce12">
            <text:p>Resoluciones de trámites</text:p>
          </table:table-cell>
          <table:table-cell office:value-type="string" table:style-name="ce44">
            <text:p>Solicitud de acceso a la información</text:p>
          </table:table-cell>
          <table:table-cell office:value-type="float" office:value="5" table:content-validation-name="val19" table:style-name="ce10">
            <text:p>5</text:p>
          </table:table-cell>
          <table:table-cell office:value-type="date" office:date-value="2018-11-16T00:00:00" table:content-validation-name="val17" table:style-name="ce11">
            <text:p>16/11/2018</text:p>
          </table:table-cell>
          <table:table-cell office:value-type="date" office:date-value="2023-11-16T00:00:00" table:content-validation-name="val18" table:style-name="ce11">
            <text:p>16/11/2023</text:p>
          </table:table-cell>
          <table:table-cell office:value-type="string" table:content-validation-name="val16"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o firma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y firma de los agentes federales de migración y/o funciones operativas.</text:p>
          </table:table-cell>
          <table:table-cell office:value-type="date" office:date-value="2018-11-21T00:00:00" table:content-validation-name="val15" table:style-name="ce45">
            <text:p>21/11/2018</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48">
            <text:p>Dirección General de Regulación y Archivo Migratorio.</text:p>
          </table:table-cell>
          <table:table-cell office:value-type="string" table:style-name="ce49">
            <text:p>Pedido 014/2018</text:p>
          </table:table-cell>
          <table:table-cell office:value-type="string" table:style-name="ce33">
            <text:p>Clasificación de Información, mediante oficio número INM/DGCVM/2423/2018</text:p>
          </table:table-cell>
          <table:table-cell office:value-type="string" table:style-name="ce50">
            <text:p>Versión pública obligaciones de transparencia</text:p>
          </table:table-cell>
          <table:table-cell office:value-type="string" table:content-validation-name="val19" table:style-name="ce50">
            <text:p>5 años<text:s/></text:p>
          </table:table-cell>
          <table:table-cell office:value-type="date" office:date-value="2018-08-09T00:00:00" table:content-validation-name="val13" table:style-name="ce51">
            <text:p>09/08/2018</text:p>
          </table:table-cell>
          <table:table-cell office:value-type="date" office:date-value="2023-08-09T00:00:00" table:content-validation-name="val13" table:style-name="ce51">
            <text:p>09/08/2023</text:p>
          </table:table-cell>
          <table:table-cell office:value-type="string" table:content-validation-name="val16" table:style-name="ce5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52">
            <text:p>Al relevar la información se daría a conocer los elementos a evaluar dentro del examen Toxicológico que forma parte <text:s/>de los procesos de certificación que práctica de manera general, de los Centros de Control de Confianza del país.</text:p>
          </table:table-cell>
          <table:table-cell office:value-type="string" table:style-name="ce52">
            <text:p>Hacer pública la información contenida en la descripción de los bienes solicitados, se provocaría que se infiltren en la Institución, sujetos con intereses contrarios a ella y realicen actos en su interior, que impidan actuar, en contra de la delincuencia organizada.</text:p>
          </table:table-cell>
          <table:table-cell office:value-type="string" table:style-name="ce50">
            <text:p>Parcial</text:p>
          </table:table-cell>
          <table:table-cell office:value-type="string" table:style-name="ce52">
            <text:p>Descripción General de los bienes solicitados.</text:p>
          </table:table-cell>
          <table:table-cell office:value-type="date" office:date-value="2018-08-09T00:00:00" table:content-validation-name="val13" table:style-name="ce53">
            <text:p>09/08/2018</text:p>
          </table:table-cell>
          <table:table-cell office:value-type="string" table:style-name="ce50">
            <text:p>Desclasificado</text:p>
          </table:table-cell>
          <table:table-cell office:value-type="string" table:style-name="ce1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24">
            <text:p>Dirección General de Tecnologías de la Información y Comunicaciones.</text:p>
          </table:table-cell>
          <table:table-cell office:value-type="string" table:style-name="ce25">
            <text:p>Contrato</text:p>
            <text:p>CS/INM/246/2017</text:p>
            <text:p>Convenios</text:p>
            <text:p>CVS/INM/014/2017</text:p>
            <text:p>CVS/INM/036/2018</text:p>
          </table:table-cell>
          <table:table-cell office:value-type="string" table:style-name="ce8">
            <text:p>Clasificación de Información, mediante oficio número INM/DGTIC/1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8-02T00:00:00" table:content-validation-name="val13" table:style-name="ce11">
            <text:p>02/08/2018</text:p>
          </table:table-cell>
          <table:table-cell office:value-type="date" office:date-value="2023-08-02T00:00:00" table:content-validation-name="val13" table:style-name="ce11">
            <text:p>02/08/2023</text:p>
          </table:table-cell>
          <table:table-cell office:value-type="string" table:content-validation-name="val16" table:style-name="ce12">
            <text:p>Artículo 110, fracciones I y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identificarse su organigrama y tratar de conseguir información con el personal de la empresa, quien ha estado en contacto con la documentación, y con los cuales por las funciones sustantivas del mismo no pueden revelarse, ya que pueden afectar el control migratorio ya que contiene candados de seguridad.</text:p>
          </table:table-cell>
          <table:table-cell office:value-type="string" table:style-name="ce12">
            <text:p>Al hacer público el nombre, firma y rúbricas del representante legal del proveedor y del Administrador del contrato, podría causar un daño a la seguridad nacional, ya que incrementaría el riesgo de que las organizaciones delictivas o cualquier otra persona pueda planear algún atentado en su contra, por ser quién tiene contacto directo con la documentación sustantiva del Instituto Nacional de Migración.</text:p>
          </table:table-cell>
          <table:table-cell office:value-type="string" table:style-name="ce10">
            <text:p>Parcial</text:p>
          </table:table-cell>
          <table:table-cell office:value-type="string" table:style-name="ce12">
            <text:p>Nombres, firmas y rúbricas del representante legal del proveedor.</text:p>
          </table:table-cell>
          <table:table-cell office:value-type="date" office:date-value="2018-08-02T00:00:00" table:content-validation-name="val13" table:style-name="ce13">
            <text:p>02/08/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24">
            <text:p>Dirección General de Control y Verificación Migratoria.<text:s/></text:p>
          </table:table-cell>
          <table:table-cell office:value-type="string" table:style-name="ce54">
            <text:p>Contratos</text:p>
            <text:p>CS/INM/157/2015</text:p>
            <text:p>CS/INM/127/2016</text:p>
          </table:table-cell>
          <table:table-cell office:value-type="string" table:style-name="ce8">
            <text:p>Clasificación de Información, mediante oficio número INM/DGCVM/2839/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09-11T00:00:00" table:content-validation-name="val13" table:style-name="ce11">
            <text:p>11/09/2018</text:p>
          </table:table-cell>
          <table:table-cell office:value-type="date" office:date-value="2023-09-11T00:00:00" table:content-validation-name="val13" table:style-name="ce11">
            <text:p>11/09/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podría entorpecer las actividades operativas del Instituto Nacional de Migración, ya que pondría en riesgo la seguridad y vida de los servidores públicos que se encuentran prestando su servicio dentro de las instalaciones del INM o de las personas que se encuentran alojadas en las Estaciones Migratorias o Estancias Provisionale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Sitios e instalaciones de circuito cerrado de televisión y video vigilancia.</text:p>
          </table:table-cell>
          <table:table-cell office:value-type="date" office:date-value="2018-09-11T00:00:00" table:content-validation-name="val13" table:style-name="ce13">
            <text:p>11/09/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24">
            <text:p>Dirección General de Coordinación de Delegaciones.</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s INM/DGCD/DCO/096/2018, INM/DGCD/DCO/112/2018, INM/DGCD/DCO/134/2018, INM/DGCD/DCO/143/2018, INM/DGCD/DCO/149/2018, INM/DGCD/DCO/158/2018, INM/DGCD/DCO/170/2018, INM/DGCD/DCO/181/2018, INM/DGCD/DCO/185/2018, INM/DGCD/DCO/195/2018, INM/DGCD/DCO/198/2018, INM/DGCD/DCO/201/2018, INM/DGCD/DCO/210/2018, INM/DGCD/DCO/241/2018, INM/DGCD/DCO/246/2018, INM/DGCD/DCO/248/2018, INM/DGCD/DCO/270/2018 e INM/DGCD/DCO/279/2018,<text:s/></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1-16T00:00:00" table:content-validation-name="val13" table:style-name="ce11">
            <text:p>16/11/2018</text:p>
          </table:table-cell>
          <table:table-cell office:value-type="date" office:date-value="2023-11-16T00:00:00" table:content-validation-name="val13" table:style-name="ce11">
            <text:p>16/1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12">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12">
            <text:p>Nombres y firmas de los Agentes Federales de Migración y personal operativo, así como el número de placas y número económico de vehículos y autobuses de traslado de migrantes y rutas de traslado de migrantes.</text:p>
          </table:table-cell>
          <table:table-cell office:value-type="date" office:date-value="2018-11-16T00:00:00" table:content-validation-name="val13" table:style-name="ce13">
            <text:p>16/11/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de Comunicación Social.</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INM/DCS/64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0-25T00:00:00" table:content-validation-name="val13" table:style-name="ce11">
            <text:p>25/10/2018</text:p>
          </table:table-cell>
          <table:table-cell office:value-type="date" office:date-value="2023-01-25T00:00:00" table:content-validation-name="val13" table:style-name="ce11">
            <text:p>25/01/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0-25T00:00:00" table:content-validation-name="val13" table:style-name="ce13">
            <text:p>25/10/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elegación Federal del Estado de Campeche.</text:p>
          </table:table-cell>
          <table:table-cell office:value-type="string" table:style-name="ce25">
            <text:p>Oficios de Comisión, formatos de comprobación de viáticos e informe de comisiones.</text:p>
          </table:table-cell>
          <table:table-cell office:value-type="string" table:style-name="ce8">
            <text:p>Clasificación de Información, mediante oficio número DEFCAM/DAJ/1215/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43">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Protección al Migrante y Vinculación.</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PMV/0212/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07T00:00:00" table:content-validation-name="val13" table:style-name="ce11">
            <text:p>07/12/2018</text:p>
          </table:table-cell>
          <table:table-cell office:value-type="date" office:date-value="2023-12-07T00:00:00" table:content-validation-name="val13" table:style-name="ce11">
            <text:p>0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07T00:00:00" table:content-validation-name="val13" table:style-name="ce13">
            <text:p>0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24">
            <text:p>Dirección General de Control y Verificación Migratoria.<text:s/></text:p>
          </table:table-cell>
          <table:table-cell office:value-type="string" table:style-name="ce55">
            <text:p>Oficios de Comisión, formatos de comprobación de viáticos e informe de comisiones.</text:p>
          </table:table-cell>
          <table:table-cell office:value-type="string" table:style-name="ce8">
            <text:p>Clasificación de Información, mediante oficio número INM/DGCVM/DRM/1633/2018</text:p>
          </table:table-cell>
          <table:table-cell office:value-type="string" table:style-name="ce10">
            <text:p>Versión pública obligaciones de transparencia</text:p>
          </table:table-cell>
          <table:table-cell office:value-type="string" table:content-validation-name="val19" table:style-name="ce10">
            <text:p>5 años<text:s/></text:p>
          </table:table-cell>
          <table:table-cell office:value-type="date" office:date-value="2018-12-17T00:00:00" table:content-validation-name="val13" table:style-name="ce11">
            <text:p>17/12/2018</text:p>
          </table:table-cell>
          <table:table-cell office:value-type="date" office:date-value="2023-12-17T00:00:00" table:content-validation-name="val13" table:style-name="ce11">
            <text:p>17/12/2023</text:p>
          </table:table-cell>
          <table:table-cell office:value-type="string" table:content-validation-name="val16" table:style-name="ce12">
            <text:p>Artículo 110, fracción V de la Ley Federal <text:s/>de Transparencia y Acceso a la Información Pública y <text:s/>artículo 106, fracción III de la Ley General de Transparencia y Acceso a la Información Pública.</text:p>
          </table:table-cell>
          <table:table-cell office:value-type="string" table:style-name="ce12">
            <text:p>Al revelar la información incrementaría el riesgo que cualquier persona disponga de los procedimientos, métodos, fuentes, especificaciones técnicas de que dispone el Instituto Nacional de Migración, como instancia de Seguridad Nacional para el desarrollo y ejecución de sus operaciones de control migratorio, a sí como poner en riesgo la seguridad y vida de los servidores públicos comisionados.</text:p>
          </table:table-cell>
          <table:table-cell office:value-type="string" table:style-name="ce12">
            <text:p>Al hacer pública la información se pondría en riesgo el nivel de seguridad de las Estaciones Migratorias y Estancias Provisionales, lo que provocaría que organizaciones delincuenciales o cualquier persona con este tipo de información, pudiera cometer actos ilícitos, en contra de instalaciones migratorias, planeando algún atentado en contra del propio inmueble, poniendo así en riesgo la vida de las personas alojadas e incluso del propio personal del Instituto Nacional de Migración.</text:p>
          </table:table-cell>
          <table:table-cell office:value-type="string" table:style-name="ce10">
            <text:p>Parcial</text:p>
          </table:table-cell>
          <table:table-cell office:value-type="string" table:style-name="ce12">
            <text:p>Nombres y firmas de Agentes Federales y personal operativo.</text:p>
          </table:table-cell>
          <table:table-cell office:value-type="date" office:date-value="2018-12-17T00:00:00" table:content-validation-name="val13" table:style-name="ce13">
            <text:p>17/12/2018</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2" table:style-name="ro3">
          <table:table-cell table:number-columns-repeated="5"/>
          <table:table-cell table:number-columns-repeated="2" table:style-name="ce36"/>
          <table:table-cell table:style-name="ce1"/>
          <table:table-cell table:style-name="ce56"/>
          <table:table-cell table:number-columns-repeated="16375"/>
        </table:table-row>
        <table:table-row table:number-rows-repeated="1048542" table:style-name="ro3">
          <table:table-cell table:number-columns-repeated="16384"/>
        </table:table-row>
      </table:table>
      <table:table table:name="2019"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18/01/2019</text:p>
          </table:table-cell>
          <table:covered-table-cell/>
          <table:table-cell table:number-columns-spanned="4" table:number-rows-spanned="1" table:content-validation-name="val2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12">
          <table:table-cell office:value-type="string" table:style-name="ce43">
            <text:p>Oficina de Representación en Veracruz</text:p>
          </table:table-cell>
          <table:table-cell office:value-type="string" table:style-name="ce44">
            <text:p>Solicitud de información 0411100029519</text:p>
          </table:table-cell>
          <table:table-cell office:value-type="string" table:style-name="ce44">
            <text:p>Oficios de comisión</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3-24T00:00:00" table:content-validation-name="val24" table:style-name="ce45">
            <text:p>24/03/2019</text:p>
          </table:table-cell>
          <table:table-cell office:value-type="date" office:date-value="2024-03-24T00:00:00" table:content-validation-name="val25" table:style-name="ce45">
            <text:p>24/03/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4-24T00:00:00" table:content-validation-name="val22" table:style-name="ce45">
            <text:p>24/04/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145518</text:p>
          </table:table-cell>
          <table:table-cell office:value-type="string" table:style-name="ce8">
            <text:p>Propuesta comercia o económica<text:s/></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1-08T00:00:00" table:content-validation-name="val24" table:style-name="ce45">
            <text:p>08/01/2019</text:p>
          </table:table-cell>
          <table:table-cell office:value-type="date" office:date-value="2024-01-08T00:00:00" table:content-validation-name="val25" table:style-name="ce45">
            <text:p>08/01/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1-11T00:00:00" table:content-validation-name="val22" table:style-name="ce45">
            <text:p>11/01/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Dirección de Tecnologías de la Información y Comunicaciones</text:p>
          </table:table-cell>
          <table:table-cell office:value-type="string" table:style-name="ce44">
            <text:p>Solicitud de información 0411100001319</text:p>
          </table:table-cell>
          <table:table-cell office:value-type="string" table:style-name="ce8">
            <text:p>Cinformación de la contratación de servicios del Centro de Computo y DRP</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8T00:00:00" table:content-validation-name="val24" table:style-name="ce45">
            <text:p>18/02/2019</text:p>
          </table:table-cell>
          <table:table-cell office:value-type="date" office:date-value="2024-02-18T00:00:00" table:content-validation-name="val25" table:style-name="ce45">
            <text:p>18/02/2024</text:p>
          </table:table-cell>
          <table:table-cell office:value-type="string" table:content-validation-name="val23" table:style-name="ce46">
            <text:p>Ley Federal de Transparencia y Acceso a la Información Pública, artículo 110 fracción I.</text:p>
          </table:table-cell>
          <table:table-cell office:value-type="string" table:style-name="ce43">
            <text:p>Dar a conocer los servicios acordados por las partes contienen las especificaciones que requiere el Instituto para poder prestar los mismos y con ello estar en posibilidades de garantizar la eficacia, disponibilidad, eficiencia y seguridad de la plataforma tecnológica relacionada con la infraestructura tecnológica, servicio de telecomunicación, sistemas informáticos institucionales tales como SIOM, SETRAM, SICATEM etc.</text:p>
          </table:table-cell>
          <table:table-cell office:value-type="string" table:style-name="ce43">
            <text:p>Al hacer pública la información contenida en los anexos técnicos, está el riego de ser el blanco de hackers informáticos dedicados al robo de información, de ataques contra la disponibilidad de los servicios en línea y los sistemas sustantivos del Instituto, y sobre todo la invasión a los recursos tecnológicos y materiales utilizados para garantizar la seguridad y adecuado control de la operación migratoria.</text:p>
          </table:table-cell>
          <table:table-cell office:value-type="string" table:style-name="ce44">
            <text:p>Parcial</text:p>
          </table:table-cell>
          <table:table-cell office:value-type="string" table:style-name="ce43">
            <text:p>Acta entrega, instalación <text:s/>y puesta en marcha del equipamiento de fecha 1 de agosto de 2013 y documento denominado estrategia de implementación.</text:p>
          </table:table-cell>
          <table:table-cell office:value-type="date" office:date-value="2019-02-19T00:00:00" table:content-validation-name="val22" table:style-name="ce45">
            <text:p>19/0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Administración</text:p>
          </table:table-cell>
          <table:table-cell office:value-type="string" table:style-name="ce44">
            <text:p>Solicitud de información 0411100032119</text:p>
          </table:table-cell>
          <table:table-cell office:value-type="string" table:style-name="ce8">
            <text:p>Contrato de transporte de personal y de migrantes</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4-11T00:00:00" table:content-validation-name="val24" table:style-name="ce11">
            <text:p>11/04/2019</text:p>
          </table:table-cell>
          <table:table-cell office:value-type="date" office:date-value="2024-04-11T00:00:00" table:content-validation-name="val25" table:style-name="ce11">
            <text:p>11/04/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Al revelar la información las personas podrían entorpecer las actividades operativas del Instituto Nacional de Migración y colocar un riesgo a la seguridad y vida, no solo del personal operativo, si no de los migrantes, ya que los hace identificables plenamente ante los grupos delictivos.</text:p>
          </table:table-cell>
          <table:table-cell office:value-type="string" table:style-name="ce43">
            <text:p>De hacer pública la información colocaría en riesgo la seguridad y la vida no solo del personal operativo que lleva a cabo acciones de control migratorio si no también de los migrantes, ya que los hace identificables ante los grupos delictivos, principalmente los dedicados al tráfico y trata de personas, causándoles algún perjuicio directo a su vida , que sea de imposible reparación.</text:p>
          </table:table-cell>
          <table:table-cell office:value-type="string" table:style-name="ce10">
            <text:p>Parcial</text:p>
          </table:table-cell>
          <table:table-cell office:value-type="string" table:style-name="ce43">
            <text:p>Rutas de traslado de migrantes, nombre del representante legal y número de seguridad social.</text:p>
          </table:table-cell>
          <table:table-cell office:value-type="date" office:date-value="2019-04-29T00:00:00" table:content-validation-name="val22" table:style-name="ce11">
            <text:p>29/04/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2">
            <text:p>Dirección General de Control y Verificación Migratoria</text:p>
          </table:table-cell>
          <table:table-cell office:value-type="string" table:style-name="ce44">
            <text:p>Solicitud de información 0411100005219</text:p>
          </table:table-cell>
          <table:table-cell office:value-type="string" table:style-name="ce10">
            <text:p>Acta de rechazo</text:p>
          </table:table-cell>
          <table:table-cell office:value-type="string" table:style-name="ce44">
            <text:p>Solicitud de acceso a la información</text:p>
          </table:table-cell>
          <table:table-cell office:value-type="float" office:value="5" table:content-validation-name="val26" table:style-name="ce10">
            <text:p>5</text:p>
          </table:table-cell>
          <table:table-cell office:value-type="date" office:date-value="2019-02-07T00:00:00" table:content-validation-name="val24" table:style-name="ce11">
            <text:p>07/02/2019</text:p>
          </table:table-cell>
          <table:table-cell office:value-type="date" office:date-value="2024-02-07T00:00:00" table:content-validation-name="val25" table:style-name="ce11">
            <text:p>07/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 <text:s/>de los agentes federales de migración.</text:p>
          </table:table-cell>
          <table:table-cell office:value-type="date" office:date-value="2019-02-13T00:00:00" table:content-validation-name="val22" table:style-name="ce45">
            <text:p>13/02/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57">
            <text:p>Dirección de Tecnologías de la Información y Comunicaciones</text:p>
          </table:table-cell>
          <table:table-cell office:value-type="string" table:style-name="ce58">
            <text:p>Solicitud de información 0411100152518</text:p>
          </table:table-cell>
          <table:table-cell office:value-type="string" table:style-name="ce33">
            <text:p>Información de los equipos de computo</text:p>
          </table:table-cell>
          <table:table-cell office:value-type="string" table:style-name="ce58">
            <text:p>Solicitud de acceso a la información</text:p>
          </table:table-cell>
          <table:table-cell office:value-type="float" office:value="5" table:content-validation-name="val26" table:style-name="ce58">
            <text:p>5</text:p>
          </table:table-cell>
          <table:table-cell office:value-type="date" office:date-value="2019-01-30T00:00:00" table:content-validation-name="val24" table:style-name="ce59">
            <text:p>30/01/2019</text:p>
          </table:table-cell>
          <table:table-cell office:value-type="date" office:date-value="2024-01-30T00:00:00" table:content-validation-name="val25" table:style-name="ce59">
            <text:p>30/01/2024</text:p>
          </table:table-cell>
          <table:table-cell office:value-type="string" table:content-validation-name="val23" table:style-name="ce60">
            <text:p>Ley Federal de Transparencia y Acceso a la Información Pública, artículo 110 fracción I.</text:p>
          </table:table-cell>
          <table:table-cell office:value-type="string" table:style-name="ce57">
            <text:p>El otorgar la información significa proporcionar datos y poner a disposición elementos que permitan generar una estrategia de intrusión no autorizada a los sistemas del Instituto, permitiendo a su vez, localizar e identificar vulnerabilidades de la infraestructura tecnológica, lo que permitiría lograr acceder a ésta y en consecuencia, ser blanco de hackers informáticos dedicados al robo de información.</text:p>
          </table:table-cell>
          <table:table-cell office:value-type="string" table:style-name="ce57">
            <text:p>Es de suma importancia resaltar el hecho de que la infraestructura tecnológica del Instituto se compone por diversos sistemas de datos que contiene <text:s/>información operativa, administrativa y estratégica; y a su vez en la misma se almacenan datos de los migrantes y diversa información de carácter sensible, cuya divulgación puede perjudicar de manera directa a la seguridad y protección de datos de terceros.</text:p>
          </table:table-cell>
          <table:table-cell office:value-type="string" table:style-name="ce58">
            <text:p>Parcial</text:p>
          </table:table-cell>
          <table:table-cell office:value-type="string" table:style-name="ce57">
            <text:p>Información de los equipos de computo</text:p>
          </table:table-cell>
          <table:table-cell office:value-type="date" office:date-value="2019-01-31T00:00:00" table:content-validation-name="val22" table:style-name="ce59">
            <text:p>31/01/2019</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table-row>
        <table:table-row table:style-name="ro30">
          <table:table-cell office:value-type="string" table:style-name="ce12">
            <text:p>Dirección General de Administración</text:p>
          </table:table-cell>
          <table:table-cell office:value-type="string" table:style-name="ce44">
            <text:p>Solicitud de información 0411100004719</text:p>
          </table:table-cell>
          <table:table-cell office:value-type="string" table:style-name="ce8">
            <text:p>Propuesta económica del servicio de traslado de personal</text:p>
          </table:table-cell>
          <table:table-cell office:value-type="string" table:style-name="ce44">
            <text:p>Solicitud de acceso a la información</text:p>
          </table:table-cell>
          <table:table-cell office:value-type="float" office:value="5" table:content-validation-name="val26" table:style-name="ce44">
            <text:p>5</text:p>
          </table:table-cell>
          <table:table-cell office:value-type="date" office:date-value="2019-02-11T00:00:00" table:content-validation-name="val24" table:style-name="ce11">
            <text:p>11/02/2019</text:p>
          </table:table-cell>
          <table:table-cell office:value-type="date" office:date-value="2024-02-11T00:00:00" table:content-validation-name="val25" table:style-name="ce11">
            <text:p>11/02/2024</text:p>
          </table:table-cell>
          <table:table-cell office:value-type="string" table:content-validation-name="val23" table:style-name="ce46">
            <text:p>Ley Federal de Transparencia y Acceso a la Información Pública, artículo 110 fracción V.</text:p>
          </table:table-cell>
          <table:table-cell office:value-type="string" table:style-name="ce43">
            <text:p>Proporcionar la información sobre las rutas a seguir en el traslado de migrantes y otorgar los puntos estratégicos en los que pueden ser ubicados, así como el nombre del representante legal de la empresa contratada, pone en riesgo su vida y seguridad, al hacer factible que cualquier persona pueda atentar en su contra o causarles algún perjuicio.</text:p>
          </table:table-cell>
          <table:table-cell office:value-type="string" table:style-name="ce43">
            <text:p>Dar acceso a la Información requerida, podría entorpecer las actividades encomendadas al personal de este Instituto y se podría colocar en riesgo, la seguridad y vida de las personas que sean transportadas al hacer pública su ubicación<text:s/></text:p>
          </table:table-cell>
          <table:table-cell office:value-type="string" table:style-name="ce10">
            <text:p>Parcial</text:p>
          </table:table-cell>
          <table:table-cell office:value-type="string" table:style-name="ce43">
            <text:p>Horas, puntos de salida y llegada, rutas a seguir en el traslado de personal vía terrestre y nombre del representante legal de la empresa contratada.</text:p>
          </table:table-cell>
          <table:table-cell office:value-type="date" office:date-value="2019-03-25T00:00:00" table:content-validation-name="val22" table:style-name="ce11">
            <text:p>25/03/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3" table:style-name="ro3">
          <table:table-cell table:style-name="ce61"/>
          <table:table-cell table:number-columns-repeated="2" table:style-name="ce62"/>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number-rows-repeated="2"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6"/>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2"/>
          <table:table-cell table:style-name="ce67"/>
          <table:table-cell table:content-validation-name="val22" table:style-name="ce64"/>
          <table:table-cell table:number-columns-repeated="10" table:style-name="ce62"/>
          <table:table-cell table:number-columns-repeated="16361"/>
        </table:table-row>
        <table:table-row table:style-name="ro3">
          <table:table-cell table:style-name="ce61"/>
          <table:table-cell table:style-name="ce62"/>
          <table:table-cell table:style-name="ce61"/>
          <table:table-cell table:style-name="ce63"/>
          <table:table-cell table:content-validation-name="val26" table:style-name="ce62"/>
          <table:table-cell table:content-validation-name="val24" table:style-name="ce64"/>
          <table:table-cell table:content-validation-name="val25" table:style-name="ce64"/>
          <table:table-cell table:content-validation-name="val23" table:style-name="ce65"/>
          <table:table-cell table:number-columns-repeated="2" table:style-name="ce66"/>
          <table:table-cell table:style-name="ce63"/>
          <table:table-cell table:style-name="ce66"/>
          <table:table-cell table:content-validation-name="val22" table:style-name="ce68"/>
          <table:table-cell table:style-name="ce63"/>
          <table:table-cell table:number-columns-repeated="9" table:style-name="ce62"/>
          <table:table-cell table:number-columns-repeated="16361"/>
        </table:table-row>
        <table:table-row table:style-name="ro3">
          <table:table-cell table:style-name="ce69"/>
          <table:table-cell table:style-name="ce70"/>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26" table:style-name="ce62"/>
          <table:table-cell table:content-validation-name="val20" table:style-name="ce64"/>
          <table:table-cell table:content-validation-name="val20" table:style-name="ce64"/>
          <table:table-cell table:content-validation-name="val23" table:style-name="ce61"/>
          <table:table-cell table:number-columns-repeated="2" table:style-name="ce61"/>
          <table:table-cell table:style-name="ce62"/>
          <table:table-cell table:style-name="ce61"/>
          <table:table-cell table:content-validation-name="val20" table:style-name="ce71"/>
          <table:table-cell table:number-columns-repeated="10" table:style-name="ce62"/>
          <table:table-cell table:number-columns-repeated="16361"/>
        </table:table-row>
        <table:table-row table:number-rows-repeated="1048552" table:style-name="ro3">
          <table:table-cell table:number-columns-repeated="16384"/>
        </table:table-row>
      </table:table>
      <table:table table:name="2019_"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semestre 2019</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9/01/2020</text:p>
          </table:table-cell>
          <table:covered-table-cell/>
          <table:table-cell table:number-columns-spanned="4" table:number-rows-spanned="1" table:content-validation-name="val28"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table-row>
        <table:table-row table:style-name="ro25">
          <table:table-cell office:value-type="string" table:style-name="ce43">
            <text:p>Dirección General de Control y Verificación Migratoria</text:p>
          </table:table-cell>
          <table:table-cell office:value-type="string" table:style-name="ce44">
            <text:p>Solicitud de información 0411100070619</text:p>
          </table:table-cell>
          <table:table-cell office:value-type="string" table:style-name="ce8">
            <text:p>Nombres de servidores públicos<text: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6-25T00:00:00" table:content-validation-name="val31" table:style-name="ce45">
            <text:p>25/06/2019</text:p>
          </table:table-cell>
          <table:table-cell office:value-type="date" office:date-value="2024-06-25T00:00:00" table:content-validation-name="val32" table:style-name="ce45">
            <text:p>25/06/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text:s/>acciones operativas de control y verificación migratoria, incrementaría el riesgo de que las organizaciones delincuenciales o cualquier persona pueda planear algún atentado en su contra.</text:p>
          </table:table-cell>
          <table:table-cell office:value-type="string" table:style-name="ce43">
            <text:p>El nombre de los servidores públicos que realizan acciones de control migratorio, pone en riesgo su vida y seguridad, al hacer factible que cualquier persona pueda atentar en su contra o causales algún perjuicio directo, inclusive a su familia y/o posesiones.</text:p>
          </table:table-cell>
          <table:table-cell office:value-type="string" table:style-name="ce44">
            <text:p>Parcial</text:p>
          </table:table-cell>
          <table:table-cell office:value-type="string" table:style-name="ce43">
            <text:p>Nombres de servidores públicos con funciones operativas, número de oficio de regularización migratoria, oficio de comisión, oficio de notificación de resolución y número de placas.</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Oficina de Representación de la Ciudad Ciudad de México</text:p>
          </table:table-cell>
          <table:table-cell office:value-type="string" table:style-name="ce44">
            <text:p>Solicitud de información 0411100070819</text:p>
          </table:table-cell>
          <table:table-cell office:value-type="string" table:style-name="ce8">
            <text:p>Actas de incidencias en la estación migratoria "Las Aguj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02T00:00:00" table:content-validation-name="val31" table:style-name="ce45">
            <text:p>02/07/2019</text:p>
          </table:table-cell>
          <table:table-cell office:value-type="date" office:date-value="2024-07-02T00:00:00" table:content-validation-name="val32" table:style-name="ce45">
            <text:p>02/07/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 los servidores públicos con funciones operativas de control migratorio, comprometería la seguridad e integridad física, respecto al número de regularización <text:s/>migratoria, oficio de comisión, oficio de notificación de resolución, el número de placas de los vehículos tanto institucionales como el de las empresas que ingresan o salen de la Estación Migratoria, provocaría que organizaciones delincuenciales o cualquier persona con ese tipo de información pudiera cometer actos ilícitos o algún atentado en contra del propio inmueble en contra de la instalación migratoria en la Ciudad de México, poniendo así en riesgo la vida de las personas alojadas, incluso del propio personal del Instituto Nacional de Migración.</text:p>
          </table:table-cell>
          <table:table-cell office:value-type="string" table:style-name="ce73">
            <text:p>Proporcionar la información solicitada pone en riesgo la seguridad y la vida de toda persona que se encuentre en el interior de la instalación migratoria.</text:p>
          </table:table-cell>
          <table:table-cell office:value-type="string" table:style-name="ce44">
            <text:p>Parcial</text:p>
          </table:table-cell>
          <table:table-cell office:value-type="string" table:style-name="ce43">
            <text:p>Propuesta comercial o económica de la empresa Tecnoprogramación Humana Especializada en Sistemas Operativos S.A. de C.V.</text:p>
          </table:table-cell>
          <table:table-cell office:value-type="date" office:date-value="2019-07-02T00:00:00" table:content-validation-name="val29" table:style-name="ce45">
            <text:p>02/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1">
          <table:table-cell office:value-type="string" table:style-name="ce43">
            <text:p>Oficina de Representación en Veracruz</text:p>
          </table:table-cell>
          <table:table-cell office:value-type="string" table:style-name="ce44">
            <text:p>Solicitud de información 0411100084519</text:p>
          </table:table-cell>
          <table:table-cell office:value-type="string" table:style-name="ce8">
            <text:p>Información de la estación migratoria en Acayucan</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7-16T00:00:00" table:content-validation-name="val31" table:style-name="ce45">
            <text:p>16/07/2019</text:p>
          </table:table-cell>
          <table:table-cell office:value-type="date" office:date-value="2024-07-16T00:00:00" table:content-validation-name="val32" table:style-name="ce45">
            <text:p>16/07/2024</text:p>
          </table:table-cell>
          <table:table-cell office:value-type="string" table:content-validation-name="val30" table:style-name="ce46">
            <text:p>Ley Federal de Transparencia y Acceso a la Información Pública, artículo 110 fracciiones I y V.</text:p>
          </table:table-cell>
          <table:table-cell office:value-type="string" table:style-name="ce43">
            <text:p>Dar a conocer la cantidad de Agentes Federales de Migración, que se encuentran asignados a las Estaciones Migratorias, pondrían en riesgo su vida al realizar funciones operativas y a su vez la vida, la salud e integridad física de los niñas, niños y adolescentes no acompañados y personas en situación de vulnerabilidad, limitaría la capacidad de la autoridad migratoria para evitar la comisión de violaciones a la Ley de Migración e incluso de delitos, además que afectaría las acciones de control migratorio en el país.</text:p>
          </table:table-cell>
          <table:table-cell office:value-type="string" table:style-name="ce43">
            <text:p>La información solicita se encuentra relacionada con el estado de fuerza y esto implica el riesgo a la seguridad nacional en su conjunto por las funciones y actividades que realiza el personal operativo en pro de salvaguardar la integridad física y los derechos humanos de las infantes y personas en situación de vulnerabilidad, por lo que la difusión de la capacidad numérica y estado de fuerza de las instalaciones migratorias podría causar un daño imposible reparación, ya que se otorga el acceso al despliegue operativo de seguridad con que cuenta las edificaciones del Instituto Nacional de Migración.</text:p>
          </table:table-cell>
          <table:table-cell office:value-type="string" table:style-name="ce44">
            <text:p>Parcial</text:p>
          </table:table-cell>
          <table:table-cell office:value-type="string" table:style-name="ce43">
            <text:p>Cantidad de personal que tiene la estación migratoria en Acayucan</text:p>
          </table:table-cell>
          <table:table-cell office:value-type="date" office:date-value="2019-08-12T00:00:00" table:content-validation-name="val29" table:style-name="ce45">
            <text:p>12/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Control y Verificación Migratoria</text:p>
          </table:table-cell>
          <table:table-cell office:value-type="string" table:style-name="ce44">
            <text:p>Solicitud de información 0411100094019</text:p>
          </table:table-cell>
          <table:table-cell office:value-type="string" table:style-name="ce8">
            <text:p>Alerta migratoria</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7-10T00:00:00" table:content-validation-name="val31" table:style-name="ce11">
            <text:p>10/07/2019</text:p>
          </table:table-cell>
          <table:table-cell office:value-type="date" office:date-value="2024-07-10T00:00:00" table:content-validation-name="val32" table:style-name="ce11">
            <text:p>10/07/2024</text:p>
          </table:table-cell>
          <table:table-cell office:value-type="string" table:content-validation-name="val30" table:style-name="ce46">
            <text:p>Ley Federal de Transparencia y Acceso a la Información Pública, artículo 110 fracciiones I, III y VII.</text:p>
          </table:table-cell>
          <table:table-cell office:value-type="string" table:style-name="ce43">
            <text:p>El 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3">
            <text:p>Listas de control migratorio</text:p>
          </table:table-cell>
          <table:table-cell office:value-type="date" office:date-value="2019-07-16T00:00:00" table:content-validation-name="val29" table:style-name="ce11">
            <text:p>16/07/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 Administración</text:p>
          </table:table-cell>
          <table:table-cell office:value-type="string" table:style-name="ce44">
            <text:p>Solicitud de información 0411100094419</text:p>
          </table:table-cell>
          <table:table-cell office:value-type="string" table:style-name="ce10">
            <text:p>Contrato de servici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8-28T00:00:00" table:content-validation-name="val31" table:style-name="ce11">
            <text:p>28/08/2019</text:p>
          </table:table-cell>
          <table:table-cell office:value-type="date" office:date-value="2024-08-28T00:00:00" table:content-validation-name="val32" table:style-name="ce11">
            <text:p>28/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empleados del INM y visitantes que cotidianamente acuden a sus oficinas centrales <text:s/>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stituto Nacional de mIgración.</text:p>
          </table:table-cell>
          <table:table-cell office:value-type="string" table:style-name="ce43">
            <text:p>Proporcionar la información sobre la descripción detallada del servicio de vigilancia y protección del INM; pone en riesgo la vida y seguridad de todas las personas 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44">
            <text:p>Parcial</text:p>
          </table:table-cell>
          <table:table-cell office:value-type="string" table:style-name="ce43">
            <text:p>Detalles del servicio de vigilancia y protección de las instalaciones y nombre del representante legal.</text:p>
          </table:table-cell>
          <table:table-cell office:value-type="date" office:date-value="2019-08-30T00:00:00" table:content-validation-name="val29" table:style-name="ce45">
            <text:p>30/08/2019</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2">
            <text:p>Dirección General de Administración</text:p>
          </table:table-cell>
          <table:table-cell office:value-type="string" table:style-name="ce44">
            <text:p>Solicitud de información 0411100097919</text:p>
          </table:table-cell>
          <table:table-cell office:value-type="string" table:style-name="ce8">
            <text:p>Planos de la estación migratoria en Villahermosa, Tabasco</text:p>
          </table:table-cell>
          <table:table-cell office:value-type="string" table:style-name="ce44">
            <text:p>Solicitud de acceso a la información</text:p>
          </table:table-cell>
          <table:table-cell office:value-type="float" office:value="5" table:content-validation-name="val33" table:style-name="ce10">
            <text:p>5</text:p>
          </table:table-cell>
          <table:table-cell office:value-type="date" office:date-value="2019-09-03T00:00:00" table:content-validation-name="val31" table:style-name="ce45">
            <text:p>03/09/2019</text:p>
          </table:table-cell>
          <table:table-cell office:value-type="date" office:date-value="2024-09-03T00:00:00" table:content-validation-name="val32" table:style-name="ce45">
            <text:p>03/09/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Entregar la información de los planos tendría como consecuencia que en el contexto actual, grupos armados u organizaciones delictivas o de cualquier otra índole interesados en causar daño a las instalaciones de la Estación Migratoria en Villahermosa, Tabasco, tengan una idea precisa de la fuerza requerida para vulnerar el inmueble y una vez materializado este hecho, traería como consecuencia la posibilidad de un ataque que pondría en riesgo la salud o la vida de los migrantes, empleados y visitantes a la misma.</text:p>
          </table:table-cell>
          <table:table-cell office:value-type="string" table:style-name="ce43">
            <text:p>Proporcionar la información de las especificaciones del inmueble contenidas en los planos, otorgan datos estructurales sensibles que ponen en riesgo la vida, seguridad o salud de las personas que se encuentran a su interior al hacer factible que cualquier persona pueda atentar contra el inmueble y causarles algún perjuicio.</text:p>
          </table:table-cell>
          <table:table-cell office:value-type="string" table:style-name="ce44">
            <text:p>Parcial</text:p>
          </table:table-cell>
          <table:table-cell office:value-type="string" table:style-name="ce43">
            <text:p>Planos de la estación migratoria en Villahermosa, Tabasco</text:p>
          </table:table-cell>
          <table:table-cell office:value-type="date" office:date-value="2020-09-04T00:00:00" table:content-validation-name="val29" table:style-name="ce45">
            <text:p>04/09/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Control y Verificación Migratoria</text:p>
          </table:table-cell>
          <table:table-cell office:value-type="string" table:style-name="ce44">
            <text:p>Solicitud de información 0411100102419</text:p>
          </table:table-cell>
          <table:table-cell office:value-type="string" table:style-name="ce8">
            <text:p>Directorio de las estaciones migratoria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12T00:00:00" table:content-validation-name="val31" table:style-name="ce11">
            <text:p>12/08/2019</text:p>
          </table:table-cell>
          <table:table-cell office:value-type="date" office:date-value="2024-08-12T00:00:00" table:content-validation-name="val32" table:style-name="ce11">
            <text:p>12/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3">
            <text:p>Nombres de agentes federales de migración</text:p>
          </table:table-cell>
          <table:table-cell office:value-type="date" office:date-value="2019-08-26T00:00:00" table:content-validation-name="val29" table:style-name="ce11">
            <text:p>26/08/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de la Ciudad Ciudad de México</text:p>
          </table:table-cell>
          <table:table-cell office:value-type="string" table:style-name="ce44">
            <text:p>Solicitud de información 0411100109319</text:p>
          </table:table-cell>
          <table:table-cell office:value-type="string" table:style-name="ce8">
            <text:p>Información de dos ciudadanos israelíe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9T00:00:00" table:content-validation-name="val31" table:style-name="ce11">
            <text:p>09/08/2019</text:p>
          </table:table-cell>
          <table:table-cell office:value-type="date" office:date-value="2024-08-09T00:00:00" table:content-validation-name="val32" table:style-name="ce11">
            <text:p>09/08/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revelarse el nombre del funcionario público, pone en riesgo su vida y seguridad lo que presentaría una identificación plena, factible a que cualquier persona pueda atentar en su contra y cometer actos ilícitos.</text:p>
          </table:table-cell>
          <table:table-cell office:value-type="string" table:style-name="ce43">
            <text:p>Al dar la publicidad de la información, apertura a que algunos actores o grupos delictivos puedan aprovechar los datos para atentar contra los funcionarios públicos privándolos de su libertad o incluso de su vida</text:p>
          </table:table-cell>
          <table:table-cell office:value-type="string" table:style-name="ce10">
            <text:p>Parcial</text:p>
          </table:table-cell>
          <table:table-cell office:value-type="string" table:style-name="ce43">
            <text:p>Nombre del servidor público que autorizó el ingreso</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en Jalisco</text:p>
          </table:table-cell>
          <table:table-cell office:value-type="string" table:style-name="ce44">
            <text:p>Solicitud de información 0411100109219</text:p>
          </table:table-cell>
          <table:table-cell office:value-type="string" table:style-name="ce10">
            <text:p>Información de dos cubanos</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08-06T00:00:00" table:content-validation-name="val31" table:style-name="ce11">
            <text:p>06/08/2019</text:p>
          </table:table-cell>
          <table:table-cell office:value-type="date" office:date-value="2019-08-06T00:00:00" table:content-validation-name="val32" table:style-name="ce11">
            <text:p>06/08/2019</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Proporcionar el nombre de los servidores públicos que realizan acciones de control migratorio, pon en riesgo su vida y seguridad, al hacer factible que cualquier persona pueda atentar en su contra o causales algún perjuicio a su familia y/o posesiones.</text:p>
          </table:table-cell>
          <table:table-cell office:value-type="string" table:style-name="ce10">
            <text:p>Parcial</text:p>
          </table:table-cell>
          <table:table-cell office:value-type="string" table:style-name="ce43">
            <text:p>Nombre de agentes federales<text:s/></text:p>
          </table:table-cell>
          <table:table-cell office:value-type="date" office:date-value="2019-09-10T00:00:00" table:content-validation-name="val29" table:style-name="ce11">
            <text:p>10/09/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Dirección General de Administración</text:p>
          </table:table-cell>
          <table:table-cell office:value-type="string" table:style-name="ce44">
            <text:p>Solicitud de información 0411100143519</text:p>
          </table:table-cell>
          <table:table-cell office:value-type="string" table:style-name="ce8">
            <text:p>Información de la Oficina de Representación en San Luis Potosí</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1-08T00:00:00" table:content-validation-name="val31" table:style-name="ce11">
            <text:p>08/11/2019</text:p>
          </table:table-cell>
          <table:table-cell office:value-type="date" office:date-value="2024-11-08T00:00:00" table:content-validation-name="val32" table:style-name="ce11">
            <text:p>08/11/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cualquier persona pueda planear un atentado en su contra.</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10">
            <text:p>Parcial</text:p>
          </table:table-cell>
          <table:table-cell office:value-type="string" table:style-name="ce43">
            <text:p>Nombres de personal migratorio y<text:s/></text:p>
          </table:table-cell>
          <table:table-cell office:value-type="date" office:date-value="2019-11-13T00:00:00" table:content-validation-name="val29" table:style-name="ce11">
            <text:p>13/11/2019</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2">
            <text:p>Oficina de Representación en la Ciudad de México</text:p>
          </table:table-cell>
          <table:table-cell office:value-type="string" table:style-name="ce44">
            <text:p>Solicitud de información 0411100165619</text:p>
          </table:table-cell>
          <table:table-cell office:value-type="string" table:style-name="ce12">
            <text:p>Acta entrega de la Ciudad de México</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2T00:00:00" table:content-validation-name="val31" table:style-name="ce11">
            <text:p>12/12/2019</text:p>
          </table:table-cell>
          <table:table-cell office:value-type="date" office:date-value="2024-12-12T00:00:00" table:content-validation-name="val32" table:style-name="ce11">
            <text:p>12/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Revelar el nombre del funcionario, se pone en riesgo la vida y seguridad ya que se estaría identificando plenamente, lo cual hace factible que cualquier persona pueda atentar en su contra y cometer actos ilícitos.</text:p>
          </table:table-cell>
          <table:table-cell office:value-type="string" table:style-name="ce43">
            <text:p>El publicar la información abre la posibilidad de que algunos actores o grupos delictivos puedan aprovechar los datos para atentar contra los funcionarios públicos, privándolos de su libertas o incluso de su vida.</text:p>
          </table:table-cell>
          <table:table-cell office:value-type="string" table:style-name="ce10">
            <text:p>Parcial</text:p>
          </table:table-cell>
          <table:table-cell office:value-type="string" table:style-name="ce43">
            <text:p>Nombres de los agentes federales de migración y del personal operativo, así como sus firmas y placas de los vehículos que utiliza el INM</text:p>
          </table:table-cell>
          <table:table-cell office:value-type="date" office:date-value="2019-11-13T00:00:00" table:content-validation-name="val29" table:style-name="ce11">
            <text:p>13/11/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12">
            <text:p>Dirección General del Centro de Evaluación y Control de Confianza</text:p>
          </table:table-cell>
          <table:table-cell office:value-type="string" table:style-name="ce44">
            <text:p>Solicitud de información 04111001685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6T00:00:00" table:content-validation-name="val31" table:style-name="ce11">
            <text:p>16/12/2019</text:p>
          </table:table-cell>
          <table:table-cell office:value-type="date" office:date-value="2024-12-16T00:00:00" table:content-validation-name="val32" table:style-name="ce11">
            <text:p>16/12/2024</text:p>
          </table:table-cell>
          <table:table-cell office:value-type="string" table:content-validation-name="val30" table:style-name="ce46">
            <text:p>Ley Federal de Transparencia y Acceso a la Información Pública, artículo 110 fracciones I, V y VIII.</text:p>
          </table:table-cell>
          <table:table-cell office:value-type="string" table:style-name="ce43">
            <text:p>Atendiendo a las funciones específicas que desarrolla el Instituto Nacional de Migración como centro de control de los procesos migratorios, lo cual incide en el combate a diversas conductas delictivas que tiene que ver con el tránsito de personas entre frontera, lo cual propicia que grupos de la delincuencia organizada pudieran estar interesados en integrar algún tipo de acción en contra de los agentes migratorios y neutralizar su actuación o coaccionarlos para obtener información que permita actuar en contra de la seguridad de las personas.</text:p>
          </table:table-cell>
          <table:table-cell office:value-type="string" table:style-name="ce43">
            <text:p>La entrega de la información impactaría directamente en el nivel de vulnerabilidad de las evaluaciones que integran los procesos de certificación que practica este Centro de Evaluación y Control de Confianza, pues el dar a conocer las características de los métodos y técnicas para la selección de su personal, provocaría que se infiltren en la institución, sujetos con intereses contrarios a ella y realicen actos en su interior.</text:p>
          </table:table-cell>
          <table:table-cell office:value-type="string" table:style-name="ce10">
            <text:p>Completa</text:p>
          </table:table-cell>
          <table:table-cell office:value-type="string" table:style-name="ce43">
            <text:p>Caracteristica de los métodos y técnicas (copia de preguntas y respuestas)</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7">
          <table:table-cell office:value-type="string" table:style-name="ce12">
            <text:p>Dirección General del Centro de Evaluación y Control de Confianza</text:p>
          </table:table-cell>
          <table:table-cell office:value-type="string" table:style-name="ce44">
            <text:p>Solicitud de información 0411100168619</text:p>
          </table:table-cell>
          <table:table-cell office:value-type="string" table:style-name="ce12">
            <text:p>Resultados detallados de las evaluaciones del CECC</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7T00:00:00" table:content-validation-name="val31" table:style-name="ce11">
            <text:p>17/12/2019</text:p>
          </table:table-cell>
          <table:table-cell office:value-type="date" office:date-value="2024-12-17T00:00:00" table:content-validation-name="val32" table:style-name="ce11">
            <text:p>17/12/2024</text:p>
          </table:table-cell>
          <table:table-cell office:value-type="string" table:content-validation-name="val30" table:style-name="ce46">
            <text:p>Ley Federal de Transparencia y Acceso a la Información Pública, artículo 110 fracción V.</text:p>
          </table:table-cell>
          <table:table-cell office:value-type="string" table:style-name="ce43">
            <text:p>Al proporcionar los datos relacionados con el nombre de los servidores públicos que practicaron los exámenes de control de confianza que integran el proceso de certificación llevado a cabo, vulneraría la integridad y seguridad de los mismos, ya que se encuentran directamente involucrados en los mecanismos internos de control del Instituto Nacional de Migración, es decir, realizan funciones tendientes a identificar conductas de riesgo y sin apego a los principios de legalidad, objetividad, eficiencia, profesionalismo, honradez y respecto a los derechos humanos.</text:p>
          </table:table-cell>
          <table:table-cell office:value-type="string" table:style-name="ce43">
            <text:p>Dar a conocer los nombres de las personas que realizaron el examen de control de confirnaza, podría poner en riesgo su vida, seguridad o salud.</text:p>
          </table:table-cell>
          <table:table-cell office:value-type="string" table:style-name="ce10">
            <text:p>Completa</text:p>
          </table:table-cell>
          <table:table-cell office:value-type="string" table:style-name="ce43">
            <text:p>Nombres de las personas que realizaron el examen de control de confianza y la información derivada de las evaluaciones que integran el proceso de certificación</text:p>
          </table:table-cell>
          <table:table-cell office:value-type="date" office:date-value="2019-12-17T00:00:00" table:content-validation-name="val29" table:style-name="ce11">
            <text:p>17/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3">
          <table:table-cell office:value-type="string" table:style-name="ce12">
            <text:p>Dirección General de Tecnologías de la Información y Comunicación</text:p>
          </table:table-cell>
          <table:table-cell office:value-type="string" table:style-name="ce44">
            <text:p>Solicitud de información 0411100169819</text:p>
          </table:table-cell>
          <table:table-cell office:value-type="string" table:style-name="ce12">
            <text:p>Estadística e información de los sistema</text:p>
          </table:table-cell>
          <table:table-cell office:value-type="string" table:style-name="ce44">
            <text:p>Solicitud de acceso a la información</text:p>
          </table:table-cell>
          <table:table-cell office:value-type="float" office:value="5" table:content-validation-name="val33" table:style-name="ce44">
            <text:p>5</text:p>
          </table:table-cell>
          <table:table-cell office:value-type="date" office:date-value="2019-12-10T00:00:00" table:content-validation-name="val31" table:style-name="ce11">
            <text:p>10/12/2019</text:p>
          </table:table-cell>
          <table:table-cell office:value-type="date" office:date-value="2024-12-10T00:00:00" table:content-validation-name="val32" table:style-name="ce11">
            <text:p>10/12/2024</text:p>
          </table:table-cell>
          <table:table-cell office:value-type="string" table:content-validation-name="val30" table:style-name="ce46">
            <text:p>Ley Federal de Transparencia y Acceso a la Información Pública, artículo 110 fracción I.</text:p>
          </table:table-cell>
          <table:table-cell office:value-type="string" table:style-name="ce43">
            <text:p>Difundir la tecnología con la que se cuenta, sistemas y especificaciones técnicas, constituye un riesgo a la seguridad nacional; ya que se trata de información que revelaría datos concernientes a las especificaciones técnicas informáticas y propias de los sistemas.</text:p>
          </table:table-cell>
          <table:table-cell office:value-type="string" table:style-name="ce43">
            <text:p>El proporcionar la información existe la posibilidad de un ataque a los procesos e información de los sistemas informáticos, ya que la difusión de la información permitiría la infiltración de terceros ajenos a la Institución, esto es, la difusión de la información tecnológica solicitada, revelaría circunstancias muy específicas respecto de la infraestructura física y tecnológica del INM</text:p>
          </table:table-cell>
          <table:table-cell office:value-type="string" table:style-name="ce44">
            <text:p>Parcial</text:p>
          </table:table-cell>
          <table:table-cell office:value-type="string" table:style-name="ce12">
            <text:p>Tipo de sistema y tecnología establecida para la captura de información de migrantes, tipo de plataforma y software establecido para la integración de la base de datos de la información de los migrantes, particularmente relativo a los inmigrantes irregulares y a los menores de edad inmigrantes que no vengan acompañados <text:s/>y plataforma existente donde se almacenen los datos personales de inmigrantes</text:p>
          </table:table-cell>
          <table:table-cell office:value-type="date" office:date-value="2019-12-18T00:00:00" table:content-validation-name="val29" table:style-name="ce45">
            <text:p>18/12/2019</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
          <table:table-cell table:style-name="ce69"/>
          <table:table-cell table:style-name="ce70"/>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number-columns-repeated="2"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style-name="ce69"/>
          <table:table-cell table:style-name="ce72"/>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6"/>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number-rows-repeated="2" table:style-name="ro3">
          <table:table-cell table:style-name="ce69"/>
          <table:table-cell table:style-name="ce74"/>
          <table:table-cell table:style-name="ce54"/>
          <table:table-cell table:style-name="ce62"/>
          <table:table-cell table:content-validation-name="val33" table:style-name="ce62"/>
          <table:table-cell table:content-validation-name="val27" table:style-name="ce64"/>
          <table:table-cell table:content-validation-name="val27" table:style-name="ce64"/>
          <table:table-cell table:content-validation-name="val30" table:style-name="ce61"/>
          <table:table-cell table:number-columns-repeated="2" table:style-name="ce61"/>
          <table:table-cell table:style-name="ce62"/>
          <table:table-cell table:style-name="ce61"/>
          <table:table-cell table:content-validation-name="val27" table:style-name="ce71"/>
          <table:table-cell table:number-columns-repeated="10" table:style-name="ce62"/>
          <table:table-cell table:number-columns-repeated="16361"/>
        </table:table-row>
        <table:table-row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1048546" table:style-name="ro3">
          <table:table-cell table:number-columns-repeated="16384"/>
        </table:table-row>
      </table:table>
      <table:table table:name="2020" table:style-name="ta2">
        <table:table-column table:style-name="co32" table:default-cell-style-name="ce76"/>
        <table:table-column table:style-name="co33" table:default-cell-style-name="ce76"/>
        <table:table-column table:style-name="co32" table:default-cell-style-name="ce76"/>
        <table:table-column table:style-name="co34" table:default-cell-style-name="ce76"/>
        <table:table-column table:style-name="co32" table:number-columns-repeated="6" table:default-cell-style-name="ce76"/>
        <table:table-column table:style-name="co35" table:default-cell-style-name="ce76"/>
        <table:table-column table:style-name="co32" table:number-columns-repeated="12" table:default-cell-style-name="ce76"/>
        <table:table-column table:style-name="co24" table:number-columns-repeated="16361" table:default-cell-style-name="ce1"/>
        <table:table-row table:style-name="ro1">
          <table:table-cell office:value-type="string" table:style-name="ce75">
            <text:p>Índices de los Expedientes considerados como Reservados<text:s/></text:p>
          </table:table-cell>
          <table:table-cell table:number-columns-repeated="21" table:style-name="ce75"/>
          <table:table-cell table:style-name="ce76"/>
          <table:table-cell table:number-columns-repeated="16361" table:style-name="ce1"/>
        </table:table-row>
        <table:table-row table:style-name="ro1">
          <table:table-cell table:number-columns-repeated="21" table:style-name="ce4"/>
          <table:table-cell table:number-columns-repeated="2" table:style-name="ce76"/>
          <table:table-cell table:number-columns-repeated="16361" table:style-name="ce1"/>
        </table:table-row>
        <table:table-row table:style-name="ro3">
          <table:table-cell office:value-type="string" table:number-columns-spanned="2" table:number-rows-spanned="1" table:style-name="ce83">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Periodo del Índice: Primer semestre 2020</text:p>
          </table:table-cell>
          <table:covered-table-cell/>
          <table:table-cell table:number-columns-spanned="4" table:number-rows-spanned="1"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office:value-type="string" table:number-columns-spanned="2" table:number-rows-spanned="1" table:style-name="ce83">
            <text:p>Fecha de actualización: 10/07/2020</text:p>
          </table:table-cell>
          <table:covered-table-cell/>
          <table:table-cell table:number-columns-spanned="4" table:number-rows-spanned="1" table:content-validation-name="val35" table:style-name="ce17"/>
          <table:covered-table-cell table:number-columns-repeated="3"/>
          <table:table-cell table:number-columns-repeated="16" table:style-name="ce38"/>
          <table:table-cell table:style-name="ce76"/>
          <table:table-cell table:number-columns-repeated="16361" table:style-name="ce1"/>
        </table:table-row>
        <table:table-row table:style-name="ro3">
          <table:table-cell table:number-columns-repeated="16384"/>
        </table:table-row>
        <table:table-row table:style-name="ro34">
          <table:table-cell office:value-type="string" table:style-name="ce77">
            <text:p>Área</text:p>
          </table:table-cell>
          <table:table-cell office:value-type="string" table:style-name="ce78">
            <text:p>Nombre del expediente o documento</text:p>
          </table:table-cell>
          <table:table-cell office:value-type="string" table:style-name="ce78">
            <text:p>Tema</text:p>
          </table:table-cell>
          <table:table-cell office:value-type="string" table:style-name="ce78">
            <text:p>Momento de la clasificación de la información como reservada</text:p>
          </table:table-cell>
          <table:table-cell office:value-type="string" table:style-name="ce78">
            <text:p>Plazo de reserva</text:p>
          </table:table-cell>
          <table:table-cell office:value-type="string" table:style-name="ce78">
            <text:p>Fecha de inicio de la clasificación</text:p>
          </table:table-cell>
          <table:table-cell office:value-type="string" table:style-name="ce78">
            <text:p>Fecha de término de la clasificación</text:p>
          </table:table-cell>
          <table:table-cell office:value-type="string" table:style-name="ce78">
            <text:p>Fundamento legal de la clasificación</text:p>
          </table:table-cell>
          <table:table-cell office:value-type="string" table:style-name="ce78">
            <text:p>Justificación</text:p>
          </table:table-cell>
          <table:table-cell office:value-type="string" table:style-name="ce78">
            <text:p>Razones y motivos de la clasificación</text:p>
          </table:table-cell>
          <table:table-cell office:value-type="string" table:style-name="ce78">
            <text:p>Clasificación completa o parcial</text:p>
          </table:table-cell>
          <table:table-cell office:value-type="string" table:style-name="ce78">
            <text:p>Partes o secciones que se clasifican</text:p>
          </table:table-cell>
          <table:table-cell office:value-type="string" table:style-name="ce78">
            <text:p>Fecha del acta en donde el Comité de Transparencia confirmó la clasificación</text:p>
          </table:table-cell>
          <table:table-cell office:value-type="string" table:style-name="ce78">
            <text:p>Estatus del expediente</text:p>
          </table:table-cell>
          <table:table-cell office:value-type="string" table:style-name="ce78">
            <text:p>Expediente en ampliación de plazo de reserva</text:p>
          </table:table-cell>
          <table:table-cell office:value-type="string" table:style-name="ce78">
            <text:p>Plazo de ampliación de reserva <text:s/>(años)</text:p>
          </table:table-cell>
          <table:table-cell office:value-type="string" table:style-name="ce78">
            <text:p>Fecha de inicio del plazo de ampliación de reserva</text:p>
          </table:table-cell>
          <table:table-cell office:value-type="string" table:style-name="ce78">
            <text:p>Fecha de término del plazo de ampliación de <text:s/>reserva</text:p>
          </table:table-cell>
          <table:table-cell office:value-type="string" table:style-name="ce78">
            <text:p>Fundamento legal del plazo de ampliación de reserva</text:p>
          </table:table-cell>
          <table:table-cell office:value-type="string" table:style-name="ce78">
            <text:p>Justificación del plazo de ampliación de reserva</text:p>
          </table:table-cell>
          <table:table-cell office:value-type="string" table:style-name="ce78">
            <text:p>Razones y motivos del plazo de ampliación de reserva</text:p>
          </table:table-cell>
          <table:table-cell office:value-type="string" table:style-name="ce78">
            <text:p>Clasificación completa o parcial de la ampliación de reserva</text:p>
          </table:table-cell>
          <table:table-cell office:value-type="string" table:style-name="ce79">
            <text:p>Partes o secciones que se clasifican en el plazo de ampliación de reserva</text:p>
          </table:table-cell>
          <table:table-cell office:value-type="string" table:style-name="ce7">
            <text:p>Columna1</text:p>
          </table:table-cell>
          <table:table-cell table:style-name="ce7"/>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73119</text:p>
          </table:table-cell>
          <table:table-cell office:value-type="string" table:style-name="ce8">
            <text:p>Información de servidores públicos en el aeropuerto de Nuevo León</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1-27T00:00:00" table:content-validation-name="val38" table:style-name="ce45">
            <text:p>27/11/2019</text:p>
          </table:table-cell>
          <table:table-cell office:value-type="date" office:date-value="2024-11-27T00:00:00" table:content-validation-name="val39" table:style-name="ce45">
            <text:p>27/11/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6">
            <text:p>Facilitar el nombre de los servidores públicos que realizan acciones de control migratori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s de personal operativo y enlace</text:p>
          </table:table-cell>
          <table:table-cell office:value-type="date" office:date-value="2020-01-09T00:00:00" table:content-validation-name="val36" table:style-name="ce45">
            <text:p>09/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Oficina de Representación en la Ciudad de México</text:p>
          </table:table-cell>
          <table:table-cell office:value-type="string" table:style-name="ce44">
            <text:p>Solicitud de información 0411100183319</text:p>
          </table:table-cell>
          <table:table-cell office:value-type="string" table:style-name="ce8">
            <text:p>Expediente migratorio</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19-12-18T00:00:00" table:content-validation-name="val38" table:style-name="ce45">
            <text:p>18/12/2019</text:p>
          </table:table-cell>
          <table:table-cell office:value-type="date" office:date-value="2024-12-18T00:00:00" table:content-validation-name="val39" table:style-name="ce45">
            <text:p>18/12/2024</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 el nombre del funcionario público, pone en riesgo su vida y seguridad, lo que presentaría una identificación plena, lo cual hace factible a que cualquier persona pueda atentar en su contra y cometer actos ilícitos.</text:p>
          </table:table-cell>
          <table:table-cell office:value-type="string" table:style-name="ce81">
            <text:p>Al dar publicidad de la información, apertura a que algunos actores o grupos delictivos puedan aprovechar los datos para atentar contra los funcionarios públicos, privándolos de su libertad o incluso de su vida.</text:p>
          </table:table-cell>
          <table:table-cell office:value-type="string" table:style-name="ce44">
            <text:p>Parcial</text:p>
          </table:table-cell>
          <table:table-cell office:value-type="string" table:style-name="ce46">
            <text:p>Nombres de los funcionarios que realizan actividades de manera directa y operativa, así como la aprobación y ejecución de control migratorio</text:p>
          </table:table-cell>
          <table:table-cell office:value-type="date" office:date-value="2020-01-16T00:00:00" table:content-validation-name="val36" table:style-name="ce45">
            <text:p>16/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12">
          <table:table-cell office:value-type="string" table:style-name="ce46">
            <text:p>Dirección General de Administración</text:p>
          </table:table-cell>
          <table:table-cell office:value-type="string" table:style-name="ce44">
            <text:p>Solicitud de información 0411100181619</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1-22T00:00:00" table:content-validation-name="val38" table:style-name="ce45">
            <text:p>22/01/2020</text:p>
          </table:table-cell>
          <table:table-cell office:value-type="date" office:date-value="2025-01-22T00:00:00" table:content-validation-name="val39" table:style-name="ce45">
            <text:p>22/01/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Proporcionar la información, abre la oportunidad a que algunos actores o grupos delictivos puedan aprovechar lo datos para atentar contra los funcionarios públicos, privándolos de su libertad o incluso de su vida.</text:p>
          </table:table-cell>
          <table:table-cell office:value-type="string" table:style-name="ce44">
            <text:p>Parcial</text:p>
          </table:table-cell>
          <table:table-cell office:value-type="string" table:style-name="ce46">
            <text:p>Nombre de agentes federal de migración y personal operativo</text:p>
          </table:table-cell>
          <table:table-cell office:value-type="date" office:date-value="2020-01-23T00:00:00" table:content-validation-name="val36" table:style-name="ce45">
            <text:p>23/01/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2" table:style-name="ce80"/>
          <table:table-cell table:number-columns-repeated="16359"/>
        </table:table-row>
        <table:table-row table:style-name="ro5">
          <table:table-cell office:value-type="string" table:style-name="ce8">
            <text:p>Dirección General de Control y Verificación Migratoria</text:p>
          </table:table-cell>
          <table:table-cell office:value-type="string" table:style-name="ce44">
            <text:p>Solicitud de información 0411100182019</text:p>
          </table:table-cell>
          <table:table-cell office:value-type="string" table:style-name="ce8">
            <text:p>Registros migratorios de extranjeros</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19-12-05T00:00:00" table:content-validation-name="val38" table:style-name="ce11">
            <text:p>05/12/2019</text:p>
          </table:table-cell>
          <table:table-cell office:value-type="date" office:date-value="2024-12-05T00:00:00" table:content-validation-name="val39" table:style-name="ce11">
            <text:p>05/12/2024</text:p>
          </table:table-cell>
          <table:table-cell office:value-type="string" table:content-validation-name="val37" table:style-name="ce46">
            <text:p>Ley Federal de Transparencia y Acceso a la Información Pública, artículo 110 fracción XII</text:p>
          </table:table-cell>
          <table:table-cell office:value-type="string" table:style-name="ce46">
            <text:p>El proporcionar la información solicitada por la Representación Social de la Federación respecto de los nacionales rumanos, entorpecería las líneas de investigación, los datos de prueba y el ejercicio o no de la acción penal de la autoridad judicial.</text:p>
          </table:table-cell>
          <table:table-cell office:value-type="string" table:style-name="ce46">
            <text:p>Si una persona que tenga interés personal en el asunto, es decir una amistad o enemistad manifiesta, obtuviera la información podría incidir en las determinaciones de índole migratorio y judicial.</text:p>
          </table:table-cell>
          <table:table-cell office:value-type="string" table:style-name="ce10">
            <text:p>Completa</text:p>
          </table:table-cell>
          <table:table-cell office:value-type="string" table:style-name="ce46">
            <text:p>Fechas de las solicitudes de la Fiscalía General de la República</text:p>
          </table:table-cell>
          <table:table-cell office:value-type="date" office:date-value="2020-02-13T00:00:00" table:content-validation-name="val36" table:style-name="ce11">
            <text:p>13/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Protección al Migrante y Vinculación</text:p>
          </table:table-cell>
          <table:table-cell office:value-type="string" table:style-name="ce44">
            <text:p>Solicitud de información 0411100003620</text:p>
          </table:table-cell>
          <table:table-cell office:value-type="string" table:style-name="ce8">
            <text:p>Documentos suscritos por un servidor público</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2-18T00:00:00" table:content-validation-name="val38" table:style-name="ce11">
            <text:p>18/02/2020</text:p>
          </table:table-cell>
          <table:table-cell office:value-type="date" office:date-value="2025-02-18T00:00:00" table:content-validation-name="val39" table:style-name="ce11">
            <text:p>18/02/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44">
            <text:p>Parcial</text:p>
          </table:table-cell>
          <table:table-cell office:value-type="string" table:style-name="ce46">
            <text:p>Anexos de oficios</text:p>
          </table:table-cell>
          <table:table-cell office:value-type="date" office:date-value="2020-02-20T00:00:00" table:content-validation-name="val36" table:style-name="ce45">
            <text:p>20/02/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8">
            <text:p>Dirección General de Protección al Migrante y Vinculación</text:p>
          </table:table-cell>
          <table:table-cell office:value-type="string" table:style-name="ce44">
            <text:p>Solicitud de información 0411100024520</text:p>
          </table:table-cell>
          <table:table-cell office:value-type="string" table:style-name="ce8">
            <text:p>Servidores públicos que se encuentran en los módulos de rapatriación</text:p>
          </table:table-cell>
          <table:table-cell office:value-type="string" table:style-name="ce44">
            <text:p>Solicitud de acceso a la información</text:p>
          </table:table-cell>
          <table:table-cell office:value-type="float" office:value="5" table:content-validation-name="val40" table:style-name="ce10">
            <text:p>5</text:p>
          </table:table-cell>
          <table:table-cell office:value-type="date" office:date-value="2020-03-11T00:00:00" table:content-validation-name="val38" table:style-name="ce45">
            <text:p>11/03/2020</text:p>
          </table:table-cell>
          <table:table-cell office:value-type="date" office:date-value="2025-03-11T00:00:00" table:content-validation-name="val39" table:style-name="ce45">
            <text:p>11/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Al revelarse el nombre del funcionario público, se pone en riesgo su vida y seguridad, lo que presentaría una identificación plena, lo cual hace factible a que cualquier persona pueda atentar en su contra y cometer actos ilícitos.</text:p>
          </table:table-cell>
          <table:table-cell office:value-type="string" table:style-name="ce46">
            <text:p>Al dar la publicidad de la información, apertura a que algunos actores o grupos delictivos puedan aprovechar los datos para atentar contra los funcionarios públicos, privándolos de su libertad o incluso su vida.</text:p>
          </table:table-cell>
          <table:table-cell office:value-type="string" table:style-name="ce44">
            <text:p>Parcial</text:p>
          </table:table-cell>
          <table:table-cell office:value-type="string" table:style-name="ce46">
            <text:p>Nombres de servidores públicos que realizan actividades operativas</text:p>
          </table:table-cell>
          <table:table-cell office:value-type="date" office:date-value="2020-03-11T00:00:00" table:content-validation-name="val36" table:style-name="ce45">
            <text:p>11/03/2020</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9">
          <table:table-cell office:value-type="string" table:style-name="ce8">
            <text:p>Dirección General de Administración</text:p>
          </table:table-cell>
          <table:table-cell office:value-type="string" table:style-name="ce44">
            <text:p>Solicitud de información 0411100026020</text:p>
          </table:table-cell>
          <table:table-cell office:value-type="string" table:style-name="ce8">
            <text:p>Convenios de colaboración celebrados con la Secretaría de Marina<text: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La divulgación de la información, incrementaría el riesgo que cualquier persona disponga de los procedimientos, métodos, fuentes, especificaciones técnicas útiles para la manufactura de los uniformes, se daría a conocer las características especiales u únicas de estos, los cuales son utilizados por los servidores públicos en el desarrollo y ejecución de sus operaciones de control y verificación migratoria, en los aeropuertos del territorio nacional.</text:p>
          </table:table-cell>
          <table:table-cell office:value-type="string" table:style-name="ce46">
            <text:p>Impactaría directamente en el nivel de vulnerabilidad de las operaciones de control migratorio, al poner en riesgo la libertad, derechos humanos, así como el patrimonio de los migrantes y de los <text:s/>servidores públicos que se encargan de realizar las acciones de control verificación migratorio en las diversas áreas de operación en la manufactura y portación de los uniformes autorizados para este Instituto, cometiendo probables hechos delictuosos que atentarían contra la seguridad nacional del Estado Mexicano.</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1">
          <table:table-cell office:value-type="string" table:style-name="ce8">
            <text:p>Dirección General de Administración</text:p>
          </table:table-cell>
          <table:table-cell office:value-type="string" table:style-name="ce44">
            <text:p>Solicitud de información 0411100025920</text:p>
          </table:table-cell>
          <table:table-cell office:value-type="string" table:style-name="ce8">
            <text:p>Convenios de colaboración c <text:s/>celebrados con la Secretaría de la Defensa Nacional</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6T00:00:00" table:content-validation-name="val38" table:style-name="ce11">
            <text:p>26/05/2020</text:p>
          </table:table-cell>
          <table:table-cell office:value-type="date" office:date-value="2025-05-26T00:00:00" table:content-validation-name="val39" table:style-name="ce11">
            <text:p>26/05/2025</text:p>
          </table:table-cell>
          <table:table-cell office:value-type="string" table:content-validation-name="val37" table:style-name="ce46">
            <text:p>Ley Federal de Transparencia y Acceso a la Información Pública, artículo 110 fracción I.</text:p>
          </table:table-cell>
          <table:table-cell office:value-type="string" table:style-name="ce46">
            <text:p>Al hacer pública la información sobre las características de los métodos y candados de seguridad de los pasaportes, visas o documentos de identidad, se apertura q que algunos actores o grupos delictivos puedan acceder a dicha información de carácter oficial, lo cual atentaría contra la seguridad nacional del país dueño de la información y con ello se podría ocasionar un problema diplomático.</text:p>
          </table:table-cell>
          <table:table-cell office:value-type="string" table:style-name="ce46">
            <text:p>Al revelar las características de los métodos y candados de seguridad de los pasaportes, visas, documentos de identidad se pone en riesgo la seguridad nacional de los países dueños de la información, así como de los que reciben a las personas que presentan los documentos falsos ya que podrían atentar contra la seguridad del país al que ingresan con el objetivo de cometer actos ilícitos.</text:p>
          </table:table-cell>
          <table:table-cell office:value-type="string" table:style-name="ce10">
            <text:p>Parcial</text:p>
          </table:table-cell>
          <table:table-cell office:value-type="string" table:style-name="ce46">
            <text:p>Anexo técnico</text:p>
          </table:table-cell>
          <table:table-cell office:value-type="date" office:date-value="2020-05-26T00:00:00" table:content-validation-name="val36" table:style-name="ce11">
            <text:p>26/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020</text:p>
          </table:table-cell>
          <table:table-cell office:value-type="string" table:style-name="ce8">
            <text:p>Conprobante del contrato de servicio de transporte</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5-22T00:00:00" table:content-validation-name="val38" table:style-name="ce11">
            <text:p>22/05/2020</text:p>
          </table:table-cell>
          <table:table-cell office:value-type="date" office:date-value="2025-05-22T00:00:00" table:content-validation-name="val39" table:style-name="ce11">
            <text:p>22/05/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text:s/>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a causarles algún perjuicio a su familia y/o posesiones.</text:p>
          </table:table-cell>
          <table:table-cell office:value-type="string" table:style-name="ce10">
            <text:p>Parcial</text:p>
          </table:table-cell>
          <table:table-cell office:value-type="string" table:style-name="ce46">
            <text:p>Nombres y firmas del personal operativo y enlaces</text:p>
          </table:table-cell>
          <table:table-cell office:value-type="date" office:date-value="2020-05-09T00:00:00" table:content-validation-name="val36" table:style-name="ce11">
            <text:p>09/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8">
            <text:p>Sub Comisión Jurídica</text:p>
          </table:table-cell>
          <table:table-cell office:value-type="string" table:style-name="ce44">
            <text:p>Solicitud de información 04111000490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1">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2"/>
          <table:table-cell table:number-columns-repeated="16360"/>
        </table:table-row>
        <table:table-row table:style-name="ro22">
          <table:table-cell office:value-type="string" table:style-name="ce8">
            <text:p>Sub Comisión Jurídica</text:p>
          </table:table-cell>
          <table:table-cell office:value-type="string" table:style-name="ce44">
            <text:p>Solicitud de información 0411100053720</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5T00:00:00" table:content-validation-name="val38" table:style-name="ce11">
            <text:p>15/06/2020</text:p>
          </table:table-cell>
          <table:table-cell office:value-type="date" office:date-value="2025-06-15T00:00:00" table:content-validation-name="val39" table:style-name="ce11">
            <text:p>15/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el nombre de personal con funciones operativas y agentes federales de migración que tiene acceso a las diversas bases de datos personales del Instituto Nacional de Migración, pone en riesgo su vida y seguridad, al hacer factible que cualquier persona pueda atentar en su contra o causar un perjuicio directo, inclusive a su familia y/o posesiones.</text:p>
          </table:table-cell>
          <table:table-cell office:value-type="string" table:style-name="ce46">
            <text:p>Podría causar daño a la seguridad o integridad del personal con funciones operativas y agentes federales de migración, ya que en muchas ocasiones grupos organizados o expertos en la materia de electrónica, incluso inmiscuidos con el crimen organizado, pretenden contactarlos para utilizar la información almacenada en las bases de datos a las que tienen acceso.</text:p>
          </table:table-cell>
          <table:table-cell office:value-type="string" table:style-name="ce10">
            <text:p>Parcial</text:p>
          </table:table-cell>
          <table:table-cell office:value-type="string" table:style-name="ce46">
            <text:p>Nombre de personal con funciones operativas y agentes federales de migración</text:p>
          </table:table-cell>
          <table:table-cell office:value-type="date" office:date-value="2020-06-15T00:00:00" table:content-validation-name="val36" table:style-name="ce11">
            <text:p>15/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820</text:p>
          </table:table-cell>
          <table:table-cell office:value-type="string" table:style-name="ce8">
            <text:p>Estados de cuenta del contrato de servici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ones I, V y VIII.</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7920</text:p>
          </table:table-cell>
          <table:table-cell office:value-type="string" table:style-name="ce8">
            <text:p>Factu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10">
            <text:p>Parcial</text:p>
          </table:table-cell>
          <table:table-cell office:value-type="string" table:style-name="ce46">
            <text:p>Nombres y firma del personal operativo y enlace</text:p>
          </table:table-cell>
          <table:table-cell office:value-type="date" office:date-value="2020-06-19T00:00:00" table:content-validation-name="val36" table:style-name="ce11">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5">
          <table:table-cell office:value-type="string" table:style-name="ce8">
            <text:p>Dirección General de Administración</text:p>
          </table:table-cell>
          <table:table-cell office:value-type="string" table:style-name="ce44">
            <text:p>Solicitud de información 0411100038120</text:p>
          </table:table-cell>
          <table:table-cell office:value-type="string" table:style-name="ce8">
            <text:p>Reservaciones de vuel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6-18T00:00:00" table:content-validation-name="val38" table:style-name="ce11">
            <text:p>18/06/2020</text:p>
          </table:table-cell>
          <table:table-cell office:value-type="date" office:date-value="2025-06-18T00:00:00" table:content-validation-name="val39" table:style-name="ce11">
            <text:p>18/06/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46">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46">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46">
            <text:p>Nombres y firma del personal operativo y enlace</text:p>
          </table:table-cell>
          <table:table-cell office:value-type="date" office:date-value="2020-06-19T00:00:00" table:content-validation-name="val36" table:style-name="ce45">
            <text:p>19/06/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5">
          <table:table-cell office:value-type="string" table:style-name="ce8">
            <text:p>Dirección General de Tecnologías de la Información y Comunicaciones</text:p>
          </table:table-cell>
          <table:table-cell office:value-type="string" table:style-name="ce44">
            <text:p>Solicitud de información 0411100030120</text:p>
          </table:table-cell>
          <table:table-cell office:value-type="string" table:style-name="ce8">
            <text:p>Información de computadora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4-29T00:00:00" table:content-validation-name="val34" table:style-name="ce11">
            <text:p>29/04/2020</text:p>
          </table:table-cell>
          <table:table-cell office:value-type="date" office:date-value="2025-04-29T00:00:00" table:content-validation-name="val34" table:style-name="ce11">
            <text:p>29/04/2025</text:p>
          </table:table-cell>
          <table:table-cell office:value-type="string" table:content-validation-name="val37" table:style-name="ce8">
            <text:p>Artículo 110 fracciones I y V</text:p>
          </table:table-cell>
          <table:table-cell office:value-type="string" table:style-name="ce8">
            <text:p>Los servicios otorgados en el marco del contrato solicitado, se encuentran relacionados directamente con infraestructura tecnológica, por lo que la publicidad de los datos relativos a la persona física que suscribió el contrato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l citado contrato información de carácter sustantivo</text:p>
          </table:table-cell>
          <table:table-cell office:value-type="string" table:style-name="ce8">
            <text:p>A su vez, la identificación del personal relacionado con el proveedor representaría un riesgo al tratar de conseguir la información a través de este quien conoce y ha estado en contacto con información, documentación, personal y procesos realizados en las diferentes áreas administrativas del Instituto Nacional de Migración.</text:p>
          </table:table-cell>
          <table:table-cell office:value-type="string" table:style-name="ce10">
            <text:p>Parcial</text:p>
          </table:table-cell>
          <table:table-cell office:value-type="string" table:style-name="ce8">
            <text:p>Nombres, firmas y rubricas del representante legal del proveedor contenidas en el contrato CS/INM/136/2019 y anexos técnico, modelos de equipos de cómputo MAC/Apple, marca y modelos de los quipos de cómputo portátiles de escritorio y de los UPS.</text:p>
          </table:table-cell>
          <table:table-cell office:value-type="date" office:date-value="2020-05-07T00:00:00" table:content-validation-name="val34" table:style-name="ce13">
            <text:p>07/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8">
            <text:p>Oficina de Representación en Jalisco</text:p>
          </table:table-cell>
          <table:table-cell office:value-type="string" table:style-name="ce44">
            <text:p>Solicitud de información 0411100034320</text:p>
          </table:table-cell>
          <table:table-cell office:value-type="string" table:style-name="ce8">
            <text:p>Información de mexicanos repatriados</text:p>
          </table:table-cell>
          <table:table-cell office:value-type="string" table:style-name="ce44">
            <text:p>Solicitud de acceso a la información</text:p>
          </table:table-cell>
          <table:table-cell office:value-type="float" office:value="5" table:content-validation-name="val40" table:style-name="ce44">
            <text:p>5</text:p>
          </table:table-cell>
          <table:table-cell office:value-type="date" office:date-value="2020-03-17T00:00:00" table:content-validation-name="val34" table:style-name="ce11">
            <text:p>17/03/2020</text:p>
          </table:table-cell>
          <table:table-cell office:value-type="date" office:date-value="2025-03-17T00:00:00" table:content-validation-name="val34" table:style-name="ce11">
            <text:p>17/03/2025</text:p>
          </table:table-cell>
          <table:table-cell office:value-type="string" table:content-validation-name="val37" table:style-name="ce46">
            <text:p>Ley Federal de Transparencia y Acceso a la Información Pública, artículo 110 fracción V.</text:p>
          </table:table-cell>
          <table:table-cell office:value-type="string" table:style-name="ce8">
            <text:p>Dar a conocer los nombres del personal que realiza acciones operativas de control y verificación migratoria, incrementaría el riesgo de que las organizaciones delincuenciales o cualquier persona puedan planear algún atentado en su contra.</text:p>
          </table:table-cell>
          <table:table-cell office:value-type="string" table:style-name="ce8">
            <text:p>Proporcionar el nombre de los servidores públicos que realizan acciones operativas de control migratorio, pone en riesgo su vida y seguridad, al hacer factible que cualquier persona pueda atentar en su contra a causarles algún perjuicio directo, inclusive a su familia y/o posesiones.</text:p>
          </table:table-cell>
          <table:table-cell office:value-type="string" table:style-name="ce10">
            <text:p>Parcial</text:p>
          </table:table-cell>
          <table:table-cell office:value-type="string" table:style-name="ce8">
            <text:p>Nombres de agentes federales de migración /o personal operativo</text:p>
          </table:table-cell>
          <table:table-cell office:value-type="date" office:date-value="2020-05-18T00:00:00" table:content-validation-name="val34" table:style-name="ce13">
            <text:p>18/05/2020</text:p>
          </table:table-cell>
          <table:table-cell office:value-type="string" table:style-name="ce10">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
          <table:table-cell table:number-columns-repeated="3"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2"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54"/>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style-name="ro3">
          <table:table-cell table:style-name="ce54"/>
          <table:table-cell table:style-name="ce72"/>
          <table:table-cell table:style-name="ce54"/>
          <table:table-cell table:style-name="ce62"/>
          <table:table-cell table:content-validation-name="val40" table:style-name="ce62"/>
          <table:table-cell table:content-validation-name="val34" table:style-name="ce64"/>
          <table:table-cell table:content-validation-name="val34" table:style-name="ce64"/>
          <table:table-cell table:content-validation-name="val37" table:style-name="ce65"/>
          <table:table-cell table:number-columns-repeated="2" table:style-name="ce54"/>
          <table:table-cell table:style-name="ce62"/>
          <table:table-cell table:style-name="ce54"/>
          <table:table-cell table:content-validation-name="val34" table:style-name="ce71"/>
          <table:table-cell table:number-columns-repeated="10" table:style-name="ce62"/>
          <table:table-cell table:number-columns-repeated="16361" table:style-name="ce1"/>
        </table:table-row>
        <table:table-row table:number-rows-repeated="1048549" table:style-name="ro3">
          <table:table-cell table:number-columns-repeated="16384"/>
        </table:table-row>
      </table:table>
      <table:table table:name="2020_2" table:style-name="ta3">
        <table:table-column table:style-name="co36" table:default-cell-style-name="ce1"/>
        <table:table-column table:style-name="co2" table:default-cell-style-name="ce1"/>
        <table:table-column table:style-name="co3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p>
          </table:table-cell>
          <table:covered-table-cell/>
          <table:table-cell office:value-type="float" office:value="4111" table:number-columns-spanned="4" table:number-rows-spanned="1" table:style-name="ce1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1-01-28T00:00:00" table:number-columns-spanned="4" table:number-rows-spanned="1" table:content-validation-name="val42" table:style-name="ce88">
            <text:p>28/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1" table:style-name="ce22">
            <text:p>Área</text:p>
          </table:table-cell>
          <table:table-cell office:value-type="string" table:style-name="ce22">
            <text:p>Nombre del expediente o documento</text:p>
          </table:table-cell>
          <table:table-cell office:value-type="string" table:style-name="ce22">
            <text:p>Tema</text:p>
          </table:table-cell>
          <table:table-cell office:value-type="string" table:style-name="ce22">
            <text:p>Momento de la clasificación de la información como reservada</text:p>
          </table:table-cell>
          <table:table-cell office:value-type="string" table:style-name="ce22">
            <text:p>Plazo de reserva</text:p>
          </table:table-cell>
          <table:table-cell office:value-type="string" table:style-name="ce22">
            <text:p>Fecha de inicio de la clasificación <text:s/>(dd/mm/aaaa)</text:p>
          </table:table-cell>
          <table:table-cell office:value-type="string" table:style-name="ce22">
            <text:p>Fecha de término de la clasificación <text:s/>(dd/mm/aaaa)</text:p>
          </table:table-cell>
          <table:table-cell office:value-type="string" table:style-name="ce22">
            <text:p>Fundamento legal de la clasificación</text:p>
          </table:table-cell>
          <table:table-cell office:value-type="string" table:style-name="ce22">
            <text:p>Justificación</text:p>
          </table:table-cell>
          <table:table-cell office:value-type="string" table:style-name="ce22">
            <text:p>Razones y motivos de la clasificación</text:p>
          </table:table-cell>
          <table:table-cell office:value-type="string" table:style-name="ce22">
            <text:p>Clasificación completa o parcial</text:p>
          </table:table-cell>
          <table:table-cell office:value-type="string" table:style-name="ce22">
            <text:p>Partes o secciones que se clasifican</text:p>
          </table:table-cell>
          <table:table-cell office:value-type="string" table:style-name="ce22">
            <text:p>Fecha del acta en donde el Comité de Transparencia confirmó la clasificación <text:s/>(dd/mm/aaaa)</text:p>
          </table:table-cell>
          <table:table-cell office:value-type="string" table:style-name="ce22">
            <text:p>Estatus del expediente</text:p>
          </table:table-cell>
          <table:table-cell office:value-type="string" table:style-name="ce22">
            <text:p>Expediente en ampliación de plazo de reserva</text:p>
          </table:table-cell>
          <table:table-cell office:value-type="string" table:style-name="ce22">
            <text:p>Plazo de ampliación de reserva <text:s/>(años)</text:p>
          </table:table-cell>
          <table:table-cell office:value-type="string" table:style-name="ce22">
            <text:p>Fecha de inicio del plazo de ampliación de reserva <text:s/>(dd/mm/aaaa)</text:p>
          </table:table-cell>
          <table:table-cell office:value-type="string" table:style-name="ce22">
            <text:p>Fecha de término del plazo de ampliación de reserva <text:s/>(dd/mm/aaaa)</text:p>
          </table:table-cell>
          <table:table-cell office:value-type="string" table:style-name="ce22">
            <text:p>Fundamento legal del plazo de ampliación de reserva</text:p>
          </table:table-cell>
          <table:table-cell office:value-type="string" table:style-name="ce22">
            <text:p>Justificación del plazo de ampliación de reserva</text:p>
          </table:table-cell>
          <table:table-cell office:value-type="string" table:style-name="ce22">
            <text:p>Razones y motivos del plazo de ampliación de reserva</text:p>
          </table:table-cell>
          <table:table-cell office:value-type="string" table:style-name="ce22">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6">
          <table:table-cell office:value-type="string" table:style-name="ce84">
            <text:p>Oficina de Representación en Nuevo León</text:p>
          </table:table-cell>
          <table:table-cell office:value-type="float" office:value="411100093120" table:style-name="ce85">
            <text:p>4111000931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6">
          <table:table-cell office:value-type="string" table:style-name="ce84">
            <text:p>Oficina de Representación en Nuevo León</text:p>
          </table:table-cell>
          <table:table-cell office:value-type="float" office:value="411100093220" table:style-name="ce85">
            <text:p>411100093220</text:p>
          </table:table-cell>
          <table:table-cell office:value-type="string" table:style-name="ce84">
            <text:p>Expediente migratorio</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09-28T00:00:00" table:content-validation-name="val43" table:style-name="ce36">
            <text:p>28/09/2020</text:p>
          </table:table-cell>
          <table:table-cell office:value-type="date" office:date-value="2025-09-28T00:00:00" table:content-validation-name="val43" table:style-name="ce36">
            <text:p>28/09/2025</text:p>
          </table:table-cell>
          <table:table-cell office:value-type="string" table:style-name="ce86">
            <text:p>Ley Federal de Transparencia y Acceso a la Información Pública, artículo 110 fracción V.</text:p>
          </table:table-cell>
          <table:table-cell office:value-type="string" table:style-name="ce87">
            <text:p>Dar a conocer nombres del personal que lleva a cabo los procedimientos administrativos migratorios o que participan dentro de una revisión migratoria en el Instituto y a las unidades adscritas al mismo, incrementarían el riesgo de que las organizaciones delincuenciales o que cualquier persona pueda planear algún atentado en su contra.</text:p>
          </table:table-cell>
          <table:table-cell office:value-type="string" table:style-name="ce87">
            <text:p>Proporcionar el nombre de los servidores públicos pone en riesgo su vida y seguridad, al hacer factible que cualquier persona pueda tentar en su contra o causarles algún perjuicio a su familia y/o posesiones.</text:p>
          </table:table-cell>
          <table:table-cell office:value-type="string" table:style-name="ce38">
            <text:p>Parcial</text:p>
          </table:table-cell>
          <table:table-cell office:value-type="string" table:style-name="ce84">
            <text:p>Personal operativo y enlace</text:p>
          </table:table-cell>
          <table:table-cell office:value-type="date" office:date-value="2020-10-13T00:00:00" table:content-validation-name="val43" table:style-name="ce36">
            <text:p>13/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420" table:style-name="ce85">
            <text:p>4111000944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1T00:00:00" table:content-validation-name="val43" table:style-name="ce36">
            <text:p>01/10/2020</text:p>
          </table:table-cell>
          <table:table-cell office:value-type="date" office:date-value="2025-10-28T00:00:00" table:content-validation-name="val43" table:style-name="ce36">
            <text:p>2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r el número de placa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7">
          <table:table-cell office:value-type="string" table:style-name="ce84">
            <text:p>Direción General de Administración</text:p>
          </table:table-cell>
          <table:table-cell office:value-type="float" office:value="411100094520" table:style-name="ce85">
            <text:p>411100094520</text:p>
          </table:table-cell>
          <table:table-cell office:value-type="string" table:style-name="ce84">
            <text:p>Facturas de comprobación de viátic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0-08T00:00:00" table:content-validation-name="val43" table:style-name="ce36">
            <text:p>08/10/2020</text:p>
          </table:table-cell>
          <table:table-cell office:value-type="date" office:date-value="2025-10-08T00:00:00" table:content-validation-name="val43" table:style-name="ce36">
            <text:p>08/10/2025</text:p>
          </table:table-cell>
          <table:table-cell office:value-type="string" table:style-name="ce86">
            <text:p>Ley Federal de Transparencia y Acceso a la Información Pública, artículo 110 fracción V.</text:p>
          </table:table-cell>
          <table:table-cell office:value-type="string" table:style-name="ce87">
            <text:p>Dar a conocer el número de placas de los vehículos, incrementaría el riesgo de que las organizaciones delincuenciales o que cualquier persona pueda planear algún atentado en su contra.</text:p>
          </table:table-cell>
          <table:table-cell office:value-type="string" table:style-name="ce87">
            <text:p>Proporciona el número de placas, pone en riesgo su vida y seguridad, al hacer factible que cualquier person pueda atentar en su contra o causarles algún perjuicio, a su familia y/o posesiones.</text:p>
          </table:table-cell>
          <table:table-cell office:value-type="string" table:style-name="ce38">
            <text:p>Parcial</text:p>
          </table:table-cell>
          <table:table-cell office:value-type="string" table:style-name="ce84">
            <text:p>Número de placas de los <text:s/>vehículos que trasladan a migrantes y al personal del Instituto.</text:p>
          </table:table-cell>
          <table:table-cell office:value-type="date" office:date-value="2020-10-29T00:00:00" table:content-validation-name="val43" table:style-name="ce36">
            <text:p>29/10/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8">
          <table:table-cell office:value-type="string" table:style-name="ce84">
            <text:p>Dirección Genereral de Tecnologías de la Información y Comunicaciones</text:p>
          </table:table-cell>
          <table:table-cell office:value-type="float" office:value="411100097720" table:style-name="ce85">
            <text:p>411100097720</text:p>
          </table:table-cell>
          <table:table-cell office:value-type="string" table:style-name="ce84">
            <text:p>Contratos de suministro e instalción de consumibles para multifuncionales</text:p>
          </table:table-cell>
          <table:table-cell office:value-type="string" table:style-name="ce84">
            <text:p>Solicitud de acceso a la información</text:p>
          </table:table-cell>
          <table:table-cell office:value-type="float" office:value="5" table:style-name="ce85">
            <text:p>5</text:p>
          </table:table-cell>
          <table:table-cell office:value-type="date" office:date-value="2020-10-27T00:00:00" table:content-validation-name="val43" table:style-name="ce36">
            <text:p>27/10/2020</text:p>
          </table:table-cell>
          <table:table-cell office:value-type="date" office:date-value="2025-10-27T00:00:00" table:content-validation-name="val43" table:style-name="ce36">
            <text:p>27/10/2025</text:p>
          </table:table-cell>
          <table:table-cell office:value-type="string" table:style-name="ce86">
            <text:p>Ley Federal de Transparencia y Acceso a la Información Pública, artículo 110 fracción I.</text:p>
          </table:table-cell>
          <table:table-cell office:value-type="string" table:style-name="ce87">
            <text:p>Dar acocnocer los datos del representante legal, daría a conocer en poder de quien está la información sustantiva del Instituto, lo cual podría causar un impacto negativo en los procedimientos administrativos migratorios que se llevan a cabo poniendo con ello en peligro la seguridad nacional.</text:p>
            <text:p/>
            <text:p>Publicar la información requerida proporcionaría especificaciones técnicas que permitieran detectar y explotar vulnerabilidades de los recursos tecnológicos inmateriales y materiales necesarios para cubrir la demanda de las actividades encomendadas al INM,de carácter sustancial y operativo imprescindibles para desempeñar la operación migratoria.</text:p>
          </table:table-cell>
          <table:table-cell office:value-type="string" table:style-name="ce87">
            <text:p>Los servicios otorgados en los contratos solicitados, se encuentran relacionados con especficaciones técnicas de los recursos tecnológicos y materiales del INM, por lo que la publicidad de los datos relativos a la persona física que suscribió el contrato a nombre del proveedor, lo convierte en primera instancia en <text:s/>una persona, es decir en una persona cuya identidad pueda determinarse, de forma directa con la simple lectura de los datos que se realice al contrato, lo <text:s/>cual podría causar en daño a la seguridad nacional, por ser quien tiene contacto directo con la documentación derivada de los citados contratos, información de carácter sustantivo.</text:p>
            <text:p/>
          </table:table-cell>
          <table:table-cell office:value-type="string" table:style-name="ce38">
            <text:p>Parcial</text:p>
          </table:table-cell>
          <table:table-cell office:value-type="string" table:style-name="ce84">
            <text:p>Nombres, firmas y rúbricas del representante lgal del provedor y anexos técnicos, marca y modelos de los equipos multifucionales</text:p>
          </table:table-cell>
          <table:table-cell office:value-type="date" office:date-value="2020-11-06T00:00:00" table:content-validation-name="val43" table:style-name="ce36">
            <text:p>06/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8">
          <table:table-cell office:value-type="string" table:style-name="ce84">
            <text:p>Oficina de Representación en Guerrero</text:p>
          </table:table-cell>
          <table:table-cell office:value-type="float" office:value="411100101820" table:style-name="ce85">
            <text:p>411100101820</text:p>
          </table:table-cell>
          <table:table-cell office:value-type="string" table:style-name="ce84">
            <text:p>Solicitud del Gobierno de Guatemala</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1-25T00:00:00" table:content-validation-name="val43" table:style-name="ce36">
            <text:p>25/11/2020</text:p>
          </table:table-cell>
          <table:table-cell office:value-type="date" office:date-value="2025-11-25T00:00:00" table:content-validation-name="val43" table:style-name="ce36">
            <text:p>25/11/2025</text:p>
          </table:table-cell>
          <table:table-cell office:value-type="string" table:style-name="ce86">
            <text:p>Ley Federal de Transparencia y Acceso a la Información Pública, artículo 110 fracciones I, III y VII.</text:p>
          </table:table-cell>
          <table:table-cell office:value-type="string" table:style-name="ce87">
            <text:p>Hacer pública la información contenida en las listas de control migratorio pone en riesgo la efectividad para la deten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87">
            <text:p>Las personas que cuenten con esta información estari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text:s/>la justicia.</text:p>
          </table:table-cell>
          <table:table-cell office:value-type="string" table:style-name="ce38">
            <text:p>Completa</text:p>
          </table:table-cell>
          <table:table-cell office:value-type="string" table:style-name="ce84">
            <text:p>Listas de control migratorio</text:p>
          </table:table-cell>
          <table:table-cell office:value-type="date" office:date-value="2020-11-25T00:00:00" table:content-validation-name="val43" table:style-name="ce36">
            <text:p>25/11/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9">
          <table:table-cell office:value-type="string" table:style-name="ce84">
            <text:p>Oficina de Representación en Nuevo León</text:p>
          </table:table-cell>
          <table:table-cell office:value-type="float" office:value="411100112520" table:style-name="ce85">
            <text:p>411100112520</text:p>
          </table:table-cell>
          <table:table-cell office:value-type="string" table:style-name="ce84">
            <text:p>Información de la Estación Migratoria en Nuevo León</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01T00:00:00" table:content-validation-name="val43" table:style-name="ce36">
            <text:p>01/12/2020</text:p>
          </table:table-cell>
          <table:table-cell office:value-type="date" office:date-value="2025-12-01T00:00:00" table:content-validation-name="val43" table:style-name="ce36">
            <text:p>01/12/2025</text:p>
          </table:table-cell>
          <table:table-cell office:value-type="string" table:style-name="ce86">
            <text:p>Ley Federal de Transparencia y Acceso a la Información Pública, artículo 110 fracción V.</text:p>
          </table:table-cell>
          <table:table-cell office:value-type="string" table:style-name="ce87">
            <text:p>Dar a conocer el nombre del personal que se encuentra a cargo de la Estación Migratoria, incrementa el riesgo de que las organizaciones delincuenciales o que cualquier persona pueda planer algún atentado en su contra.</text:p>
          </table:table-cell>
          <table:table-cell office:value-type="string" table:style-name="ce87">
            <text:p>Proporcionar el nombre del servidor público que se encuentra a cargo de la Estación Migratoria,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 agente federal de migración</text:p>
          </table:table-cell>
          <table:table-cell office:value-type="date" office:date-value="2020-12-01T00:00:00" table:content-validation-name="val43" table:style-name="ce36">
            <text:p>01/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15">
          <table:table-cell office:value-type="string" table:style-name="ce84">
            <text:p>Dirección General de Administración</text:p>
          </table:table-cell>
          <table:table-cell office:value-type="float" office:value="411100119920" table:style-name="ce85">
            <text:p>411100119920</text:p>
          </table:table-cell>
          <table:table-cell office:value-type="string" table:style-name="ce84">
            <text:p>Facturas de viajes aereos</text:p>
          </table:table-cell>
          <table:table-cell office:value-type="string" table:style-name="ce38">
            <text:p>Solicitud de acceso a la información</text:p>
          </table:table-cell>
          <table:table-cell office:value-type="float" office:value="5" table:style-name="ce85">
            <text:p>5</text:p>
          </table:table-cell>
          <table:table-cell office:value-type="date" office:date-value="2020-12-10T00:00:00" table:content-validation-name="val43" table:style-name="ce36">
            <text:p>10/12/2020</text:p>
          </table:table-cell>
          <table:table-cell office:value-type="date" office:date-value="2025-12-10T00:00:00" table:content-validation-name="val43" table:style-name="ce36">
            <text:p>10/12/2025</text:p>
          </table:table-cell>
          <table:table-cell office:value-type="string" table:style-name="ce86">
            <text:p>Ley Federal de Transparencia y Acceso a la Información Pública, artículo 110 fracción V.</text:p>
          </table:table-cell>
          <table:table-cell office:value-type="string" table:style-name="ce87">
            <text:p>Dar a conocer los nombres del personal que realiza manejo de recursos financieros en el Instituto, incrementaría el riesgo de que las organizaciones delincuales que cualquier persona pueda planear algún atentado en su contra.</text:p>
          </table:table-cell>
          <table:table-cell office:value-type="string" table:style-name="ce8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38">
            <text:p>Parcial</text:p>
          </table:table-cell>
          <table:table-cell office:value-type="string" table:style-name="ce84">
            <text:p>Nombre del personal operativo y enlace</text:p>
          </table:table-cell>
          <table:table-cell office:value-type="date" office:date-value="2020-12-15T00:00:00" table:content-validation-name="val43" table:style-name="ce36">
            <text:p>15/12/2020</text:p>
          </table:table-cell>
          <table:table-cell office:value-type="string" table:style-name="ce38">
            <text:p>Desclasificado</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number-columns-repeated="16361"/>
        </table:table-row>
        <table:table-row table:style-name="ro3">
          <table:table-cell table:style-name="ce84"/>
          <table:table-cell table:style-name="ce85"/>
          <table:table-cell table:style-name="ce1"/>
          <table:table-cell table:style-name="ce38"/>
          <table:table-cell table:style-name="ce85"/>
          <table:table-cell table:number-columns-repeated="2" table:style-name="ce36"/>
          <table:table-cell table:number-columns-repeated="3" table:style-name="ce1"/>
          <table:table-cell table:style-name="ce38"/>
          <table:table-cell table:style-name="ce84"/>
          <table:table-cell table:style-name="ce36"/>
          <table:table-cell table:style-name="ce38"/>
          <table:table-cell table:number-columns-repeated="16370"/>
        </table:table-row>
        <table:table-row table:style-name="ro3">
          <table:table-cell table:style-name="ce84"/>
          <table:table-cell table:style-name="ce85"/>
          <table:table-cell table:number-columns-repeated="16382" table:style-name="ce1"/>
        </table:table-row>
        <table:table-row table:number-rows-repeated="1048558" table:style-name="ro3">
          <table:table-cell table:number-columns-repeated="16384"/>
        </table:table-row>
      </table:table>
      <table:table table:name="2021"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31" table:default-cell-style-name="ce1" table:visibility="collapse"/>
        <table:table-column table:style-name="co10" table:default-cell-style-name="ce1" table:visibility="collapse"/>
        <table:table-column table:style-name="co11" table:default-cell-style-name="ce1"/>
        <table:table-column table:style-name="co30" table:default-cell-style-name="ce1"/>
        <table:table-column table:style-name="co13" table:default-cell-style-name="ce1"/>
        <table:table-column table:style-name="co14" table:default-cell-style-name="ce1" table:visibility="collapse"/>
        <table:table-column table:style-name="co15" table:default-cell-style-name="ce1" table:visibility="collapse"/>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39" table:default-cell-style-name="ce1" table:visibility="collapse"/>
        <table:table-column table:style-name="co23" table:default-cell-style-name="ce1" table:visibility="collapse"/>
        <table:table-column table:style-name="co24" table:default-cell-style-name="ce1" table:visibility="collapse"/>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repeated="4" table:style-name="ce1"/>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 2021</text:p>
          </table:table-cell>
          <table:covered-table-cell/>
          <table:table-cell table:number-columns-spanned="4" table:number-rows-spanned="1" table:style-name="ce94"/>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1/07/2021</text:p>
          </table:table-cell>
          <table:covered-table-cell/>
          <table:table-cell table:number-columns-spanned="4" table:number-rows-spanned="1" table:content-validation-name="val49" table:style-name="ce94"/>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48" table:style-name="ce41"/>
          <table:table-cell table:number-columns-repeated="2" table:style-name="ce41"/>
          <table:table-cell table:content-validation-name="val45" table:style-name="ce41"/>
          <table:table-cell table:number-columns-repeated="14" table:style-name="ce41"/>
          <table:table-cell table:style-name="ce90"/>
          <table:table-cell table:number-columns-repeated="16361" table:style-name="ce7"/>
        </table:table-row>
        <table:table-row table:style-name="ro25">
          <table:table-cell office:value-type="string" table:style-name="ce43">
            <text:p>Oficina de Representación en Nuevo León</text:p>
          </table:table-cell>
          <table:table-cell office:value-type="string" table:style-name="ce44">
            <text:p>Solicitud de información 0411100129120</text:p>
          </table:table-cell>
          <table:table-cell office:value-type="string" table:style-name="ce8">
            <text:p>Información de la Estación Migratoria en Nuevo León</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0-12-18T00:00:00" table:content-validation-name="val46" table:style-name="ce45">
            <text:p>18/12/2020</text:p>
          </table:table-cell>
          <table:table-cell office:value-type="date" office:date-value="2025-12-18T00:00:00" table:content-validation-name="val47" table:style-name="ce45">
            <text:p>18/12/2025</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p>
          </table:table-cell>
          <table:table-cell office:value-type="string" table:style-name="ce44">
            <text:p>Parcial</text:p>
          </table:table-cell>
          <table:table-cell office:value-type="string" table:style-name="ce8">
            <text:p>Nombre del encargado de la Estación Migratoria en Nuevo León</text:p>
          </table:table-cell>
          <table:table-cell office:value-type="date" office:date-value="2021-01-25T00:00:00" table:content-validation-name="val44" table:style-name="ce45">
            <text:p>25/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8">
          <table:table-cell office:value-type="string" table:style-name="ce43">
            <text:p>Oficina de Representación en Nuevo León</text:p>
          </table:table-cell>
          <table:table-cell office:value-type="string" table:style-name="ce44">
            <text:p>Solicitud de información 0411100012521</text:p>
          </table:table-cell>
          <table:table-cell office:value-type="string" table:style-name="ce8">
            <text:p>Camioneta asegurada</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05T00:00:00" table:content-validation-name="val46" table:style-name="ce45">
            <text:p>05/03/2021</text:p>
          </table:table-cell>
          <table:table-cell office:value-type="date" office:date-value="2026-03-05T00:00:00" table:content-validation-name="val47" table:style-name="ce45">
            <text:p>05/03/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s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44">
            <text:p>Parcial</text:p>
          </table:table-cell>
          <table:table-cell office:value-type="string" table:style-name="ce8">
            <text:p>Acta de comparecencia</text:p>
          </table:table-cell>
          <table:table-cell office:value-type="date" office:date-value="2021-03-09T00:00:00" table:content-validation-name="val44" table:style-name="ce45">
            <text:p>0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1">
          <table:table-cell office:value-type="string" table:style-name="ce43">
            <text:p>Dirección General de Administración</text:p>
          </table:table-cell>
          <table:table-cell office:value-type="string" table:style-name="ce44">
            <text:p>Solicitud de información 0411100012621</text:p>
          </table:table-cell>
          <table:table-cell office:value-type="string" table:style-name="ce8">
            <text:p>Información de servidores públicos</text:p>
          </table:table-cell>
          <table:table-cell office:value-type="string" table:style-name="ce44">
            <text:p>Solicitud de acceso a la información</text:p>
          </table:table-cell>
          <table:table-cell office:value-type="float" office:value="5" table:content-validation-name="val48" table:style-name="ce44">
            <text:p>5</text:p>
          </table:table-cell>
          <table:table-cell office:value-type="date" office:date-value="2021-03-23T00:00:00" table:content-validation-name="val46" table:style-name="ce45">
            <text:p>23/03/2021</text:p>
          </table:table-cell>
          <table:table-cell office:value-type="date" office:date-value="2026-03-23T00:00:00" table:content-validation-name="val47" table:style-name="ce45">
            <text:p>23/03/2026</text:p>
          </table:table-cell>
          <table:table-cell office:value-type="string" table:content-validation-name="val45" table:style-name="ce46">
            <text:p>Ley Federal de Transparencia y Acceso a la Información Pública, artículo 110 fracciones IX y XII</text:p>
          </table:table-cell>
          <table:table-cell office:value-type="string" table:style-name="ce43">
            <text:p>La información y argumentos con los que contaba este Instituto Nacional de Migración (INM), tal como se informó en el Comunicado 006/2021, se le dio vista al Órgano Interno de Control sobre los hechos relacionados con la solicitud que nos compete y el proporcionar dicha información pondría en riesgo que cualquier persona disponga de los procedimientos y afecta de manera directa la capacidad de allegarse de los elementos necesarios para llevar a cabo el esclarecimiento de los hechos afectando su resolución.</text:p>
          </table:table-cell>
          <table:table-cell office:value-type="string" table:style-name="ce73">
            <text:p>En virtud de que la información requerida se encuentra en trámite toda vez que se encuentra relacionada con el expediente administrativo de los ocho servidores públicos involucrados en los hechos.</text:p>
          </table:table-cell>
          <table:table-cell office:value-type="string" table:style-name="ce44">
            <text:p>Total</text:p>
          </table:table-cell>
          <table:table-cell office:value-type="string" table:style-name="ce46">
            <text:p>Expediente único de personal</text:p>
          </table:table-cell>
          <table:table-cell office:value-type="date" office:date-value="2021-03-24T00:00:00" table:content-validation-name="val44" table:style-name="ce45">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6">
          <table:table-cell office:value-type="string" table:style-name="ce12">
            <text:p>Dirección General de Control y Verificación Migratoria</text:p>
          </table:table-cell>
          <table:table-cell office:value-type="string" table:style-name="ce44">
            <text:p>Solicitud de información 0411100016321</text:p>
          </table:table-cell>
          <table:table-cell office:value-type="string" table:style-name="ce8">
            <text:p>Listas de control migratorio</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Federal de Transparencia y Acceso a la Información Pública, artículo 110 fracciones I, II y VII</text:p>
          </table:table-cell>
          <table:table-cell office:value-type="string" table:style-name="ce4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orcionaría una evasión de la justicia.</text:p>
          </table:table-cell>
          <table:table-cell office:value-type="string" table:style-name="ce4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0">
            <text:p>Completa</text:p>
          </table:table-cell>
          <table:table-cell office:value-type="string" table:style-name="ce46">
            <text:p>Listas de control migratorio</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9">
          <table:table-cell office:value-type="string" table:style-name="ce12">
            <text:p>Dirección General de Coordinación de Oficinas de Representación</text:p>
          </table:table-cell>
          <table:table-cell office:value-type="string" table:style-name="ce44">
            <text:p>Solicitud de información 04111000115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3-18T00:00:00" table:content-validation-name="val46" table:style-name="ce11">
            <text:p>18/03/2021</text:p>
          </table:table-cell>
          <table:table-cell office:value-type="date" office:date-value="2026-03-18T00:00:00" table:content-validation-name="val47" table:style-name="ce11">
            <text:p>18/03/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Al entregar de manera íntegra el contrato de servicios se podría conocer la descripción detallada de los materiales utilizados para el mantenimiento correctivo y preventivo de los distintos inmuebles del Instituto Nacional de Migración, incluidas las Estaciones Migratorias y Estancias Provisionales, poniendo en riesgo el nivel de seguridad de las mismas, debido a que con este tipo de información se podría provocar que organizaciones delincuenciales o cualquier persona, pudiera cometer actos ilícitos en contra de las instalaciones migratorias, tanto en áreas de atención de trámites migratorios de condición de estancia en el país, así como en áreas de alojamiento de personas migrantes a disposición de autoridad migratoria, planeando algún tipo de atentado en contra de los inmuebles, poniendo en riesgo la vida de los usuarios de servicios migratorios incluso la vida del propio personal del INM que labora en las oficinas de Regulación Migratoria, en las Estaciones Migratorias y en las Estancias Provisionales.</text:p>
          </table:table-cell>
          <table:table-cell office:value-type="string" table:style-name="ce73">
            <text:p>Hacer pública la información respecto a las especificaciones del mantenimiento correctivo o preventivo que se realiza en los inmuebles del INM, tales como tipo de materiales, medidas, formas, adecuaciones, protección especial, detalle de servicios, provocaría que se diera a conocer el nivel de seguridad de las instalaciones migratorias y así, las organizaciones o personas con fines delictivos principalmente los grupos dedicados al tráfico de indocumentados o trata de personas, pudieran cometer actos ilícitos y atentar en contra o causar algún daño directo a la vida de las personas alojadas, de los usuarios de trámites migratorios o de los servidores públicos del INM, que resulten de imposible reparación.</text:p>
          </table:table-cell>
          <table:table-cell office:value-type="string" table:style-name="ce44">
            <text:p>Parcial</text:p>
          </table:table-cell>
          <table:table-cell office:value-type="string" table:style-name="ce43">
            <text:p>Especificaciones del mantenimiento correctivo preventivo de los distintos inmuebles del Instituto Nacional de Migración</text:p>
          </table:table-cell>
          <table:table-cell office:value-type="date" office:date-value="2021-03-22T00:00:00" table:content-validation-name="val44" table:style-name="ce45">
            <text:p>2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43">
            <text:p>Oficina de Representación en Nuevo León</text:p>
          </table:table-cell>
          <table:table-cell office:value-type="string" table:style-name="ce44">
            <text:p>Solicitud de información 0411100025521</text:p>
          </table:table-cell>
          <table:table-cell office:value-type="string" table:style-name="ce8">
            <text:p>Información del <text:s/>operativo del 6 de diciembre de 2020<text: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4-23T00:00:00" table:content-validation-name="val46" table:style-name="ce45">
            <text:p>23/04/2021</text:p>
          </table:table-cell>
          <table:table-cell office:value-type="date" office:date-value="2026-04-23T00:00:00" table:content-validation-name="val47" table:style-name="ce45">
            <text:p>23/04/2026</text:p>
          </table:table-cell>
          <table:table-cell office:value-type="string" table:content-validation-name="val45" table:style-name="ce46">
            <text:p>Ley Federal de Transparencia y Acceso a la Información Pública, artículo 110 fracción XII</text:p>
          </table:table-cell>
          <table:table-cell office:value-type="string" table:style-name="ce43">
            <text:p>Con la entrega de la documentación solicitada se hace pública la información que está asociada a un proceso penal en sustanciación, es decir, las investigaciones llevada a cabo por la Fiscalía General de la República para la acreditación del delito y la probable responsabilidad de servidores públicos, aunado al hecho que contiene datos personales de personas físicas fallecidas, con lo cual se evitaría una revictimización para sus familias.</text:p>
          </table:table-cell>
          <table:table-cell office:value-type="string" table:style-name="ce43">
            <text:p>De hacerse pública la información que tiene la Fiscalía General de la República se estaría afectando la procuración de justicia en favor de la sociedad, en atención de un interés general.</text:p>
          </table:table-cell>
          <table:table-cell office:value-type="string" table:style-name="ce10">
            <text:p>Completa</text:p>
          </table:table-cell>
          <table:table-cell office:value-type="string" table:style-name="ce43">
            <text:p>Puesta a disposición</text:p>
          </table:table-cell>
          <table:table-cell office:value-type="date" office:date-value="2021-05-06T00:00:00" table:content-validation-name="val44" table:style-name="ce45">
            <text:p>06/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12">
            <text:p>Unidad de Transparencia</text:p>
          </table:table-cell>
          <table:table-cell office:value-type="string" table:style-name="ce44">
            <text:p>Solicitud de información 0411100026121</text:p>
          </table:table-cell>
          <table:table-cell office:value-type="string" table:style-name="ce8">
            <text:p>Documento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5-11T00:00:00" table:content-validation-name="val46" table:style-name="ce11">
            <text:p>11/05/2021</text:p>
          </table:table-cell>
          <table:table-cell office:value-type="date" office:date-value="2026-05-11T00:00:00" table:content-validation-name="val47" table:style-name="ce11">
            <text:p>11/05/2026</text:p>
          </table:table-cell>
          <table:table-cell office:value-type="string" table:content-validation-name="val45" table:style-name="ce46">
            <text:p>Ley Federal de Transparencia y Acceso a la Información Pública, artículo 110 fracciones I y V</text:p>
          </table:table-cell>
          <table:table-cell office:value-type="string" table:style-name="ce43">
            <text:p>El proporcionar información relativa a las actividades que conforman el documento de seguridad, así como las especificaciones técnicas de equipos tecnológicos y su ubicación,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43">
            <text:p>La difusión pone en riesgo la seguridad de la información que resguarda el Instituto Nacional de Migración a través de sus funciones, acciones de control migratorio, actividades sustantivas y actividades administrativas, que apoyan al fin de la Institución, exponiendo la posibilidad de ser víctimas de actos delictivos del crimen organizado, con consecuencias lamentables a los datos personales de los que se tienen conocimiento en la Institución.</text:p>
          </table:table-cell>
          <table:table-cell office:value-type="string" table:style-name="ce10">
            <text:p>Parcial</text:p>
          </table:table-cell>
          <table:table-cell office:value-type="string" table:style-name="ce43">
            <text:p>Actividades que conforman el documento de seguridad y los nombres de personal con funciones operativas y agentes federales de migración.</text:p>
          </table:table-cell>
          <table:table-cell office:value-type="date" office:date-value="2021-05-11T00:00:00" table:content-validation-name="val44" table:style-name="ce11">
            <text:p>11/05/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Dirección General de Tecnologías de la Información y Comunicaciones</text:p>
          </table:table-cell>
          <table:table-cell office:value-type="string" table:style-name="ce44">
            <text:p>Solicitud de información 0411100035121</text:p>
          </table:table-cell>
          <table:table-cell office:value-type="string" table:style-name="ce8">
            <text:p>Medidas de seguridad</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07T00:00:00" table:content-validation-name="val46" table:style-name="ce11">
            <text:p>07/06/2021</text:p>
          </table:table-cell>
          <table:table-cell office:value-type="date" office:date-value="2026-06-07T00:00:00" table:content-validation-name="val47" table:style-name="ce11">
            <text:p>07/06/2026</text:p>
          </table:table-cell>
          <table:table-cell office:value-type="string" table:content-validation-name="val45" table:style-name="ce46">
            <text:p>Ley Federal de Transparencia y Acceso a la Información Pública, artículo 110 fracción I.</text:p>
          </table:table-cell>
          <table:table-cell office:value-type="string" table:style-name="ce43">
            <text:p>Consis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e proporcionaría especificaciones técnicas y de seguridad que permitieran detectar y explotar vulnerabilidades de los sistemas donde obran datos biométricos recabados de conformidad con las atribuciones del INM, los cuales son esenciales para cubrir la demanda de las actividades encomendadas al INM, de carácter sustancial y operativo imprescindibles para desempeñar la operación migratoria.</text:p>
          </table:table-cell>
          <table:table-cell office:value-type="string" table:style-name="ce10">
            <text:p>Parcial</text:p>
          </table:table-cell>
          <table:table-cell office:value-type="string" table:style-name="ce43">
            <text:p>Información relacionada con características y/o medidas de seguridad tecnológicas establecidas respecto a los sistemas y/o bases de datos en materia migratoria.</text:p>
          </table:table-cell>
          <table:table-cell office:value-type="date" office:date-value="2021-06-10T00:00:00" table:content-validation-name="val44" table:style-name="ce11">
            <text:p>10/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Dirección General de Administración</text:p>
          </table:table-cell>
          <table:table-cell office:value-type="string" table:style-name="ce44">
            <text:p>Solicitud de información 0411100037021</text:p>
          </table:table-cell>
          <table:table-cell office:value-type="string" table:style-name="ce8">
            <text:p>Servicios contratados</text:p>
          </table:table-cell>
          <table:table-cell office:value-type="string" table:style-name="ce44">
            <text:p>Solicitud de acceso a la información</text:p>
          </table:table-cell>
          <table:table-cell office:value-type="float" office:value="5" table:content-validation-name="val48" table:style-name="ce10">
            <text:p>5</text:p>
          </table:table-cell>
          <table:table-cell office:value-type="date" office:date-value="2021-06-16T00:00:00" table:content-validation-name="val46" table:style-name="ce11">
            <text:p>16/06/2021</text:p>
          </table:table-cell>
          <table:table-cell office:value-type="date" office:date-value="2026-06-16T00:00:00" table:content-validation-name="val47" table:style-name="ce11">
            <text:p>16/06/2026</text:p>
          </table:table-cell>
          <table:table-cell office:value-type="string" table:content-validation-name="val45" table:style-name="ce46">
            <text:p>Ley Federal de Transparencia y Acceso a la Información Pública, artículo 110 fracción V.</text:p>
          </table:table-cell>
          <table:table-cell office:value-type="string" table:style-name="ce43">
            <text:p>Dar a conocer a detalle el servicio de vigilancia y protección de las instalaciones, servidores públicos del INM y visitantes que cotidianamente acuden a oficinas centrales y Oficinas de Representación, incrementaría el riesgo de que organizaciones delincuenciales o cualquier persona con fines ilícitos tenga ubicados los movimientos del despliegue operativo de guardias que presta el proveedor del servicio y se pueda planear algún atentado que ponga en peligro la vida de las personas al interior de los inmuebles del INM.</text:p>
            <text:p/>
            <text:p/>
          </table:table-cell>
          <table:table-cell office:value-type="string" table:style-name="ce43">
            <text:p>Proporcionar la información sobre la descripción detallada del servicio de vigilancia y protección del INM, vulnera el estado de fuerza (turnos, cantidad de guardias y tipo de armas que utilizan) implementando por la empresa durante las 24 horas del día durante los 365 días del año; al otorgar el acceso al despliegue operativo de seguridad que se implementa en los inmuebles del sector central, así como de las Oficinas de Representación del INM, que pone en riesgo la vida y seguridad de todas las personas <text:s/>que ingresan a sus instalaciones, al hacer factible que el crimen organizado o cualquier persona con fines ilícitos pueda atentar o causar un perjuicio a empleados del INM, a visitantes e inclusive al propio personal de la empresa que presta el servicio.</text:p>
          </table:table-cell>
          <table:table-cell office:value-type="string" table:style-name="ce10">
            <text:p>Parcial</text:p>
          </table:table-cell>
          <table:table-cell office:value-type="string" table:style-name="ce43">
            <text:p>Número de elementos, turno, forma en que se encontraran desplegados y el tipo de armamento con el que se cuenta</text:p>
          </table:table-cell>
          <table:table-cell office:value-type="date" office:date-value="2021-06-16T00:00:00" table:content-validation-name="val44" table:style-name="ce11">
            <text:p>16/06/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52">
            <text:p>Dirección General de Administración</text:p>
          </table:table-cell>
          <table:table-cell office:value-type="string" table:style-name="ce58">
            <text:p>Solicitud de información 0411100029521</text:p>
          </table:table-cell>
          <table:table-cell office:value-type="string" table:style-name="ce33">
            <text:p>Planos de los inmuebles ocupados por el INM</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5-14T00:00:00" table:content-validation-name="val46" table:style-name="ce51">
            <text:p>14/05/2021</text:p>
          </table:table-cell>
          <table:table-cell office:value-type="date" office:date-value="2026-05-14T00:00:00" table:content-validation-name="val47" table:style-name="ce51">
            <text:p>14/05/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57">
            <text:p>Proporcionar la información de las especificaciones de los inmuebles contenidas en los planos, otorgan datos estructurales sensibles que ponen en riesgo la vida, seguridad o salud de las personas que se encuentran a su interior al hacer factible que cualquier persona pueda atentar contra los inmuebles y causarles algún perjuicio, así mismo, podría afectar la estabilidad de este órgano administrativo desconcentrado, se allegue de elementos que podrían utilizar para planear estrategias encaminadas a causar un serio perjuicio a las actividades relacionada con las operaciones migratorias.</text:p>
          </table:table-cell>
          <table:table-cell office:value-type="string" table:style-name="ce50">
            <text:p>Parcial</text:p>
          </table:table-cell>
          <table:table-cell office:value-type="string" table:style-name="ce57">
            <text:p>Planos de las Oficinas de Representación de este Instituto Nacional de Migración en Aguascalientes, Baja California, Campeche, Ciudad de México, Chihuahua, Estado de México, Hidalgo, Jalisco, Michoacán, Nayarit, Nuevo Leon, Oaxaca, Quintana Roo, Sonora y Tabasco</text:p>
          </table:table-cell>
          <table:table-cell office:value-type="date" office:date-value="2021-05-17T00:00:00" table:content-validation-name="val44" table:style-name="ce51">
            <text:p>17/05/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table-row>
        <table:table-row table:style-name="ro25">
          <table:table-cell office:value-type="string" table:style-name="ce52">
            <text:p>Dirección General de Administración</text:p>
          </table:table-cell>
          <table:table-cell office:value-type="string" table:style-name="ce58">
            <text:p>Solicitud de información 0411100001521</text:p>
          </table:table-cell>
          <table:table-cell office:value-type="string" table:style-name="ce33">
            <text:p>Servicios contratados</text:p>
          </table:table-cell>
          <table:table-cell office:value-type="string" table:style-name="ce58">
            <text:p>Solicitud de acceso a la información</text:p>
          </table:table-cell>
          <table:table-cell office:value-type="float" office:value="5" table:content-validation-name="val48" table:style-name="ce50">
            <text:p>5</text:p>
          </table:table-cell>
          <table:table-cell office:value-type="date" office:date-value="2021-02-15T00:00:00" table:content-validation-name="val46" table:style-name="ce51">
            <text:p>15/02/2021</text:p>
          </table:table-cell>
          <table:table-cell office:value-type="date" office:date-value="2026-02-15T00:00:00" table:content-validation-name="val47" table:style-name="ce51">
            <text:p>15/02/2026</text:p>
          </table:table-cell>
          <table:table-cell office:value-type="string" table:content-validation-name="val45" table:style-name="ce60">
            <text:p>Ley Federal de Transparencia y Acceso a la Información Pública, artículo 110 fracción V.</text:p>
          </table:table-cell>
          <table:table-cell office:value-type="string" table:style-name="ce57">
            <text:p>Dar a conocer los nombres del personal que realiza manejo de recursos financieros en el Instituto, incrementaría el riesgo de que las organizaciones delincuenciales o que cualquier persona pueda planear algún atentado en su contra.</text:p>
          </table:table-cell>
          <table:table-cell office:value-type="string" table:style-name="ce57">
            <text:p>Proporcionar el nombre de los servidores públicos que realizan acciones de manejo de recursos financieros, pone en riesgo su vida y seguridad, al hacer factible que cualquier persona pueda atentar en su contra o causarles algún perjuicio, a su familia y/o posesiones.</text:p>
          </table:table-cell>
          <table:table-cell office:value-type="string" table:style-name="ce50">
            <text:p>Parcial</text:p>
          </table:table-cell>
          <table:table-cell office:value-type="string" table:style-name="ce57">
            <text:p>Nombre y firma del personal operativo y enlace</text:p>
          </table:table-cell>
          <table:table-cell office:value-type="date" office:date-value="2021-02-23T00:00:00" table:content-validation-name="val44" table:style-name="ce51">
            <text:p>23/02/2021</text:p>
          </table:table-cell>
          <table:table-cell office:value-type="string" table:style-name="ce58">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number-columns-repeated="16361" table:style-name="ce92"/>
        </table:table-row>
        <table:table-row table:style-name="ro28">
          <table:table-cell office:value-type="string" table:style-name="ce12">
            <text:p>Oficina de Representación Estado de México<text:s/></text:p>
          </table:table-cell>
          <table:table-cell office:value-type="string" table:style-name="ce12">
            <text:p>RODT 01/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2T00:00:00" table:content-validation-name="val46" table:style-name="ce11">
            <text:p>12/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1-20T00:00:00" table:content-validation-name="val44" table:style-name="ce11">
            <text:p>20/01/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hihuahua</text:p>
          </table:table-cell>
          <table:table-cell office:value-type="string" table:style-name="ce12">
            <text:p>RODT 0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2T00:00:00" table:content-validation-name="val47" table:style-name="ce11">
            <text:p>12/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3T00:00:00" table:content-validation-name="val44" table:style-name="ce11">
            <text:p>0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Oaxaca</text:p>
          </table:table-cell>
          <table:table-cell office:value-type="string" table:style-name="ce12">
            <text:p>RODT 0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3T00:00:00" table:content-validation-name="val46" table:style-name="ce11">
            <text:p>03/02/2021</text:p>
          </table:table-cell>
          <table:table-cell office:value-type="date" office:date-value="2026-02-03T00:00:00" table:content-validation-name="val47" table:style-name="ce11">
            <text:p>03/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09T00:00:00" table:content-validation-name="val44" table:style-name="ce11">
            <text:p>0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ampeche</text:p>
          </table:table-cell>
          <table:table-cell office:value-type="string" table:style-name="ce12">
            <text:p>RODT 0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1T00:00:00" table:content-validation-name="val44" table:style-name="ce11">
            <text:p>11/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Puebla</text:p>
          </table:table-cell>
          <table:table-cell office:value-type="string" table:style-name="ce12">
            <text:p>RODT 0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8T00:00:00" table:content-validation-name="val46" table:style-name="ce11">
            <text:p>08/02/2021</text:p>
          </table:table-cell>
          <table:table-cell office:value-type="date" office:date-value="2026-02-08T00:00:00" table:content-validation-name="val47" table:style-name="ce11">
            <text:p>08/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6T00:00:00" table:content-validation-name="val44" table:style-name="ce11">
            <text:p>1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lisco</text:p>
          </table:table-cell>
          <table:table-cell office:value-type="string" table:style-name="ce12">
            <text:p>RODT 0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09T00:00:00" table:content-validation-name="val46" table:style-name="ce11">
            <text:p>09/02/2021</text:p>
          </table:table-cell>
          <table:table-cell office:value-type="date" office:date-value="2026-02-09T00:00:00" table:content-validation-name="val47" table:style-name="ce11">
            <text:p>09/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7T00:00:00" table:content-validation-name="val44" table:style-name="ce11">
            <text:p>17/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errero</text:p>
          </table:table-cell>
          <table:table-cell office:value-type="string" table:style-name="ce12">
            <text:p>RODT 0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19T00:00:00" table:content-validation-name="val44" table:style-name="ce11">
            <text:p>19/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Aguascalientes</text:p>
          </table:table-cell>
          <table:table-cell office:value-type="string" table:style-name="ce12">
            <text:p>RODT 0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1T00:00:00" table:content-validation-name="val46" table:style-name="ce11">
            <text:p>11/01/2021</text:p>
          </table:table-cell>
          <table:table-cell office:value-type="date" office:date-value="2026-01-11T00:00:00" table:content-validation-name="val47" table:style-name="ce11">
            <text:p>11/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Guanajuato</text:p>
          </table:table-cell>
          <table:table-cell office:value-type="string" table:style-name="ce12">
            <text:p>RODT 10/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6T00:00:00" table:content-validation-name="val46" table:style-name="ce11">
            <text:p>16/01/2021</text:p>
          </table:table-cell>
          <table:table-cell office:value-type="date" office:date-value="2026-01-16T00:00:00" table:content-validation-name="val47" table:style-name="ce11">
            <text:p>1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3T00:00:00" table:content-validation-name="val44" table:style-name="ce11">
            <text:p>23/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onora</text:p>
          </table:table-cell>
          <table:table-cell office:value-type="string" table:style-name="ce12">
            <text:p>RODT 12/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DMX</text:p>
          </table:table-cell>
          <table:table-cell office:value-type="string" table:style-name="ce12">
            <text:p>RODT 13/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2-11T00:00:00" table:content-validation-name="val46" table:style-name="ce11">
            <text:p>11/02/2021</text:p>
          </table:table-cell>
          <table:table-cell office:value-type="date" office:date-value="2026-02-11T00:00:00" table:content-validation-name="val47" table:style-name="ce11">
            <text:p>11/02/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2T00:00:00" table:content-validation-name="val44" table:style-name="ce11">
            <text:p>02/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Sinaloa</text:p>
          </table:table-cell>
          <table:table-cell office:value-type="string" table:style-name="ce12">
            <text:p>RODT 14/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7T00:00:00" table:content-validation-name="val46" table:style-name="ce11">
            <text:p>07/01/2021</text:p>
          </table:table-cell>
          <table:table-cell office:value-type="date" office:date-value="2026-01-07T00:00:00" table:content-validation-name="val47" table:style-name="ce11">
            <text:p>07/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2-26T00:00:00" table:content-validation-name="val44" table:style-name="ce11">
            <text:p>26/02/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Veracruz</text:p>
          </table:table-cell>
          <table:table-cell office:value-type="string" table:style-name="ce12">
            <text:p>RODT 15/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5T00:00:00" table:content-validation-name="val46" table:style-name="ce11">
            <text:p>15/01/2021</text:p>
          </table:table-cell>
          <table:table-cell office:value-type="date" office:date-value="2026-01-15T00:00:00" table:content-validation-name="val47" table:style-name="ce11">
            <text:p>15/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01T00:00:00" table:content-validation-name="val44" table:style-name="ce11">
            <text:p>01/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Colima</text:p>
          </table:table-cell>
          <table:table-cell office:value-type="string" table:style-name="ce12">
            <text:p>RODT 16/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14T00:00:00" table:content-validation-name="val46" table:style-name="ce11">
            <text:p>14/01/2021</text:p>
          </table:table-cell>
          <table:table-cell office:value-type="date" office:date-value="2026-01-14T00:00:00" table:content-validation-name="val47" table:style-name="ce11">
            <text:p>14/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Nayarit</text:p>
          </table:table-cell>
          <table:table-cell office:value-type="string" table:style-name="ce12">
            <text:p>RODT 17/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08T00:00:00" table:content-validation-name="val46" table:style-name="ce11">
            <text:p>08/01/2021</text:p>
          </table:table-cell>
          <table:table-cell office:value-type="date" office:date-value="2026-01-08T00:00:00" table:content-validation-name="val47" table:style-name="ce11">
            <text:p>08/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l número de las placas de los vehículos que utiliza el INM, al tratarse del parque vehicular actualmente activo que se utiliza para la realización de acciones de control migratorio, como el traslado de migrantes a disposición del INM.</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l número de placas de los vehículos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s/></text:p>
          </table:table-cell>
          <table:table-cell office:value-type="string" table:style-name="ce10">
            <text:p>Parcial<text:s/></text:p>
          </table:table-cell>
          <table:table-cell office:value-type="string" table:style-name="ce43">
            <text:p>Nombres <text:s/>Agentes Federales y personal operativo, Número de placas de vehículos oficiales<text:s/></text:p>
          </table:table-cell>
          <table:table-cell office:value-type="date" office:date-value="2021-03-19T00:00:00" table:content-validation-name="val44" table:style-name="ce11">
            <text:p>19/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5">
          <table:table-cell office:value-type="string" table:style-name="ce12">
            <text:p>Oficina de Representación Tabasco</text:p>
          </table:table-cell>
          <table:table-cell office:value-type="string" table:style-name="ce12">
            <text:p>RODT 18/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1-26T00:00:00" table:content-validation-name="val46" table:style-name="ce11">
            <text:p>26/01/2021</text:p>
          </table:table-cell>
          <table:table-cell office:value-type="date" office:date-value="2026-01-26T00:00:00" table:content-validation-name="val47" table:style-name="ce11">
            <text:p>26/01/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text:s/></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text:s/></text:p>
          </table:table-cell>
          <table:table-cell office:value-type="string" table:style-name="ce10">
            <text:p>Parcial<text:s/></text:p>
          </table:table-cell>
          <table:table-cell office:value-type="string" table:style-name="ce43">
            <text:p>Nombres <text:s/>Agentes Federales y personal operativo<text:s/></text:p>
          </table:table-cell>
          <table:table-cell office:value-type="date" office:date-value="2021-03-24T00:00:00" table:content-validation-name="val44" table:style-name="ce11">
            <text:p>24/03/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s Centrales</text:p>
          </table:table-cell>
          <table:table-cell office:value-type="string" table:style-name="ce12">
            <text:p>RODT 19/21</text:p>
          </table:table-cell>
          <table:table-cell office:value-type="string" table:style-name="ce12">
            <text:p>Gastos de Representación y Viáticos, así como el objeto e informe de comisión correspondiente.<text:s/></text:p>
          </table:table-cell>
          <table:table-cell office:value-type="string" table:style-name="ce93">
            <text:p>Cumplimiento a las obligaciones de transparencia</text:p>
            <text:p>previstas en esta Ley.<text:s/></text:p>
          </table:table-cell>
          <table:table-cell office:value-type="float" office:value="5" table:content-validation-name="val48" table:style-name="ce44">
            <text:p>5</text:p>
          </table:table-cell>
          <table:table-cell office:value-type="date" office:date-value="2021-03-24T00:00:00" table:content-validation-name="val46" table:style-name="ce11">
            <text:p>24/03/2021</text:p>
          </table:table-cell>
          <table:table-cell office:value-type="date" office:date-value="2026-03-24T00:00:00" table:content-validation-name="val47" table:style-name="ce11">
            <text:p>24/03/2026</text:p>
          </table:table-cell>
          <table:table-cell office:value-type="string" table:content-validation-name="val45" table:style-name="ce46">
            <text:p>Ley General de Transparencia y Acceso a la Información Pública, artículo 70, fracción IX.<text:s/></text:p>
          </table:table-cell>
          <table:table-cell office:value-type="string" table:style-name="ce43">
            <text:p>Dar a conocer los nombres del personal que realiza acciones de control y verificación migratoria, incrementaría el riesgo de que las organizaciones delincuenciales o que cualquier persona pueda planear algún atentado en su contra. Referente a las especificaciones técnicas de equipos tecnológicos y su ubicación.</text:p>
          </table:table-cell>
          <table:table-cell office:value-type="string" table:style-name="ce43">
            <text:p>Proporcionar el nombre del servidor público que se encuentra a cargo o realiza acciones de control migratorio en el Instituto, pone en riesgo su vida y seguridad, al hacer factible que cualquier persona pueda atentar en su contra o causarles algún perjuicio, a su familia y/o posesiones. Ahora bien, por lo que hace a la infraestructura tecnológica del Instituto, se advierte que esta se compone de sistemas de datos que contienen información operativa, administrativa y estratégica que a su vez se almacenan datos de los migrantes y diversa información de carácter sensible, cuya difusión puede perjudicar de manera directa la seguridad y protección de los datos de terceros; por lo cual el revelar la información podría ocasionar un daño.</text:p>
          </table:table-cell>
          <table:table-cell office:value-type="string" table:style-name="ce10">
            <text:p>Parcial<text:s/></text:p>
          </table:table-cell>
          <table:table-cell office:value-type="string" table:style-name="ce43">
            <text:p>Nombres <text:s/>Agentes Federales y personal operativo, así como especificaciones técnicas de equipos tecnológicos y su ubicación.</text:p>
          </table:table-cell>
          <table:table-cell office:value-type="date" office:date-value="2021-04-05T00:00:00" table:content-validation-name="val44" table:style-name="ce11">
            <text:p>05/04/2021</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2" table:style-name="ro3">
          <table:table-cell table:number-columns-repeated="5" table:style-name="ce1"/>
          <table:table-cell table:number-columns-repeated="2" table:style-name="ce36"/>
          <table:table-cell table:style-name="ce1"/>
          <table:table-cell table:style-name="ce56"/>
          <table:table-cell table:number-columns-repeated="16375" table:style-name="ce1"/>
        </table:table-row>
        <table:table-row table:number-rows-repeated="6" table:style-name="ro3">
          <table:table-cell table:number-columns-repeated="5"/>
          <table:table-cell table:style-name="ce36"/>
          <table:table-cell table:number-columns-repeated="16378"/>
        </table:table-row>
        <table:table-row table:number-rows-repeated="1048522" table:style-name="ro3">
          <table:table-cell table:number-columns-repeated="16384"/>
        </table:table-row>
      </table:table>
      <table:table table:name="2021_2" table:style-name="ta3">
        <table:table-column table:style-name="co26" table:default-cell-style-name="ce1"/>
        <table:table-column table:style-name="co27" table:default-cell-style-name="ce1"/>
        <table:table-column table:style-name="co28" table:default-cell-style-name="ce1"/>
        <table:table-column table:style-name="co18"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Segundo semestre 2021</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03/01/2022</text:p>
          </table:table-cell>
          <table:covered-table-cell/>
          <table:table-cell table:number-columns-spanned="4" table:number-rows-spanned="1" table:content-validation-name="val51"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3">
          <table:table-cell table:number-columns-repeated="16384" table:style-name="ce7"/>
        </table:table-row>
        <table:table-row table:style-name="ro24">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office:value-type="string" table:style-name="ce7">
            <text:p>Columna1</text:p>
          </table:table-cell>
          <table:table-cell table:number-columns-repeated="16360" table:style-name="ce7"/>
        </table:table-row>
        <table:table-row table:style-name="ro3">
          <table:table-cell table:style-name="ce89"/>
          <table:table-cell table:number-columns-repeated="3" table:style-name="ce41"/>
          <table:table-cell table:content-validation-name="val56" table:style-name="ce41"/>
          <table:table-cell table:number-columns-repeated="2" table:style-name="ce41"/>
          <table:table-cell table:content-validation-name="val53" table:style-name="ce41"/>
          <table:table-cell table:number-columns-repeated="14" table:style-name="ce41"/>
          <table:table-cell table:style-name="ce90"/>
          <table:table-cell table:style-name="ce7"/>
          <table:table-cell table:number-columns-repeated="16360" table:style-name="ce80"/>
        </table:table-row>
        <table:table-row table:style-name="ro23">
          <table:table-cell office:value-type="string" table:style-name="ce43">
            <text:p>Dirección de Tecnologías de la Información y Comunicaciones</text:p>
          </table:table-cell>
          <table:table-cell office:value-type="string" table:style-name="ce44">
            <text:p>Solicitud de información 041110044121</text:p>
          </table:table-cell>
          <table:table-cell office:value-type="string" table:style-name="ce8">
            <text:p>Información relacionada con aplicativ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6-25T00:00:00" table:content-validation-name="val54" table:style-name="ce45">
            <text:p>25/06/2021</text:p>
          </table:table-cell>
          <table:table-cell office:value-type="date" office:date-value="2026-06-25T00:00:00" table:content-validation-name="val55" table:style-name="ce11">
            <text:p>25/06/2026</text:p>
          </table:table-cell>
          <table:table-cell office:value-type="string" table:content-validation-name="val53" table:style-name="ce46">
            <text:p>Ley Federal de Transparencia y Acceso a la Información Pública, artículo 110 fracción I.</text:p>
          </table:table-cell>
          <table:table-cell office:value-type="string" table:style-name="ce43">
            <text:p>Publicar la información requerida permitiría detectar y explorar vulnerabilidades de los aplicativos, los cuales forman parte esencial para cubrir la demanda de las actividades encomendadas al INM de carácter sustancial y operativo imprescindibles para desempeñar la operación migratoria.</text:p>
          </table:table-cell>
          <table:table-cell office:value-type="string" table:style-name="ce43">
            <text:p>El Instituto Nacional de Migración, al ser .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44">
            <text:p>Parcial</text:p>
          </table:table-cell>
          <table:table-cell office:value-type="string" table:style-name="ce8">
            <text:p>Cuantos aplicativos y la información relacionada el nombre del aplicativo, así como si es propio o adquirido, antigüedad, versión y última actualización, así como las áreas que utilizan el aplicativo</text:p>
          </table:table-cell>
          <table:table-cell office:value-type="date" office:date-value="2021-06-25T00:00:00" table:content-validation-name="val52" table:style-name="ce45">
            <text:p>25/06/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30">
          <table:table-cell office:value-type="string" table:style-name="ce43">
            <text:p>Oficina de represntación en Nuevo León</text:p>
          </table:table-cell>
          <table:table-cell office:value-type="string" table:style-name="ce8">
            <text:p>Cumplimiento de la solicitud de información 0411100012521</text:p>
          </table:table-cell>
          <table:table-cell office:value-type="string" table:style-name="ce8">
            <text:p>Expediente de camioneta.</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07-12T00:00:00" table:content-validation-name="val54" table:style-name="ce45">
            <text:p>12/07/2021</text:p>
          </table:table-cell>
          <table:table-cell office:value-type="date" office:date-value="2026-07-12T00:00:00" table:content-validation-name="val55" table:style-name="ce11">
            <text:p>12/07/2026</text:p>
          </table:table-cell>
          <table:table-cell office:value-type="string" table:content-validation-name="val53" table:style-name="ce46">
            <text:p>Ley Federal de Transparencia y Acceso a la Información Pública, artículo 110 fracción V.<text:s text:c="2"/></text:p>
          </table:table-cell>
          <table:table-cell office:value-type="string" table:style-name="ce43">
            <text:p>Dar a conocer el nombre, la firma así como el cargo de un servidor público que realizó funciones operativas, es decir, acciones de control y verificación migratoria,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El proporcionar la información que se clasifica, pone en riesgo la vida, su seguridad y salud al difundirse su nombre tomando en cuenta las funciones públicas desarrolladas.</text:p>
          </table:table-cell>
          <table:table-cell office:value-type="string" table:style-name="ce44">
            <text:p>Parcial</text:p>
          </table:table-cell>
          <table:table-cell office:value-type="string" table:style-name="ce8">
            <text:p>Nombre, firma y el cargo</text:p>
          </table:table-cell>
          <table:table-cell office:value-type="date" office:date-value="2021-07-14T00:00:00" table:content-validation-name="val52" table:style-name="ce45">
            <text:p>14/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80"/>
        </table:table-row>
        <table:table-row table:style-name="ro23">
          <table:table-cell office:value-type="string" table:style-name="ce43">
            <text:p>Dirección General de Administración</text:p>
          </table:table-cell>
          <table:table-cell office:value-type="string" table:style-name="ce8">
            <text:p>Cumplimiento de la solicitud de información 0411100012621</text:p>
          </table:table-cell>
          <table:table-cell office:value-type="string" table:style-name="ce8">
            <text:p>Expedientes de servidores públic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14T00:00:00" table:content-validation-name="val54" table:style-name="ce45">
            <text:p>14/12/2021</text:p>
          </table:table-cell>
          <table:table-cell office:value-type="date" office:date-value="2021-12-14T00:00:00" table:content-validation-name="val55" table:style-name="ce11">
            <text:p>14/12/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73">
            <text:p>De hacerlos identificables, dicho personal podría verse implicado en una relación negativa o de conflicto con persona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 firma y el cargo</text:p>
          </table:table-cell>
          <table:table-cell office:value-type="date" office:date-value="2021-12-14T00:00:00" table:content-validation-name="val52" table:style-name="ce45">
            <text:p>14/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80"/>
          <table:table-cell table:number-columns-repeated="16360"/>
        </table:table-row>
        <table:table-row table:style-name="ro40">
          <table:table-cell office:value-type="string" table:style-name="ce12">
            <text:p>Oficina de Represntación en Hidalgo</text:p>
          </table:table-cell>
          <table:table-cell office:value-type="string" table:style-name="ce44">
            <text:p>Solicitud de información 0411100061621</text:p>
          </table:table-cell>
          <table:table-cell office:value-type="string" table:style-name="ce8">
            <text:p>Información sobre puntos de revis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20T00:00:00" table:content-validation-name="val54" table:style-name="ce11">
            <text:p>20/08/2021</text:p>
          </table:table-cell>
          <table:table-cell office:value-type="date" office:date-value="2026-08-20T00:00:00" table:content-validation-name="val55" table:style-name="ce11">
            <text:p>20/08/2026</text:p>
          </table:table-cell>
          <table:table-cell office:value-type="string" table:content-validation-name="val53" table:style-name="ce46">
            <text:p>Ley Federal de Transparencia y Acceso a la Información Pública, artículo 110 fraccción V</text:p>
          </table:table-cell>
          <table:table-cell office:value-type="string" table:style-name="ce43">
            <text:p>Dar a conocer los nombres del personal que realiza acciones operativas de control y verificación migratoria, incrementaría el riesgo de que las organizaciones delincuenciales o cualquier persona pueda planear algún atentado en su contra y dar a conocer el número de placas de los vehículos utilizados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Difundir esa información, se podrían entorpecer las actividades encomendadas al personal del Instituto Nacional de Migración y colocar en riesgo su seguridad y vida, tanto de los servidores públicos como de los migrantes a su disposición y se podrían entorpecer las actividades operativas del Instituto y colocar en riesgo la seguridad y la vida, no solo del personal operativo que lleva a cabo acciones de control migratorio, como las conducciones sino de los migrantes en traslado en vehículos oficiales, ya que los hace identificables plenamente ante los grupos delictivos, principalmente los dedicados al tráfico y trata de personas.</text:p>
          </table:table-cell>
          <table:table-cell office:value-type="string" table:style-name="ce10">
            <text:p>Parcial</text:p>
          </table:table-cell>
          <table:table-cell office:value-type="string" table:style-name="ce8">
            <text:p>Nombres y firmas de agentes federales de migración, personal operativo y del personal de diferentes instituciones que brindan apoyo en la revisión migratoria, así como el número de placas de los vehículos oficiales y de diversas instituciones que brindan apoyo en la revisión migratoria</text:p>
          </table:table-cell>
          <table:table-cell office:value-type="date" office:date-value="2021-09-03T00:00:00" table:content-validation-name="val52"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2">
          <table:table-cell office:value-type="string" table:style-name="ce12">
            <text:p>Oficina de Representación en Zacatecas</text:p>
          </table:table-cell>
          <table:table-cell office:value-type="string" table:style-name="ce44">
            <text:p>Solicitud de información 0411100057421</text:p>
          </table:table-cell>
          <table:table-cell office:value-type="string" table:style-name="ce8">
            <text:p>Información de visitas de verificación.</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8-05T00:00:00" table:content-validation-name="val54" table:style-name="ce11">
            <text:p>05/08/2021</text:p>
          </table:table-cell>
          <table:table-cell office:value-type="date" office:date-value="2026-08-05T00:00:00" table:content-validation-name="val55" table:style-name="ce11">
            <text:p>05/08/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consistentes en las ordenes de revisión, oficios de comisión e informes de la revisión, dar a conocer los números de placas de los vehículos utilizados por el INM en las acciones operativas de control migratorio, como los traslados terrestres de migrante, implicaría hacerlos identificables y con dicha información podrían las persona o grupos delictivos planear y cometer actos ilícitos tendientes a frustrar las acciones de organización, operación y ejecución de control migratorio que realiza el Instituto. En cuanto a los nombres y firmas de personal operativo, los hace susceptibles al ser identificados, poniendo en riesgo e incluso la vida del propio personal del INM que labora.</text:p>
          </table:table-cell>
          <table:table-cell office:value-type="string" table:style-name="ce73">
            <text:p>Proporcionar el número de placas de los vehículos utilizados por el INM en los que se realizan acciones operativas de control migratorio, como los traslados terrestres de migrantes a disposición del INM, pone en riesgo la vida y la seguridad de las personas, ya sean servidores públicos con funciones operativas o los propios migrantes, al hacer factible que cualquier persona pueda atentar en su control y causarles algún perjuicio directo a su vida, que sea de imposible reparación, lo mismo ocurre con los datos de nombre y firma de los servidores públicos en la labor de control migratorio.</text:p>
          </table:table-cell>
          <table:table-cell office:value-type="string" table:style-name="ce44">
            <text:p>Parcial</text:p>
          </table:table-cell>
          <table:table-cell office:value-type="string" table:style-name="ce8">
            <text:p>Nombres y firmas de agentes federales de migración, así como el número de placas de los vehículo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3">
          <table:table-cell office:value-type="string" table:style-name="ce43">
            <text:p>Dirección General de Administración</text:p>
          </table:table-cell>
          <table:table-cell office:value-type="string" table:style-name="ce44">
            <text:p>Solicitud de información 04111000578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45">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iones I y V</text:p>
          </table:table-cell>
          <table:table-cell office:value-type="string" table:style-name="ce43">
            <text:p>Dar a conocer los nombres del personal que realiza funciones operativas o de enlace en este Instituto, incrementaría el riesgo de que las organizaciones delincuenciales o cualquier persona puedan planear algún atentado en su contra y del Estado Mexicano.</text:p>
          </table:table-cell>
          <table:table-cell office:value-type="string" table:style-name="ce43">
            <text:p>Proporcionar los nombres del personal que realiza funciones operativas de control y verificación migratoria en los filtros migratorio de los aeropuertos de nuestro país, pone en riesgo su vida y seguridad nacional, al hacerse factible que cualquier persona atenta en su contra o causarles algún perjuicio, a su familia, posesiones y la política migratoria que desempeña el Estado.</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45">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43">
            <text:p>Dirección General de Administración</text:p>
          </table:table-cell>
          <table:table-cell office:value-type="string" table:style-name="ce44">
            <text:p>Solicitud de información 0411100057921</text:p>
          </table:table-cell>
          <table:table-cell office:value-type="string" table:style-name="ce8">
            <text:p>Nombres de servidores públicos adscritos a la Estaciones Migratori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10T00:00:00" table:content-validation-name="val54" table:style-name="ce11">
            <text:p>10/09/2021</text:p>
          </table:table-cell>
          <table:table-cell office:value-type="date" office:date-value="2026-09-10T00:00:00" table:content-validation-name="val55" table:style-name="ce11">
            <text:p>10/09/2026</text:p>
          </table:table-cell>
          <table:table-cell office:value-type="string" table:content-validation-name="val53" table:style-name="ce46">
            <text:p>Ley Federal de Transparencia y Acceso a la Información Pública, artículo 110 fracciones I y V</text:p>
          </table:table-cell>
          <table:table-cell office:value-type="string" table:style-name="ce43">
            <text:p>La divulgación de la información incrementaría el riesgo de que cualquier persona disponga de los procedimientos, métodos, fuentes, especificaciones técnicas de que dispone el Instituto como instancia de seguridad nacional para el desarrollo y ejecución de sus operaciones de control y verificación migratoria en los aeropuertos del territorio nacional.</text:p>
          </table:table-cell>
          <table:table-cell office:value-type="string" table:style-name="ce43">
            <text:p>Proporcionar la información 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0">
            <text:p>Parcial</text:p>
          </table:table-cell>
          <table:table-cell office:value-type="string" table:style-name="ce8">
            <text:p>Nombres del personal que realiza funciones operativas, de control y verificación en los filtros migratorios de los aeropuertos de nuestro país</text:p>
          </table:table-cell>
          <table:table-cell office:value-type="date" office:date-value="2021-09-13T00:00:00" table:content-validation-name="val52" table:style-name="ce11">
            <text:p>1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Oficina de Representación en Zacatecas</text:p>
          </table:table-cell>
          <table:table-cell office:value-type="string" table:style-name="ce44">
            <text:p>Solicitud de información 0411100065521</text:p>
          </table:table-cell>
          <table:table-cell office:value-type="string" table:style-name="ce8">
            <text:p>Puntos de revisión en Zacateca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22T00:00:00" table:content-validation-name="val54" table:style-name="ce11">
            <text:p>22/09/2021</text:p>
          </table:table-cell>
          <table:table-cell office:value-type="date" office:date-value="2021-09-22T00:00:00" table:content-validation-name="val55" table:style-name="ce11">
            <text:p>22/09/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los datos del personal operativo que labora en esa Oficina de Representación, los hace susceptibles al ser identificados y con dicha información podrían las personas o los grupos delictivos planear y cometer actos ilícitos tendientes a frustrar las acciones de organización, operación y ejecución de control migratorio que realiza el Instituto, poniendo en riesgo e incluso la vida del propio personal del INM y hasta la vida de los migrantes.<text:s/></text:p>
          </table:table-cell>
          <table:table-cell office:value-type="string" table:style-name="ce43">
            <text:p>Proporcionar los nombres del personal del INM qu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0">
            <text:p>Parcial</text:p>
          </table:table-cell>
          <table:table-cell office:value-type="string" table:style-name="ce8">
            <text:p>Nombres de los servidores públicos que realizan funciones de control migratorio</text:p>
          </table:table-cell>
          <table:table-cell office:value-type="date" office:date-value="2021-09-23T00:00:00" table:content-validation-name="val52" table:style-name="ce11">
            <text:p>2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2">
          <table:table-cell office:value-type="string" table:style-name="ce43">
            <text:p>Dirección General de Coordinación de Oficinas de Representación</text:p>
          </table:table-cell>
          <table:table-cell office:value-type="string" table:style-name="ce44">
            <text:p>Solicitud de información 04111000671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6T00:00:00" table:content-validation-name="val54" table:style-name="ce11">
            <text:p>06/09/2021</text:p>
          </table:table-cell>
          <table:table-cell office:value-type="date" office:date-value="2026-09-06T00:00:00" table:content-validation-name="val55" table:style-name="ce11">
            <text:p>06/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los nombres, las firmas, así como el cargo de los servidores públicos que realizan funciones operativas, es decir, acciones de control y verificación migratoria, pondría en riesgo sus vidas, su seguridad o su salud, ya que cualquier persona pudiera planear algún atentado en su contra, colocando en riesgo no solo a sus personas, sino incluso estarían en riesgo sus familias y/o posesiones.</text:p>
            <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8">
            <text:p>Nombre, cargo y firma de las personas funcionarias públicas</text:p>
          </table:table-cell>
          <table:table-cell office:value-type="date" office:date-value="2021-10-11T00:00:00" table:content-validation-name="val52" table:style-name="ce11">
            <text:p>1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8">
          <table:table-cell office:value-type="string" table:style-name="ce12">
            <text:p>Dirección General de Coordinación de Oficinas de Representación</text:p>
          </table:table-cell>
          <table:table-cell office:value-type="string" table:style-name="ce44">
            <text:p>Solicitud de información 0411100067421</text:p>
          </table:table-cell>
          <table:table-cell office:value-type="string" table:style-name="ce8">
            <text:p>Información relacionada con servidor públic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09T00:00:00" table:content-validation-name="val54" table:style-name="ce11">
            <text:p>09/09/2021</text:p>
          </table:table-cell>
          <table:table-cell office:value-type="date" office:date-value="2026-09-09T00:00:00" table:content-validation-name="val55" table:style-name="ce11">
            <text:p>09/09/2026</text:p>
          </table:table-cell>
          <table:table-cell office:value-type="string" table:content-validation-name="val53" table:style-name="ce46">
            <text:p>Ley Federal de Transparencia y Acceso a la Información Pública, artículo 110 fracciones V y IX.</text:p>
          </table:table-cell>
          <table:table-cell office:value-type="string" table:style-name="ce43">
            <text:p>Dar a conocer el nombre y el cargo de la persona servidora pública que realiza funciones operativas, correspondientes a acciones de control y verificación migratoria (rescate humanitario, revisiones y verificaciones migratorias) pondría en riesgo su vida, su seguridad o su salud, ya que cualquier persona pudiera planear algún atentado en su contra, colocando en riesgo no solo a su persona, sino incluso estaría en riesgo su familia y/o posesiones.</text:p>
          </table:table-cell>
          <table:table-cell office:value-type="string" table:style-name="ce43">
            <text:p>Se pone en riesgo la vida y seguridad del personal operativo del INM, al hacer factible que cualquier persona pueda atentar en su contra o causarle algún perjuicio directo, inclusive a su familia y/o posesiones.</text:p>
          </table:table-cell>
          <table:table-cell office:value-type="string" table:style-name="ce10">
            <text:p>Parcial</text:p>
          </table:table-cell>
          <table:table-cell office:value-type="string" table:style-name="ce43">
            <text:p>Nombre y cargo de la persona funcionaria pública que realiza funciones operativas.</text:p>
          </table:table-cell>
          <table:table-cell office:value-type="date" office:date-value="2021-10-11T00:00:00" table:content-validation-name="val52" table:style-name="ce11">
            <text:p>11/10/2021</text:p>
          </table:table-cell>
          <table:table-cell office:value-type="string" table:style-name="ce96">
            <text:p>Desclasificado</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table:style-name="ce91"/>
          <table:table-cell table:number-columns-repeated="16360" table:style-name="ce92"/>
        </table:table-row>
        <table:table-row table:style-name="ro27">
          <table:table-cell office:value-type="string" table:style-name="ce12">
            <text:p>Dirección General de Tecnologías de la Información y Comunicaciones</text:p>
          </table:table-cell>
          <table:table-cell office:value-type="string" table:style-name="ce44">
            <text:p>Solicitud de información 0411100071621</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09-30T00:00:00" table:content-validation-name="val54" table:style-name="ce11">
            <text:p>30/09/2021</text:p>
          </table:table-cell>
          <table:table-cell office:value-type="date" office:date-value="2026-09-30T00:00:00" table:content-validation-name="val55" table:style-name="ce11">
            <text:p>30/09/2026</text:p>
          </table:table-cell>
          <table:table-cell office:value-type="string" table:content-validation-name="val53" table:style-name="ce46">
            <text:p>Ley Federal de Transparencia y Acceso a la Información Pública, artículo 110 fracciones I, II y VI.</text:p>
          </table:table-cell>
          <table:table-cell office:value-type="string" table:style-name="ce43">
            <text:p>Dar a conocer los datos de los representantes legales, daría a conocer en <text:s/>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p>
          </table:table-cell>
          <table:table-cell office:value-type="string" table:style-name="ce43">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l este desconcentrado, las cuales pueden ser del conocimiento general, pues los servicios que proporciona el proveedor implica conocer a su vez la operación migratoria y en este sentido los proveedores al encontrarse representados a través de personas físicas, significa que estas últimas conocen dicha información.</text:p>
          </table:table-cell>
          <table:table-cell office:value-type="string" table:style-name="ce10">
            <text:p>Parcial</text:p>
          </table:table-cell>
          <table:table-cell office:value-type="string" table:style-name="ce43">
            <text:p>Nombres, firmas y rubricas de los representantes legales de los proveedores y las características y/o especificaciones técnicas de la infraestructura del Instituto Nacional de Migración, así como características de las soluciones implementadas.</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92"/>
          <table:table-cell table:number-columns-repeated="16360"/>
        </table:table-row>
        <table:table-row table:style-name="ro32">
          <table:table-cell office:value-type="string" table:style-name="ce12">
            <text:p>Oficina de Representación en Chiapas</text:p>
          </table:table-cell>
          <table:table-cell office:value-type="string" table:style-name="ce44">
            <text:p>Solictud de Información 0411100072321</text:p>
          </table:table-cell>
          <table:table-cell office:value-type="string" table:style-name="ce8">
            <text:p>Oficios generados en el mes de agosto.</text:p>
          </table:table-cell>
          <table:table-cell office:value-type="string" table:style-name="ce44">
            <text:p>Solicitud de acceso a la información.</text:p>
          </table:table-cell>
          <table:table-cell office:value-type="float" office:value="5" table:content-validation-name="val56" table:style-name="ce10">
            <text:p>5</text:p>
          </table:table-cell>
          <table:table-cell office:value-type="date" office:date-value="2021-10-19T00:00:00" table:content-validation-name="val54" table:style-name="ce11">
            <text:p>19/10/2021</text:p>
          </table:table-cell>
          <table:table-cell office:value-type="date" office:date-value="2021-10-19T00:00:00" table:content-validation-name="val55" table:style-name="ce11">
            <text:p>19/10/2021</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Entregar de manera íntegra las documentales en los oficios de comisión y o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los servidores públicos que participan en ellas. En cuanto a los datos como son los nombres y firmas del personal operativo, los hace susceptibles al ser identificados, poniendo en riesgo e incluso la vida del propio personal del INM que labora en esa Oficina de Representación.</text:p>
          </table:table-cell>
          <table:table-cell office:value-type="string" table:style-name="ce43">
            <text:p>Proporcionar los puntos de control migratorio para realizar revisiones migratorias pone en riesgo la vida y seguridad de las personas, ya sean servidores públicos con funciones operativas o los propios migrantes, al hacer factible que cualquier persona pueda atentar en su contra y causarles algún perjuicio directo a su vida, que sea de imposible reparación, lo mismo ocurre con los datos de nombre y firma de los servidores públicos en la labor de control migratorio.</text:p>
          </table:table-cell>
          <table:table-cell office:value-type="string" table:style-name="ce10">
            <text:p>Parcial</text:p>
          </table:table-cell>
          <table:table-cell office:value-type="string" table:style-name="ce43">
            <text:p>Nombres y firmas del personal operativo.</text:p>
          </table:table-cell>
          <table:table-cell office:value-type="date" office:date-value="2021-10-21T00:00:00" table:content-validation-name="val52" table:style-name="ce11">
            <text:p>21/10/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0">
          <table:table-cell office:value-type="string" table:style-name="ce12">
            <text:p>Oficina de Representación en Aguascalientes</text:p>
          </table:table-cell>
          <table:table-cell office:value-type="string" table:style-name="ce44">
            <text:p>Solictud de Información 330020321000099</text:p>
          </table:table-cell>
          <table:table-cell office:value-type="string" table:style-name="ce12">
            <text:p>Puntos migrator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03T00:00:00" table:content-validation-name="val54" table:style-name="ce11">
            <text:p>03/11/2021</text:p>
          </table:table-cell>
          <table:table-cell office:value-type="date" office:date-value="2026-11-03T00:00:00" table:content-validation-name="val55" table:style-name="ce11">
            <text:p>03/11/2026</text:p>
          </table:table-cell>
          <table:table-cell office:value-type="string" table:content-validation-name="val53" table:style-name="ce46">
            <text:p>Ley Federal de Transparencia y Acceso a la información Pública, artículo 110 fracciones I, IV y VII.</text:p>
          </table:table-cell>
          <table:table-cell office:value-type="string" table:style-name="ce43">
            <text:p>Informar sobre la ubicación de los puntos de revisión se puede poner en riesgo al personal adscrito a la Oficina de Representación, o bien dicha información puede ser utilizada para que quienes pretenden realizar actividades ilícitas evadan dichos puntos de revisión, frustrando así las acciones de organización, operación y ejecución de control migratorio que realiza el Instituto.</text:p>
          </table:table-cell>
          <table:table-cell office:value-type="string" table:style-name="ce43">
            <text:p>Se podría entorpecer las actividades operativas del Instituto y colocar en riesgo la seguridad y la vida, no solo del personal operativo que lleva a cabo acciones de control migratorio, sino los migrantes que puedan ser víctimas de algún delito.</text:p>
          </table:table-cell>
          <table:table-cell office:value-type="string" table:style-name="ce10">
            <text:p>Completa</text:p>
          </table:table-cell>
          <table:table-cell office:value-type="string" table:style-name="ce43">
            <text:p>Puntos migratorios en el Estado de Aguascalientes</text:p>
          </table:table-cell>
          <table:table-cell office:value-type="date" office:date-value="2021-11-05T00:00:00" table:content-validation-name="val52" table:style-name="ce11">
            <text:p>0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6">
          <table:table-cell office:value-type="string" table:style-name="ce12">
            <text:p>Dirección General de Administración</text:p>
          </table:table-cell>
          <table:table-cell office:value-type="string" table:style-name="ce44">
            <text:p>Solicitud de información 330020321000095</text:p>
          </table:table-cell>
          <table:table-cell office:value-type="string" table:style-name="ce12">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4T00:00:00" table:content-validation-name="val54" table:style-name="ce11">
            <text:p>24/11/2021</text:p>
          </table:table-cell>
          <table:table-cell office:value-type="date" office:date-value="2026-11-24T00:00:00" table:content-validation-name="val55" table:style-name="ce11">
            <text:p>24/11/2026</text:p>
          </table:table-cell>
          <table:table-cell office:value-type="string" table:content-validation-name="val53" table:style-name="ce46">
            <text:p>Ley Federal de Transparencia y Acceso a la información Pública, artículo 110 fracción V.</text:p>
          </table:table-cell>
          <table:table-cell office:value-type="string" table:style-name="ce43">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43">
            <text:p>Proporcionar el nombre del representante legal, podría entorpecer la actividad encomendada al prestador del servicio en virtud de llegar a perpetrarse algún incidente pondría en riesgo su integridad física, su seguridad, su salud, también sus posesiones e incluso la vida y a las personas ligadas a la empresa que presta el servicio de transporte alterando las rutas creando daño colaterales.</text:p>
          </table:table-cell>
          <table:table-cell office:value-type="string" table:style-name="ce44">
            <text:p>Parcial</text:p>
          </table:table-cell>
          <table:table-cell office:value-type="string" table:style-name="ce43">
            <text:p>Nombre del representante legal</text:p>
          </table:table-cell>
          <table:table-cell office:value-type="date" office:date-value="2021-11-25T00:00:00" table:content-validation-name="val52" table:style-name="ce45">
            <text:p>25/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Dirección General de Administración</text:p>
          </table:table-cell>
          <table:table-cell office:value-type="string" table:style-name="ce44">
            <text:p>Solicitud de información 330020321000096</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1-26T00:00:00" table:content-validation-name="val50" table:style-name="ce11">
            <text:p>26/11/2021</text:p>
          </table:table-cell>
          <table:table-cell office:value-type="date" office:date-value="2026-11-26T00:00:00" table:content-validation-name="val50" table:style-name="ce11">
            <text:p>26/11/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 conocer las rutas a seguir incrementaría el riesgo de que las organizaciones delincuenciales o cualquier persona, puedan planear algún atentado en su contra.</text:p>
          </table:table-cell>
          <table:table-cell office:value-type="string" table:style-name="ce12">
            <text:p>Proporcionar la información sobre las rutas a seguir en el traslado de migrantes y otorgar los puntos estratégicos en los que pueden ser ubicados, pone en riesgo su vida y seguridad, al hacer factible que cualquier persona pueda atentar en su contra o causarles algún perjuicio.</text:p>
          </table:table-cell>
          <table:table-cell office:value-type="string" table:style-name="ce10">
            <text:p>Parcial</text:p>
          </table:table-cell>
          <table:table-cell office:value-type="string" table:style-name="ce12">
            <text:p>Puntos de salida y llegada, rutas a seguir en el traslado de migrantes vía terrestre</text:p>
          </table:table-cell>
          <table:table-cell office:value-type="date" office:date-value="2021-11-26T00:00:00" table:content-validation-name="val50" table:style-name="ce13">
            <text:p>26/11/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33">
          <table:table-cell office:value-type="string" table:style-name="ce12">
            <text:p>Dirección General de Tecnologías de la Información y Comunicaciones</text:p>
          </table:table-cell>
          <table:table-cell office:value-type="string" table:style-name="ce44">
            <text:p>Solicitud de información 330020321000220</text:p>
          </table:table-cell>
          <table:table-cell office:value-type="string" table:style-name="ce8">
            <text:p>Contrato de servicios.</text:p>
          </table:table-cell>
          <table:table-cell office:value-type="string" table:style-name="ce44">
            <text:p>Solicitud de acceso a la información.</text:p>
          </table:table-cell>
          <table:table-cell office:value-type="float" office:value="5" table:content-validation-name="val56" table:style-name="ce44">
            <text:p>5</text:p>
          </table:table-cell>
          <table:table-cell office:value-type="date" office:date-value="2021-12-03T00:00:00" table:content-validation-name="val50" table:style-name="ce11">
            <text:p>03/12/2021</text:p>
          </table:table-cell>
          <table:table-cell office:value-type="date" office:date-value="2026-12-03T00:00:00" table:content-validation-name="val50" table:style-name="ce11">
            <text:p>03/12/2026</text:p>
          </table:table-cell>
          <table:table-cell office:value-type="string" table:content-validation-name="val53" table:style-name="ce46">
            <text:p>Ley Federal de Transparencia y Acceso a la Información Pública, artículo 110 fracciones I, II y V.</text:p>
          </table:table-cell>
          <table:table-cell office:value-type="string" table:style-name="ce12">
            <text:p>La identificación del personal relacionado con los proveedores representaría un riesgo, al tratar de conseguir la información a través de éste, quien conoce y ha estado en contacto con información, documentación, personal y procesos realizados en las diferentes áreas administrativas y Oficinas de Representación, lo cual no puede revelarse por estar directamente relacionado con las funciones sustantivas, ya que dicho servicio implica un análisis de los elementos de seguridad en la infraestructura necesaria para que el INM lleve a cabo su operación.</text:p>
          </table:table-cell>
          <table:table-cell office:value-type="string" table:style-name="ce12">
            <text:p>Los grupos delincuenciales o cualquier otro que pretenda causar un conflicto o daño al instituto, podría hacer identificable a la persona que actúa en representación del proveedor, y con ello obtener la información y operación de la infraestructura tecnológica, es decir conocer de forma indirecta el funcionamiento de las actividades sustantivas de este desconcentrado, las que no pueden ser del conocimiento general.</text:p>
          </table:table-cell>
          <table:table-cell office:value-type="string" table:style-name="ce10">
            <text:p>Parcial</text:p>
          </table:table-cell>
          <table:table-cell office:value-type="string" table:style-name="ce12">
            <text:p>Nombres, firmas y rúbricas de los represntantes legales.</text:p>
          </table:table-cell>
          <table:table-cell office:value-type="date" office:date-value="2021-12-17T00:00:00" table:content-validation-name="val50" table:style-name="ce13">
            <text:p>17/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12">
          <table:table-cell office:value-type="string" table:style-name="ce12">
            <text:p>Dirección General de Administración</text:p>
          </table:table-cell>
          <table:table-cell office:value-type="string" table:style-name="ce8">
            <text:p>Cumplimiento de la solicitud de información 0411100072721</text:p>
          </table:table-cell>
          <table:table-cell office:value-type="string" table:style-name="ce8">
            <text:p>Directorio de la Oficina de Representación del Instituto Nacional de Migración en el Estado de Yucatán.</text:p>
          </table:table-cell>
          <table:table-cell office:value-type="string" table:style-name="ce44">
            <text:p>Determinación del INAI.</text:p>
          </table:table-cell>
          <table:table-cell office:value-type="float" office:value="5" table:content-validation-name="val56" table:style-name="ce10">
            <text:p>5</text:p>
          </table:table-cell>
          <table:table-cell office:value-type="date" office:date-value="2021-12-16T00:00:00" table:content-validation-name="val50" table:style-name="ce11">
            <text:p>16/12/2021</text:p>
          </table:table-cell>
          <table:table-cell office:value-type="date" office:date-value="2026-12-16T00:00:00" table:content-validation-name="val50" table:style-name="ce11">
            <text:p>16/12/2026</text:p>
          </table:table-cell>
          <table:table-cell office:value-type="string" table:content-validation-name="val53" table:style-name="ce12">
            <text:p>Ley Federal de Transparencia y Acceso a la Información Pública, artículo 110 fracción V.</text:p>
          </table:table-cell>
          <table:table-cell office:value-type="string" table:style-name="ce12">
            <text:p>Dar acceso a la información, podría entorpecer las actividades encomendadas al personal del INM y colocar en riesgo su seguridad y vida.</text:p>
          </table:table-cell>
          <table:table-cell office:value-type="string" table:style-name="ce12">
            <text:p>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p>
          </table:table-cell>
          <table:table-cell office:value-type="string" table:style-name="ce10">
            <text:p>Parcial</text:p>
          </table:table-cell>
          <table:table-cell office:value-type="string" table:style-name="ce12">
            <text:p>Nombres del personal operativo y enlace, específicamente de los puestos de Sub Representante Local Aeropuerto Internacional de Mérida, Agente Federal de Migración “B” y “C”, Coordinador de Unidad en Áreas de Servicios Migratorios, Analistas Especializado en Servicios MIGRATORIOS. Asistente de Áreas de Servicios y Oficial de Servicios Migratorios</text:p>
          </table:table-cell>
          <table:table-cell office:value-type="date" office:date-value="2021-12-20T00:00:00" table:content-validation-name="val50" table:style-name="ce13">
            <text:p>20/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5">
          <table:table-cell office:value-type="string" table:style-name="ce12">
            <text:p>Sub Comisión Jurídica</text:p>
          </table:table-cell>
          <table:table-cell office:value-type="string" table:style-name="ce25">
            <text:p>Solicitud de información 330020321000240</text:p>
          </table:table-cell>
          <table:table-cell office:value-type="string" table:style-name="ce97">
            <text:p>Versión pública de la documentación que se remitió a la fiscalía correspondiente.</text:p>
          </table:table-cell>
          <table:table-cell office:value-type="string" table:style-name="ce44">
            <text:p>Solicitud de acceso a la información.<text:s/></text:p>
          </table:table-cell>
          <table:table-cell office:value-type="float" office:value="5" table:content-validation-name="val56" table:style-name="ce10">
            <text:p>5</text:p>
          </table:table-cell>
          <table:table-cell office:value-type="date" office:date-value="2021-12-23T00:00:00" table:content-validation-name="val50" table:style-name="ce11">
            <text:p>23/12/2021</text:p>
          </table:table-cell>
          <table:table-cell office:value-type="date" office:date-value="2026-12-23T00:00:00" table:content-validation-name="val50" table:style-name="ce11">
            <text:p>23/12/2026</text:p>
          </table:table-cell>
          <table:table-cell office:value-type="string" table:content-validation-name="val53" table:style-name="ce12">
            <text:p>Ley Federal de Transparencia y Acceso a la Información Pública, artículo 110 fracciones V y VII.</text:p>
          </table:table-cell>
          <table:table-cell office:value-type="string" table:style-name="ce12">
            <text:p>La entrega de la información que se testa se hace pública la información que está asociada a un proceso penal en sustanciación; es decir, las investigaciones llevadas a cabo por la Fiscalía General de la República para la acreditación del delito</text:p>
          </table:table-cell>
          <table:table-cell office:value-type="string" table:style-name="ce12">
            <text:p>Hacer pública la información que tiene la Fiscalía General de la República, se estaría afectando la procuración de justicia en favor de la sociedad, en atención de un interés general.<text:s/></text:p>
          </table:table-cell>
          <table:table-cell office:value-type="string" table:style-name="ce10">
            <text:p>Parcial</text:p>
          </table:table-cell>
          <table:table-cell office:value-type="string" table:style-name="ce12">
            <text:p>Número de carpetas de investigación y toda aquella información que proporcione indicios del tipo del delito</text:p>
          </table:table-cell>
          <table:table-cell office:value-type="date" office:date-value="2021-12-23T00:00:00" table:content-validation-name="val50" table:style-name="ce13">
            <text:p>23/12/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41">
          <table:table-cell office:value-type="string" table:style-name="ce12">
            <text:p>Oficina de Representación Aguascalientes</text:p>
          </table:table-cell>
          <table:table-cell office:value-type="string" table:style-name="ce8">
            <text:p>RODT 2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Jaslico</text:p>
          </table:table-cell>
          <table:table-cell office:value-type="string" table:style-name="ce8">
            <text:p>RODT 2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Tamaulipas</text:p>
          </table:table-cell>
          <table:table-cell office:value-type="string" table:style-name="ce8">
            <text:p>RODT 2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24">
            <text:p>Oficina de Representación Baja California<text:s/></text:p>
          </table:table-cell>
          <table:table-cell office:value-type="string" table:style-name="ce8">
            <text:p>RODT 2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content-validation-name="val50" table:style-name="ce11">
            <text:p>29/07/2021</text:p>
          </table:table-cell>
          <table:table-cell office:value-type="date" office:date-value="2026-07-29T00:00:00" table:content-validation-name="val5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content-validation-name="val5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Hidalgo</text:p>
          </table:table-cell>
          <table:table-cell office:value-type="string" table:style-name="ce8">
            <text:p>RODT 2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7-29T00:00:00" table:style-name="ce11">
            <text:p>29/07/2021</text:p>
          </table:table-cell>
          <table:table-cell office:value-type="date" office:date-value="2026-07-29T00:00:00" table:style-name="ce11">
            <text:p>29/07/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7-29T00:00:00" table:style-name="ce11">
            <text:p>29/07/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style-name="ce1"/>
        </table:table-row>
        <table:table-row table:style-name="ro28">
          <table:table-cell office:value-type="string" table:style-name="ce12">
            <text:p>Oficina de Representación Baja California Sur<text:s/></text:p>
          </table:table-cell>
          <table:table-cell office:value-type="string" table:style-name="ce8">
            <text:p>RODT 2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ampeche</text:p>
          </table:table-cell>
          <table:table-cell office:value-type="string" table:style-name="ce8">
            <text:p>RODT 2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erétaro</text:p>
          </table:table-cell>
          <table:table-cell office:value-type="string" table:style-name="ce8">
            <text:p>RODT 2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Puebla</text:p>
          </table:table-cell>
          <table:table-cell office:value-type="string" table:style-name="ce8">
            <text:p>RODT 2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hihuahua</text:p>
          </table:table-cell>
          <table:table-cell office:value-type="string" table:style-name="ce8">
            <text:p>RODT 2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04T00:00:00" table:style-name="ce11">
            <text:p>04/08/2021</text:p>
          </table:table-cell>
          <table:table-cell office:value-type="date" office:date-value="2026-08-04T00:00:00" table:style-name="ce11">
            <text:p>04/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04T00:00:00" table:style-name="ce11">
            <text:p>04/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abasco</text:p>
          </table:table-cell>
          <table:table-cell office:value-type="string" table:style-name="ce8">
            <text:p>RODT 3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Veracruz<text:s/></text:p>
          </table:table-cell>
          <table:table-cell office:value-type="string" table:style-name="ce8">
            <text:p>RODT 3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1T00:00:00" table:style-name="ce11">
            <text:p>11/08/2021</text:p>
          </table:table-cell>
          <table:table-cell office:value-type="date" office:date-value="2026-08-11T00:00:00" table:style-name="ce11">
            <text:p>11/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1T00:00:00" table:style-name="ce11">
            <text:p>11/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Yucatán<text:s/></text:p>
          </table:table-cell>
          <table:table-cell office:value-type="string" table:style-name="ce8">
            <text:p>RODT 33/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Tlaxcala</text:p>
          </table:table-cell>
          <table:table-cell office:value-type="string" table:style-name="ce8">
            <text:p>RODT 34/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Morelos</text:p>
          </table:table-cell>
          <table:table-cell office:value-type="string" table:style-name="ce8">
            <text:p>RODT 35/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19T00:00:00" table:style-name="ce11">
            <text:p>19/08/2021</text:p>
          </table:table-cell>
          <table:table-cell office:value-type="date" office:date-value="2026-08-19T00:00:00" table:style-name="ce11">
            <text:p>19/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19T00:00:00" table:style-name="ce11">
            <text:p>19/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Quintana Roo</text:p>
          </table:table-cell>
          <table:table-cell office:value-type="string" table:style-name="ce8">
            <text:p>RODT 36/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inaloa</text:p>
          </table:table-cell>
          <table:table-cell office:value-type="string" table:style-name="ce8">
            <text:p>RODT 37/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Sonora</text:p>
          </table:table-cell>
          <table:table-cell office:value-type="string" table:style-name="ce8">
            <text:p>RODT 38/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8-26T00:00:00" table:style-name="ce11">
            <text:p>26/08/2021</text:p>
          </table:table-cell>
          <table:table-cell office:value-type="date" office:date-value="2026-08-26T00:00:00" table:style-name="ce11">
            <text:p>26/08/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8-26T00:00:00" table:style-name="ce11">
            <text:p>26/08/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Durango</text:p>
          </table:table-cell>
          <table:table-cell office:value-type="string" table:style-name="ce8">
            <text:p>RODT 39/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12">
            <text:p>Oficina de Representación Ciudad de México<text:s/></text:p>
          </table:table-cell>
          <table:table-cell office:value-type="string" table:style-name="ce8">
            <text:p>RODT 40/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Chiapas<text:s/></text:p>
          </table:table-cell>
          <table:table-cell office:value-type="string" table:style-name="ce8">
            <text:p>RODT 41/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43">
            <text:p>Oficina de Representación Guerrero</text:p>
          </table:table-cell>
          <table:table-cell office:value-type="string" table:style-name="ce8">
            <text:p>RODT 42/21</text:p>
          </table:table-cell>
          <table:table-cell office:value-type="string" table:style-name="ce97">
            <text:p>Gastos de Representación y Viáticos, así como el objeto e informe de comisión correspondiente.<text:s/></text:p>
          </table:table-cell>
          <table:table-cell office:value-type="string" table:style-name="ce8">
            <text:p>Cumplimiento a las obligaciones de transparencia previstas en esta Ley.<text:s/></text:p>
          </table:table-cell>
          <table:table-cell office:value-type="float" office:value="5" table:content-validation-name="val56" table:style-name="ce10">
            <text:p>5</text:p>
          </table:table-cell>
          <table:table-cell office:value-type="date" office:date-value="2021-09-03T00:00:00" table:style-name="ce11">
            <text:p>03/09/2021</text:p>
          </table:table-cell>
          <table:table-cell office:value-type="date" office:date-value="2026-09-03T00:00:00" table:style-name="ce11">
            <text:p>03/09/2026</text:p>
          </table:table-cell>
          <table:table-cell office:value-type="string" table:content-validation-name="val53" table:style-name="ce12">
            <text:p>Ley General de Transparencia y Acceso a la Información Pública, artículo 70, fracción IX.<text:s/></text:p>
          </table:table-cell>
          <table:table-cell office:value-type="string" table:style-name="ce12">
            <text:p>Dar a conocer nombres del personal que lleva a cabo las acciones operativas de control y verificación migratoria, incrementarían el riesgo de que las organizaciones delincuenciales o que cualquier persona pueda planear algún atentado en su contra, asimismo, el dar a conocer el número de las placas de los vehículos utilizados <text:s/>en las acciones operativas de control migratorio, implicaría hacerlos identificables y con dicha información podrían las personas o los grupos delictivos planear y cometer actos ilícitos tendientes a frustrar las acciones de organización, operación y ejecución de control migratorio que realiza el Instituto.</text:p>
          </table:table-cell>
          <table:table-cell office:value-type="string" table:style-name="ce12">
            <text:p>Proporcionar el nombre de los servidores públicos pone en riesgo su vida y seguridad, al hacer factible que cualquier persona pueda atentar en su contra o causarles algún perjuicio a su familia y/o posesiones.Proporcionar el número de placas, pone en riesgo su vida y seguridad, al hacer factible que cualquier persona pueda atentar en su contra o causarles algún perjuicio, a su familia y/o posesiones.</text:p>
          </table:table-cell>
          <table:table-cell office:value-type="string" table:style-name="ce10">
            <text:p>Parcial<text:s/></text:p>
          </table:table-cell>
          <table:table-cell office:value-type="string" table:style-name="ce12">
            <text:p>Nombres <text:s/>Agentes Federales y personal operativo, así como Número de placas de vehículos oficiales</text:p>
          </table:table-cell>
          <table:table-cell office:value-type="date" office:date-value="2021-09-03T00:00:00" table:style-name="ce11">
            <text:p>03/09/2021</text:p>
          </table:table-cell>
          <table:table-cell office:value-type="string" table:style-name="ce95">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5" table:style-name="ro3">
          <table:table-cell table:number-columns-repeated="5" table:style-name="ce1"/>
          <table:table-cell table:style-name="ce36"/>
          <table:table-cell table:number-columns-repeated="16378" table:style-name="ce1"/>
        </table:table-row>
        <table:table-row table:number-rows-repeated="1048521" table:style-name="ro3">
          <table:table-cell table:number-columns-repeated="16384"/>
        </table:table-row>
      </table:table>
      <table:table table:name="202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 08/07/2022</text:p>
          </table:table-cell>
          <table:covered-table-cell/>
          <table:table-cell table:number-columns-spanned="4" table:number-rows-spanned="1" table:content-validation-name="val63" table:style-name="ce17"/>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42">
          <table:table-cell office:value-type="string" table:content-validation-name="val62"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table-row>
        <table:table-row table:style-name="ro30">
          <table:table-cell office:value-type="string" table:style-name="ce99">
            <text:p>Dirección General de Coordinación de Oficinas de Representación</text:p>
          </table:table-cell>
          <table:table-cell office:value-type="string" table:style-name="ce100">
            <text:p>Solicitud de información 330020321000278</text:p>
          </table:table-cell>
          <table:table-cell office:value-type="string" table:style-name="ce101">
            <text:p>Información de Servidores Pu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1-12-07T00:00:00" table:content-validation-name="val59" table:style-name="ce102">
            <text:p>07/12/2021</text:p>
          </table:table-cell>
          <table:table-cell office:value-type="date" office:date-value="2026-12-07T00:00:00" table:content-validation-name="val58" table:style-name="ce102">
            <text:p>07/12/2026</text:p>
          </table:table-cell>
          <table:table-cell office:value-type="string" table:content-validation-name="val60" table:style-name="ce103">
            <text:p>Ley Federal de Transparencia y Acceso a la Información Pública, artículo 110 fracciones V y IX</text:p>
          </table:table-cell>
          <table:table-cell office:value-type="string" table:style-name="ce99">
            <text:p>Dar a conocer los nombres, las firmas así como el cargo de las personas servidoras públicas que realizan funciones operativas, es decir acciones de control y verificación migratoria, pondría en riesgo sus vidas, su seguridad o su salud.</text:p>
          </table:table-cell>
          <table:table-cell office:value-type="string" table:style-name="ce99">
            <text:p>Proporcionar los nombres, las firmas así como el cargo de las personas servidoras públicas que realizan funciones operativas, pone en riesgo su vida ya que cualquier persona podría planear algún atentado en su contra, colocando en riesgo <text:s/>no solo a sus personas, sino incluso estarían en riesgo sus familias y/o posesiones.</text:p>
          </table:table-cell>
          <table:table-cell office:value-type="string" table:style-name="ce100">
            <text:p>Parcial</text:p>
          </table:table-cell>
          <table:table-cell office:value-type="string" table:style-name="ce101">
            <text:p>Nombre, cargo y firma de las personas funcionarias públicas</text:p>
          </table:table-cell>
          <table:table-cell office:value-type="date" office:date-value="2022-01-14T00:00:00" table:content-validation-name="val61" table:style-name="ce102">
            <text:p>14/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99">
            <text:p>Oficina de Representación en la Ciudad de México</text:p>
          </table:table-cell>
          <table:table-cell office:value-type="string" table:style-name="ce100">
            <text:p>Solicitud de información 330020321000260</text:p>
          </table:table-cell>
          <table:table-cell office:value-type="string" table:style-name="ce101">
            <text:p>Acta de rechaz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2T00:00:00" table:content-validation-name="val64" table:style-name="ce102">
            <text:p>12/01/2022</text:p>
          </table:table-cell>
          <table:table-cell office:value-type="date" office:date-value="2027-01-12T00:00:00" table:content-validation-name="val64" table:style-name="ce102">
            <text:p>12/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 conocer los nombres de los funcionarios públicos y firma, ponen en riesgo su vida u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de la Ciudad de México.</text:p>
          </table:table-cell>
          <table:table-cell office:value-type="string" table:style-name="ce99">
            <text:p>Difundir esa información, implicaría el riesgo de su vida y seguridad, al hacer factible que cualquier persona pueda atentar en su contra o causarles algún perjuicio directo<text:s/></text:p>
          </table:table-cell>
          <table:table-cell office:value-type="string" table:style-name="ce100">
            <text:p>Parcial</text:p>
          </table:table-cell>
          <table:table-cell office:value-type="string" table:style-name="ce101">
            <text:p>Nombre, rúbrica y firmas de los servidores públicos que realizan funciones de control migratorio</text:p>
          </table:table-cell>
          <table:table-cell office:value-type="date" office:date-value="2022-01-26T00:00:00" table:content-validation-name="val64" table:style-name="ce102">
            <text:p>26/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3">
          <table:table-cell office:value-type="string" table:style-name="ce99">
            <text:p>Dirección General de Administración</text:p>
          </table:table-cell>
          <table:table-cell office:value-type="string" table:style-name="ce100">
            <text:p>Solicitud de información 330020321000361</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18T00:00:00" table:content-validation-name="val64" table:style-name="ce102">
            <text:p>18/01/2022</text:p>
          </table:table-cell>
          <table:table-cell office:value-type="date" office:date-value="2027-01-18T00:00:00" table:content-validation-name="val64" table:style-name="ce102">
            <text:p>1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Dar acceso a la información, podría entorpecer las actividades encomendadas al personal del INM y colocar en riesgo su seguridad y vida.</text:p>
          </table:table-cell>
          <table:table-cell office:value-type="string" table:style-name="ce99">
            <text:p>De hacerlos identificables, dicho personal podría verse implicado en una relación negativa o de conflicto con persona u organizaciones dedicadas a realizar actos delictivos, colocándolos en una situación de vulnerabilidad o causarles algún perjuicio a su familia y/o posesiones.</text:p>
          </table:table-cell>
          <table:table-cell office:value-type="string" table:style-name="ce100">
            <text:p>Parcial</text:p>
          </table:table-cell>
          <table:table-cell office:value-type="string" table:style-name="ce101">
            <text:p>Nombres del personal operativo y enlace, así como los nombres del personal con nombramiento vinculado al Aeropuerto Internacional de la Ciudad de México</text:p>
          </table:table-cell>
          <table:table-cell office:value-type="date" office:date-value="2022-01-28T00:00:00" table:content-validation-name="val64" table:style-name="ce102">
            <text:p>28/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22">
          <table:table-cell office:value-type="string" table:style-name="ce105">
            <text:p>Dirección General de Administración</text:p>
          </table:table-cell>
          <table:table-cell office:value-type="string" table:style-name="ce100">
            <text:p>Solicitud de información 330020321000119</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1-28T00:00:00" table:style-name="ce106">
            <text:p>28/01/2022</text:p>
          </table:table-cell>
          <table:table-cell office:value-type="date" office:date-value="2027-01-28T00:00:00" table:style-name="ce106">
            <text:p>28/01/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Toda vez que durante el desempeño de sus funciones realizaban acciones de control y verificación migratoria, incrementa el riesgo de que las organizaciones delincuenciales o cualquier persona pueda planear algún atentado en su contra, colocando en riesgo su seguridad y vida tanto de los ex servidores públicos como de sus familiares.<text:s/></text:p>
          </table:table-cell>
          <table:table-cell office:value-type="string" table:style-name="ce105">
            <text:p>Dar acceso a la información, podría entorpecer las actividades encomendadas al personal del INM y colocar en riesgo su seguridad y vida.<text:s/></text:p>
          </table:table-cell>
          <table:table-cell office:value-type="string" table:style-name="ce100">
            <text:p>Parcial</text:p>
          </table:table-cell>
          <table:table-cell office:value-type="string" table:style-name="ce107">
            <text:p>Nombres de servidores públicos o personas que desempeñaban sus funciones como servidores públicos de este Instituto</text:p>
          </table:table-cell>
          <table:table-cell office:value-type="date" office:date-value="2022-01-31T00:00:00" table:style-name="ce102">
            <text:p>31/01/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0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10T00:00:00" table:style-name="ce106">
            <text:p>10/02/2022</text:p>
          </table:table-cell>
          <table:table-cell office:value-type="date" office:date-value="2027-02-10T00:00:00" table:style-name="ce106">
            <text:p>10/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0">
            <text:p>Parcial</text:p>
          </table:table-cell>
          <table:table-cell office:value-type="string" table:style-name="ce107">
            <text:p>Nombres del personal con <text:s/>nombramiento <text:s/>vinculado <text:s/>al <text:s/>Aeropuerto <text:s/>Internacional en la Oficina de Representación en Chiapas y Estado de México</text:p>
          </table:table-cell>
          <table:table-cell office:value-type="date" office:date-value="2022-02-18T00:00:00" table:style-name="ce106">
            <text:p>1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0">
            <text:p>Solicitud de información 330020322000052</text:p>
          </table:table-cell>
          <table:table-cell office:value-type="string" table:style-name="ce107">
            <text:p>Expedientes personales de exservidores</text:p>
            <text:p>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2T00:00:00" table:style-name="ce106">
            <text:p>22/02/2022</text:p>
          </table:table-cell>
          <table:table-cell office:value-type="date" office:date-value="2027-02-22T00:00:00" table:style-name="ce106">
            <text:p>22/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M y colocar en riesgo su seguridad y vida.</text:p>
          </table:table-cell>
          <table:table-cell office:value-type="string" table:style-name="ce105">
            <text:p>Durante el desempeño de sus funciones realizaban acciones de control y verificación migratoria, lo <text:s/>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100">
            <text:p>Parcial</text:p>
          </table:table-cell>
          <table:table-cell office:value-type="string" table:style-name="ce107">
            <text:p>Nombre y puesto</text:p>
          </table:table-cell>
          <table:table-cell office:value-type="date" office:date-value="2022-02-23T00:00:00" table:style-name="ce106">
            <text:p>23/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3">
          <table:table-cell office:value-type="string" table:style-name="ce105">
            <text:p>Dirección General de Coordinación de Oficinas de Representación</text:p>
          </table:table-cell>
          <table:table-cell office:value-type="string" table:style-name="ce108">
            <text:p>Solicitud de información 330020322000077</text:p>
          </table:table-cell>
          <table:table-cell office:value-type="string" table:style-name="ce107">
            <text:p>Número total de autoridades y/o elementos desplegados en las fronteras norte y sur</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2-24T00:00:00" table:style-name="ce106">
            <text:p>24/02/2022</text:p>
          </table:table-cell>
          <table:table-cell office:value-type="date" office:date-value="2027-02-24T00:00:00" table:style-name="ce106">
            <text:p>24/02/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a detalle la cantidad del personal con funciones operativas por cada punto de control y revisión migratoria, incrementaría el riesgo de qué organizaciones delincuenciales o cualquier persona con fines ilícitos tenga identificado y ubicado el estado de fuerza utilizado en las operaciones de control y revisión migratoria del INM, es decir, conocerían el número o cantidad de personal con funciones operativas y su distribución en la República Mexicana.</text:p>
          </table:table-cell>
          <table:table-cell office:value-type="string" table:style-name="ce105">
            <text:p>Otorgar acceso a la información requerida, podría entorpecer la operatividad de las actividades de protección, vigilancia y seguridad de los puntos de control y revisión migratoria, así como se tiene el riesgo de quebrantar y/o alterar la salvaguardia de la integridad física del personal con funciones operativas y más aún se pone en riesgo a las personas migrantes en condición de estancia irregular que están bajo el resguardo de la autoridad migratoria, o de las personas usuarias que pretendan ingresar o salir por los puntos de tránsito internacional.</text:p>
          </table:table-cell>
          <table:table-cell office:value-type="string" table:style-name="ce100">
            <text:p>Parcial</text:p>
          </table:table-cell>
          <table:table-cell office:value-type="string" table:style-name="ce107">
            <text:p>Despliegue del personal del INM con funciones operativas, desglosado por cada punto de tránsito internacional de personas (puntos de internación) terrestres, marítimos y aéreos, así como los puntos de revisión migratoria (emergentes, móviles y/o estratégicos)</text:p>
          </table:table-cell>
          <table:table-cell office:value-type="date" office:date-value="2022-02-28T00:00:00" table:style-name="ce106">
            <text:p>28/02/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8">
          <table:table-cell office:value-type="string" table:style-name="ce105">
            <text:p>Oficina de Representación en Qintana Roo</text:p>
          </table:table-cell>
          <table:table-cell office:value-type="string" table:style-name="ce108">
            <text:p>Solicitud de información 330020322000183</text:p>
          </table:table-cell>
          <table:table-cell office:value-type="string" table:style-name="ce107">
            <text:p><text:s/>Actas de presentación de migrantes en situación irregular en Benito Juárez (Cancún), Quintana Roo, de diciembre de 2021</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1T00:00:00" table:style-name="ce106">
            <text:p>11/03/2022</text:p>
          </table:table-cell>
          <table:table-cell office:value-type="date" office:date-value="2027-03-11T00:00:00" table:style-name="ce106">
            <text:p>11/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rubricas y firmas de servidores públicos</text:p>
          </table:table-cell>
          <table:table-cell office:value-type="date" office:date-value="2022-03-15T00:00:00" table:style-name="ce106">
            <text:p>1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3">
          <table:table-cell office:value-type="string" table:style-name="ce105">
            <text:p>Oficina de Representación en Nuevo León</text:p>
          </table:table-cell>
          <table:table-cell office:value-type="string" table:style-name="ce108">
            <text:p>Solicitud de información 330020322000215</text:p>
          </table:table-cell>
          <table:table-cell office:value-type="string" table:style-name="ce101">
            <text:p>Personal opertaivo</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25T00:00:00" table:style-name="ce106">
            <text:p>25/03/2022</text:p>
          </table:table-cell>
          <table:table-cell office:value-type="date" office:date-value="2027-03-25T00:00:00" table:style-name="ce106">
            <text:p>25/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Oficina de Representación en Nuevo León.</text:p>
          </table:table-cell>
          <table:table-cell office:value-type="string" table:style-name="ce105">
            <text:p>Al 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100">
            <text:p>Parcial</text:p>
          </table:table-cell>
          <table:table-cell office:value-type="string" table:style-name="ce107">
            <text:p>Nombre de servidores públicos</text:p>
          </table:table-cell>
          <table:table-cell office:value-type="date" office:date-value="2022-03-25T00:00:00" table:style-name="ce106">
            <text:p>25/03/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9">
          <table:table-cell office:value-type="string" table:style-name="ce105">
            <text:p>Dirección General de ontrol y Verificiacón Migratoria</text:p>
          </table:table-cell>
          <table:table-cell office:value-type="string" table:style-name="ce108">
            <text:p>Solicitud de información 330020322000256</text:p>
          </table:table-cell>
          <table:table-cell office:value-type="string" table:style-name="ce107">
            <text:p>Procedimiento de operación del Centro Nacional de Alerta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3-17T00:00:00" table:style-name="ce106">
            <text:p>17/03/2022</text:p>
          </table:table-cell>
          <table:table-cell office:value-type="date" office:date-value="2027-03-17T00:00:00" table:style-name="ce106">
            <text:p>17/03/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Entregar el Prcedimiento de Operación del Centro Nacional de Alertas, se estaría violando el acerdo de confidencialidad entre las autoridades firmantes, en caso de que una de ellas la revelara, y lo más importante es que se trata de informaicón estratégica de la cual se desprenden acciones de atención en materia de seguridad pública emanadas de las facultades de ambas instacias y soportadas en los diversos instrumentos jurídicos. Divulgar la estategía de acciones de prevención y contenciónpodría dañar el interés público protegido.</text:p>
          </table:table-cell>
          <table:table-cell office:value-type="string" table:style-name="ce105">
            <text:p>Difundir las tácticas de acción o procedimientos de operación, además de exponer los aspectos vinculatorios entre instituciones, menguaría la eficacia de las mismas, estrictamente las llevadas a cabo en el combate contra la delincuencia común y organizada.</text:p>
          </table:table-cell>
          <table:table-cell office:value-type="string" table:style-name="ce108">
            <text:p>Completa</text:p>
          </table:table-cell>
          <table:table-cell office:value-type="string" table:style-name="ce107">
            <text:p>Procedimiento</text:p>
          </table:table-cell>
          <table:table-cell office:value-type="date" office:date-value="2022-04-05T00:00:00" table:style-name="ce106">
            <text:p>05/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30">
          <table:table-cell office:value-type="string" table:style-name="ce105">
            <text:p>Dirección General de Administración</text:p>
          </table:table-cell>
          <table:table-cell office:value-type="string" table:style-name="ce108">
            <text:p>Solicitud de información 330020322000199</text:p>
          </table:table-cell>
          <table:table-cell office:value-type="string" table:style-name="ce107">
            <text:p> Información de servidores públ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4-05T00:00:00" table:style-name="ce106">
            <text:p>05/04/2022</text:p>
          </table:table-cell>
          <table:table-cell office:value-type="date" office:date-value="2027-04-05T00:00:00" table:style-name="ce106">
            <text:p>05/04/2027</text:p>
          </table:table-cell>
          <table:table-cell office:value-type="string" table:content-validation-name="val60" table:style-name="ce103">
            <text:p>Ley Federal de Transparencia y Acceso a la Información Pública, artículo 110 fracción V</text:p>
          </table:table-cell>
          <table:table-cell office:value-type="string" table:style-name="ce105">
            <text:p>Dar acceso a la información, podría entorpecer las actividades encomendadas al personal del Instituto Nacional de Migración y colocar en riesgo su seguridad y vida.</text:p>
          </table:table-cell>
          <table:table-cell office:value-type="string" table:style-name="ce105">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08">
            <text:p>Parcial</text:p>
          </table:table-cell>
          <table:table-cell office:value-type="string" table:style-name="ce107">
            <text:p>Fotografía de servidores públicos</text:p>
          </table:table-cell>
          <table:table-cell office:value-type="date" office:date-value="2022-04-06T00:00:00" table:style-name="ce106">
            <text:p>06/04/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Administración</text:p>
          </table:table-cell>
          <table:table-cell office:value-type="string" table:style-name="ce100">
            <text:p>Solicitud de información 330020322000295</text:p>
          </table:table-cell>
          <table:table-cell office:value-type="string" table:style-name="ce101">
            <text:p>Información de contrat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5-24T00:00:00" table:style-name="ce102">
            <text:p>24/05/2022</text:p>
          </table:table-cell>
          <table:table-cell office:value-type="date" office:date-value="2022-05-24T00:00:00" table:style-name="ce102">
            <text:p>24/05/2022</text:p>
          </table:table-cell>
          <table:table-cell office:value-type="string" table:content-validation-name="val60" table:style-name="ce103">
            <text:p>Ley Federal de Transparencia y Acceso a la Información Pública, artículo 110 fracción V</text:p>
          </table:table-cell>
          <table:table-cell office:value-type="string" table:style-name="ce99">
            <text:p>Entregar de manera íntegra las documentales consistentes en las órdenes de revisión, oficio de comisión e informes de revisión, dan a conocer los números de placas y de series de los vehículos utilizados por el INM, en las acciones operativas de control migratorio, como los traslados terrestres de migrant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99">
            <text:p>Al difundir esa información se podría entorpecer las actividades operativas del Instituto y colocar en riesgo la seguridad y la vida, no solo del personal operativo que lleva a cabo acciones de control migratorio <text:s/>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100">
            <text:p>Parcial</text:p>
          </table:table-cell>
          <table:table-cell office:value-type="string" table:style-name="ce101">
            <text:p>Número de serie y número de placa de los vehículos utilizados por el Instituto para el traslado de migrantes a disposición del INM</text:p>
          </table:table-cell>
          <table:table-cell office:value-type="date" office:date-value="2022-05-24T00:00:00" table:style-name="ce102">
            <text:p>24/05/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0">
          <table:table-cell office:value-type="string" table:style-name="ce99">
            <text:p>Dirección General de Control <text:s/>y Verificación Migratoria</text:p>
            <text:p>Dirección General de Tecnologías de la Información y Comunicaciones</text:p>
          </table:table-cell>
          <table:table-cell office:value-type="string" table:style-name="ce109">
            <text:p>Solicitud de información 330020322000471</text:p>
          </table:table-cell>
          <table:table-cell office:value-type="string" table:style-name="ce101">
            <text:p>Datos biométricos</text:p>
          </table:table-cell>
          <table:table-cell office:value-type="string" table:style-name="ce100">
            <text:p>Solicitud de acceso a la información</text:p>
          </table:table-cell>
          <table:table-cell office:value-type="float" office:value="5" table:content-validation-name="val57" table:style-name="ce100">
            <text:p>5</text:p>
          </table:table-cell>
          <table:table-cell office:value-type="date" office:date-value="2022-06-17T00:00:00" table:style-name="ce102">
            <text:p>17/06/2022</text:p>
          </table:table-cell>
          <table:table-cell office:value-type="date" office:date-value="2027-06-17T00:00:00" table:style-name="ce102">
            <text:p>17/06/2027</text:p>
          </table:table-cell>
          <table:table-cell office:value-type="string" table:content-validation-name="val60" table:style-name="ce103">
            <text:p>Ley Federal de Transparencia y Acceso a la Información Pública, artículo 110 fracciones I y II</text:p>
          </table:table-cell>
          <table:table-cell office:value-type="string" table:style-name="ce99">
            <text:p>Hacer de conocimiento los documentos mediante los cuales la autoridad haya suscrito planes de colaboración para transferir datos biométricos entre autoridades mexicanas o con autoridades de cualquier otro país, implica comprometer los acuerdos entre autoridades para coadyuvas en la seguridad fronteriza, resguardando así los puntos establecidos para el tránsito internacional de personas.</text:p>
            <text:p>Por otra parte, proporcionar información relacionada con las especificaciones técnicas de los equipos utilizados permitiría detectar las vulnerabilidades de los mismos, así como de los sistemas donde se captura la información de los extranjeros.</text:p>
          </table:table-cell>
          <table:table-cell office:value-type="string" table:style-name="ce99">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un impacto negativo en la realización de los procedimientos administrativos que se llevan a cabo en las estaciones migratorias, obstaculizando las acciones realizadas ante una invasión a los sistemas utilizados.</text:p>
          </table:table-cell>
          <table:table-cell office:value-type="string" table:style-name="ce100">
            <text:p>Parcial</text:p>
          </table:table-cell>
          <table:table-cell office:value-type="string" table:style-name="ce101">
            <text:p>Documentos<text:s/></text:p>
          </table:table-cell>
          <table:table-cell office:value-type="date" office:date-value="2022-06-22T00:00:00" table:style-name="ce102">
            <text:p>22/06/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1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0">
            <text:p>20/01/2022</text:p>
          </table:table-cell>
          <table:table-cell office:value-type="date" office:date-value="2027-01-20T00:00:00" table:style-name="ce110">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2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3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4 2020<text:s/></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4">
          <table:table-cell office:value-type="string" table:style-name="ce99">
            <text:p>Dirección General de Coordinación de Oficinas de Representación</text:p>
          </table:table-cell>
          <table:table-cell office:value-type="string" table:style-name="ce99">
            <text:p>CS INM 035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1-20T00:00:00" table:style-name="ce111">
            <text:p>20/01/2022</text:p>
          </table:table-cell>
          <table:table-cell office:value-type="date" office:date-value="2027-01-20T00:00:00" table:style-name="ce111">
            <text:p>20/01/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inmuebles utilizados en la cotidianidad de las acciones de los servidores públicos, podría ser utilizada por organizaciones delincuenciales o cualquier persona, pudiera cometer actos ilícitos en contra de las instalaciones migratorias, tanto en áreas de atención a trámites migratorios, así como en las áreas de alojamiento de personas migrantes a disposición de la autoridad migratoria, motivo por el cual, será necesaria su protección</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Descripción detallada del material utilizado en las instalciones del INM<text:s/></text:p>
          </table:table-cell>
          <table:table-cell office:value-type="date" office:date-value="2022-01-20T00:00:00" table:style-name="ce110">
            <text:p>20/01/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45">
          <table:table-cell office:value-type="string" table:style-name="ce99">
            <text:p>Dirección General de Tecnologías de la Información y Comunicaciones en este Instituto Nacional de Migración</text:p>
          </table:table-cell>
          <table:table-cell office:value-type="string" table:style-name="ce99">
            <text:p>CS INM 090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 INM 091 2020</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02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4-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1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1-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9">
          <table:table-cell office:value-type="string" table:style-name="ce99">
            <text:p>Dirección General de Tecnologías de la Información y Comunicaciones en este Instituto Nacional de Migración</text:p>
          </table:table-cell>
          <table:table-cell office:value-type="string" table:style-name="ce99">
            <text:p>CS-INM-122-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103">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información referente a las características de los servicios, equipamiento e infraestructura implementada en materia de tecnologías de la información y comunicaciones, permite tener una visión sobre los elementos de seguridad de equipamiento con el que cuenta el Instituto Nacional de Migración, así como de su información operativa, lo que genera una condición de vulnerabilidad que impide garantizar la protección de información referente a la operación, que permite al sujeto obligado, garantizar la seguridad nacional.</text:p>
          </table:table-cell>
          <table:table-cell office:value-type="string" table:style-name="ce103">
            <text:p>Parcial<text:s/></text:p>
          </table:table-cell>
          <table:table-cell office:value-type="string" table:style-name="ce99">
            <text:p>nombres, firmas y rúbricas de los representantes legales de los proveedores que participan en los contratos que se encuentran relacionados directamente con elementos de seguridad para la infraestructura; así como las características de los servicios, equipamiento e infraestructura implementada en materia de tecnologías de la información y comunicacione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75/2019</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3/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5/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06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style-name="ro35">
          <table:table-cell office:value-type="string" table:style-name="ce99">
            <text:p>Dirección General de Coordinación de Oficinas de Representación</text:p>
          </table:table-cell>
          <table:table-cell office:value-type="string" table:style-name="ce99">
            <text:p>CS/INM/106/2021</text:p>
          </table:table-cell>
          <table:table-cell office:value-type="string" table:style-name="ce99">
            <text:p>Clasificación de información reservada e correspondiente a los procedimientos de adjudicación directa, invitación restringida y licitación de cualquier naturaleza, incluyendo la Versión Pública del Expediente respectivo y de los contratos celebrados</text:p>
          </table:table-cell>
          <table:table-cell office:value-type="string" table:style-name="ce99">
            <text:p>Versión Pública para el cumplimiento de obligaciones de transparencia<text:s/></text:p>
          </table:table-cell>
          <table:table-cell office:value-type="string" table:style-name="ce99">
            <text:p>5 años<text:s/></text:p>
          </table:table-cell>
          <table:table-cell office:value-type="date" office:date-value="2022-02-22T00:00:00" table:style-name="ce110">
            <text:p>22/02/2022</text:p>
          </table:table-cell>
          <table:table-cell office:value-type="date" office:date-value="2027-02-22T00:00:00" table:style-name="ce110">
            <text:p>22/02/2027</text:p>
          </table:table-cell>
          <table:table-cell office:value-type="string" table:content-validation-name="val60" table:style-name="ce99">
            <text:p>Ley Federal de Transparencia y Acceso a la Información Pública, artículo 110 fracciones I y V</text:p>
          </table:table-cell>
          <table:table-cell office:value-type="string" table:style-name="ce99">
            <text:p>La revelación de la información detallada de los activos e inmuebles utilizados en la cotidianidad de las acciones de los servidores públicos, podría ser utilizada por organizaciones delincuenciales o cualquier persona, que pudiera cometer actos ilícitos en contra de las instalaciones migratorias, tanto en áreas de atención a trámites migratorios, así como en las áreas de alojamiento de personas migrantes a disposición de la autoridad migratoria</text:p>
          </table:table-cell>
          <table:table-cell office:value-type="string" table:style-name="ce99">
            <text:p>Proporcionar las características de los elementos que involucran el espacio de control migratorio, como los materiales, medidas, adecuaciones, formas, protección especial y detalle de servicios particulares en los inmuebles e incluso los planos de las estaciones migratorias, abre la posibilidad para que éstos sean  investigados por dichos grupos, siendo previsible que puedan ser objeto de daños en su integridad y de manera contigua al impedir futuras acciones migratorias, con la información que mediante acciones ilícitas obtengan del personal identificado, como lo referente a la operatividad del Instituto</text:p>
          </table:table-cell>
          <table:table-cell office:value-type="string" table:style-name="ce99">
            <text:p>Parcial<text:s/></text:p>
          </table:table-cell>
          <table:table-cell office:value-type="string" table:style-name="ce99">
            <text:p>relativa<text:span text:style-name="T4"><text:s/></text:span>al mantenimiento preventivo y correctivo en los inmuebles que ocupan <text:s/>las <text:s/>diversas instalaciones del Instituto Nacional de Migración, así como la descripción detallada del material utilizado en las mismas y planos de las instalaciones migratorias</text:p>
          </table:table-cell>
          <table:table-cell office:value-type="date" office:date-value="2022-02-22T00:00:00" table:style-name="ce110">
            <text:p>22/02/2022</text:p>
          </table:table-cell>
          <table:table-cell office:value-type="string" table:style-name="ce99">
            <text:p>Reservado</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office:value-type="string" table:style-name="ce99">
            <text:p>N/A</text:p>
          </table:table-cell>
          <table:table-cell table:number-columns-repeated="16362"/>
        </table:table-row>
        <table:table-row table:number-rows-repeated="1048537" table:style-name="ro3">
          <table:table-cell table:number-columns-repeated="16384"/>
        </table:table-row>
      </table:table>
      <table:table table:name="2022_2" table:style-name="ta2">
        <table:table-column table:style-name="co32" table:default-cell-style-name="ce1"/>
        <table:table-column table:style-name="co33" table:default-cell-style-name="ce1"/>
        <table:table-column table:style-name="co40" table:default-cell-style-name="ce1"/>
        <table:table-column table:style-name="co34" table:default-cell-style-name="ce1"/>
        <table:table-column table:style-name="co32" table:number-columns-repeated="6" table:default-cell-style-name="ce1"/>
        <table:table-column table:style-name="co35" table:default-cell-style-name="ce1"/>
        <table:table-column table:style-name="co32" table:default-cell-style-name="ce1"/>
        <table:table-column table:style-name="co29" table:default-cell-style-name="ce1"/>
        <table:table-column table:style-name="co32" table:number-columns-repeated="9" table:default-cell-style-name="ce1"/>
        <table:table-column table:style-name="co24" table:number-columns-repeated="16362"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 04111</text:p>
          </table:table-cell>
          <table:covered-table-cell/>
          <table:table-cell table:number-columns-spanned="4" table:number-rows-spanned="1" table:style-name="ce17"/>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 Instituto Nacional de Migración</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 Primer semestre</text:p>
          </table:table-cell>
          <table:covered-table-cell/>
          <table:table-cell table:number-columns-spanned="4" table:number-rows-spanned="1" table:style-name="ce17"/>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 31/12/2022</text:p>
          </table:table-cell>
          <table:covered-table-cell/>
          <table:table-cell table:number-columns-spanned="4" table:number-rows-spanned="1" table:content-validation-name="val66" table:style-name="ce17"/>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2">
          <table:table-cell office:value-type="string" table:content-validation-name="val67" table:style-name="ce98">
            <text:p>Área</text:p>
          </table:table-cell>
          <table:table-cell office:value-type="string" table:style-name="ce98">
            <text:p>Nombre del expediente o documento</text:p>
          </table:table-cell>
          <table:table-cell office:value-type="string" table:style-name="ce98">
            <text:p>Tema</text:p>
          </table:table-cell>
          <table:table-cell office:value-type="string" table:style-name="ce98">
            <text:p>Momento de la clasificación de la información como reservada</text:p>
          </table:table-cell>
          <table:table-cell office:value-type="string" table:style-name="ce98">
            <text:p>Plazo de reserva</text:p>
          </table:table-cell>
          <table:table-cell office:value-type="string" table:style-name="ce98">
            <text:p>Fecha de inicio de la clasificación <text:s/>(dd/mm/aaaa)</text:p>
          </table:table-cell>
          <table:table-cell office:value-type="string" table:style-name="ce98">
            <text:p>Fecha de término de la clasificación <text:s/>(dd/mm/aaaa)</text:p>
          </table:table-cell>
          <table:table-cell office:value-type="string" table:style-name="ce98">
            <text:p>Fundamento legal de la clasificación</text:p>
          </table:table-cell>
          <table:table-cell office:value-type="string" table:style-name="ce98">
            <text:p>Justificación</text:p>
          </table:table-cell>
          <table:table-cell office:value-type="string" table:style-name="ce98">
            <text:p>Razones y motivos de la clasificación</text:p>
          </table:table-cell>
          <table:table-cell office:value-type="string" table:style-name="ce98">
            <text:p>Clasificación completa o parcial</text:p>
          </table:table-cell>
          <table:table-cell office:value-type="string" table:style-name="ce98">
            <text:p>Partes o secciones que se clasifican</text:p>
          </table:table-cell>
          <table:table-cell office:value-type="string" table:style-name="ce98">
            <text:p>Fecha del acta en donde el Comité de Transparencia confirmó la clasificación <text:s/>(dd/mm/aaaa)</text:p>
          </table:table-cell>
          <table:table-cell office:value-type="string" table:style-name="ce98">
            <text:p>Estatus del expediente</text:p>
          </table:table-cell>
          <table:table-cell office:value-type="string" table:style-name="ce98">
            <text:p>Expediente en ampliación de plazo de reserva</text:p>
          </table:table-cell>
          <table:table-cell office:value-type="string" table:style-name="ce98">
            <text:p>Plazo de ampliación de reserva <text:s/>(años)</text:p>
          </table:table-cell>
          <table:table-cell office:value-type="string" table:style-name="ce98">
            <text:p>Fecha de inicio del plazo de ampliación de reserva <text:s/>(dd/mm/aaaa)</text:p>
          </table:table-cell>
          <table:table-cell office:value-type="string" table:style-name="ce98">
            <text:p>Fecha de término del plazo de ampliación de reserva <text:s/>(dd/mm/aaaa)</text:p>
          </table:table-cell>
          <table:table-cell office:value-type="string" table:style-name="ce98">
            <text:p>Fundamento legal del plazo de ampliación de reserva</text:p>
          </table:table-cell>
          <table:table-cell office:value-type="string" table:style-name="ce98">
            <text:p>Justificación del plazo de ampliación de reserva</text:p>
          </table:table-cell>
          <table:table-cell office:value-type="string" table:style-name="ce98">
            <text:p>Razones y motivos del plazo de ampliación de reserva</text:p>
          </table:table-cell>
          <table:table-cell office:value-type="string" table:style-name="ce98">
            <text:p>Clasificación completa o parcial de la ampliación de reserva</text:p>
          </table:table-cell>
          <table:table-cell table:number-columns-repeated="16362" table:style-name="ce1"/>
        </table:table-row>
        <table:table-row table:style-name="ro39">
          <table:table-cell office:value-type="string" table:style-name="ce43">
            <text:p>Dirección General de Tecnologías de la Información y Comunicaciones</text:p>
          </table:table-cell>
          <table:table-cell office:value-type="string" table:style-name="ce44">
            <text:p>Solicitud de información 330020322000748</text:p>
          </table:table-cell>
          <table:table-cell office:value-type="string" table:style-name="ce8">
            <text:p>Información de equipo de computo</text:p>
          </table:table-cell>
          <table:table-cell office:value-type="string" table:style-name="ce44">
            <text:p>Solicitud de acceso a la información</text:p>
          </table:table-cell>
          <table:table-cell office:value-type="float" office:value="5" table:content-validation-name="val71" table:style-name="ce44">
            <text:p>5</text:p>
          </table:table-cell>
          <table:table-cell office:value-type="date" office:date-value="2022-08-26T00:00:00" table:content-validation-name="val69" table:style-name="ce45">
            <text:p>26/08/2022</text:p>
          </table:table-cell>
          <table:table-cell office:value-type="date" office:date-value="2027-08-26T00:00:00" table:content-validation-name="val70" table:style-name="ce45">
            <text:p>26/08/2027</text:p>
          </table:table-cell>
          <table:table-cell office:value-type="string" table:content-validation-name="val72" table:style-name="ce46">
            <text:p>Ley Federal de Transparencia y Acceso a la Información Pública, artículo 110 fracción I</text:p>
          </table:table-cell>
          <table:table-cell office:value-type="string" table:style-name="ce43">
            <text:p>La publicidad de la información requerida proporcionaría especificaciones técnicas que permitieran detectar y explorar vulnerabilidades de la infraestructura de los equipos de cómputo y en consecuencia de los sistemas informáticos, lo que podría significar deshabilitar las alertas migratorias, suponiendo un riesgo real <text:s/>de provocar una deficiencia en el proceso de internación de personas extranjeras y/o nacionales al verse afectados los sistemas y/o equipos de comunicación al dejar de operar total o parcialmente, que traería consigo un riesgo adicional y más grave de no poder detectar oportunamente riesgos para el Estado Mexicano; ello además de que la información se puede utilizar para lograr introducirse a la red del Instituto de forma no autorizada, así como tomar el control de un sistema de cómputo, consecución privilegios no concedidos lícitamente, poniendo en riesgo la información alojada en los sistemas del Instituto.</text:p>
          </table:table-cell>
          <table:table-cell office:value-type="string" table:style-name="ce43">
            <text:p>La información requerida está estrictamente relacionada con la seguridad de infraestructura de cómputo y del servidor del Instituto, pues las especificaciones y datos requeridos son considerados infraestructura crítica para el Instituto, sin perder de vista que el Instituto cuenta con servicios de intercambio de información de forma privada que ocupa con otras entidades de seguridad nacional y extranjera, es decir dentro de la infraestructura crítica del Instituto, el aprovechamiento de vulnerabilidad de servicio web, que están públicos.<text:s/></text:p>
          </table:table-cell>
          <table:table-cell office:value-type="string" table:style-name="ce44">
            <text:p>Parcial</text:p>
          </table:table-cell>
          <table:table-cell office:value-type="string" table:style-name="ce8">
            <text:p>Modelo, disco duro, memoria y procesador de los equipos de cómputo MAC/Apple, portátiles y de escritorio, Modelo, disco duro, memoria y procesador del tipo de licenciamiento del servidor, así como la capacidad, marca y modelo de los UPS</text:p>
          </table:table-cell>
          <table:table-cell office:value-type="date" office:date-value="2022-08-29T00:00:00" table:content-validation-name="val68" table:style-name="ce45">
            <text:p>29/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
          <table:table-cell office:value-type="string" table:style-name="ce43">
            <text:p>Dirección General de Administración</text:p>
          </table:table-cell>
          <table:table-cell office:value-type="string" table:style-name="ce44">
            <text:p>Solicitud de información 330020322000579</text:p>
          </table:table-cell>
          <table:table-cell office:value-type="string" table:style-name="ce8">
            <text:p>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8T00:00:00" table:content-validation-name="val65" table:style-name="ce45">
            <text:p>18/07/2022</text:p>
          </table:table-cell>
          <table:table-cell office:value-type="date" office:date-value="2027-07-18T00:00:00" table:content-validation-name="val65" table:style-name="ce45">
            <text:p>18/07/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de personal activo y que ha causado baja laboral del Instituto Nacional de Migración</text:p>
          </table:table-cell>
          <table:table-cell office:value-type="date" office:date-value="2022-07-27T00:00:00" table:content-validation-name="val65" table:style-name="ce45">
            <text:p>27/07/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32 Oficinas de Representación</text:p>
          </table:table-cell>
          <table:table-cell office:value-type="string" table:style-name="ce44">
            <text:p>Solicitud de información 330020322000590</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content-validation-name="val65"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32 Oficinas de Representación</text:p>
          </table:table-cell>
          <table:table-cell office:value-type="string" table:style-name="ce44">
            <text:p>Solicitud de información 330020322000592</text:p>
          </table:table-cell>
          <table:table-cell office:value-type="string" table:style-name="ce8">
            <text:p>Actas de canalización de N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8-02T00:00:00" table:content-validation-name="val65" table:style-name="ce45">
            <text:p>02/08/2022</text:p>
          </table:table-cell>
          <table:table-cell office:value-type="date" office:date-value="2027-08-02T00:00:00" table:content-validation-name="val65" table:style-name="ce45">
            <text:p>02/08/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43">
            <text:p>Dar acceso a la información, podría entorpecer las actividades encomendadas al personal del Instituto Nacional de Migración y colocar en riesgo su seguridad y vida.</text:p>
          </table:table-cell>
          <table:table-cell office:value-type="string" table:style-name="ce44">
            <text:p>Parcial</text:p>
          </table:table-cell>
          <table:table-cell office:value-type="string" table:style-name="ce8">
            <text:p>Nombre y firma de personal operativo</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43">
            <text:p>Oficina de Representación en Baja California</text:p>
          </table:table-cell>
          <table:table-cell office:value-type="string" table:style-name="ce95">
            <text:p>Solicitud de información 330020322000428</text:p>
          </table:table-cell>
          <table:table-cell office:value-type="string" table:style-name="ce8">
            <text:p><text:s/>Información de agentes migratorios en el Aeropuerto Internacional de Tijuana</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2T00:00:00" table:style-name="ce45">
            <text:p>02/09/2022</text:p>
          </table:table-cell>
          <table:table-cell office:value-type="date" office:date-value="2027-09-02T00:00:00" table:style-name="ce45">
            <text:p>02/09/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l personal que realiza acciones operativas de control y verificación migratoria, incrementará el riesgo de que las organizaciones delincuenciales o cualquier persona pueda planear algún atentado en su contra.</text:p>
          </table:table-cell>
          <table:table-cell office:value-type="string" table:style-name="ce43">
            <text:p>Difundir esa información, se podrían entorpecer las actividades encomendadas al personal del Instituto Nacional de Migración y colocar en riesgo su seguridad y vida, tanto de las y los servidores públicos como de las personas migrantes a su disposi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05T00:00:00" table:style-name="ce45">
            <text:p>05/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6">
            <text:p>Solicitud de información 330020322000363</text:p>
          </table:table-cell>
          <table:table-cell office:value-type="string" table:style-name="ce8">
            <text:p>Listado <text:s/>de oficiales apartado de su puestos por sospechas de corrupción<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9T00:00:00" table:style-name="ce45">
            <text:p>09/09/2022</text:p>
          </table:table-cell>
          <table:table-cell office:value-type="date" office:date-value="2027-09-09T00:00:00" table:style-name="ce45">
            <text:p>09/09/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s/></text:p>
          </table:table-cell>
          <table:table-cell office:value-type="string" table:style-name="ce43">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44">
            <text:p>Parcial</text:p>
          </table:table-cell>
          <table:table-cell office:value-type="string" table:style-name="ce8">
            <text:p>Nombres de servidores públicos o personas que desempeñaban sus funciones como servidores públicos de este Instituto</text:p>
          </table:table-cell>
          <table:table-cell office:value-type="date" office:date-value="2022-09-12T00:00:00" table:style-name="ce45">
            <text:p>12/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5">
          <table:table-cell office:value-type="string" table:style-name="ce43">
            <text:p>Dirección General de Control y Verificación Migratoria</text:p>
          </table:table-cell>
          <table:table-cell office:value-type="string" table:style-name="ce96">
            <text:p>Solicitud de información 330020322000863</text:p>
          </table:table-cell>
          <table:table-cell office:value-type="string" table:style-name="ce8">
            <text:p>Nombre del personal que participó el 13 de agosto en estas acciones de verificacion</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9-05T00:00:00" table:style-name="ce45">
            <text:p>05/09/2022</text:p>
          </table:table-cell>
          <table:table-cell office:value-type="date" office:date-value="2027-09-05T00:00:00" table:style-name="ce45">
            <text:p>05/09/2027</text:p>
          </table:table-cell>
          <table:table-cell office:value-type="string" table:style-name="ce46">
            <text:p>Ley Federal de Transparencia y Acceso a la Información Pública, artículo 110 fracción V</text:p>
          </table:table-cell>
          <table:table-cell office:value-type="string" table:style-name="ce43">
            <text:p>Proporcionar los nombres de quien realiza acciones operativas de control y verificación migratoria, incrementaría el riesgo para que organizaciones delincuenciales o cualquier persona, pueda planear algún atentado en su contra. De igual manera, el dar a conocer sus nombres implicaría hacerlos identificable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s/></text:p>
          </table:table-cell>
          <table:table-cell office:value-type="string" table:style-name="ce43">
            <text:p>Proporcionar el nombre de los servidores públicos que realizan acciones operativas, de control migratorio, pone en riesgo su vida y seguridad, al hacer factible que cualquier persona pueda atentar en su contra y causarles algún perjuicio directo, incluso a su familia y/o posesiones,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44">
            <text:p>Parcial</text:p>
          </table:table-cell>
          <table:table-cell office:value-type="string" table:style-name="ce8">
            <text:p>Nombre de agentes federales de migración y/o personal operativo<text:s/></text:p>
          </table:table-cell>
          <table:table-cell office:value-type="date" office:date-value="2022-09-14T00:00:00" table:style-name="ce45">
            <text:p>14/09/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43">
            <text:p>Dirección General de Tecnologías de la Información y Comunicaciones</text:p>
          </table:table-cell>
          <table:table-cell office:value-type="string" table:style-name="ce96">
            <text:p>Solicitud de información 330020322000563</text:p>
          </table:table-cell>
          <table:table-cell office:value-type="string" table:style-name="ce8">
            <text:p>Información de seguridad de equipos de cómputo</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07-11T00:00:00" table:style-name="ce45">
            <text:p>11/07/2022</text:p>
          </table:table-cell>
          <table:table-cell office:value-type="date" office:date-value="2027-07-11T00:00:00" table:style-name="ce45">
            <text:p>11/07/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toda vez colocaría en riesgo las actividades del INM catalogadas de Seguridad Nacional.</text:p>
          </table:table-cell>
          <table:table-cell office:value-type="string" table:style-name="ce43">
            <text:p>La publicidad de la información requerida proporcionaría elementos sobre acciones implementadas en materia de seguridad de la información, suponiendo un riesgo de provocar una deficiencia en los procesos realizados por el Instituto Nacional de Migración en cumplimiento a sus atribuciones.</text:p>
          </table:table-cell>
          <table:table-cell office:value-type="string" table:style-name="ce44">
            <text:p>Parcial</text:p>
          </table:table-cell>
          <table:table-cell office:value-type="string" table:style-name="ce8">
            <text:p>Implementación de acciones, personas que intervienen, naturaleza de los servicios de centros de datos.</text:p>
          </table:table-cell>
          <table:table-cell office:value-type="date" office:date-value="2022-08-02T00:00:00" table:style-name="ce45">
            <text:p>02/08/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43">
            <text:p>Dirección General de Tecnologías de la Información y Comunicaciones</text:p>
          </table:table-cell>
          <table:table-cell office:value-type="string" table:style-name="ce96">
            <text:p>Solicitud de información 330020322000926</text:p>
          </table:table-cell>
          <table:table-cell office:value-type="string" table:style-name="ce8">
            <text:p>Documento de licencia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11T00:00:00" table:style-name="ce45">
            <text:p>11/10/2022</text:p>
          </table:table-cell>
          <table:table-cell office:value-type="date" office:date-value="2027-10-11T00:00:00" table:style-name="ce45">
            <text:p>11/10/2027</text:p>
          </table:table-cell>
          <table:table-cell office:value-type="string" table:style-name="ce46">
            <text:p>Ley Federal de Transparencia y Acceso a la Información Pública, artículo 110 fracción I</text:p>
          </table:table-cell>
          <table:table-cell office:value-type="string" table:style-name="ce43">
            <text:p>El Instituto Nacional de Migración debe de garantizar la efica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43">
            <text:p>La publicidad de la información supone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difusión de la información, podría obstaculizar las acciones diarias, así como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44">
            <text:p>Total</text:p>
          </table:table-cell>
          <table:table-cell office:value-type="string" table:style-name="ce8">
            <text:p>Documentos de las licencias actuales de tecnologías de la información</text:p>
          </table:table-cell>
          <table:table-cell office:value-type="date" office:date-value="2022-10-12T00:00:00" table:style-name="ce45">
            <text:p>12/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4</text:p>
          </table:table-cell>
          <table:table-cell office:value-type="string" table:style-name="ce8">
            <text:p>Gasto en combustible</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recarga de combustible, números de placas y de series de los vehículos utilizados, por el INM en los que se realizan acciones operativas de control migratorio</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43">
            <text:p>Dirección General de Administración</text:p>
          </table:table-cell>
          <table:table-cell office:value-type="string" table:style-name="ce96">
            <text:p>Solicitud de información 330020322000923</text:p>
          </table:table-cell>
          <table:table-cell office:value-type="string" table:style-name="ce8">
            <text:p>Monto gastado en mantenimiento correctivo y preventivo del parque vehicular<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serie y número de placa de los vehículos utilizados por el Instituto para el traslado de migrantes a disposición del INM</text:p>
          </table:table-cell>
          <table:table-cell office:value-type="date" office:date-value="2022-10-27T00:00:00" table:style-name="ce45">
            <text:p>27/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Dirección General de Administración</text:p>
          </table:table-cell>
          <table:table-cell office:value-type="string" table:style-name="ce96">
            <text:p>Solicitud de información 330020322000986</text:p>
          </table:table-cell>
          <table:table-cell office:value-type="string" table:style-name="ce33">
            <text:p>Gasto en combustible</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6T00:00:00" table:style-name="ce45">
            <text:p>26/10/2022</text:p>
          </table:table-cell>
          <table:table-cell office:value-type="date" office:date-value="2027-10-26T00:00:00" table:style-name="ce45">
            <text:p>26/10/2027</text:p>
          </table:table-cell>
          <table:table-cell office:value-type="string" table:style-name="ce46">
            <text:p>Ley Federal de Transparencia y Acceso a la Información Pública, artículo 110 fracción V</text:p>
          </table:table-cell>
          <table:table-cell office:value-type="string" table:style-name="ce43">
            <text:p>El 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43">
            <text:p>A razón de que al difundir esa información, se podrían entorpecer las actividades operativas del Instituto y colocar en riesgo la seguridad y la vida, no solo del personal operativo que lleva a cabo acciones de control migratorio, como las conducciones sino de los migrantes trasladados en los vehículos utilizados por el INM, ya que los hace identificables plenamente ante los grupos delictivos, principalmente los dedicados al tráfico y trata de personas.</text:p>
          </table:table-cell>
          <table:table-cell office:value-type="string" table:style-name="ce44">
            <text:p>Parcial</text:p>
          </table:table-cell>
          <table:table-cell office:value-type="string" table:style-name="ce8">
            <text:p>Número de tarjeta de suministro de combustible en las que se registran los datos de los vehículo: Modelo, Número de placas, Número de serie, Área de adscripción, entre otros</text:p>
          </table:table-cell>
          <table:table-cell office:value-type="date" office:date-value="2022-10-28T00:00:00" table:style-name="ce45">
            <text:p>28/10/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1033</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19T00:00:00" table:style-name="ce45">
            <text:p>19/10/2022</text:p>
          </table:table-cell>
          <table:table-cell office:value-type="date" office:date-value="2027-10-19T00:00:00" table:style-name="ce45">
            <text:p>19/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Total</text:p>
          </table:table-cell>
          <table:table-cell office:value-type="string" table:style-name="ce8">
            <text:p>Documentos mediante los cuales la autoridad haya suscrito planes de colaboración y especificaciones técnicas de los equipos utilizados</text:p>
          </table:table-cell>
          <table:table-cell office:value-type="date" office:date-value="2022-11-04T00:00:00" table:style-name="ce45">
            <text:p>0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8">
          <table:table-cell office:value-type="string" table:style-name="ce57">
            <text:p>Dirección General de Control y Verificación Migratoria</text:p>
          </table:table-cell>
          <table:table-cell office:value-type="string" table:style-name="ce96">
            <text:p>Solicitud de información 330020322000471</text:p>
          </table:table-cell>
          <table:table-cell office:value-type="string" table:style-name="ce33">
            <text:p>Transferencia de datos<text: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0-25T00:00:00" table:style-name="ce45">
            <text:p>25/10/2022</text:p>
          </table:table-cell>
          <table:table-cell office:value-type="date" office:date-value="2027-10-25T00:00:00" table:style-name="ce45">
            <text:p>25/10/2027</text:p>
          </table:table-cell>
          <table:table-cell office:value-type="string" table:style-name="ce46">
            <text:p>Ley Federal de Transparencia y Acceso a la Información Pública, artículo 110 fracción II</text:p>
          </table:table-cell>
          <table:table-cell office:value-type="string" table:style-name="ce43">
            <text:p>El hacer de conocimiento los documentos mediante los cuales la autoridad haya suscrito planes de colaboración para transferir datos biométricos entre autoridades mexicanas o con autoridades de cualquier otro país, implica comprometer los acuerdos ente autoridades para coadyuvar en la seguridad fronteriza, resguardando así los puntos establecidos para el tránsito internacional de personas.</text:p>
          </table:table-cell>
          <table:table-cell office:value-type="string" table:style-name="ce43">
            <text:p>El proporcionar la información solicitada entorpece las relaciones existentes entre autoridades para la identificación plena de personas extranjeras para la seguridad fronteriza.</text:p>
            <text:p>La información relacionada con las especificaciones técnicas de los equipos utilizados para la biometría, causa impacto negativo en la realización de los procedimientos administrativos que se llevan a cabo en las estaciones migratorias, obstaculizando las acciones realizadas ante una invasión a los sistemas utilizados.</text:p>
            <text:p/>
          </table:table-cell>
          <table:table-cell office:value-type="string" table:style-name="ce44">
            <text:p>Parcial</text:p>
          </table:table-cell>
          <table:table-cell office:value-type="string" table:style-name="ce8">
            <text:p>Documentos mediante los cuales la autoridad haya suscrito planes de colaboración para transferir datos biométricos</text:p>
          </table:table-cell>
          <table:table-cell office:value-type="date" office:date-value="2022-11-08T00:00:00" table:style-name="ce45">
            <text:p>08/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57">
            <text:p>Dirección General de Administración</text:p>
          </table:table-cell>
          <table:table-cell office:value-type="string" table:style-name="ce96">
            <text:p>Solicitud de información 330020322000991</text:p>
          </table:table-cell>
          <table:table-cell office:value-type="string" table:style-name="ce33">
            <text:p>Despido de funcionarios</text:p>
          </table:table-cell>
          <table:table-cell office:value-type="string" table:style-name="ce58">
            <text:p>Solicitud de acceso a la información</text:p>
          </table:table-cell>
          <table:table-cell office:value-type="float" office:value="5" table:style-name="ce58">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2">
          <table:table-cell office:value-type="string" table:style-name="ce43">
            <text:p>Dirección General de Administración</text:p>
          </table:table-cell>
          <table:table-cell office:value-type="string" table:style-name="ce95">
            <text:p>Solicitud de información 330020322001018</text:p>
          </table:table-cell>
          <table:table-cell office:value-type="string" table:style-name="ce8">
            <text:p>Baja de funcionari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14T00:00:00" table:style-name="ce45">
            <text:p>14/11/2022</text:p>
          </table:table-cell>
          <table:table-cell office:value-type="date" office:date-value="2027-11-14T00:00:00" table:style-name="ce45">
            <text:p>14/11/2027</text:p>
          </table:table-cell>
          <table:table-cell office:value-type="string" table:style-name="ce46">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44">
            <text:p>Parcial</text:p>
          </table:table-cell>
          <table:table-cell office:value-type="string" table:style-name="ce8">
            <text:p>Nombre del personal activo y que ha causado baja laboral del instituto</text:p>
          </table:table-cell>
          <table:table-cell office:value-type="date" office:date-value="2022-11-14T00:00:00" table:style-name="ce45">
            <text:p>14/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45">
          <table:table-cell office:value-type="string" table:style-name="ce57">
            <text:p>Dirección General de Control y Verificación Migratoria</text:p>
          </table:table-cell>
          <table:table-cell office:value-type="string" table:style-name="ce96">
            <text:p>Solicitud de información 330020322001045</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1-23T00:00:00" table:style-name="ce45">
            <text:p>23/11/2022</text:p>
          </table:table-cell>
          <table:table-cell office:value-type="date" office:date-value="2027-11-23T00:00:00" table:style-name="ce45">
            <text:p>23/11/2027</text:p>
          </table:table-cell>
          <table:table-cell office:value-type="string" table:style-name="ce46">
            <text:p>Ley Federal de Transparencia y Acceso a la Información Pública, artículo 110 fracción V</text:p>
          </table:table-cell>
          <table:table-cell office:value-type="string" table:style-name="ce43">
            <text:p>Dar a conocer los nombres de los funcionarios públicos, ponen en riesgo su vida y seguridad, al hacer factible que cualquier persona pueda atentar en su contra, lo que provocaría que organizaciones delincuenciales o cualquier persona con este tipo de información, pueda cometer actos ilícitos en contra del personal del Instituto Nacional de Migración, en la estación migratoria.</text:p>
          </table:table-cell>
          <table:table-cell office:value-type="string" table:style-name="ce43">
            <text:p>Difundir la información, se podrían entorpecer las actividades encomendadas al personal del Instituto Nacional de Migración y colocar en riesgo su seguridad y vida, tanto de los servidores públicos como de los migrantes a su disposición.</text:p>
          </table:table-cell>
          <table:table-cell office:value-type="string" table:style-name="ce44">
            <text:p>Parcial</text:p>
          </table:table-cell>
          <table:table-cell office:value-type="string" table:style-name="ce8">
            <text:p>Nombre de los agentes federales de migración y/o personal con funciones operativas</text:p>
          </table:table-cell>
          <table:table-cell office:value-type="date" office:date-value="2022-11-23T00:00:00" table:style-name="ce45">
            <text:p>23/11/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3">
          <table:table-cell office:value-type="string" table:style-name="ce57">
            <text:p>Sub Comisión Jurídica<text:s/></text:p>
          </table:table-cell>
          <table:table-cell office:value-type="string" table:style-name="ce96">
            <text:p>Solicitud de información 330020322001283</text:p>
          </table:table-cell>
          <table:table-cell office:value-type="string" table:style-name="ce8">
            <text:p>Nombres de servidores público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19T00:00:00" table:style-name="ce45">
            <text:p>19/12/2022</text:p>
          </table:table-cell>
          <table:table-cell office:value-type="date" office:date-value="2027-12-19T00:00:00" table:style-name="ce45">
            <text:p>19/12/2027</text:p>
          </table:table-cell>
          <table:table-cell office:value-type="string" table:style-name="ce46">
            <text:p>Ley Federal de Transparencia y Acceso a la Información Pública, artículo 110 fracción V</text:p>
          </table:table-cell>
          <table:table-cell office:value-type="string" table:style-name="ce43">
            <text:p>Toda vez que sus funciones se encuentran relacionadas con acciones de control y verificación migratoria, por lo que dar a conocer sus nombres implicaría proporcionar elementos que los hagan identificables, lo que incrementa el riesgo de que organizaciones delincuenciales o cualquier persona pueda planear y ejecutar algún atentado en su contra, colocando en riesgo no solo a su persona, sino incluso estarían en riesgo sus familias y/o posesiones.</text:p>
          </table:table-cell>
          <table:table-cell office:value-type="string" table:style-name="ce43">
            <text:p>Dar acceso a la información podría entorpecer las actividades encomendadas al personal de este Instituto, ya que debido a sus funciones se encuentran en constante estado de vulnerabilidad por la inseguridad, poniendo en riesgo su seguridad y vida.</text:p>
          </table:table-cell>
          <table:table-cell office:value-type="string" table:style-name="ce44">
            <text:p>Parcial</text:p>
          </table:table-cell>
          <table:table-cell office:value-type="string" table:style-name="ce8">
            <text:p>Nombres de las personas servidoras públicas</text:p>
          </table:table-cell>
          <table:table-cell office:value-type="date" office:date-value="2022-12-21T00:00:00" table:style-name="ce45">
            <text:p>21/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2">
          <table:table-cell office:value-type="string" table:style-name="ce43">
            <text:p>Dirección General de Administración</text:p>
          </table:table-cell>
          <table:table-cell office:value-type="string" table:style-name="ce95">
            <text:p>Solicitud de información 330020322001208</text:p>
          </table:table-cell>
          <table:table-cell office:value-type="string" table:style-name="ce8">
            <text:p>Contrato CS/INM/016/2022<text:s/></text:p>
          </table:table-cell>
          <table:table-cell office:value-type="string" table:style-name="ce44">
            <text:p>Solicitud de acceso a la información</text:p>
          </table:table-cell>
          <table:table-cell office:value-type="float" office:value="5" table:style-name="ce44">
            <text:p>5</text:p>
          </table:table-cell>
          <table:table-cell office:value-type="date" office:date-value="2022-12-21T00:00:00" table:style-name="ce45">
            <text:p>21/12/2022</text:p>
          </table:table-cell>
          <table:table-cell office:value-type="date" office:date-value="2027-12-21T00:00:00" table:style-name="ce45">
            <text:p>21/12/2027</text:p>
          </table:table-cell>
          <table:table-cell office:value-type="string" table:style-name="ce46">
            <text:p>Ley Federal de Transparencia y Acceso a la Información Pública, artículo 110 fracción V</text:p>
          </table:table-cell>
          <table:table-cell office:value-type="string" table:style-name="ce43">
            <text:p>El hecho de entregar la información de los planos y las características de cómo se instalará el sistema de contra incendios, tiene como consecuencia que en el contexto actual, grupos u organizaciones delictivas o de cualquier otro índole, interesados en causar daño a los inmuebles del Instituto Nacional de Migración tengan una idea precisa de la fuerza requerida para vulnerar a los inmuebles; y una vez materializado este hecho, situación que traería como consecuencia la posibilidad de un ataque que pondría en riesgo la salud a la vida de los migrantes, empleados y visitantes de los inmuebles del INM.</text:p>
          </table:table-cell>
          <table:table-cell office:value-type="string" table:style-name="ce43">
            <text:p>Dar acceso a la información relacionada con los planos y las características de cómo se instalará el sistema contra incendi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las vías generales de comunicación de los inmuebles del INM.</text:p>
          </table:table-cell>
          <table:table-cell office:value-type="string" table:style-name="ce44">
            <text:p>Parcial</text:p>
          </table:table-cell>
          <table:table-cell office:value-type="string" table:style-name="ce8">
            <text:p>Reportes de visitas para el levantamiento y elaboración de los planos</text:p>
          </table:table-cell>
          <table:table-cell office:value-type="date" office:date-value="2022-12-22T00:00:00" table:style-name="ce45">
            <text:p>22/12/2022</text:p>
          </table:table-cell>
          <table:table-cell office:value-type="string" table:style-name="ce44">
            <text:p>Des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39">
          <table:table-cell office:value-type="string" table:style-name="ce99">
            <text:p>Direción de Asuntos Jurídicos<text:s/></text:p>
          </table:table-cell>
          <table:table-cell office:value-type="string" table:style-name="ce100">
            <text:p>RODT 12/22</text:p>
          </table:table-cell>
          <table:table-cell office:value-type="string" table:style-name="ce103">
            <text:p>Resoluciones y laudos que se emitan en procesos o procedimientos seguidos en forma de juicio que contienen número de placa del parque vehicular del Instituto</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7-12T00:00:00" table:content-validation-name="val69" table:style-name="ce102">
            <text:p>12/07/2022</text:p>
          </table:table-cell>
          <table:table-cell office:value-type="date" office:date-value="2027-07-12T00:00:00" table:content-validation-name="val69" table:style-name="ce102">
            <text:p>12/07/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99">
            <text:p>El INM debe de garantizar la eficiencia, disponibilidad, eficiencia y seguridad en la prestación de los servicios que otorga el INM, toda vez que cualquier vulnerabilidad pudiese ocasionar un RIESGO REAL consistente en entorpecer el funcionamiento de las actividades sustantivas del Instituto, mismas que no pueden ser riesgo o vulnerar las actividades del INM catalogadas de Seguridad Nacional.</text:p>
          </table:table-cell>
          <table:table-cell office:value-type="string" table:style-name="ce99">
            <text:p>La revelación de la identidad del parque vehicular actualmente activo que se utiliza para la realización de acciones de control migratorio, como el traslado de migrantes a disposición del INM, facilitaría la anulación y entorpecimiento de las funciones sustantivas de esta institución, motivo por el cual, será necesaria su protección de conformidad con lo establecido en el artículo 110 fracción V, de la Ley Federal de Transparencia y Acceso a la Información Pública, máxime teniendo en consideración que las acciones de control se desarrollan en mayor medida por personal operativo, mismo que como ya quedó establecido en la Resolución del Pleno del INAI número RDA 4258/12, <text:s/>tienen a cargo funciones que por su naturaleza vulnerarían la seguridad pública, la seguridad nacional y la vida de los propios servidores públicos, toda vez que las mismas <text:s/>implican el acceso y manejo diario de información de acceso restringido y son tendientes a prevenir y perseguir faltas administrativas y probables actos delictivos.<text:s/></text:p>
          </table:table-cell>
          <table:table-cell office:value-type="string" table:style-name="ce100">
            <text:p>Parcial</text:p>
          </table:table-cell>
          <table:table-cell office:value-type="string" table:style-name="ce101">
            <text:p>Número de placas del parque vehicular del Instituto Nacional de Migración</text:p>
          </table:table-cell>
          <table:table-cell office:value-type="date" office:date-value="2022-07-12T00:00:00" table:content-validation-name="val68" table:style-name="ce102">
            <text:p>12/07/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style-name="ro22">
          <table:table-cell office:value-type="string" table:style-name="ce112">
            <text:p>Dirección General de Administración</text:p>
          </table:table-cell>
          <table:table-cell office:value-type="string" table:style-name="ce100">
            <text:p>RODT 14/22</text:p>
          </table:table-cell>
          <table:table-cell office:value-type="string" table:style-name="ce103">
            <text:p>Versiones públicas de comprobación de viáticos e informes de comisión de diversas Unidades Administrativas del INM que contienen número de placa del parque vehicular y camiones que trasladan a los migrantes a disposición del Instituto, así como nombre de Agente Federal de Migración<text:s/></text:p>
          </table:table-cell>
          <table:table-cell office:value-type="string" table:style-name="ce99">
            <text:p>Versión Pública para el cumplimiento de obligaciones de transparencia<text:s/></text:p>
          </table:table-cell>
          <table:table-cell office:value-type="float" office:value="5" table:content-validation-name="val71" table:style-name="ce100">
            <text:p>5</text:p>
          </table:table-cell>
          <table:table-cell office:value-type="date" office:date-value="2022-08-26T00:00:00" table:content-validation-name="val65" table:style-name="ce102">
            <text:p>26/08/2022</text:p>
          </table:table-cell>
          <table:table-cell office:value-type="date" office:date-value="2027-08-26T00:00:00" table:content-validation-name="val65" table:style-name="ce102">
            <text:p>26/08/2027</text:p>
          </table:table-cell>
          <table:table-cell office:value-type="string" table:content-validation-name="val72" table:style-name="ce99">
            <text:p>Ley Federal de Transparencia y Acceso a la Información Pública, artículo 110 fracción V</text:p>
          </table:table-cell>
          <table:table-cell office:value-type="string" table:style-name="ce43">
            <text:p>Toda vez que durante el desempeño de sus funciones realizaban acciones de control y verificación migratoria, lo que incrementa el riesgo de que las organizaciones delincuenciales o cualquier persona puedan planear algún atentado en su contra, colocando en riesgo su seguridad y vida tanto de los ex servidores públicos como de sus familiares.</text:p>
          </table:table-cell>
          <table:table-cell office:value-type="string" table:style-name="ce43">
            <text:p>Dar acceso a la información, podría entorpecer las actividades encomendadas al personal del INM y colocar en riesgo su seguridad y vida.</text:p>
          </table:table-cell>
          <table:table-cell office:value-type="string" table:style-name="ce100">
            <text:p>Parcial</text:p>
          </table:table-cell>
          <table:table-cell office:value-type="string" table:style-name="ce103">
            <text:p>Nombre del personal activo y que ha causado baja laboral del instituto</text:p>
          </table:table-cell>
          <table:table-cell office:value-type="date" office:date-value="2022-08-26T00:00:00" table:content-validation-name="val65" table:style-name="ce102">
            <text:p>26/08/2022</text:p>
          </table:table-cell>
          <table:table-cell office:value-type="string" table:style-name="ce100">
            <text:p>Desclasificado</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table:number-columns-repeated="16362" table:style-name="ce1"/>
        </table:table-row>
        <table:table-row table:number-rows-repeated="1048547" table:style-name="ro3">
          <table:table-cell table:number-columns-repeated="16384"/>
        </table:table-row>
      </table:table>
      <table:table table:name="2023" table:style-name="ta2">
        <table:table-column table:style-name="co41" table:default-cell-style-name="ce1"/>
        <table:table-column table:style-name="co42" table:default-cell-style-name="ce1"/>
        <table:table-column table:style-name="co39" table:default-cell-style-name="ce1"/>
        <table:table-column table:style-name="co43" table:default-cell-style-name="ce1"/>
        <table:table-column table:style-name="co24" table:default-cell-style-name="ce1"/>
        <table:table-column table:style-name="co44" table:number-columns-repeated="3"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4" table:number-columns-repeated="1637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s/></text:p>
          </table:table-cell>
          <table:covered-table-cell/>
          <table:table-cell office:value-type="float" office:value="4111" table:number-columns-spanned="4" table:number-rows-spanned="1" table:style-name="ce12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s/></text:p>
          </table:table-cell>
          <table:covered-table-cell/>
          <table:table-cell office:value-type="string" table:number-columns-spanned="4" table:number-rows-spanned="1" table:style-name="ce17">
            <text:p>Primer Semestr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23-07-24T00:00:00" table:number-columns-spanned="4" table:number-rows-spanned="1" table:content-validation-name="val79" table:style-name="ce128">
            <text:p>24/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6">
          <table:table-cell office:value-type="string" table:content-validation-name="val78" table:style-name="ce113">
            <text:p>Área</text:p>
          </table:table-cell>
          <table:table-cell office:value-type="string" table:style-name="ce113">
            <text:p>Nombre del expediente o documento</text:p>
          </table:table-cell>
          <table:table-cell office:value-type="string" table:style-name="ce113">
            <text:p>Tema</text:p>
          </table:table-cell>
          <table:table-cell office:value-type="string" table:style-name="ce113">
            <text:p>Momento de la clasificación de la información como reservada</text:p>
          </table:table-cell>
          <table:table-cell office:value-type="string" table:style-name="ce113">
            <text:p>Plazo de reserva</text:p>
          </table:table-cell>
          <table:table-cell office:value-type="string" table:style-name="ce113">
            <text:p>Fecha de inicio de la clasificación <text:s/>(dd/mm/aaaa)</text:p>
          </table:table-cell>
          <table:table-cell office:value-type="string" table:style-name="ce113">
            <text:p>Fecha de término de la clasificación <text:s/>(dd/mm/aaaa)</text:p>
          </table:table-cell>
          <table:table-cell office:value-type="string" table:style-name="ce113">
            <text:p>Fundamento legal de la clasificación</text:p>
          </table:table-cell>
          <table:table-cell office:value-type="string" table:style-name="ce113">
            <text:p>Justificación</text:p>
          </table:table-cell>
          <table:table-cell office:value-type="string" table:style-name="ce113">
            <text:p>Razones y motivos de la clasificación</text:p>
          </table:table-cell>
          <table:table-cell office:value-type="string" table:style-name="ce113">
            <text:p>Clasificación completa o parcial</text:p>
          </table:table-cell>
          <table:table-cell office:value-type="string" table:style-name="ce113">
            <text:p>Partes o secciones que se clasifican</text:p>
          </table:table-cell>
          <table:table-cell office:value-type="string" table:style-name="ce113">
            <text:p>Fecha del acta en donde el Comité de Transparencia confirmó la clasificación <text:s/>(dd/mm/aaaa)</text:p>
          </table:table-cell>
          <table:table-cell office:value-type="string" table:style-name="ce113">
            <text:p>Estatus del expediente</text:p>
          </table:table-cell>
          <table:table-cell office:value-type="string" table:style-name="ce113">
            <text:p>Expediente en ampliación de plazo de reserva</text:p>
          </table:table-cell>
          <table:table-cell office:value-type="string" table:style-name="ce113">
            <text:p>Plazo de ampliación de reserva <text:s/>(años)</text:p>
          </table:table-cell>
          <table:table-cell office:value-type="string" table:style-name="ce113">
            <text:p>Fecha de inicio del plazo de ampliación de reserva <text:s/>(dd/mm/aaaa)</text:p>
          </table:table-cell>
          <table:table-cell office:value-type="string" table:style-name="ce113">
            <text:p>Fecha de término del plazo de ampliación de reserva <text:s/>(dd/mm/aaaa)</text:p>
          </table:table-cell>
          <table:table-cell office:value-type="string" table:style-name="ce113">
            <text:p>Fundamento legal del plazo de ampliación de reserva</text:p>
          </table:table-cell>
          <table:table-cell office:value-type="string" table:style-name="ce113">
            <text:p>Justificación del plazo de ampliación de reserva</text:p>
          </table:table-cell>
          <table:table-cell office:value-type="string" table:style-name="ce113">
            <text:p>Razones y motivos del plazo de ampliación de reserva</text:p>
          </table:table-cell>
          <table:table-cell office:value-type="string" table:style-name="ce113">
            <text:p>Clasificación completa o parcial de la ampliación de reserva</text:p>
          </table:table-cell>
          <table:table-cell table:number-columns-repeated="16362" table:style-name="ce1"/>
        </table:table-row>
        <table:table-row table:style-name="ro47">
          <table:table-cell office:value-type="string" table:style-name="ce114">
            <text:p>Dirección General de Tecnologías de la Información y Comunicaciones</text:p>
          </table:table-cell>
          <table:table-cell office:value-type="string" table:style-name="ce115">
            <text:p>ROTD 01/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1-12T00:00:00" table:content-validation-name="val76" table:style-name="ce117">
            <text:p>12/01/2023</text:p>
          </table:table-cell>
          <table:table-cell office:value-type="date" office:date-value="2028-01-12T00:00:00" table:content-validation-name="val75" table:style-name="ce118">
            <text:p>12/01/2028</text:p>
          </table:table-cell>
          <table:table-cell office:value-type="string" table:content-validation-name="val73" table:style-name="ce119">
            <text:p>Ley Federal de Transparencia y Acceso a la Información Pública, artículo 110 fracción I</text:p>
          </table:table-cell>
          <table:table-cell office:value-type="string" table:style-name="ce114">
            <text:p>Los servicios otorgados en el marco de los contratos citados, se encuentran relacionados directamente con elementos de seguridad para la infraestructura, por lo que la publicidad de los datos relativos a la persona física que suscribió los contratos a nombre del proveedor, lo convierte en primera instancia en una persona identificable, es decir en una persona cuya identidad pueda determinarse, de forma directa con la simple lectura de los datos que se realice al contrato; lo cual podría causar un daño a la seguridad nacional, por ser quien tiene contacto directo con la documentación derivada de los citados contratos, información de un carácter sustantivo</text:p>
          </table:table-cell>
          <table:table-cell office:value-type="string" table:style-name="ce120">
            <text:p>Existe por un lado el riesgo de difundir dicha información atento que su reserva supera el interés público general de que se divulgue, pues se podría vulnerar los sistemas sustantivos del Instituto y las acciones para evitar la inferencia extranjera en los asuntos nacionales, además de poner en peligro la coordinación interinstitucional en materia de seguridad nacional, y por otro poner en riesgo un derecho humano esencial que es precisamente la vida de la persona física que actúa como representantes legales de los proveedores, con la finalidad de acceder a la información antes referida del Instituto.</text:p>
          </table:table-cell>
          <table:table-cell office:value-type="string" table:style-name="ce115">
            <text:p>Parcial</text:p>
          </table:table-cell>
          <table:table-cell office:value-type="string" table:style-name="ce119">
            <text:p>Características de los servicios, equipamiento e infraestructura implementada en matería de tecnologías de la información y comunicaciones, así como nombre, firma y rúbrica del representante legal del proveedor<text:s/></text:p>
          </table:table-cell>
          <table:table-cell office:value-type="date" office:date-value="2023-01-12T00:00:00" table:content-validation-name="val77" table:style-name="ce118">
            <text:p>12/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8">
          <table:table-cell office:value-type="string" table:style-name="ce114">
            <text:p>Dirección General de Tecnologías de la Información y Comunicaciones</text:p>
          </table:table-cell>
          <table:table-cell office:value-type="string" table:style-name="ce115">
            <text:p>ROTD 03/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1-25T00:00:00" table:content-validation-name="val76" table:style-name="ce117">
            <text:p>25/01/2023</text:p>
          </table:table-cell>
          <table:table-cell office:value-type="date" office:date-value="2028-01-25T00:00:00" table:content-validation-name="val75" table:style-name="ce118">
            <text:p>25/01/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los elementos tecnológicos primordiales que se vinculan a las actividades sustantivas del Instituto Nacional de Migración</text:p>
          </table:table-cell>
          <table:table-cell office:value-type="string" table:style-name="ce120">
            <text:p>Se estima que el hacer identificable a la persona física que representó y firmó a nombre de las personas morales involucradas en los contratos, pondría en riesgo su vida e integridad ya que podría ser un factor por medio del cual, los grupos delincuenciales o cualquier otro que pretenda causar un conflicto o daño, haga identificable a esta persona que actúa en representación de la persona jurídica contratante, y con ello, obtener la información de los servicios prestados por quien representa</text:p>
          </table:table-cell>
          <table:table-cell office:value-type="string" table:style-name="ce115">
            <text:p>Parcial</text:p>
          </table:table-cell>
          <table:table-cell office:value-type="string" table:style-name="ce119">
            <text:p>Características de los servicios, equipamiento e infraestructura implementada en matería de tecnologías de la información y comunicaciones, así como nombre, firma y rúbrica del representante legal del proveedor</text:p>
          </table:table-cell>
          <table:table-cell office:value-type="date" office:date-value="2023-01-25T00:00:00" table:content-validation-name="val75" table:style-name="ce118">
            <text:p>25/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9">
          <table:table-cell office:value-type="string" table:style-name="ce114">
            <text:p>Dirección General del Centro de Evaluación y Control de Confianza</text:p>
          </table:table-cell>
          <table:table-cell office:value-type="string" table:style-name="ce115">
            <text:p>ROTD 09/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4-19T00:00:00" table:content-validation-name="val76" table:style-name="ce117">
            <text:p>19/04/2023</text:p>
          </table:table-cell>
          <table:table-cell office:value-type="date" office:date-value="2028-04-19T00:00:00" table:content-validation-name="val75" table:style-name="ce118">
            <text:p>19/04/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120">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 de personal operativo del DGCECC</text:p>
          </table:table-cell>
          <table:table-cell office:value-type="date" office:date-value="2023-04-19T00:00:00" table:content-validation-name="val75" table:style-name="ce118">
            <text:p>19/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50">
          <table:table-cell office:value-type="string" table:style-name="ce114">
            <text:p>Dirección de Naturalización y Normatividad<text:s/></text:p>
          </table:table-cell>
          <table:table-cell office:value-type="string" table:style-name="ce115">
            <text:p>ROTD 10/23</text:p>
          </table:table-cell>
          <table:table-cell office:value-type="string" table:style-name="ce116">
            <text:p>Referente a los convenios de coordinación de concertación con los sectores social y privado</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4-21T00:00:00" table:content-validation-name="val76" table:style-name="ce117">
            <text:p>21/04/2023</text:p>
          </table:table-cell>
          <table:table-cell office:value-type="date" office:date-value="2028-04-21T00:00:00" table:content-validation-name="val75" table:style-name="ce118">
            <text:p>21/04/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Es así que dada la trascendencia que implicaría la revelación de la superficie y distribución que ocupan las instalaciones del INM dentro del <text:s/>Aeropuerto Internacional “Felipe Ángeles”, así como el plano arquitectónico de las instalaciones migratorias contenidas en el instrumento Convenio Modificatorio del Convenio de Colaboración, conllevaría un riesgo inminente para esta Institución, ya que cabe resaltar que de acuerdo a la normatividad vigente, dicho Aeropuerto está destinado al Tránsito internacional de personas, por lo cual se considera indispensable contar con los espacios e instalaciones necesarias para el desarrollo de sus funciones, como inspección, control y revisiones migratorias y demás necesarias en términos de las disposiciones jurídicas aplicables, por lo tanto, se observa que se configuran los supuestos de información RESERVADA, toda vez que el hacer públicos esos datos representaría un posible daño a la operatividad del Instituto Nacional de Migración, ya que al revelarse supondrían incluso un peligro al nivel de seguridad de las instalaciones, vulnerando colateralmente la seguridad <text:s/>nacional, ya que se estarían facilitando datos arquitectónicos que se vinculan a las actividades sustantivas del Instituto Nacional de Migración, y otras dependencias que se encuentran en el lugar.</text:p>
          </table:table-cell>
          <table:table-cell office:value-type="string" table:style-name="ce120">
            <text:p>Se analizó contiene información relacionada misma que por su naturaleza debe considerarse como reservada, ya que la revelación de los datos arquitectónicos mencionados en dicho convenio, facilitaría la obstaculización las funciones del Instituto Nacional de Migración, motivo por el cual, será necesaria su protección de conformidad con lo establecido en el artículo 110 fracciones <text:s/>I y V, de la Ley Federal de Transparencia y Acceso a la Información Pública. En tal razón, y teniendo en consideración los argumentos expuestos por la Unidad Administrativa, es que este Comité considera válida la clasificación invocada</text:p>
          </table:table-cell>
          <table:table-cell office:value-type="string" table:style-name="ce115">
            <text:p>Parcial</text:p>
          </table:table-cell>
          <table:table-cell office:value-type="string" table:style-name="ce119">
            <text:p>Superficie en metros cuadrados.</text:p>
            <text:p><text:s/>Planos arquitectónicos, del Aeropuerto Internacional “Felipe Ángeles”.</text:p>
            <text:p/>
          </table:table-cell>
          <table:table-cell office:value-type="date" office:date-value="2023-04-21T00:00:00" table:content-validation-name="val75" table:style-name="ce118">
            <text:p>21/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49">
          <table:table-cell office:value-type="string" table:style-name="ce114">
            <text:p>Dirección General del Centro de Evaluación y Control de Confianza</text:p>
          </table:table-cell>
          <table:table-cell office:value-type="string" table:style-name="ce115">
            <text:p>ROTD 15/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74" table:style-name="ce115">
            <text:p>5</text:p>
          </table:table-cell>
          <table:table-cell office:value-type="date" office:date-value="2023-05-24T00:00:00" table:content-validation-name="val76" table:style-name="ce117">
            <text:p>24/05/2023</text:p>
          </table:table-cell>
          <table:table-cell office:value-type="date" office:date-value="2023-05-24T00:00:00" table:content-validation-name="val75" table:style-name="ce118">
            <text:p>24/05/2023</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El hacer públicos esos datos representaría un riesgo inminente a la operatividad del Instituto Nacional de Migración, ya que al revelarse supondrían incluso un peligro al nivel de seguridad de las instalaciones, vulnerando colateralmente la seguridad <text:s/>nacional, ya que se estarían facilitando nombres de servidores públicos que se vinculan a las actividades sustantivas del Instituto Nacional de Migración</text:p>
          </table:table-cell>
          <table:table-cell office:value-type="string" table:style-name="ce120">
            <text:p>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 de personal operativo del DGCECC</text:p>
          </table:table-cell>
          <table:table-cell office:value-type="date" office:date-value="2023-05-24T00:00:00" table:content-validation-name="val75" table:style-name="ce118">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style-name="ce1"/>
        </table:table-row>
        <table:table-row table:style-name="ro51">
          <table:table-cell office:value-type="string" table:style-name="ce114">
            <text:p>Dirección General de Administración</text:p>
          </table:table-cell>
          <table:table-cell office:value-type="string" table:style-name="ce119">
            <text:p>Solicitud de información 330020322001320</text:p>
          </table:table-cell>
          <table:table-cell office:value-type="string" table:style-name="ce122">
            <text:p>Planos arquitectónic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1-13T00:00:00" table:content-validation-name="val76" table:style-name="ce118">
            <text:p>13/01/2023</text:p>
          </table:table-cell>
          <table:table-cell office:value-type="date" office:date-value="2028-01-13T00:00:00" table:content-validation-name="val75" table:style-name="ce118">
            <text:p>13/01/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2">
            <text:p>Planos de las oficinas de representación</text:p>
          </table:table-cell>
          <table:table-cell office:value-type="date" office:date-value="2023-01-17T00:00:00" table:content-validation-name="val77" table:style-name="ce118">
            <text:p>17/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14">
            <text:p>Dirección General de Administración</text:p>
          </table:table-cell>
          <table:table-cell office:value-type="string" table:style-name="ce119">
            <text:p>Solicitud de información 330020322001304</text:p>
          </table:table-cell>
          <table:table-cell office:value-type="string" table:style-name="ce122">
            <text:p>Planos arquitectónic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1-13T00:00:00" table:content-validation-name="val76" table:style-name="ce118">
            <text:p>13/01/2023</text:p>
          </table:table-cell>
          <table:table-cell office:value-type="date" office:date-value="2028-01-13T00:00:00" table:content-validation-name="val75" table:style-name="ce118">
            <text:p>13/01/2028</text:p>
          </table:table-cell>
          <table:table-cell office:value-type="string" table:content-validation-name="val73"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2">
            <text:p>Planos de las oficinas de representación</text:p>
          </table:table-cell>
          <table:table-cell office:value-type="date" office:date-value="2023-01-17T00:00:00" table:content-validation-name="val77" table:style-name="ce118">
            <text:p>17/0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14">
            <text:p>Dirección General de Administración</text:p>
          </table:table-cell>
          <table:table-cell office:value-type="string" table:style-name="ce119">
            <text:p>Solicitud de información 330020323000003</text:p>
          </table:table-cell>
          <table:table-cell office:value-type="string" table:style-name="ce122">
            <text:p>Versión pública de contratos <text:s/>convenios con proveedores extranjeros</text:p>
          </table:table-cell>
          <table:table-cell office:value-type="string" table:style-name="ce114">
            <text:p>Solicitud de acceso a la información</text:p>
          </table:table-cell>
          <table:table-cell office:value-type="float" office:value="5" table:content-validation-name="val74" table:style-name="ce115">
            <text:p>5</text:p>
          </table:table-cell>
          <table:table-cell office:value-type="date" office:date-value="2023-02-17T00:00:00" table:content-validation-name="val80" table:style-name="ce118">
            <text:p>17/02/2023</text:p>
          </table:table-cell>
          <table:table-cell office:value-type="date" office:date-value="2028-02-17T00:00:00" table:content-validation-name="val80" table:style-name="ce118">
            <text:p>17/02/2028</text:p>
          </table:table-cell>
          <table:table-cell office:value-type="string" table:content-validation-name="val73" table:style-name="ce119">
            <text:p>Ley Federal de Transparencia y Acceso a la Información Pública, artículo 110 fracciones I y V</text:p>
          </table:table-cell>
          <table:table-cell office:value-type="string" table:style-name="ce114">
            <text:p>Dar acceso a la información contenida en el anexo técnico, podría obstaculizar e inclusive inutilizar las actividades encomendadas al personal operativo e inclusive sustantivo del Instituto Nacional de Migración, colocando en riesgo, la internación o salida de nacionales y extranjeros</text:p>
          </table:table-cell>
          <table:table-cell office:value-type="string" table:style-name="ce114">
            <text:p>La divulgación de la misma, incrementa el riesgo que personas ajena a ejercer las atribuciones de control migratorio, conozca de los procedimientos, métodos, fuentes y especificaciones técnicas de que dispone el Instituto para proteger y tutelar la Seguridad Nacional.</text:p>
          </table:table-cell>
          <table:table-cell office:value-type="string" table:style-name="ce115">
            <text:p>Parcial</text:p>
          </table:table-cell>
          <table:table-cell office:value-type="string" table:style-name="ce122">
            <text:p>Nombre y firma del representante legal y anexo técnico</text:p>
          </table:table-cell>
          <table:table-cell office:value-type="date" office:date-value="2023-02-21T00:00:00" table:content-validation-name="val80" table:style-name="ce118">
            <text:p>21/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7">
          <table:table-cell office:value-type="string" table:style-name="ce123">
            <text:p>Dirección General de Tecnologías de la Información y Comunicación<text:s/></text:p>
          </table:table-cell>
          <table:table-cell office:value-type="string" table:style-name="ce119">
            <text:p>Solicitud de información 330020323000083</text:p>
          </table:table-cell>
          <table:table-cell office:value-type="string" table:style-name="ce122">
            <text:p>Información relacionada con los sistemas del Instituto Nacional de Migra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08T00:00:00" table:content-validation-name="val80" table:style-name="ce118">
            <text:p>08/03/2023</text:p>
          </table:table-cell>
          <table:table-cell office:value-type="date" office:date-value="2028-03-08T00:00:00" table:content-validation-name="val80" table:style-name="ce118">
            <text:p>08/03/2028</text:p>
          </table:table-cell>
          <table:table-cell office:value-type="string" table:style-name="ce119">
            <text:p>Ley Federal de Transparencia y Acceso a la Información Pública. Artículo 110 fracción I</text:p>
          </table:table-cell>
          <table:table-cell office:value-type="string" table:style-name="ce114">
            <text:p>Dar a conocer el nombre del servidor público encargado del desarrollo delos sistemas para el control migratorio, daría a conocer en poder de quien está la información sustantiva del Instituto, pudiendo colocarse en riesgo ante cualquier tipo de filtración, ataque cibernético o amenaza a la seguridad nacional, afectando sistemas de información y cooperación técnica necesaria en la operación migratoria.<text:s/></text:p>
          </table:table-cell>
          <table:table-cell office:value-type="string" table:style-name="ce114">
            <text:p>Los sistemas desarrollados por personal del Instituto Nacional de Migración, están relacionados a las actividades que el Instituto realiza en materia de control migratorio, por lo que la publicidad de los datos relativos a la persona física que tiene a su cargo el desarrollo de estos, lo convierte en una persona identificable, es decir en una persona cuya identidad pueda determinarse, lo cual podría causar un daño a su integridad y la seguridad nacional, por ser quien tiene contacto directo con información sensible que se recaba en cumplimiento de las funciones del personal del Instituto y por ende información de carácter sustantivo.</text:p>
          </table:table-cell>
          <table:table-cell office:value-type="string" table:style-name="ce115">
            <text:p>Parcial</text:p>
          </table:table-cell>
          <table:table-cell office:value-type="string" table:style-name="ce122">
            <text:p>Nombre de servidor público</text:p>
          </table:table-cell>
          <table:table-cell office:value-type="date" office:date-value="2023-03-09T00:00:00" table:style-name="ce118">
            <text:p>09/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11">
          <table:table-cell office:value-type="string" table:style-name="ce123">
            <text:p>Dirección General de Tecnologías de la Información y Comunicación<text:s/></text:p>
          </table:table-cell>
          <table:table-cell office:value-type="string" table:style-name="ce119">
            <text:p>Solicitud de información 330020323000058</text:p>
          </table:table-cell>
          <table:table-cell office:value-type="string" table:style-name="ce122">
            <text:p>Infrmación de anten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02T00:00:00" table:style-name="ce118">
            <text:p>02/02/2023</text:p>
          </table:table-cell>
          <table:table-cell office:value-type="date" office:date-value="2023-02-02T00:00:00" table:style-name="ce118">
            <text:p>02/02/2023</text:p>
          </table:table-cell>
          <table:table-cell office:value-type="string" table:style-name="ce119">
            <text:p>Ley Federal de Transparencia y Acceso a la Información Pública. Artículo 110 fracción I</text:p>
          </table:table-cell>
          <table:table-cell office:value-type="string" table:style-name="ce114">
            <text:p>Dar a conocer la información referente a elementos tecnológicos que suponen un perjuicio que supera el interés público general de conocer la información requerida, ya que el Instituto Nacional de Migración, al ser la institución encargada de la planeación, ejecución, control, supervisión y evaluación de los servicios migratorios, así como el ejercicio de la coordinación con las diversas dependencias y entidades de la administración pública federal en materia migratoria; se encuentra obligada a salvaguardar el sano funcionamiento de la operación migratoria. En este tenor la prestación de los servicios que se otorgan en materia migratoria, al presentarse la posibilidad de una invasión a los sistemas utilizados para garantizar la seguridad y adecuado control de la operación migratoria.</text:p>
          </table:table-cell>
          <table:table-cell office:value-type="string" table:style-name="ce114">
            <text:p>Otorgar a un externo especificaciones técnicas, lo cual podría causar un impacto negativo en los procedimientos administrativos migratorios que se llevan a cabo, poniendo con ello en peligro la seguridad nacional.</text:p>
          </table:table-cell>
          <table:table-cell office:value-type="string" table:style-name="ce115">
            <text:p>Parcial</text:p>
          </table:table-cell>
          <table:table-cell office:value-type="string" table:style-name="ce122">
            <text:p>Características de las antenas</text:p>
          </table:table-cell>
          <table:table-cell office:value-type="date" office:date-value="2023-02-07T00:00:00" table:style-name="ce118">
            <text:p>07/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3">
          <table:table-cell office:value-type="string" table:style-name="ce114">
            <text:p>Dirección General de Administración</text:p>
          </table:table-cell>
          <table:table-cell office:value-type="string" table:style-name="ce119">
            <text:p>Solicitud de información 330020323000223</text:p>
          </table:table-cell>
          <table:table-cell office:value-type="string" table:style-name="ce122">
            <text:p>Contratos de traslad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14T00:00:00" table:style-name="ce118">
            <text:p>14/03/2023</text:p>
          </table:table-cell>
          <table:table-cell office:value-type="date" office:date-value="2028-03-14T00:00:00" table:style-name="ce118">
            <text:p>14/03/2028</text:p>
          </table:table-cell>
          <table:table-cell office:value-type="string" table:style-name="ce119">
            <text:p>Ley Federal de Transparencia y Acceso a la Información Pública. Artículo 110 fracción V</text:p>
          </table:table-cell>
          <table:table-cell office:value-type="string" table:style-name="ce114">
            <text:p>Dar a conocer el nombre y firma del representante legal de la empresa contratada, pone en riesgo su vida y seguridad, haciendo factible que cualquier persona pueda atentar en su contra o causar algún perjuicio.</text:p>
          </table:table-cell>
          <table:table-cell office:value-type="string" table:style-name="ce114">
            <text:p>Proporcionar el nombre y firma del representante legal de la empresa contratada incrementaría el riesgo de que las organizaciones delincuenciales o cualquier persona, puedan planear algún atentado en su contra.</text:p>
          </table:table-cell>
          <table:table-cell office:value-type="string" table:style-name="ce115">
            <text:p>Parcial</text:p>
          </table:table-cell>
          <table:table-cell office:value-type="string" table:style-name="ce122">
            <text:p>Nombre y firma del representante legal</text:p>
          </table:table-cell>
          <table:table-cell office:value-type="date" office:date-value="2023-03-16T00:00:00" table:style-name="ce118">
            <text:p>16/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4">
            <text:p>Oficina de Representación en Quintana Roo</text:p>
          </table:table-cell>
          <table:table-cell office:value-type="string" table:style-name="ce119">
            <text:p>Solicitud de información 330020323000264</text:p>
          </table:table-cell>
          <table:table-cell office:value-type="string" table:style-name="ce122">
            <text:p>Versión pública de actas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28T00:00:00" table:style-name="ce118">
            <text:p>28/02/2023</text:p>
          </table:table-cell>
          <table:table-cell office:value-type="date" office:date-value="2028-02-28T00:00:00" table:style-name="ce118">
            <text:p>28/02/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el Aeropuerto Internacional de Cancún.</text:p>
          </table:table-cell>
          <table:table-cell office:value-type="string" table:style-name="ce114">
            <text:p>El 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s de servidores públicos y firma</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5">
          <table:table-cell office:value-type="string" table:style-name="ce114">
            <text:p>Dirección General de Administración</text:p>
          </table:table-cell>
          <table:table-cell office:value-type="string" table:style-name="ce119">
            <text:p>Solicitud de información 330020323000147</text:p>
          </table:table-cell>
          <table:table-cell office:value-type="string" table:style-name="ce122">
            <text:p>Diversa información de servidores públ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03T00:00:00" table:style-name="ce118">
            <text:p>03/03/2023</text:p>
          </table:table-cell>
          <table:table-cell office:value-type="date" office:date-value="2028-03-03T00:00:00" table:style-name="ce118">
            <text:p>03/03/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M y colocar en riesgo su seguridad y vida.</text:p>
          </table:table-cell>
          <table:table-cell office:value-type="string" table:style-name="ce114">
            <text:p>Las funciones que realizan so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5">
            <text:p>Parcial</text:p>
          </table:table-cell>
          <table:table-cell office:value-type="string" table:style-name="ce122">
            <text:p>Cédula profesional</text:p>
          </table:table-cell>
          <table:table-cell office:value-type="date" office:date-value="2023-03-06T00:00:00" table:style-name="ce118">
            <text:p>06/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3">
          <table:table-cell office:value-type="string" table:style-name="ce114">
            <text:p>Dirección General de Administración</text:p>
          </table:table-cell>
          <table:table-cell office:value-type="string" table:style-name="ce119">
            <text:p>Solicitud de información 330020323000262</text:p>
          </table:table-cell>
          <table:table-cell office:value-type="string" table:style-name="ce122">
            <text:p>Diversa información de servidores públ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3-21T00:00:00" table:style-name="ce118">
            <text:p>21/03/2023</text:p>
          </table:table-cell>
          <table:table-cell office:value-type="date" office:date-value="2028-03-21T00:00:00" table:style-name="ce118">
            <text:p>21/03/2028</text:p>
          </table:table-cell>
          <table:table-cell office:value-type="string" table:style-name="ce119">
            <text:p>Ley Federal de Transparencia y Acceso a la Información Pública. Artículo 110 fracciones I y V</text:p>
          </table:table-cell>
          <table:table-cell office:value-type="string" table:style-name="ce114">
            <text:p>Dar a conocer los nombres del personal de este instituto, incrementaría el riesgo de que las organizaciones delincuenciales o cualquier persona puedan planear algún atentado en su contra y del Estado Mexicano.</text:p>
          </table:table-cell>
          <table:table-cell office:value-type="string" table:style-name="ce114">
            <text:p>Proporcionar los nombres del personal pone en riesgo su vida y seguridad nacional,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s de servidores públicos de diferentes unidades administrativas</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14">
            <text:p>Oficina de Representación en Quintana Roo</text:p>
          </table:table-cell>
          <table:table-cell office:value-type="string" table:style-name="ce119">
            <text:p>Solicitud de información 330020323000319</text:p>
          </table:table-cell>
          <table:table-cell office:value-type="string" table:style-name="ce122">
            <text:p>Marco juríd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2-20T00:00:00" table:style-name="ce118">
            <text:p>20/02/2023</text:p>
          </table:table-cell>
          <table:table-cell office:value-type="date" office:date-value="2028-02-20T00:00:00" table:style-name="ce118">
            <text:p>20/02/2028</text:p>
          </table:table-cell>
          <table:table-cell office:value-type="string" table:style-name="ce119">
            <text:p>Ley Federal de Transparencia y Acceso a la Información Pública. Artículo 110 fracciones I y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 Estación Provisional de Cancún.</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 rubrica y firma de servidores públicos</text:p>
          </table:table-cell>
          <table:table-cell office:value-type="date" office:date-value="2023-02-20T00:00:00" table:style-name="ce118">
            <text:p>20/0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14">
            <text:p>Direccón General de Coordinación de Oficinas de Representación</text:p>
          </table:table-cell>
          <table:table-cell office:value-type="string" table:style-name="ce119">
            <text:p>Solicitud de información 330020323000382</text:p>
          </table:table-cell>
          <table:table-cell office:value-type="string" table:style-name="ce122">
            <text:p>Información relacionada con diversos servic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7T00:00:00" table:style-name="ce118">
            <text:p>17/04/2023</text:p>
          </table:table-cell>
          <table:table-cell office:value-type="date" office:date-value="2028-04-17T00:00:00" table:style-name="ce118">
            <text:p>17/04/2028</text:p>
          </table:table-cell>
          <table:table-cell office:value-type="string" table:style-name="ce119">
            <text:p>Ley Federal de Transparencia y Acceso a la Información Pública. Artículo 110 fracción V</text:p>
          </table:table-cell>
          <table:table-cell office:value-type="string" table:style-name="ce114">
            <text:p>Dar a conocer las rutas de traslado de persona migrantes (arribo y destino de la ruta de traslado) número de placa y número económico del vehículo, incrementaría el riesgo de que las organizaciones delincuenciales o cualquier persona puedan planear algún atentado a los vehículos durante las acciones migratorias del INM.</text:p>
          </table:table-cell>
          <table:table-cell office:value-type="string" table:style-name="ce114">
            <text:p>El proporcionar las rutas de traslados de personas migrantes (arribo y destino de la ruta de traslado) número de placa y número económico del vehículo se pondría en riesgo al personal que realiza las acciones operativas de control migratorio, poniendo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Rutas de traslado de personas migrantes (arribo y destino de la ruta de traslado), número de placa y número económico del vehículo (autobús)</text:p>
          </table:table-cell>
          <table:table-cell office:value-type="date" office:date-value="2023-03-22T00:00:00" table:style-name="ce118">
            <text:p>22/03/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ntrol y Verificación Migratoria</text:p>
          </table:table-cell>
          <table:table-cell office:value-type="string" table:style-name="ce119">
            <text:p>Solicitud de información 330020323000401</text:p>
          </table:table-cell>
          <table:table-cell office:value-type="string" table:style-name="ce124">
            <text:p>Alertas migratori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7T00:00:00" table:style-name="ce118">
            <text:p>17/04/2023</text:p>
          </table:table-cell>
          <table:table-cell office:value-type="date" office:date-value="2028-04-17T00:00:00" table:style-name="ce118">
            <text:p>17/04/2028</text:p>
          </table:table-cell>
          <table:table-cell office:value-type="string" table:style-name="ce119">
            <text:p>Ley Federal de Transparencia y Acceso a la Información Pública. Artículo 110 fracciones I, III y VII</text:p>
          </table:table-cell>
          <table:table-cell office:value-type="string" table:style-name="ce114">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4">
            <text:p>El hacer pública la información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15">
            <text:p>Parcial</text:p>
          </table:table-cell>
          <table:table-cell office:value-type="string" table:style-name="ce122">
            <text:p>Dirección de correos electrónico</text:p>
          </table:table-cell>
          <table:table-cell office:value-type="date" office:date-value="2023-04-19T00:00:00" table:style-name="ce118">
            <text:p>19/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Sub Comisión Jurídica</text:p>
          </table:table-cell>
          <table:table-cell office:value-type="string" table:style-name="ce119">
            <text:p>Solicitud de información 330020323000469</text:p>
          </table:table-cell>
          <table:table-cell office:value-type="string" table:style-name="ce124">
            <text:p>Actas entrega recep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ón V</text:p>
          </table:table-cell>
          <table:table-cell office:value-type="string" table:style-name="ce114">
            <text:p>Dar a conocer la información, algunos actores o grupos delictivos puedan aprovechar los datos para atentar contra las personas servidoras públicas privándoles de su libertad o incluso de su vida.</text:p>
          </table:table-cell>
          <table:table-cell office:value-type="string" table:style-name="ce114">
            <text:p>Al revelarse el nombre del funcionario público y número de placas , pone en riesgo su vida y seguridad, lo que representaría una identificación plena, haciendo factible que cualquier persona pueda atentar en su contra y cometer actos lícitos que pongan en riesgo su vida y seguridad personal.</text:p>
          </table:table-cell>
          <table:table-cell office:value-type="string" table:style-name="ce115">
            <text:p>Parcial</text:p>
          </table:table-cell>
          <table:table-cell office:value-type="string" table:style-name="ce122">
            <text:p>Nombres de agentes federales de migración, número de placas</text:p>
          </table:table-cell>
          <table:table-cell office:value-type="date" office:date-value="2023-04-26T00:00:00" table:style-name="ce118">
            <text:p>26/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23">
            <text:p>Dirección General de Tecnologías de la Información y Comunicación<text:s/></text:p>
          </table:table-cell>
          <table:table-cell office:value-type="string" table:style-name="ce119">
            <text:p>Solicitud de información 330020323000501</text:p>
          </table:table-cell>
          <table:table-cell office:value-type="string" table:style-name="ce124">
            <text:p>Características técnicas del 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1T00:00:00" table:style-name="ce118">
            <text:p>11/04/2023</text:p>
          </table:table-cell>
          <table:table-cell office:value-type="date" office:date-value="2028-04-11T00:00:00" table:style-name="ce118">
            <text:p>11/04/2028</text:p>
          </table:table-cell>
          <table:table-cell office:value-type="string" table:style-name="ce119">
            <text:p>Ley Federal de Transparencia y Acceso a la Información Pública. Artículo 110 fracción I</text:p>
          </table:table-cell>
          <table:table-cell office:value-type="string" table:style-name="ce114">
            <text:p>La publicidad de la información requerida proporcionaría especificaciones técnicas y de seguridad que permitieran detectar y explotar vulnerabilidades del Centro de Datos que son esenciales para cubrir la demanda de las actividades encomendadas al INM de carácter sustancial y operativo imprescindibles para desempeñar la operación migratoria, suponiendo un riesgo real de provocar una deficiencia en los procesos migratorios.</text:p>
          </table:table-cell>
          <table:table-cell office:value-type="string" table:style-name="ce114">
            <text:p>La publicidad de la información referente a elementos tecnológicos que suponen un perjuicio que supera el interés público general de conocer la información requerida, ya que Instituto Nacional de Migración, al ser la institución encargada de la planeación, ejecución, control, supervisión y evaluación de los servicios migratorios , así como el ejercicio de la coordinación con las diversas dependencias y entidades de la administración pública federal en materia migratoria, se encuentra obligada a salvaguardar el sano funcionamiento de la operación migratoria.</text:p>
          </table:table-cell>
          <table:table-cell office:value-type="string" table:style-name="ce115">
            <text:p>Parcial</text:p>
          </table:table-cell>
          <table:table-cell office:value-type="string" table:style-name="ce122">
            <text:p>Características del Centro de Datos del Instituto Nacional de Migración</text:p>
          </table:table-cell>
          <table:table-cell office:value-type="date" office:date-value="2023-04-14T00:00:00" table:style-name="ce118">
            <text:p>14/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7">
          <table:table-cell office:value-type="string" table:style-name="ce123">
            <text:p>Dirección General de Administración</text:p>
          </table:table-cell>
          <table:table-cell office:value-type="string" table:style-name="ce119">
            <text:p>Solicitud de información 330020323000529</text:p>
          </table:table-cell>
          <table:table-cell office:value-type="string" table:style-name="ce124">
            <text:p>Estadístic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2T00:00:00" table:style-name="ce118">
            <text:p>02/05/2023</text:p>
          </table:table-cell>
          <table:table-cell office:value-type="date" office:date-value="2028-05-02T00:00:00" table:style-name="ce118">
            <text:p>02/05/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de la ubicación de anaqueles de seguridad, extintores, hidrantes, ubicación de agentes perturbadores (cristales, instalaciones eléctricas, instalaciones de gas, plafones etc.) ficha técnicas de las condiciones arquitectónicas del inmueble, croquis del inmueble, croquis de identificación por tipo de señalamiento, consignas del personal de vigilancia, tiene como consecuencia que en el contexto actual, grupos u organizaciones delictivas o de cualquier otra índole, interesados en causar daño a los trabajadores y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empleados, migrantes y visitantes de las Oficinas de Representación y estaciones migratorias.</text:p>
          </table:table-cell>
          <table:table-cell office:value-type="string" table:style-name="ce114">
            <text:p>Proporcionar la información de la 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 ponen en riesgo la vida, seguridad o salud de las personas que se encuentran a su interior al hacer factible que cualquier persona pueda atentar contra los servidores públicos e inmuebles y causarles algún perjuicio, asimismo, podría afectar la estabilidad de este órgano administrativo desconcentrado, se allegue de elementos que podrían utilizar para planear estrategias encaminadas a causar un serio perjuicio a las actividades relacionadas con las operaciones migratorias.</text:p>
          </table:table-cell>
          <table:table-cell office:value-type="string" table:style-name="ce115">
            <text:p>Parcial</text:p>
          </table:table-cell>
          <table:table-cell office:value-type="string" table:style-name="ce122">
            <text:p>ubicación de anaqueles de seguridad, extintores, hidrantes, ubicación de agentes perturbadores (cristales, instalaciones eléctricas, instalaciones de gas, plafones etc.) ficha técnica de las condiciones arquitectónicas del inmueble, croquis del inmueble, croquis de identificación por tipo de señalamiento, consignas del personal de vigilancia</text:p>
          </table:table-cell>
          <table:table-cell office:value-type="date" office:date-value="2023-05-03T00:00:00" table:style-name="ce118">
            <text:p>03/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39</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0</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1</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14">
            <text:p>Dirección General de Coordinación de Oficinas de Representación</text:p>
          </table:table-cell>
          <table:table-cell office:value-type="string" table:style-name="ce119">
            <text:p>Solicitud de información 330020323000542</text:p>
          </table:table-cell>
          <table:table-cell office:value-type="string" table:style-name="ce122">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6</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7</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548</text:p>
          </table:table-cell>
          <table:table-cell office:value-type="string" table:style-name="ce124">
            <text:p>Quejas por faltas administrativas grav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6T00:00:00" table:style-name="ce118">
            <text:p>26/04/2023</text:p>
          </table:table-cell>
          <table:table-cell office:value-type="date" office:date-value="2028-04-26T00:00:00" table:style-name="ce118">
            <text:p>26/04/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04T00:00:00" table:style-name="ce118">
            <text:p>0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ordinación de Oficinas de Representación</text:p>
          </table:table-cell>
          <table:table-cell office:value-type="string" table:style-name="ce119">
            <text:p>Solicitud de información 330020323000616</text:p>
          </table:table-cell>
          <table:table-cell office:value-type="string" table:style-name="ce124">
            <text:p>Actas entrega recep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12T00:00:00" table:style-name="ce125">
            <text:p>12/04/2023</text:p>
          </table:table-cell>
          <table:table-cell office:value-type="date" office:date-value="2028-04-12T00:00:00" table:style-name="ce125">
            <text:p>12/04/2028</text:p>
          </table:table-cell>
          <table:table-cell office:value-type="string" table:style-name="ce119">
            <text:p>Ley Federal de Transparencia y Acceso a la Información Pública. Artículo 110 fracción V</text:p>
          </table:table-cell>
          <table:table-cell office:value-type="string" table:style-name="ce123">
            <text:p>Dar la publicidad de esa información, apertura a que algunos actores o grupos delictivos puedan aprovechar los datos para atentar contra las personas servidoras públicas privándoles de su libertad o incluso de su vida.</text:p>
          </table:table-cell>
          <table:table-cell office:value-type="string" table:style-name="ce123">
            <text:p>Al revelarse el nombre de los funcionarios público, pone en riesgo su vida y seguridad, lo que representaría una identificación plena, haciendo factible que cualquier persona pueda atentar en su contra y cometer actos ilícitos que pongan en riesgo su vida y seguridad personal.</text:p>
          </table:table-cell>
          <table:table-cell office:value-type="string" table:style-name="ce115">
            <text:p>Parcial</text:p>
          </table:table-cell>
          <table:table-cell office:value-type="string" table:style-name="ce124">
            <text:p>Nombres de agentes federales de migración o servidores públicos con funciones operativas y resoluciones de trámites migratorios de igual forma sus firmas de esas personas servidoras públicas.</text:p>
          </table:table-cell>
          <table:table-cell office:value-type="date" office:date-value="2023-04-21T00:00:00" table:style-name="ce125">
            <text:p>21/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23">
            <text:p>Dirección General de Administración</text:p>
          </table:table-cell>
          <table:table-cell office:value-type="string" table:style-name="ce119">
            <text:p>Solicitud de información 330020323000626</text:p>
          </table:table-cell>
          <table:table-cell office:value-type="string" table:style-name="ce124">
            <text:p>Mantenimiento de vehícul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7T00:00:00" table:style-name="ce125">
            <text:p>27/04/2023</text:p>
          </table:table-cell>
          <table:table-cell office:value-type="date" office:date-value="2028-04-27T00:00:00" table:style-name="ce125">
            <text:p>27/04/2028</text:p>
          </table:table-cell>
          <table:table-cell office:value-type="string" table:style-name="ce119">
            <text:p>Ley Federal de Transparencia y Acceso a la Información Pública. Artículo 110 fracción V</text:p>
          </table:table-cell>
          <table:table-cell office:value-type="string" table:style-name="ce123">
            <text:p>Proporcionar los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5">
            <text:p>Parcial</text:p>
          </table:table-cell>
          <table:table-cell office:value-type="string" table:style-name="ce124">
            <text:p>Placas y número de serie<text:s/></text:p>
          </table:table-cell>
          <table:table-cell office:value-type="date" office:date-value="2023-04-28T00:00:00" table:style-name="ce125">
            <text:p>28/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8">
          <table:table-cell office:value-type="string" table:style-name="ce123">
            <text:p>Dirección General de Administración</text:p>
          </table:table-cell>
          <table:table-cell office:value-type="string" table:style-name="ce119">
            <text:p>Solicitud de información 330020323000628</text:p>
          </table:table-cell>
          <table:table-cell office:value-type="string" table:style-name="ce124">
            <text:p>Compra de gasolin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4-27T00:00:00" table:style-name="ce125">
            <text:p>27/04/2023</text:p>
          </table:table-cell>
          <table:table-cell office:value-type="date" office:date-value="2028-04-27T00:00:00" table:style-name="ce125">
            <text:p>27/04/2028</text:p>
          </table:table-cell>
          <table:table-cell office:value-type="string" table:style-name="ce119">
            <text:p>Ley Federal de Transparencia y Acceso a la Información Pública. Artículo 110 fracción V</text:p>
          </table:table-cell>
          <table:table-cell office:value-type="string" table:style-name="ce123">
            <text:p>Proporcionar número de tarjeta de recarga de combustible, números de placas y de serie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5">
            <text:p>Parcial</text:p>
          </table:table-cell>
          <table:table-cell office:value-type="string" table:style-name="ce124">
            <text:p><text:s/>número de tarjeta de recarga de combustible, números de placas y de serie de los vehículos<text:s/></text:p>
          </table:table-cell>
          <table:table-cell office:value-type="date" office:date-value="2023-04-28T00:00:00" table:style-name="ce125">
            <text:p>28/04/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23">
            <text:p>Dirección General de Administración</text:p>
          </table:table-cell>
          <table:table-cell office:value-type="string" table:style-name="ce119">
            <text:p>Solicitud de información 330020323000650</text:p>
          </table:table-cell>
          <table:table-cell office:value-type="string" table:style-name="ce124">
            <text:p>Información relacionada con capacitación</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26T00:00:00" table:style-name="ce125">
            <text:p>26/06/2023</text:p>
          </table:table-cell>
          <table:table-cell office:value-type="date" office:date-value="2028-06-26T00:00:00" table:style-name="ce125">
            <text:p>26/06/2028</text:p>
          </table:table-cell>
          <table:table-cell office:value-type="string" table:style-name="ce119">
            <text:p>Ley Federal de Transparencia y Acceso a la Información Pública. Artículo 110 fracciones V, IX y XII</text:p>
          </table:table-cell>
          <table:table-cell office:value-type="string" table:style-name="ce123">
            <text:p>El otorgar la información podría obstruir algún proceso y la eficacia de la investigación del Órgano Interno de Control y afecte su investigación correspondiente.</text:p>
          </table:table-cell>
          <table:table-cell office:value-type="string" table:style-name="ce123">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text:s/>los elementos necesarios para llevar a cabo el esclarecimiento de los hechos afectando su resolución.</text:p>
          </table:table-cell>
          <table:table-cell office:value-type="string" table:style-name="ce115">
            <text:p>Parcial</text:p>
          </table:table-cell>
          <table:table-cell office:value-type="string" table:style-name="ce124">
            <text:p>Nombre y puesto de personas servidoras públicas</text:p>
          </table:table-cell>
          <table:table-cell office:value-type="date" office:date-value="2023-05-19T00:00:00" table:style-name="ce125">
            <text:p>19/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Oficina de Representación en Chihuahua</text:p>
          </table:table-cell>
          <table:table-cell office:value-type="string" table:style-name="ce119">
            <text:p>Solicitud de información 330020323000651</text:p>
          </table:table-cell>
          <table:table-cell office:value-type="string" table:style-name="ce124">
            <text:p>Listado de funcionar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6T00:00:00" table:style-name="ce125">
            <text:p>16/05/2023</text:p>
          </table:table-cell>
          <table:table-cell office:value-type="date" office:date-value="2028-05-16T00:00:00" table:style-name="ce125">
            <text:p>16/05/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sgo su seguridad y vida.</text:p>
          </table:table-cell>
          <table:table-cell office:value-type="string" table:style-name="ce123">
            <text:p>Da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4">
            <text:p>Nombres y firmas</text:p>
          </table:table-cell>
          <table:table-cell office:value-type="date" office:date-value="2023-05-19T00:00:00" table:style-name="ce125">
            <text:p>19/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1">
          <table:table-cell office:value-type="string" table:style-name="ce123">
            <text:p>Dirección General de Administración</text:p>
          </table:table-cell>
          <table:table-cell office:value-type="string" table:style-name="ce119">
            <text:p>Solicitud de información 330020323000667</text:p>
          </table:table-cell>
          <table:table-cell office:value-type="string" table:style-name="ce124">
            <text:p>Planos arquitectónic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4T00:00:00" table:style-name="ce125">
            <text:p>04/05/2023</text:p>
          </table:table-cell>
          <table:table-cell office:value-type="date" office:date-value="2028-05-04T00:00:00" table:style-name="ce125">
            <text:p>04/05/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relacionada con los planos entorpecería las actividades encomendadas al personal del Instituto Nacional de Migración, y se podría colocar en riesgo la vida, seguridad o salud de las personas que se encuentran a su interior, al hacer públicas las especificaciones de los inmuebles, lo que pudiera provocar en un momento determinado acciones de terrorismo, rebelión, sabotaje, espionaje o incluso el bloqueo de las vías generales de comunicación de las Oficinas de Representación y estaciones migratorias.</text:p>
          </table:table-cell>
          <table:table-cell office:value-type="string" table:style-name="ce114">
            <text:p>El hecho de entregar la información de los planos, tiene como consecuencia que en el contexto actual, grupos u organizaciones delictivas o de cualquier otra índole, interesados en causar daño a las instalaciones de las Oficinas de Representación y estaciones migratorias, tengan una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5">
            <text:p>Parcial</text:p>
          </table:table-cell>
          <table:table-cell office:value-type="string" table:style-name="ce124">
            <text:p>Forma en que está distribuida a Oficina de representación, así como las especificaciones de construcción de la estructura de la estación migratoria</text:p>
          </table:table-cell>
          <table:table-cell office:value-type="date" office:date-value="2023-05-08T00:00:00" table:style-name="ce125">
            <text:p>08/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11">
          <table:table-cell office:value-type="string" table:style-name="ce123">
            <text:p>Dirección General de Administración</text:p>
          </table:table-cell>
          <table:table-cell office:value-type="string" table:style-name="ce119">
            <text:p>Solicitud de información 330020323000700</text:p>
          </table:table-cell>
          <table:table-cell office:value-type="string" table:style-name="ce124">
            <text:p>Servicio Integral del Sistema Contra Incend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23T00:00:00" table:style-name="ce125">
            <text:p>23/05/2023</text:p>
          </table:table-cell>
          <table:table-cell office:value-type="date" office:date-value="2028-05-23T00:00:00" table:style-name="ce125">
            <text:p>23/05/2028</text:p>
          </table:table-cell>
          <table:table-cell office:value-type="string" table:style-name="ce119">
            <text:p>Ley Federal de Transparencia y Acceso a la Información Pública. Artículo 110 fracción V</text:p>
          </table:table-cell>
          <table:table-cell office:value-type="string" table:style-name="ce123">
            <text:p>Al hacerse <text:s/>pública la información consistente en la manera de cómo se opera el sistema contra incendios y el estado en el cual se encuentran los equipos, así como su ubicación en los inmuebles del Instituto Nacional de Migración, se corre el riesgo de que la competencia de la empresa que presta el servicio, o un particular que ingrese a los mismos, entorpezca el funcionamiento del sistema contra incendio, o bien, de manera intencional y al conocer el lugar de instalación, dañe y perturbe el funcionamiento de los mismos, poniendo en riesgo la vida del personal y de las personas que acuden a regularizar los trámites correspondientes para su estancia en nuestro país y/o los que se encuentren en las estaciones o estancias provisionales de este Instituto.</text:p>
          </table:table-cell>
          <table:table-cell office:value-type="string" table:style-name="ce123">
            <text:p>Para el caso de que se llegue a presentar un siniestro y al operar el sistema de incendios debidamente con el equipo totalmente funcional y en perfecto estado, se puede salvaguardar la vida e integridad física de las personas que se encuentran en los inmuebles de este Instituto.</text:p>
          </table:table-cell>
          <table:table-cell office:value-type="string" table:style-name="ce126">
            <text:p>Parcial</text:p>
          </table:table-cell>
          <table:table-cell office:value-type="string" table:style-name="ce124">
            <text:p>Anexo técnico</text:p>
          </table:table-cell>
          <table:table-cell office:value-type="string" table:style-name="ce125">
            <text:p>24/05/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Control y Verificación Migratoria</text:p>
          </table:table-cell>
          <table:table-cell office:value-type="string" table:style-name="ce119">
            <text:p>Solicitud de información 330020323000724</text:p>
          </table:table-cell>
          <table:table-cell office:value-type="string" table:style-name="ce124">
            <text:p>Oficios de cada operativo</text:p>
          </table:table-cell>
          <table:table-cell office:value-type="string" table:style-name="ce114">
            <text:p>Solicitud de acceso a la información</text:p>
          </table:table-cell>
          <table:table-cell office:value-type="float" office:value="5" table:style-name="ce115">
            <text:p>5</text:p>
          </table:table-cell>
          <table:table-cell office:value-type="string" table:style-name="ce125">
            <text:p>03/05/203</text:p>
          </table:table-cell>
          <table:table-cell office:value-type="date" office:date-value="2028-05-03T00:00:00" table:style-name="ce125">
            <text:p>03/05/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go su seguridad y vida.</text:p>
          </table:table-cell>
          <table:table-cell office:value-type="string" table:style-name="ce123">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126">
            <text:p>Parcial</text:p>
          </table:table-cell>
          <table:table-cell office:value-type="string" table:style-name="ce124">
            <text:p>Nombre y firma de personal operativo</text:p>
          </table:table-cell>
          <table:table-cell office:value-type="date" office:date-value="2023-05-12T00:00:00" table:style-name="ce125">
            <text:p>1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Oficina de Representación en Baja California</text:p>
          </table:table-cell>
          <table:table-cell office:value-type="string" table:style-name="ce119">
            <text:p>Solicitud de información 330020323000725</text:p>
          </table:table-cell>
          <table:table-cell office:value-type="string" table:style-name="ce124">
            <text:p>Oficios de cada operativo</text:p>
          </table:table-cell>
          <table:table-cell office:value-type="string" table:style-name="ce114">
            <text:p>Solicitud de acceso a la información</text:p>
          </table:table-cell>
          <table:table-cell office:value-type="float" office:value="5" table:style-name="ce115">
            <text:p>5</text:p>
          </table:table-cell>
          <table:table-cell office:value-type="string" table:style-name="ce125">
            <text:p>17/04/203</text:p>
          </table:table-cell>
          <table:table-cell office:value-type="date" office:date-value="2028-04-17T00:00:00" table:style-name="ce125">
            <text:p>17/04/2028</text:p>
          </table:table-cell>
          <table:table-cell office:value-type="string" table:style-name="ce119">
            <text:p>Ley Federal de Transparencia y Acceso a la Información Pública. Artículo 110 fracción V</text:p>
          </table:table-cell>
          <table:table-cell office:value-type="string" table:style-name="ce123">
            <text:p>Dar acceso a la información, podría entorpecer las actividades encomendadas al personal del Instituto Nacional de Migración y colocar en riego su seguridad y vida.</text:p>
          </table:table-cell>
          <table:table-cell office:value-type="string" table:style-name="ce123">
            <text:p>De hacerlos identificables, dichas personas podrían verse implicadas en una relación negativa o de conflicto con <text:s/>particulares u organizaciones dedicadas a realizar actos delictivos, colocándolos en una situación de vulnerabilidad o causarles algún perjuicio a su familia y/o posesiones.</text:p>
          </table:table-cell>
          <table:table-cell office:value-type="string" table:style-name="ce126">
            <text:p>Parcial</text:p>
          </table:table-cell>
          <table:table-cell office:value-type="string" table:style-name="ce124">
            <text:p>Nombre y firma de personal operativo</text:p>
          </table:table-cell>
          <table:table-cell office:value-type="date" office:date-value="2023-05-24T00:00:00" table:style-name="ce125">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46">
          <table:table-cell office:value-type="string" table:style-name="ce123">
            <text:p>Dirección General de Coordinación de Oficinas de Representación</text:p>
          </table:table-cell>
          <table:table-cell office:value-type="string" table:style-name="ce119">
            <text:p>Solicitud de información 330020323000754</text:p>
          </table:table-cell>
          <table:table-cell office:value-type="string" table:style-name="ce124">
            <text:p>Denuncias y/o quej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3T00:00:00" table:style-name="ce125">
            <text:p>03/05/2023</text:p>
          </table:table-cell>
          <table:table-cell office:value-type="date" office:date-value="2028-05-03T00:00:00" table:style-name="ce125">
            <text:p>03/05/2028</text:p>
          </table:table-cell>
          <table:table-cell office:value-type="string" table:style-name="ce119">
            <text:p>Ley Federal de Transparencia y Acceso a la Información Pública. Artículo 110 fracciones V, IX y X</text:p>
          </table:table-cell>
          <table:table-cell office:value-type="string" table:style-name="ce114">
            <text:p>Al revelar el nombre de las personas funcionarias públicas, se pone en riesgo su vida y seguridad, lo que representaría su identificación plena; haciendo factible que cualquier persona pueda atentar en su contra y cometer actos ilícitos que ponga en riesgo su vida y seguridad personal.</text:p>
          </table:table-cell>
          <table:table-cell office:value-type="string" table:style-name="ce114">
            <text:p>Al difundir esa información, implicaría un riesgo a la vida y seguridad de las personas servidoras públicas, toda vez que cualquier persona puede atentar en su contra o causarles algún perjuicio directo de su persona inclusive a sus familias.</text:p>
          </table:table-cell>
          <table:table-cell office:value-type="string" table:style-name="ce115">
            <text:p>Parcial</text:p>
          </table:table-cell>
          <table:table-cell office:value-type="string" table:style-name="ce122">
            <text:p>Nombre de agentes federales de migración o de las personas servidoras públicas con funciones operativas</text:p>
          </table:table-cell>
          <table:table-cell office:value-type="date" office:date-value="2023-05-10T00:00:00" table:style-name="ce118">
            <text:p>10/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4">
          <table:table-cell office:value-type="string" table:style-name="ce123">
            <text:p>Dirección General de Control y Verificación Migratoria</text:p>
          </table:table-cell>
          <table:table-cell office:value-type="string" table:style-name="ce119">
            <text:p>Solicitud de información 330020323000911</text:p>
          </table:table-cell>
          <table:table-cell office:value-type="string" table:style-name="ce124">
            <text:p>Procedimiento del Centro Nacional de Alertas Migratori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04T00:00:00" table:style-name="ce125">
            <text:p>04/05/2023</text:p>
          </table:table-cell>
          <table:table-cell office:value-type="date" office:date-value="2028-05-04T00:00:00" table:style-name="ce125">
            <text:p>04/05/2028</text:p>
          </table:table-cell>
          <table:table-cell office:value-type="string" table:style-name="ce119">
            <text:p>Ley Federal de Transparencia y Acceso a la Información Pública. Artículo 110 fracción I</text:p>
          </table:table-cell>
          <table:table-cell office:value-type="string" table:style-name="ce123">
            <text:p>El hacer pública la información contenida en 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23">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4">
            <text:p>Procedimiento del Centro Nacional de Alertas Migratorias</text:p>
          </table:table-cell>
          <table:table-cell office:value-type="date" office:date-value="2023-06-12T00:00:00" table:style-name="ce125">
            <text:p>12/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5">
          <table:table-cell office:value-type="string" table:style-name="ce123">
            <text:p>Oficina de Representación en Oaxaca</text:p>
          </table:table-cell>
          <table:table-cell office:value-type="string" table:style-name="ce119">
            <text:p>Solicitud de información 330020323000999</text:p>
          </table:table-cell>
          <table:table-cell office:value-type="string" table:style-name="ce124">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07T00:00:00" table:style-name="ce125">
            <text:p>07/06/2023</text:p>
          </table:table-cell>
          <table:table-cell office:value-type="date" office:date-value="2028-06-07T00:00:00" table:style-name="ce125">
            <text:p>07/06/2028</text:p>
          </table:table-cell>
          <table:table-cell office:value-type="string" table:style-name="ce119">
            <text:p>Ley Federal de Transparencia y Acceso a la Información Pública. Artículo 110 fracción V</text:p>
          </table:table-cell>
          <table:table-cell office:value-type="string" table:style-name="ce123">
            <text:p>Difundir esa información, implicaría un riesgo a la vida y seguridad de las personas servidoras públicas, toda vez que cualquier persona puede atentar en su contra o causarles algún perjuicio directo a su persona, inclusive a sus familias.</text:p>
          </table:table-cell>
          <table:table-cell office:value-type="string" table:style-name="ce123">
            <text:p>Al revelarse el nombre delas personas funcionarias públicas, se pone en riesgo su vida y seguridad personal, ya que al darse a conocer sus nombres representaría su identificación plena, haciendo factible que cualquier persona pueda atentar en su contra y cometer actos ilícitos que pongan en riesgo la vida y seguridad personal.</text:p>
          </table:table-cell>
          <table:table-cell office:value-type="string" table:style-name="ce115">
            <text:p>Parcial</text:p>
          </table:table-cell>
          <table:table-cell office:value-type="string" table:style-name="ce124">
            <text:p>Nombres del personal de la Guardia Nacional, la Policía Estatal de Puebla</text:p>
          </table:table-cell>
          <table:table-cell office:value-type="date" office:date-value="2023-06-08T00:00:00" table:style-name="ce125">
            <text:p>08/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9">
          <table:table-cell office:value-type="string" table:style-name="ce123">
            <text:p>Dirección General de Control y Verificación Migratoria</text:p>
          </table:table-cell>
          <table:table-cell office:value-type="string" table:style-name="ce119">
            <text:p>Solicitud de información 330020323001014</text:p>
          </table:table-cell>
          <table:table-cell office:value-type="string" table:style-name="ce124">
            <text:p>Alerta migratori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21T00:00:00" table:style-name="ce125">
            <text:p>21/06/2023</text:p>
          </table:table-cell>
          <table:table-cell office:value-type="date" office:date-value="2028-06-21T00:00:00" table:style-name="ce125">
            <text:p>21/06/2028</text:p>
          </table:table-cell>
          <table:table-cell office:value-type="string" table:style-name="ce119">
            <text:p>Ley Federal de Transparencia y Acceso a la Información Pública. Artículo 110 fracción V</text:p>
          </table:table-cell>
          <table:table-cell office:value-type="string" table:style-name="ce123">
            <text:p>Dar a conocer los nombres de los funcionarios públicos y firma, ponen en riesgo su vida y seguridad, al hacer factible que cualquier persona pueda atentar en su contra, lo que provocaría que organizaciones delincuenciales o cualquier persona con ese tipo de información, pudiera cometer actos ilícitos en contra del personal del Instituto Nacional de Migración, que labora en el Aeropuerto Internacional de la Ciudad de México.</text:p>
          </table:table-cell>
          <table:table-cell office:value-type="string" table:style-name="ce123">
            <text:p>Dar a conocer datos personales que contienen elementos d identificación podrían afectar el derecho a la privacidad e intimidad, los cuales en su conjunto harían a una persona física identificada e identificable como es el nombre del servidor público que constituye un elemento que ocasionaría que las organizaciones o personas con fines delictivos, principalmente ante grupos dedicados al tráfico o trata de personas, pudiera cometer actos ilícitos y atentar en contra a causar algún daño directo en la vida de las personas alojadas o de los servidores públicos, que sean de imposible reparación.</text:p>
          </table:table-cell>
          <table:table-cell office:value-type="string" table:style-name="ce115">
            <text:p>Parcial</text:p>
          </table:table-cell>
          <table:table-cell office:value-type="string" table:style-name="ce124">
            <text:p>Nombre, rubrica y firma de los servidores públicos que realizan funciones de control migratorio</text:p>
          </table:table-cell>
          <table:table-cell office:value-type="date" office:date-value="2023-06-26T00:00:00" table:style-name="ce125">
            <text:p>26/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60">
          <table:table-cell office:value-type="string" table:style-name="ce123">
            <text:p>Sub Comisión Jurídica</text:p>
          </table:table-cell>
          <table:table-cell office:value-type="string" table:style-name="ce119">
            <text:p>Solicitud de información 330020323001019</text:p>
          </table:table-cell>
          <table:table-cell office:value-type="string" table:style-name="ce124">
            <text:p>Tratamient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08T00:00:00" table:style-name="ce125">
            <text:p>08/06/2023</text:p>
          </table:table-cell>
          <table:table-cell office:value-type="date" office:date-value="2028-06-08T00:00:00" table:style-name="ce125">
            <text:p>08/06/2028</text:p>
          </table:table-cell>
          <table:table-cell office:value-type="string" table:style-name="ce119">
            <text:p>Ley Federal de Transparencia y Acceso a la Información Pública. Artículo 110 fracción I</text:p>
          </table:table-cell>
          <table:table-cell office:value-type="string" table:style-name="ce123">
            <text:p>Proporcionar información relativa a las actividades que conforman el documento de seguridad, incrementaría el riesgo para que organizaciones delincuenciales o cualquier persona, pueda planear algún atentado o actividades delictivas en contra de la seguridad de las bases de datos físicas y tecnológicas del Instituto Nacional de Migración.</text:p>
          </table:table-cell>
          <table:table-cell office:value-type="string" table:style-name="ce123">
            <text:p>Las actividades que conforman el documento de seguridad, revelarían en sí las especificaciones técnicas de equipos tecnológicos y su ubicación, así como las medidas de seguridad administrativas, técnicas y tecnológicas implementadas en la Institución, las políticas de protección de datos personales y los riesgos existentes, así como las brechas identificadas y los trabajos a ejecutar por parte de este sujeto obligado, lo que pone en riesgo la seguridad de la información, así como la protección de los datos de terceros a cargo de este Instituto, pudiendo vulnerarse incluso los principios rectores de matera tales como el de responsabilidad.</text:p>
          </table:table-cell>
          <table:table-cell office:value-type="string" table:style-name="ce126">
            <text:p>Parcial</text:p>
          </table:table-cell>
          <table:table-cell office:value-type="string" table:style-name="ce124">
            <text:p>Actividades que conforman el documento de seguridad</text:p>
          </table:table-cell>
          <table:table-cell office:value-type="date" office:date-value="2023-06-12T00:00:00" table:style-name="ce118">
            <text:p>12/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6">
          <table:table-cell office:value-type="string" table:style-name="ce123">
            <text:p>Dirección General de Administración</text:p>
          </table:table-cell>
          <table:table-cell office:value-type="string" table:style-name="ce119">
            <text:p>Solicitud de información 330020323001029</text:p>
          </table:table-cell>
          <table:table-cell office:value-type="string" table:style-name="ce124">
            <text:p>Mantenimiento de vehícul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6-14T00:00:00" table:style-name="ce125">
            <text:p>14/06/2023</text:p>
          </table:table-cell>
          <table:table-cell office:value-type="date" office:date-value="2028-06-14T00:00:00" table:style-name="ce125">
            <text:p>14/06/2028</text:p>
          </table:table-cell>
          <table:table-cell office:value-type="string" table:style-name="ce119">
            <text:p>Ley Federal de Transparencia y Acceso a la Información Pública. Artículo 110 fracción V</text:p>
          </table:table-cell>
          <table:table-cell office:value-type="string" table:style-name="ce123">
            <text:p>Entregar la información implicaría hacer identificables los vehículos y con dicha información podrían las personas o los grupos delictivos planear y comete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23">
            <text:p>Proporcionar los números de placas y de serie de los vehículos utilizados, por el INM en los que se realizan acciones operativas de control migratorio, como los traslados terrestres de migrantes a disposición del INM, pone en riesgo la vida y seguridad de las personas migrantes, al hacer factible que cualquier persona pueda atentar en su contra y causarles algún perjuicio directo a su vida, que sea de imposible reparación.</text:p>
          </table:table-cell>
          <table:table-cell office:value-type="string" table:style-name="ce126">
            <text:p>Parcial</text:p>
          </table:table-cell>
          <table:table-cell office:value-type="string" table:style-name="ce124">
            <text:p>Placas y número de serie<text:s/></text:p>
          </table:table-cell>
          <table:table-cell office:value-type="date" office:date-value="2023-06-14T00:00:00" table:style-name="ce125">
            <text:p>14/06/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686</text:p>
          </table:table-cell>
          <table:table-cell office:value-type="string" table:style-name="ce124">
            <text:p>Organigram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9T00:00:00" table:style-name="ce125">
            <text:p>19/05/2023</text:p>
          </table:table-cell>
          <table:table-cell office:value-type="date" office:date-value="2028-05-19T00:00:00" table:style-name="ce125">
            <text:p>19/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Organigrama</text:p>
          </table:table-cell>
          <table:table-cell office:value-type="date" office:date-value="2023-05-22T00:00:00" table:style-name="ce125">
            <text:p>2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678</text:p>
          </table:table-cell>
          <table:table-cell office:value-type="string" table:style-name="ce124">
            <text:p>Direc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9T00:00:00" table:style-name="ce125">
            <text:p>19/05/2023</text:p>
          </table:table-cell>
          <table:table-cell office:value-type="date" office:date-value="2028-05-19T00:00:00" table:style-name="ce125">
            <text:p>19/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Directorio</text:p>
          </table:table-cell>
          <table:table-cell office:value-type="date" office:date-value="2023-05-22T00:00:00" table:style-name="ce125">
            <text:p>22/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2">
          <table:table-cell office:value-type="string" table:style-name="ce123">
            <text:p>Dirección General de Administración</text:p>
          </table:table-cell>
          <table:table-cell office:value-type="string" table:style-name="ce119">
            <text:p>Solicitud de información 330020323000733</text:p>
          </table:table-cell>
          <table:table-cell office:value-type="string" table:style-name="ce124">
            <text:p>Direc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22T00:00:00" table:style-name="ce125">
            <text:p>22/05/2023</text:p>
          </table:table-cell>
          <table:table-cell office:value-type="date" office:date-value="2028-05-22T00:00:00" table:style-name="ce125">
            <text:p>22/05/2028</text:p>
          </table:table-cell>
          <table:table-cell office:value-type="string" table:style-name="ce119">
            <text:p>Ley Federal de Transparencia y Acceso a la Información Pública. Artículo 110 fracciones IX y XII</text:p>
          </table:table-cell>
          <table:table-cell office:value-type="string" table:style-name="ce123">
            <text:p>Entregar la información pudiera verse afectada la investigación generada por parte de la autoridad ministerial, en donde se indagan hechos probablemente constitutivos de algún delito en contra de quienes resulten responsables, hechos en los cuales se encuentran involucrados servidores y ex servidores públicos de este Instituto.</text:p>
          </table:table-cell>
          <table:table-cell office:value-type="string" table:style-name="ce123">
            <text:p>Se vulneraría el ejercicio de la acción penal y pondría en riesgo los derechos humanos de cada una de las personas involucradas en los hechos, por lo que dicha investigación repercutiría en las secuelas procesales de los involucrados, inclusive en la resolución judicial correspondiente y la reparación del daño.</text:p>
          </table:table-cell>
          <table:table-cell office:value-type="string" table:style-name="ce126">
            <text:p>Completa</text:p>
          </table:table-cell>
          <table:table-cell office:value-type="string" table:style-name="ce124">
            <text:p>Directorio</text:p>
          </table:table-cell>
          <table:table-cell office:value-type="date" office:date-value="2023-05-24T00:00:00" table:style-name="ce125">
            <text:p>24/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23">
            <text:p>Dirección General de Tecnologías de la Información y Comunicación<text:s/></text:p>
          </table:table-cell>
          <table:table-cell office:value-type="string" table:style-name="ce119">
            <text:p>Solicitud de información 330020323000894</text:p>
          </table:table-cell>
          <table:table-cell office:value-type="string" table:style-name="ce124">
            <text:p>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7T00:00:00" table:style-name="ce125">
            <text:p>17/05/2023</text:p>
          </table:table-cell>
          <table:table-cell office:value-type="date" office:date-value="2028-05-17T00:00:00" table:style-name="ce125">
            <text:p>17/05/2028</text:p>
          </table:table-cell>
          <table:table-cell office:value-type="string" table:style-name="ce119">
            <text:p>Ley Federal de Transparencia y Acceso a la Información Pública. Artículo 110 fracción I</text:p>
          </table:table-cell>
          <table:table-cell office:value-type="string" table:style-name="ce123">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23">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126">
            <text:p>Completa</text:p>
          </table:table-cell>
          <table:table-cell office:value-type="string" table:style-name="ce124">
            <text:p>Elementos que se pueden relacionar con la infraestructura con la que cuenta el Instituto en materia de seguridad de la información.</text:p>
          </table:table-cell>
          <table:table-cell office:value-type="date" office:date-value="2023-05-26T00:00:00" table:style-name="ce125">
            <text:p>26/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style-name="ro58">
          <table:table-cell office:value-type="string" table:style-name="ce114">
            <text:p>Dirección General de Tecnologías de la Información y Comunicación<text:s/></text:p>
          </table:table-cell>
          <table:table-cell office:value-type="string" table:style-name="ce119">
            <text:p>Solicitud de información 330020323000895</text:p>
          </table:table-cell>
          <table:table-cell office:value-type="string" table:style-name="ce122">
            <text:p>Centro de dat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5-17T00:00:00" table:style-name="ce118">
            <text:p>17/05/2023</text:p>
          </table:table-cell>
          <table:table-cell office:value-type="date" office:date-value="2028-05-17T00:00:00" table:style-name="ce118">
            <text:p>17/05/2028</text:p>
          </table:table-cell>
          <table:table-cell office:value-type="string" table:style-name="ce119">
            <text:p>Ley Federal de Transparencia y Acceso a la Información Pública. Artículo 110 fracción I</text:p>
          </table:table-cell>
          <table:table-cell office:value-type="string" table:style-name="ce114">
            <text:p>El INM debe de garantizar la eficacia, disponibilidad, eficiencia, disponibilidad, eficiencia y seguridad en la prestación de los servicios que otorga el INM, toda vez que cualquier vulnerabilidad pudiese ocasionar un riesgo consistente en entorpecer el funcionamiento de las actividades sustantivas del Instituto, mismas que no pueden ser del conocimiento general, toda vez que se podría colocar en riesgo o vulnerar las actividades del INM catalogadas de Seguridad Nacional.</text:p>
          </table:table-cell>
          <table:table-cell office:value-type="string" table:style-name="ce114">
            <text:p>Publicar la información requerida permitiría detectar y explotar vulnerabilidades relacionadas con elementos que a la fecha forman parte de la infraestructura tecnológica del Instituto, suponiendo un riesgo real de provocar una deficiencia en los procesos migratorios.</text:p>
          </table:table-cell>
          <table:table-cell office:value-type="string" table:style-name="ce115">
            <text:p>Completa</text:p>
          </table:table-cell>
          <table:table-cell office:value-type="string" table:style-name="ce122">
            <text:p>Elementos que se pueden relacionar con la infraestructura con la que cuenta el Instituto en materia de seguridad de la información.</text:p>
          </table:table-cell>
          <table:table-cell office:value-type="date" office:date-value="2023-05-26T00:00:00" table:style-name="ce118">
            <text:p>26/05/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1"/>
        </table:table-row>
        <table:table-row table:number-rows-repeated="1048521" table:style-name="ro3">
          <table:table-cell table:number-columns-repeated="16384"/>
        </table:table-row>
      </table:table>
      <table:table table:name="2023_2" table:style-name="ta2">
        <table:table-column table:style-name="co51" table:default-cell-style-name="ce1"/>
        <table:table-column table:style-name="co24" table:default-cell-style-name="ce1"/>
        <table:table-column table:style-name="co52" table:default-cell-style-name="ce1"/>
        <table:table-column table:style-name="co53" table:default-cell-style-name="ce1"/>
        <table:table-column table:style-name="co24" table:default-cell-style-name="ce1"/>
        <table:table-column table:style-name="co54" table:default-cell-style-name="ce1"/>
        <table:table-column table:style-name="co55" table:default-cell-style-name="ce1"/>
        <table:table-column table:style-name="co56" table:default-cell-style-name="ce1"/>
        <table:table-column table:style-name="co38" table:default-cell-style-name="ce1"/>
        <table:table-column table:style-name="co7" table:default-cell-style-name="ce1"/>
        <table:table-column table:style-name="co24" table:default-cell-style-name="ce1"/>
        <table:table-column table:style-name="co57" table:default-cell-style-name="ce1"/>
        <table:table-column table:style-name="co24" table:default-cell-style-name="ce1"/>
        <table:table-column table:style-name="co3" table:default-cell-style-name="ce1"/>
        <table:table-column table:style-name="co24" table:number-columns-repeated="1637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s/></text:p>
          </table:table-cell>
          <table:covered-table-cell/>
          <table:table-cell office:value-type="float" office:value="4111" table:number-columns-spanned="4" table:number-rows-spanned="1" table:style-name="ce127">
            <text:p>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s/></text:p>
          </table:table-cell>
          <table:covered-table-cell/>
          <table:table-cell office:value-type="string" table:number-columns-spanned="4" table:number-rows-spanned="1" table:style-name="ce17">
            <text:p>Instituto Nacional de Migración</text:p>
          </table:table-cell>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Periodo del Índice:<text:s/></text:p>
          </table:table-cell>
          <table:covered-table-cell/>
          <table:table-cell office:value-type="string" table:number-columns-spanned="4" table:number-rows-spanned="1" table:style-name="ce17">
            <text:p>Segundo Semestre</text:p>
          </table:table-cell>
          <table:covered-table-cell table:number-columns-repeated="3"/>
          <table:table-cell table:number-columns-repeated="16" table:style-name="ce5"/>
          <table:table-cell table:number-columns-repeated="16362"/>
        </table:table-row>
        <table:table-row table:style-name="ro3">
          <table:table-cell office:value-type="string" table:number-columns-spanned="2" table:number-rows-spanned="1" table:style-name="ce15">
            <text:p>Fecha de actualización (dd/mm/aaaa):<text:s/></text:p>
          </table:table-cell>
          <table:covered-table-cell/>
          <table:table-cell office:value-type="date" office:date-value="2024-01-31T00:00:00" table:number-columns-spanned="4" table:number-rows-spanned="1" table:content-validation-name="val81" table:style-name="ce128">
            <text:p>31/01/2024</text:p>
          </table:table-cell>
          <table:covered-table-cell table:number-columns-repeated="3"/>
          <table:table-cell table:number-columns-repeated="16" table:style-name="ce5"/>
          <table:table-cell table:number-columns-repeated="16362"/>
        </table:table-row>
        <table:table-row table:style-name="ro3">
          <table:table-cell table:number-columns-repeated="16384"/>
        </table:table-row>
        <table:table-row table:style-name="ro61">
          <table:table-cell office:value-type="string" table:content-validation-name="val82" table:style-name="ce129">
            <text:p>Área</text:p>
          </table:table-cell>
          <table:table-cell office:value-type="string" table:style-name="ce129">
            <text:p>Nombre del expediente o documento</text:p>
          </table:table-cell>
          <table:table-cell office:value-type="string" table:style-name="ce129">
            <text:p>Tema</text:p>
          </table:table-cell>
          <table:table-cell office:value-type="string" table:style-name="ce129">
            <text:p>Momento de la clasificación de la información como reservada</text:p>
          </table:table-cell>
          <table:table-cell office:value-type="string" table:style-name="ce129">
            <text:p>Plazo de reserva</text:p>
          </table:table-cell>
          <table:table-cell office:value-type="string" table:style-name="ce129">
            <text:p>Fecha de inicio de la clasificación <text:s/>(dd/mm/aaaa)</text:p>
          </table:table-cell>
          <table:table-cell office:value-type="string" table:style-name="ce129">
            <text:p>Fecha de término de la clasificación <text:s/>(dd/mm/aaaa)</text:p>
          </table:table-cell>
          <table:table-cell office:value-type="string" table:style-name="ce129">
            <text:p>Fundamento legal de la clasificación</text:p>
          </table:table-cell>
          <table:table-cell office:value-type="string" table:style-name="ce129">
            <text:p>Justificación</text:p>
          </table:table-cell>
          <table:table-cell office:value-type="string" table:style-name="ce129">
            <text:p>Razones y motivos de la clasificación</text:p>
          </table:table-cell>
          <table:table-cell office:value-type="string" table:style-name="ce129">
            <text:p>Clasificación completa o parcial</text:p>
          </table:table-cell>
          <table:table-cell office:value-type="string" table:style-name="ce129">
            <text:p>Partes o secciones que se clasifican</text:p>
          </table:table-cell>
          <table:table-cell office:value-type="string" table:style-name="ce129">
            <text:p>Fecha del acta en donde el Comité de Transparencia confirmó la clasificación <text:s/>(dd/mm/aaaa)</text:p>
          </table:table-cell>
          <table:table-cell office:value-type="string" table:style-name="ce129">
            <text:p>Estatus del expediente</text:p>
          </table:table-cell>
          <table:table-cell office:value-type="string" table:style-name="ce129">
            <text:p>Expediente en ampliación de plazo de reserva</text:p>
          </table:table-cell>
          <table:table-cell office:value-type="string" table:style-name="ce129">
            <text:p>Plazo de ampliación de reserva <text:s/>(años)</text:p>
          </table:table-cell>
          <table:table-cell office:value-type="string" table:style-name="ce129">
            <text:p>Fecha de inicio del plazo de ampliación de reserva <text:s/>(dd/mm/aaaa)</text:p>
          </table:table-cell>
          <table:table-cell office:value-type="string" table:style-name="ce129">
            <text:p>Fecha de término del plazo de ampliación de reserva <text:s/>(dd/mm/aaaa)</text:p>
          </table:table-cell>
          <table:table-cell office:value-type="string" table:style-name="ce129">
            <text:p>Fundamento legal del plazo de ampliación de reserva</text:p>
          </table:table-cell>
          <table:table-cell office:value-type="string" table:style-name="ce129">
            <text:p>Justificación del plazo de ampliación de reserva</text:p>
          </table:table-cell>
          <table:table-cell office:value-type="string" table:style-name="ce129">
            <text:p>Razones y motivos del plazo de ampliación de reserva</text:p>
          </table:table-cell>
          <table:table-cell office:value-type="string" table:style-name="ce129">
            <text:p>Clasificación completa o parcial de la ampliación de reserva</text:p>
          </table:table-cell>
          <table:table-cell table:number-columns-repeated="16362" table:style-name="ce5"/>
        </table:table-row>
        <table:table-row table:style-name="ro62">
          <table:table-cell office:value-type="string" table:style-name="ce120">
            <text:p>Dirección General de Control y Verificación Migratoria</text:p>
          </table:table-cell>
          <table:table-cell office:value-type="string" table:style-name="ce115">
            <text:p>ROTD 18/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85" table:style-name="ce115">
            <text:p>5</text:p>
          </table:table-cell>
          <table:table-cell office:value-type="date" office:date-value="2023-07-18T00:00:00" table:content-validation-name="val83" table:style-name="ce117">
            <text:p>18/07/2023</text:p>
          </table:table-cell>
          <table:table-cell office:value-type="date" office:date-value="2028-07-18T00:00:00" table:content-validation-name="val84" table:style-name="ce118">
            <text:p>18/07/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Se observa que se configuran los supuestos de información RESERVADA, toda vez que el hacer públicos esos datos representaría un riesgo inminente a la operatividad del Instituto Nacional de Migración, ya que al revelarse supondrían incluso un peligro al nivel de seguridad de las instalaciones, vulnerando colateralmente la seguridad <text:s/>nacional, toda vez que se estarían facilitando nombres de servidores públicos, firmas, rúbricas y material que se vinculan a las actividades sustantivas y operativas del Instituto Nacional de Migración.</text:p>
          </table:table-cell>
          <table:table-cell office:value-type="string" table:style-name="ce120">
            <text:p>Debe considerarse como reservada, al ser datos que de revelarse, vulneraría la seguridad pública, la seguridad nacional y la vida de los propios servidores públicos, así como de los representantes legales de los proveedores involucrados, toda vez que sus funciones implican el acceso y manejo diario de información de acceso restringido. Asimismo, el conocer las características específicas de fabricación de material utilizado para actividades operativas en cuestiones de internación en diferentes puntos de la República Mexicana, los proveedores encargados de su fabricación, así como los servidores públicos al resguardo de los mismos, facilitaría el duplicado de dichos materiales los cuales vulnerarían el control y verificación de las entradas y salidas a territorio nacional ejercidas por el Instituto Nacional de Migración vulnerando la seguridad pública y la seguridad nacional</text:p>
          </table:table-cell>
          <table:table-cell office:value-type="string" table:style-name="ce115">
            <text:p>Parcial</text:p>
          </table:table-cell>
          <table:table-cell office:value-type="string" table:style-name="ce119">
            <text:p>Nombres del Personal Operativo así como sus firmas y rubricas de la Dirección General de Control y Verificación Migratoria, Representantes legales, así como las características detalladas de almohadillas, tintas de alta seguridad, sellos y selladoras para sellos migratorios de control fronterizo de los Estados Unidos Mexicanos</text:p>
          </table:table-cell>
          <table:table-cell office:value-type="date" office:date-value="2023-07-18T00:00:00" table:content-validation-name="val83" table:style-name="ce117">
            <text:p>18/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3">
          <table:table-cell office:value-type="string" table:style-name="ce130">
            <text:p>Dirección General del Centro de Evaluación y Control de Confianza</text:p>
          </table:table-cell>
          <table:table-cell office:value-type="string" table:style-name="ce115">
            <text:p>ROTD 20/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5" table:content-validation-name="val85" table:style-name="ce115">
            <text:p>5</text:p>
          </table:table-cell>
          <table:table-cell office:value-type="date" office:date-value="2023-11-10T00:00:00" table:content-validation-name="val83" table:style-name="ce117">
            <text:p>10/11/2023</text:p>
          </table:table-cell>
          <table:table-cell office:value-type="date" office:date-value="2028-11-10T00:00:00" table:content-validation-name="val83" table:style-name="ce117">
            <text:p>10/11/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Dicho Centro tiene entre sus funciones el llevar a cabo las evaluaciones periódicas a los integrantes del Instituto Nacional de Migración; emitir y actualizar el certificado correspondiente al personal que acredite las evaluaciones correspondientes, y contribuir a identificar los factores de riesgo que repercutan o pongan en peligro el desempeño de las funciones migratorias, con el fin de garantizar la adecuada operación de los servicios migratorios. En este sentido, dicha unidad administrativa al contar con información sensible, tal es el caso de exámenes de confianza, y de tener la facultad de decisión en el proceso de ingreso, permanencia y promoción dentro del Instituto Nacional de Migración, se estima que dar a conocer el nombre de los servidores públicos en comento que realizan acciones preventivas y correctivas encaminadas a combatir la delincuencia en sus diferentes manifestaciones, permite que puedan ser objeto de amenazas o extorciones a efecto de que proporcionen información sensible sobre el modus operandi de dicho Centro, lo cual obstaculiza las acciones que despliega el sujeto obligado para garantizar la seguridad nacional.</text:p>
          </table:table-cell>
          <table:table-cell office:value-type="string" table:style-name="ce120">
            <text:p>En dicho sentido, la documentación que este Órgano Colegiado analizó contiene información relacionada misma que por su naturaleza debe considerarse como reservada, al ser un dato que de revelarse, vulneraría la seguridad pública, la seguridad nacional y la vida de los propios servidores públicos, toda vez que sus funciones implican el acceso y manejo diario de información de acceso restringido y sensible, resaltando y señalando que todo el personal que integra a esta Unidad Administrativa se considera como información reservada, exceptuando a la persona titular de misma. En este sentido, la revelación de la identidad de los servidores públicos en mención, facilitaría la invalidación así como obstaculicen las funciones del Instituto Nacional de Migración, motivo por el cual, será necesaria su protección de conformidad con lo establecido en el artículo 110 fracción V, de la Ley Federal de Transparencia y Acceso a la Información Pública, toda vez que se trata de personal que, como ya quedó establecido en la Resolución del Pleno del INAI número RDA 4258/12, <text:s/>tienen a cargo funciones que son tendientes a prevenir y perseguir actos delictivos.</text:p>
          </table:table-cell>
          <table:table-cell office:value-type="string" table:style-name="ce115">
            <text:p>Parcial</text:p>
          </table:table-cell>
          <table:table-cell office:value-type="string" table:style-name="ce119">
            <text:p>Nombres de Personal Operativo del Centro de Evaluación y Control de Confianza<text:s/></text:p>
          </table:table-cell>
          <table:table-cell office:value-type="date" office:date-value="2023-11-10T00:00:00" table:content-validation-name="val83" table:style-name="ce117">
            <text:p>1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0">
          <table:table-cell office:value-type="string" table:style-name="ce130">
            <text:p>Dirección General de Administración</text:p>
          </table:table-cell>
          <table:table-cell office:value-type="string" table:style-name="ce115">
            <text:p>ROTD 21/23</text:p>
          </table:table-cell>
          <table:table-cell office:value-type="string" table:style-name="ce116">
            <text:p>Resultados sobre procedimientos de adjudicación directa, invitación restringida y licitación de cualquier naturaleza, incluyendo la Versión Pública del Expediente respectivo y de los contratos celebrados,</text:p>
          </table:table-cell>
          <table:table-cell office:value-type="string" table:style-name="ce114">
            <text:p>Versión Pública para el cumplimiento de obligaciones de transparencia<text:s/></text:p>
          </table:table-cell>
          <table:table-cell office:value-type="float" office:value="6" table:content-validation-name="val85" table:style-name="ce115">
            <text:p>6</text:p>
          </table:table-cell>
          <table:table-cell office:value-type="date" office:date-value="2023-11-13T00:00:00" table:content-validation-name="val83" table:style-name="ce131">
            <text:p>13/11/2023</text:p>
          </table:table-cell>
          <table:table-cell office:value-type="date" office:date-value="2028-11-13T00:00:00" table:content-validation-name="val83" table:style-name="ce131">
            <text:p>13/11/2028</text:p>
          </table:table-cell>
          <table:table-cell office:value-type="string" table:content-validation-name="val86" table:style-name="ce119">
            <text:p>Ley Federal de Transparencia y Acceso a la Información Pública, artículo 110 fracción I y V, artículo 113 fracción I y V de la Ley General de Transparencia y Acceso a la Información Pública.<text:s/></text:p>
          </table:table-cell>
          <table:table-cell office:value-type="string" table:style-name="ce114">
            <text:p>Impactaría directamente en el nivel de vulnerabilidad de las operaciones de control migratorio, al poner en riesgo la libertad, derechos humanos, así como el patrimonio de los migrantes y servidores públicos que se encargan de los operativos de apoyo en los aeropuerto; sin omitir que harían nugatoria las acciones que se realizan para prevenir las violaciones a la Ley de Migración. Asimismo ,proporcionar los nombres del personal que realiza actividades operativas, de control y verificación en los filtros migratorios de los aeropuertos de nuestro país, pone en riesgo su vida y seguridad nacional, al hacer factible que cualquier persona pueda atender en su contra o causales algún perjuicio, a su familia, posesiones y la política migratoria que desempeña el Estado.</text:p>
          </table:table-cell>
          <table:table-cell office:value-type="string" table:style-name="ce120">
            <text:p>Respecto de los datos invocados siendo los 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 al determinarse que debe ser el personal que tendrá que ser considerado como reservado a fin de salvaguardar su identidad en la publicación de información a cargo de la Secretaría de la Función Pública,</text:p>
          </table:table-cell>
          <table:table-cell office:value-type="string" table:style-name="ce115">
            <text:p>Parcial</text:p>
          </table:table-cell>
          <table:table-cell office:value-type="string" table:style-name="ce119">
            <text:p>Nombres del personal operativo y enlace, nombre del personal administrativo adscrito a los aeropuertos internacionales del país, nombre del personal adscrito a la Dirección General del Centro de Evaluación y Control de Confianza, diverso personal de mando medio de las Direcciones Generales de Control y Verificación Migratoria y la Dirección General de Regulación y Archivo Migratorio</text:p>
          </table:table-cell>
          <table:table-cell office:value-type="date" office:date-value="2023-11-13T00:00:00" table:content-validation-name="val83" table:style-name="ce117">
            <text:p>13/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1">
          <table:table-cell office:value-type="string" table:style-name="ce114">
            <text:p>Dirección General de Administración</text:p>
          </table:table-cell>
          <table:table-cell office:value-type="string" table:style-name="ce119">
            <text:p>Solicitud de información 330020323000319</text:p>
          </table:table-cell>
          <table:table-cell office:value-type="string" table:style-name="ce116">
            <text:p>Bitácoras vehícula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0T00:00:00" table:style-name="ce118">
            <text:p>10/08/2023</text:p>
          </table:table-cell>
          <table:table-cell office:value-type="date" office:date-value="2028-08-10T00:00:00" table:style-name="ce118">
            <text:p>10/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4">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Placas</text:p>
          </table:table-cell>
          <table:table-cell office:value-type="date" office:date-value="2023-08-16T00:00:00" table:style-name="ce118">
            <text:p>16/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1">
          <table:table-cell office:value-type="string" table:style-name="ce114">
            <text:p>Dirección General de Administración</text:p>
          </table:table-cell>
          <table:table-cell office:value-type="string" table:style-name="ce119">
            <text:p>Solicitud de información 330020323001481</text:p>
          </table:table-cell>
          <table:table-cell office:value-type="string" table:style-name="ce116">
            <text:p>Bitácoras vehícula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30T00:00:00" table:style-name="ce118">
            <text:p>30/08/2023</text:p>
          </table:table-cell>
          <table:table-cell office:value-type="date" office:date-value="2028-08-30T00:00:00" table:style-name="ce118">
            <text:p>30/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s los vehículos y con dicha información podrían las personas o los grupos delictivos planear y comentar actos ilícitos tendientes a frustrar las acciones de organización, operación y ejecución de control migratorio que realiza el instituto, tales como las conducciones, poniendo en peligro la vida de los migrantes y de los servidores públicos que participan en ellas.</text:p>
          </table:table-cell>
          <table:table-cell office:value-type="string" table:style-name="ce114">
            <text:p>Proporcionar las bitácoras sobre el uso y asignación de combustibles a vehículos oficiales del sector central de los vehículos utilizados por el INM en la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Placas</text:p>
          </table:table-cell>
          <table:table-cell office:value-type="date" office:date-value="2023-08-31T00:00:00" table:style-name="ce118">
            <text:p>31/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8">
          <table:table-cell office:value-type="string" table:style-name="ce114">
            <text:p>Dirección General de Control y Verificación Migratoria</text:p>
          </table:table-cell>
          <table:table-cell office:value-type="string" table:style-name="ce119">
            <text:p>Solicitud de información 330020323001145</text:p>
          </table:table-cell>
          <table:table-cell office:value-type="string" table:style-name="ce116">
            <text:p>Actas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5T00:00:00" table:style-name="ce118">
            <text:p>05/07/2023</text:p>
          </table:table-cell>
          <table:table-cell office:value-type="date" office:date-value="2028-07-08T00:00:00" table:style-name="ce118">
            <text:p>08/07/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Internacional Felipe Ángeles.</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22">
            <text:p>Nombre, rubrica y firmas de servidores públicos</text:p>
          </table:table-cell>
          <table:table-cell office:value-type="date" office:date-value="2023-07-05T00:00:00" table:style-name="ce118">
            <text:p>05/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4">
          <table:table-cell office:value-type="string" table:style-name="ce114">
            <text:p>Dirección General de Control y Verificación Migratoria</text:p>
          </table:table-cell>
          <table:table-cell office:value-type="string" table:style-name="ce119">
            <text:p>Solicitud de información 330020323000992</text:p>
          </table:table-cell>
          <table:table-cell office:value-type="string" table:style-name="ce116">
            <text:p>Documentacó relacionada con un extranjer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4T00:00:00" table:style-name="ce118">
            <text:p>04/07/2023</text:p>
          </table:table-cell>
          <table:table-cell office:value-type="date" office:date-value="2028-07-04T00:00:00" table:style-name="ce118">
            <text:p>04/07/2028</text:p>
          </table:table-cell>
          <table:table-cell office:value-type="string" table:style-name="ce119">
            <text:p>Ley Federal de Transparencia y Acceso a la Información Pública. Artículo 110 fracciones I, III, V y VII</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lo que provocaría que organizaciones delincuenciales o cualquier persona con este tipo de información, pudiera cometer actos ilícitos en contra del personal del Instituto Nacional de Migración, que labora en el Aeropuerto Cancún.</text:p>
            <text:p/>
            <text:p>Hacer pública la información contenida en las listas de control migratorio pone en riesgo la efectividad para la detección de personas sujetas a procesos penales o con órdenes de aprehensión <text:s/>vigentes, en puntos de internación, oficinas de trámites migratorios y estaciones migratorias, lo cual proporciona una evasión de la justicia</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ext:p/>
            <text:p>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2">
            <text:p>Nombre, rubrica, firmas de servidores públicos y incorporación de los registros de control en las listas de control migratorio</text:p>
          </table:table-cell>
          <table:table-cell office:value-type="date" office:date-value="2023-07-06T00:00:00" table:style-name="ce118">
            <text:p>06/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Administración</text:p>
          </table:table-cell>
          <table:table-cell office:value-type="string" table:style-name="ce119">
            <text:p>Solicitud de información 330020323001075</text:p>
          </table:table-cell>
          <table:table-cell office:value-type="string" table:style-name="ce116">
            <text:p>Estregables de colchoner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07T00:00:00" table:style-name="ce118">
            <text:p>07/07/2023</text:p>
          </table:table-cell>
          <table:table-cell office:value-type="date" office:date-value="2028-07-07T00:00:00" table:style-name="ce118">
            <text:p>07/07/2028</text:p>
          </table:table-cell>
          <table:table-cell office:value-type="string" table:style-name="ce119">
            <text:p>Ley Federal de Transparencia y Acceso a la Información Pública. Artículo 110 fracciones IX y XII</text:p>
          </table:table-cell>
          <table:table-cell office:value-type="string" table:style-name="ce114">
            <text:p>El órgano interno de control en el INM ha aperturado expedientes administrativos de responsabilidad y se encuentran en proceso de investigación, el proporcionar dicha información pondría en riesgo que cualquier persona disponga de los procedimientos y afecta de manera directa la capacidad de allegarse de los elementos necesarios para levar a cabo e esclarecimiento de los hechos afectando su resolución.</text:p>
          </table:table-cell>
          <table:table-cell office:value-type="string" table:style-name="ce114">
            <text:p>Los nombres de los servidores públicos de la Oficina de Representación en Chihuahua, se encuentra relacionada con el expediente administrativo de los servidores y ex servidores públicos involucrados en los hechos.</text:p>
          </table:table-cell>
          <table:table-cell office:value-type="string" table:style-name="ce115">
            <text:p>Parcial</text:p>
          </table:table-cell>
          <table:table-cell office:value-type="string" table:style-name="ce122">
            <text:p>Nombre y firma de servidores públicos</text:p>
          </table:table-cell>
          <table:table-cell office:value-type="date" office:date-value="2023-07-10T00:00:00" table:style-name="ce118">
            <text:p>10/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6">
          <table:table-cell office:value-type="string" table:style-name="ce114">
            <text:p>Dirección General de Administración</text:p>
          </table:table-cell>
          <table:table-cell office:value-type="string" table:style-name="ce119">
            <text:p>Solicitud de información 330020323001123</text:p>
          </table:table-cell>
          <table:table-cell office:value-type="string" table:style-name="ce116">
            <text:p>Información de ex servidora públic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13T00:00:00" table:style-name="ce118">
            <text:p>13/07/2023</text:p>
          </table:table-cell>
          <table:table-cell office:value-type="date" office:date-value="2028-07-13T00:00:00" table:style-name="ce118">
            <text:p>13/07/2028</text:p>
          </table:table-cell>
          <table:table-cell office:value-type="string" table:style-name="ce119">
            <text:p>Ley Federal de Transparencia y Acceso a la Información Pública. Artículo 110 fracciones I y V</text:p>
          </table:table-cell>
          <table:table-cell office:value-type="string" table:style-name="ce114">
            <text:p>Divulgar la información incrementaría el riesgo que cualquier persona disponga de los procedimientos, métodos, fuentes, especificaciones técnicas de que dispone e Instituto como instancia de seguridad nacional para el desarrollo y ejecución de sus operaciones de control y verificación migratoria, en los aeropuertos del territorio nacional.</text:p>
          </table:table-cell>
          <table:table-cell office:value-type="string" table:style-name="ce114">
            <text:p>Impactaría directamente en el nivel de vulnerabilidad de las operaciones de control migratorio, al poner en riesgo la libertad, derechos humanos, así como el patrimonio de los migrantes y de los servidores públicos que se encargan de los operativos de apoyo en los aeropuertos; sin omitir que harían nugatoria las acciones que se realizan para prevenir las violaciones a la Ley de Migración.</text:p>
          </table:table-cell>
          <table:table-cell office:value-type="string" table:style-name="ce115">
            <text:p>Parcial</text:p>
          </table:table-cell>
          <table:table-cell office:value-type="string" table:style-name="ce122">
            <text:p>Destinos, periodos y objetivos de las actividades sustantivas del instituto</text:p>
          </table:table-cell>
          <table:table-cell office:value-type="date" office:date-value="2023-07-14T00:00:00" table:style-name="ce118">
            <text:p>14/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1233</text:p>
          </table:table-cell>
          <table:table-cell office:value-type="string" table:style-name="ce116">
            <text:p>Contratos de servic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24T00:00:00" table:style-name="ce118">
            <text:p>24/07/2023</text:p>
          </table:table-cell>
          <table:table-cell office:value-type="date" office:date-value="2028-07-24T00:00:00" table:style-name="ce118">
            <text:p>24/07/2028</text:p>
          </table:table-cell>
          <table:table-cell office:value-type="string" table:style-name="ce119">
            <text:p>Ley Federal de Transparencia y Acceso a la Información Pública. Artículo 110 fracción V</text:p>
          </table:table-cell>
          <table:table-cell office:value-type="string" table:style-name="ce114">
            <text:p>Proporcionar el nombre del representante legal de la empresa contratada incrementaría el riesgo de que las organizaciones delincuenciales o cualquier persona, puedan planear algún atentado en su contra.</text:p>
          </table:table-cell>
          <table:table-cell office:value-type="string" table:style-name="ce114">
            <text:p>Al dar a conocer el nombre del representante legal de la empresa contratada, pone en riesgo su vida y seguridad, haciendo factible que cualquier persona pueda atentar en su contra o causarle algún perjuicio.</text:p>
          </table:table-cell>
          <table:table-cell office:value-type="string" table:style-name="ce115">
            <text:p>Parcial</text:p>
          </table:table-cell>
          <table:table-cell office:value-type="string" table:style-name="ce122">
            <text:p>Nombre del representante legal de la empresa proveedora de servicios</text:p>
          </table:table-cell>
          <table:table-cell office:value-type="date" office:date-value="2023-07-31T00:00:00" table:style-name="ce118">
            <text:p>31/07/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en Puebla</text:p>
          </table:table-cell>
          <table:table-cell office:value-type="string" table:style-name="ce119">
            <text:p>Solicitud de información 330020323001514</text:p>
          </table:table-cell>
          <table:table-cell office:value-type="string" table:style-name="ce116">
            <text:p>Presupuest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6T00:00:00" table:style-name="ce118">
            <text:p>16/08/2023</text:p>
          </table:table-cell>
          <table:table-cell office:value-type="date" office:date-value="2028-08-16T00:00:00" table:style-name="ce118">
            <text:p>16/08/2028</text:p>
          </table:table-cell>
          <table:table-cell office:value-type="string" table:style-name="ce119">
            <text:p>Ley Federal de Transparencia y Acceso a la Información Pública. Artículo 110 fracción V</text:p>
          </table:table-cell>
          <table:table-cell office:value-type="string" table:style-name="ce114">
            <text:p>Dar a conocer la información, incrementaría el riesgo de que las organizaciones delincuenciales o cualquier persona puedan planear algún atentado a los vehículos durante las acciones migratorias del INM.</text:p>
          </table:table-cell>
          <table:table-cell office:value-type="string" table:style-name="ce114">
            <text:p>Proporcionar la información solicitada se pondría en riesgo al personal que realiza acciones operativas de control migratorio, poniendo en riesgo su vida y seguridad, al hacer factible que cualquier persona pueda atender en su contra o causarles algún perjuicio directo, inclusive a su familia y/o posesiones.</text:p>
          </table:table-cell>
          <table:table-cell office:value-type="string" table:style-name="ce115">
            <text:p>Parcial</text:p>
          </table:table-cell>
          <table:table-cell office:value-type="string" table:style-name="ce122">
            <text:p>rutas de traslado de personas migrantes (arribo y destino de la ruta de traslado), número de placa y número económico del vehículo</text:p>
          </table:table-cell>
          <table:table-cell office:value-type="date" office:date-value="2203-09-05T00:00:00" table:style-name="ce118">
            <text:p>05/09/220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5">
          <table:table-cell office:value-type="string" table:style-name="ce114">
            <text:p>Dirección General de Administración</text:p>
          </table:table-cell>
          <table:table-cell office:value-type="string" table:style-name="ce119">
            <text:p>Solicitud de información 330020323001166</text:p>
          </table:table-cell>
          <table:table-cell office:value-type="string" table:style-name="ce116">
            <text:p>Segur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01T00:00:00" table:style-name="ce118">
            <text:p>01/08/2023</text:p>
          </table:table-cell>
          <table:table-cell office:value-type="date" office:date-value="2028-08-01T00:00:00" table:style-name="ce118">
            <text:p>01/08/2028</text:p>
          </table:table-cell>
          <table:table-cell office:value-type="string" table:style-name="ce119">
            <text:p>Ley Federal de Transparencia y Acceso a la Información Pública. Artículo 110 fracción V</text:p>
          </table:table-cell>
          <table:table-cell office:value-type="string" table:style-name="ce114">
            <text:p>Entregar la información implicaría hacer identificable los vehículos y con dicha información podrían las personas o los grupos delictivos planear y cometer actos ilícitos tendientes a frustar las acciones de organización, operación y ejecución de control migratorio que realiza el instituto, tales como las conducciones, poniendo en peligro la vida de los migrantes y de los servidores que participan en ellas.</text:p>
          </table:table-cell>
          <table:table-cell office:value-type="string" table:style-name="ce114">
            <text:p>Proporcionar número de series y número de motor de los vehículos utilizados, por el INM en los que se realizan acciones operativas de control migratorio, como los traslados terrestres de migrantes a disposición del INM, pone en riesgo la vida y seguridad de las personas, ya sean servidores públicos con funciones operativas o los propios migrantes, al hacer factible que cualquier persona pueda atentar en su contra y causarles algún perjuicio directo a su vida, que sea de imposible reparación.</text:p>
          </table:table-cell>
          <table:table-cell office:value-type="string" table:style-name="ce115">
            <text:p>Parcial</text:p>
          </table:table-cell>
          <table:table-cell office:value-type="string" table:style-name="ce122">
            <text:p>Número de serie y número de motor</text:p>
          </table:table-cell>
          <table:table-cell office:value-type="date" office:date-value="2023-08-02T00:00:00" table:style-name="ce118">
            <text:p>02/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6">
          <table:table-cell office:value-type="string" table:style-name="ce114">
            <text:p>Oficina de Representación en Tlaxcala</text:p>
          </table:table-cell>
          <table:table-cell office:value-type="string" table:style-name="ce119">
            <text:p>Solicitud de información 330020323001324</text:p>
          </table:table-cell>
          <table:table-cell office:value-type="string" table:style-name="ce116">
            <text:p>Información de extranjer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7-31T00:00:00" table:style-name="ce118">
            <text:p>31/07/2023</text:p>
          </table:table-cell>
          <table:table-cell office:value-type="date" office:date-value="2028-07-31T00:00:00" table:style-name="ce118">
            <text:p>31/07/2028</text:p>
          </table:table-cell>
          <table:table-cell office:value-type="string" table:style-name="ce119">
            <text:p>Ley Federal de Transparencia y Acceso a la Información Pública. Artículo 110 fracción V</text:p>
          </table:table-cell>
          <table:table-cell office:value-type="string" table:style-name="ce114">
            <text:p>Al revelarse nombres, firmas y correos electrónicos institucionales de los agentes federales de migración o personas servidores públicas con funciones operativas, se pone en riesgo su vida y seguridad, lo que representaría su identificación plena, haciendo factible que cualquier persona pueda atentar en su contra y cometer actos ilícitos o ilegales que ponga en riesgo su vida y seguridad personal.</text:p>
          </table:table-cell>
          <table:table-cell office:value-type="string" table:style-name="ce114">
            <text:p>Publicar los nombres, firmas y correos electrónicos institucionales de los agentes federales de migración o personas servidoras públicas con funciones operativas, apertura a que algunos actores o grupos delictivos puedan aprovechar los datos personales para atentar en contra de las personas servidoras públicas privándoles quizá de su libertas o incluso de su vida.</text:p>
          </table:table-cell>
          <table:table-cell office:value-type="string" table:style-name="ce115">
            <text:p>Parcial</text:p>
          </table:table-cell>
          <table:table-cell office:value-type="string" table:style-name="ce122">
            <text:p>Nombres, documentación u observaciones, lugar y fecha de nacimiento de extranjeros, nombres, firmas y correos electrónicos de personas externas al instituto, cedulas profesionales y placas de vehículos particulares</text:p>
          </table:table-cell>
          <table:table-cell office:value-type="date" office:date-value="2023-08-16T00:00:00" table:style-name="ce118">
            <text:p>16/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Oaxaca</text:p>
          </table:table-cell>
          <table:table-cell office:value-type="string" table:style-name="ce119">
            <text:p>Solicitud de información 330020323001465</text:p>
          </table:table-cell>
          <table:table-cell office:value-type="string" table:style-name="ce116">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8-15T00:00:00" table:style-name="ce118">
            <text:p>15/08/2023</text:p>
          </table:table-cell>
          <table:table-cell office:value-type="date" office:date-value="2028-08-15T00:00:00" table:style-name="ce118">
            <text:p>15/08/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realizan acciones de control y verificación migratoria, lo que incrementa el riesgo de que las organizaciones delincuenciales o cualquier persona pueda planear algún atentado en su contra, colocando en riesgo su seguridad y vida tanto de los servidores públicos como de sus familiares.</text:p>
          </table:table-cell>
          <table:table-cell office:value-type="string" table:style-name="ce114">
            <text:p>Dar acceso a la información,podría entorpecer las actividades encomendadas al personal del Instituto Nacional de Migración y colocar en riesgo su seguridad y vida.</text:p>
          </table:table-cell>
          <table:table-cell office:value-type="string" table:style-name="ce115">
            <text:p>Parcial</text:p>
          </table:table-cell>
          <table:table-cell office:value-type="string" table:style-name="ce122">
            <text:p>Nombres y firma de personal operativo</text:p>
          </table:table-cell>
          <table:table-cell office:value-type="date" office:date-value="2023-08-29T00:00:00" table:style-name="ce118">
            <text:p>29/08/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huahua</text:p>
          </table:table-cell>
          <table:table-cell office:value-type="string" table:style-name="ce119">
            <text:p>Solicitud de información 330020323001386</text:p>
          </table:table-cell>
          <table:table-cell office:value-type="string" table:style-name="ce116">
            <text:p>Procedimiento de control y verificación migra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06T00:00:00" table:style-name="ce118">
            <text:p>06/09/2023</text:p>
          </table:table-cell>
          <table:table-cell office:value-type="date" office:date-value="2028-09-06T00:00:00" table:style-name="ce118">
            <text:p>06/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y firma de personal operativo</text:p>
          </table:table-cell>
          <table:table-cell office:value-type="date" office:date-value="2023-09-11T00:00:00" table:style-name="ce118">
            <text:p>11/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apas</text:p>
          </table:table-cell>
          <table:table-cell office:value-type="string" table:style-name="ce119">
            <text:p>Solicitud de información 330020323001466</text:p>
          </table:table-cell>
          <table:table-cell office:value-type="string" table:style-name="ce116">
            <text:p>Información de servidor públic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08T00:00:00" table:style-name="ce118">
            <text:p>08/09/2023</text:p>
          </table:table-cell>
          <table:table-cell office:value-type="date" office:date-value="2028-09-08T00:00:00" table:style-name="ce118">
            <text:p>08/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que realizan trámites migratorios,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y firmas de personal que realiza los trámites migratorios</text:p>
          </table:table-cell>
          <table:table-cell office:value-type="date" office:date-value="2023-09-12T00:00:00" table:style-name="ce118">
            <text:p>12/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Baja California</text:p>
          </table:table-cell>
          <table:table-cell office:value-type="string" table:style-name="ce119">
            <text:p>Solicitud de información 330020323001583</text:p>
          </table:table-cell>
          <table:table-cell office:value-type="string" table:style-name="ce116">
            <text:p>Información de trámites migratori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9T00:00:00" table:style-name="ce118">
            <text:p>19/09/2023</text:p>
          </table:table-cell>
          <table:table-cell office:value-type="date" office:date-value="2028-09-19T00:00:00" table:style-name="ce118">
            <text:p>19/09/2028</text:p>
          </table:table-cell>
          <table:table-cell office:value-type="string" table:style-name="ce119">
            <text:p>Ley Federal de Transparencia y Acceso a la Información Pública. Artículo 110 fracción V</text:p>
          </table:table-cell>
          <table:table-cell office:value-type="string" table:style-name="ce114">
            <text:p>Durante el desempeño de sus funciones que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personal operativo</text:p>
          </table:table-cell>
          <table:table-cell office:value-type="date" office:date-value="2023-09-20T00:00:00" table:style-name="ce118">
            <text:p>20/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0686</text:p>
          </table:table-cell>
          <table:table-cell office:value-type="string" table:style-name="ce116">
            <text:p>Organigram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22T00:00:00" table:style-name="ce118">
            <text:p>22/09/2023</text:p>
          </table:table-cell>
          <table:table-cell office:value-type="date" office:date-value="2028-09-22T00:00:00" table:style-name="ce118">
            <text:p>22/09/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l personal de este Instituto, incrementaría el riesgo de que las organizaciones delincuenciales o cualquier persona puedan planear algún atentado en su contra poniendo en riesgo su vida y/o integridad física.</text:p>
          </table:table-cell>
          <table:table-cell office:value-type="string" table:style-name="ce114">
            <text:p>Proporcionar los nombres del personal pone en riesgo su vida e integridad física,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s del personal operativo y/o enlace, así como algunos puestos de mando con funciones sustantivas</text:p>
          </table:table-cell>
          <table:table-cell office:value-type="date" office:date-value="2023-09-22T00:00:00" table:style-name="ce118">
            <text:p>22/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9">
          <table:table-cell office:value-type="string" table:style-name="ce114">
            <text:p>Dirección General de Administración</text:p>
          </table:table-cell>
          <table:table-cell office:value-type="string" table:style-name="ce119">
            <text:p>Solicitud de información 330020323000667</text:p>
          </table:table-cell>
          <table:table-cell office:value-type="string" table:style-name="ce116">
            <text:p>Plan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3T00:00:00" table:style-name="ce118">
            <text:p>13/09/2023</text:p>
          </table:table-cell>
          <table:table-cell office:value-type="date" office:date-value="2028-09-13T00:00:00" table:style-name="ce118">
            <text:p>13/09/2028</text:p>
          </table:table-cell>
          <table:table-cell office:value-type="string" table:style-name="ce119">
            <text:p>Ley Federal de Transparencia y Acceso a la Información Pública. Artículo 110 fracción VII</text:p>
          </table:table-cell>
          <table:table-cell office:value-type="string" table:style-name="ce114">
            <text:p>Entregar la información de los planos, tiene como consecuencia que en el contexto actual, grupos u organizaciones delictivas o de cualquier otra índole, interesados en causar daño a las instalaciones de las Oficinas de Representación y estaciones migratorias, tengan el conocimiento de cómo está distribuido el inmueble así como las especificaciones de su construcción y estructura y tengan idea precisa de la fuerza requerida para vulnerar al inmueble; y una vez materializado este hecho, situación que traería como consecuencia la posibilidad de un ataque que pondría en riesgo la salud o la vida de los migrantes, empleados y visitantes de la estación.</text:p>
          </table:table-cell>
          <table:table-cell office:value-type="string" table:style-name="ce114">
            <text:p>Proporcionar la información de las especificaciones del inmueble, contenidas en los planos requeridos, otorgaría datos estructurales sensibles que pondrían en riesgo la vida, seguridad o salud de las personas que se encuentran a su interior, al hacer factible que cualquier persona pueda atentar contra las instalaciones y causarles algún perjuicio, ya que con la divulgación de esta información se podrían investigar y conocer las debilidades y vulnerabilidades de las mismas</text:p>
          </table:table-cell>
          <table:table-cell office:value-type="string" table:style-name="ce115">
            <text:p>Parcial</text:p>
          </table:table-cell>
          <table:table-cell office:value-type="string" table:style-name="ce122">
            <text:p>Planos</text:p>
          </table:table-cell>
          <table:table-cell office:value-type="date" office:date-value="2023-09-18T00:00:00" table:style-name="ce118">
            <text:p>18/09/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Control y Verificación Migratoria</text:p>
          </table:table-cell>
          <table:table-cell office:value-type="string" table:style-name="ce119">
            <text:p>Solicitud de información 330020323001154</text:p>
          </table:table-cell>
          <table:table-cell office:value-type="string" table:style-name="ce116">
            <text:p>Resoluciones de determinación de apátrid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25T00:00:00" table:style-name="ce118">
            <text:p>25/09/2023</text:p>
          </table:table-cell>
          <table:table-cell office:value-type="date" office:date-value="2028-09-25T00:00:00" table:style-name="ce118">
            <text:p>25/09/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de Migración que labora en las Estaciones Migratorias.</text:p>
          </table:table-cell>
          <table:table-cell office:value-type="string" table:style-name="ce114">
            <text:p>Proporcionar el nombre de los servidores públicos que realizan acciones operativas de control migratorio, pone en riesgo su vida y seguridad, al hacer factible que cualquier persona pueda atentar en su contra o causarles algún perjuicio directo, inclusive a su familia y/o posesiones.</text:p>
          </table:table-cell>
          <table:table-cell office:value-type="string" table:style-name="ce115">
            <text:p>Parcial</text:p>
          </table:table-cell>
          <table:table-cell office:value-type="string" table:style-name="ce116">
            <text:p>Resoluciones de determinación de apátrida</text:p>
          </table:table-cell>
          <table:table-cell office:value-type="date" office:date-value="2023-10-02T00:00:00" table:style-name="ce118">
            <text:p>02/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11">
          <table:table-cell office:value-type="string" table:style-name="ce114">
            <text:p>Dirección General de Administración</text:p>
          </table:table-cell>
          <table:table-cell office:value-type="string" table:style-name="ce119">
            <text:p>Solicitud de información 330020323001660</text:p>
          </table:table-cell>
          <table:table-cell office:value-type="string" table:style-name="ce116">
            <text:p>Plan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2T00:00:00" table:style-name="ce118">
            <text:p>02/10/2023</text:p>
          </table:table-cell>
          <table:table-cell office:value-type="date" office:date-value="2028-10-02T00:00:00" table:style-name="ce118">
            <text:p>02/10/2028</text:p>
          </table:table-cell>
          <table:table-cell office:value-type="string" table:style-name="ce119">
            <text:p>Ley Federal de Transparencia y Acceso a la Información Pública. Artículo 110 fracción VII</text:p>
          </table:table-cell>
          <table:table-cell office:value-type="string" table:style-name="ce114">
            <text:p>Dar acceso a la información contenida en los planos, entorpecería las actividades encomendadas al personal de ese Instituto Nacional de Migración, al hacer públicas las especificaciones de los inmuebles, lo que pudiera provocar en un momento determinado acciones de sabotaje, violencia o bloqueos a la Oficina de Representación y estación migratoria.</text:p>
          </table:table-cell>
          <table:table-cell office:value-type="string" table:style-name="ce114">
            <text:p>Proporcionar la información de las especificaciones del inmueble, contenidas en el plano requerido, otorgaría datos estructurales sensibles que pondrían en riesgo la vida, seguridad o salud de las personas que se encuentran a su interior, al hacer factible que cualquier persona pueda atentar contra las instalaciones y causarles algún perjuicio, esto es existe un riesgo latente a la estación migratoria de interés, todo vez que podría ser blanco fácil de los grupos delincuenciales, en ocasiones organizaciones de renombre en el territorio nacional, conocidas por su forma de operar y lacerar a la sociedad en general y por supuesto a personas migrantes, en el caso específico.</text:p>
          </table:table-cell>
          <table:table-cell office:value-type="string" table:style-name="ce115">
            <text:p>Parcial</text:p>
          </table:table-cell>
          <table:table-cell office:value-type="string" table:style-name="ce122">
            <text:p>Planos</text:p>
          </table:table-cell>
          <table:table-cell office:value-type="date" office:date-value="2023-10-03T00:00:00" table:style-name="ce118">
            <text:p>0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Chihuahua</text:p>
          </table:table-cell>
          <table:table-cell office:value-type="string" table:style-name="ce119">
            <text:p>Solicitud de información 330020323001577</text:p>
          </table:table-cell>
          <table:table-cell office:value-type="string" table:style-name="ce116">
            <text:p>Docuentación relacionada con violaciones de derechos humanos y/o quejas<text: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09-19T00:00:00" table:style-name="ce118">
            <text:p>19/09/2023</text:p>
          </table:table-cell>
          <table:table-cell office:value-type="date" office:date-value="2028-09-19T00:00:00" table:style-name="ce118">
            <text:p>19/09/2028</text:p>
          </table:table-cell>
          <table:table-cell office:value-type="string" table:style-name="ce119">
            <text:p>Ley Federal de Transparencia y Acceso a la Información Pública. Artículo 110 fracción V</text:p>
          </table:table-cell>
          <table:table-cell office:value-type="string" table:style-name="ce114">
            <text:p>El desempeño de sus funciones realizan acciones de control y verificación migratoria, lo que incrementa el riesgo de que las organizaciones delincuenciales o cualquier persona puedan planear algún atentado en su contra, colocando en riesgo su seguridad y vida tanto de los servidores públicos como de sus familiares.</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s de personal operativo</text:p>
          </table:table-cell>
          <table:table-cell office:value-type="date" office:date-value="2023-10-03T00:00:00" table:style-name="ce118">
            <text:p>0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19</text:p>
          </table:table-cell>
          <table:table-cell office:value-type="string" table:style-name="ce116">
            <text:p>Meno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4T00:00:00" table:style-name="ce118">
            <text:p>04/10/2023</text:p>
          </table:table-cell>
          <table:table-cell office:value-type="date" office:date-value="2028-10-04T00:00:00" table:style-name="ce118">
            <text:p>04/10/2028</text:p>
          </table:table-cell>
          <table:table-cell office:value-type="string" table:style-name="ce119">
            <text:p>Ley Federal de Transparencia y Acceso a la Información Pública. Artículo 110 fracción V</text:p>
          </table:table-cell>
          <table:table-cell office:value-type="string" table:style-name="ce114">
            <text:p>Hacer pública la información se pone en riesgo la vida, seguridad o salud de las personas públicas.</text:p>
          </table:table-cell>
          <table:table-cell office:value-type="string" table:style-name="ce114">
            <text:p>Revelar la identidad de las personas se pondría en riesgo la integridad física de los servidores públicos</text:p>
          </table:table-cell>
          <table:table-cell office:value-type="string" table:style-name="ce115">
            <text:p>Parcial</text:p>
          </table:table-cell>
          <table:table-cell office:value-type="string" table:style-name="ce122">
            <text:p>Nombres de servidores públicos</text:p>
          </table:table-cell>
          <table:table-cell office:value-type="date" office:date-value="2023-10-13T00:00:00" table:style-name="ce118">
            <text:p>1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Administración</text:p>
          </table:table-cell>
          <table:table-cell office:value-type="string" table:style-name="ce119">
            <text:p>Solicitud de información 330020323001683</text:p>
          </table:table-cell>
          <table:table-cell office:value-type="string" table:style-name="ce116">
            <text:p>Plantilla laboral</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16T00:00:00" table:style-name="ce118">
            <text:p>16/10/2023</text:p>
          </table:table-cell>
          <table:table-cell office:value-type="date" office:date-value="2028-10-16T00:00:00" table:style-name="ce118">
            <text:p>16/10/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l personal de este Instituto, incrementará el riesgo de que las organizaciones delincuenciales o cualquier persona puedan planear algún atentado en su contra y del Estado Mexicano.</text:p>
          </table:table-cell>
          <table:table-cell office:value-type="string" table:style-name="ce114">
            <text:p>Proporcionar los nombres del personal pone en riesgo su vida, integridad física y seguridad, al hacer factible que cualquier persona pueda atentar en su contra o causarles algún perjuicio a su familia y/o posesiones.</text:p>
          </table:table-cell>
          <table:table-cell office:value-type="string" table:style-name="ce115">
            <text:p>Parcial</text:p>
          </table:table-cell>
          <table:table-cell office:value-type="string" table:style-name="ce122">
            <text:p>Nombre del personal operativo, enlace y de mando con funciones sustantivas</text:p>
          </table:table-cell>
          <table:table-cell office:value-type="date" office:date-value="2023-10-18T00:00:00" table:style-name="ce118">
            <text:p>18/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Baja California</text:p>
          </table:table-cell>
          <table:table-cell office:value-type="string" table:style-name="ce119">
            <text:p>Solicitud de información 330020323001783</text:p>
          </table:table-cell>
          <table:table-cell office:value-type="string" table:style-name="ce116">
            <text:p>Trámit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20T00:00:00" table:style-name="ce118">
            <text:p>20/10/2023</text:p>
          </table:table-cell>
          <table:table-cell office:value-type="date" office:date-value="2028-10-20T00:00:00" table:style-name="ce118">
            <text:p>20/10/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personal operativo</text:p>
          </table:table-cell>
          <table:table-cell office:value-type="date" office:date-value="2023-10-23T00:00:00" table:style-name="ce118">
            <text:p>2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Oficina de Representación en la Ciudad de México</text:p>
          </table:table-cell>
          <table:table-cell office:value-type="string" table:style-name="ce119">
            <text:p>Solicitud de información 330020323001911</text:p>
          </table:table-cell>
          <table:table-cell office:value-type="string" table:style-name="ce116">
            <text:p>Acta de rechaz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18T00:00:00" table:style-name="ce118">
            <text:p>18/10/2023</text:p>
          </table:table-cell>
          <table:table-cell office:value-type="date" office:date-value="2028-10-18T00:00:00" table:style-name="ce118">
            <text:p>18/10/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firma ponen en riesgo su vida y seguridad, al hacer factible que cualquier persona pueda atentar en su contra, lo que provocaría que organizaciones delincuenciales o cualquier persona con este tipo de información, pudiera cometer actos ilícitos en contra del personal del Instituto Nacional, que labora en el Aeropuerto Internacional de la Ciudad de México.</text:p>
          </table:table-cell>
          <table:table-cell office:value-type="string" table:style-name="ce114">
            <text:p>Dar a conocer el nombre del servidor público ocasionaría que las organizaciones o personas con fines delictivos, principalmente ante grupos dedicados al tráfico o trata de personas, pudiera cometer actos ilícitos y atentar en contra o causar daño directo en la vida de las personas alojadas o de los servidores públicos, que sean de imposible reparación.</text:p>
          </table:table-cell>
          <table:table-cell office:value-type="string" table:style-name="ce115">
            <text:p>Parcial</text:p>
          </table:table-cell>
          <table:table-cell office:value-type="string" table:style-name="ce122">
            <text:p>Nombre, rubrica y firmas de los servidores públicos que realizan funciones de control migratorio</text:p>
          </table:table-cell>
          <table:table-cell office:value-type="date" office:date-value="2023-11-07T00:00:00" table:style-name="ce118">
            <text:p>07/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86</text:p>
          </table:table-cell>
          <table:table-cell office:value-type="string" table:style-name="ce116">
            <text:p>Oficios de notificación a procuraduría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6T00:00:00" table:style-name="ce118">
            <text:p>06/11/2023</text:p>
          </table:table-cell>
          <table:table-cell office:value-type="date" office:date-value="2028-11-06T00:00:00" table:style-name="ce118">
            <text:p>06/11/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firma y correos electrónicos de personal operativo</text:p>
          </table:table-cell>
          <table:table-cell office:value-type="date" office:date-value="2023-11-07T00:00:00" table:style-name="ce118">
            <text:p>07/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Jalisco</text:p>
          </table:table-cell>
          <table:table-cell office:value-type="string" table:style-name="ce119">
            <text:p>Solicitud de información 330020323001961</text:p>
          </table:table-cell>
          <table:table-cell office:value-type="string" table:style-name="ce116">
            <text:p>Verificación migratori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23T00:00:00" table:style-name="ce118">
            <text:p>23/10/2023</text:p>
          </table:table-cell>
          <table:table-cell office:value-type="date" office:date-value="2028-10-23T00:00:00" table:style-name="ce118">
            <text:p>23/10/2028</text:p>
          </table:table-cell>
          <table:table-cell office:value-type="string" table:style-name="ce119">
            <text:p>Ley Federal de Transparencia y Acceso a la Información Pública. Artículo 110 fracción V</text:p>
          </table:table-cell>
          <table:table-cell office:value-type="string" table:style-name="ce114">
            <text:p>Dar a conocer el nombre de servidores públicos incrementaría el riesgo de que las organizaciones delictivas o cualquier persona con fines ilícitos, ubiquen y conozcan los movimientos del despliegue operativo del personal adscrito a esta Institución, poniendo en riesgo la vida e integridad física de esas personas y de los servicios que brinda la Institución.</text:p>
          </table:table-cell>
          <table:table-cell office:value-type="string" table:style-name="ce114">
            <text:p>Proporcionar la información sobre la descripción detallada del personal vulnera el estado de fuerza.</text:p>
          </table:table-cell>
          <table:table-cell office:value-type="string" table:style-name="ce115">
            <text:p>Parcial</text:p>
          </table:table-cell>
          <table:table-cell office:value-type="string" table:style-name="ce122">
            <text:p>Nombres de servidores públicos que realizan funciones operativas</text:p>
          </table:table-cell>
          <table:table-cell office:value-type="date" office:date-value="2023-11-10T00:00:00" table:style-name="ce118">
            <text:p>1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837</text:p>
          </table:table-cell>
          <table:table-cell office:value-type="string" table:style-name="ce116">
            <text:p>Plan de restitución de derech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9T00:00:00" table:style-name="ce118">
            <text:p>09/11/2023</text:p>
          </table:table-cell>
          <table:table-cell office:value-type="date" office:date-value="2028-11-09T00:00:00" table:style-name="ce118">
            <text:p>09/11/2028</text:p>
          </table:table-cell>
          <table:table-cell office:value-type="string" table:style-name="ce119">
            <text:p>Ley Federal de Transparencia y Acceso a la Información Pública. Artículo 110 fracción V</text:p>
          </table:table-cell>
          <table:table-cell office:value-type="string" table:style-name="ce114">
            <text:p>Dar acceso a la información, podría entorpecer las actividades encomendadas al personal del Instituto Nacional de Migración y colocar en riesgo su seguridad y vida.</text:p>
          </table:table-cell>
          <table:table-cell office:value-type="string" table:style-name="ce114">
            <text:p>De hacerlos identificables, dichas personas podrían verse implicadas en una relación negativa o de conflicto con particulares u organizaciones dedicadas a realizar actos delictivos, colocándolos en una situación de vulnerabilidad o causarles algún perjuicio a su familia y/o posesiones.</text:p>
          </table:table-cell>
          <table:table-cell office:value-type="string" table:style-name="ce115">
            <text:p>Parcial</text:p>
          </table:table-cell>
          <table:table-cell office:value-type="string" table:style-name="ce122">
            <text:p>Nombre y firma de ersonal operativo</text:p>
          </table:table-cell>
          <table:table-cell office:value-type="date" office:date-value="2023-11-14T00:00:00" table:style-name="ce118">
            <text:p>1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Oficina de Representación en San Luis Potosí</text:p>
          </table:table-cell>
          <table:table-cell office:value-type="string" table:style-name="ce119">
            <text:p>Solicitud de información 330020323001892</text:p>
          </table:table-cell>
          <table:table-cell office:value-type="string" table:style-name="ce116">
            <text:p>Traslados aéreo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09T00:00:00" table:style-name="ce118">
            <text:p>09/11/2023</text:p>
          </table:table-cell>
          <table:table-cell office:value-type="date" office:date-value="2028-11-09T00:00:00" table:style-name="ce118">
            <text:p>09/11/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servidores públicos, pone en riesgo su vida y seguridad, al hacer factible que cualquier persona pueda atentar en su contra, lo que provocaría que organizaciones delincuenciales o cualquier persona con este tipo de información, pudiera cometer actos ilícitos en contra del personal.</text:p>
          </table:table-cell>
          <table:table-cell office:value-type="string" table:style-name="ce114">
            <text:p>Difundir esa información se podría entorpecer las actividades encomendadas al personal del Instituto <text:s/>y colocar en riesgo su seguridad y vida, tanto de los servidores públicos como de los extranjeros.</text:p>
          </table:table-cell>
          <table:table-cell office:value-type="string" table:style-name="ce115">
            <text:p>Parcial</text:p>
          </table:table-cell>
          <table:table-cell office:value-type="string" table:style-name="ce122">
            <text:p>Nombres de personal operativo</text:p>
          </table:table-cell>
          <table:table-cell office:value-type="date" office:date-value="2023-11-14T00:00:00" table:style-name="ce118">
            <text:p>1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48">
          <table:table-cell office:value-type="string" table:style-name="ce114">
            <text:p>Direcicón General de Tecnologías de la Información y Comunicaciones</text:p>
          </table:table-cell>
          <table:table-cell office:value-type="string" table:style-name="ce119">
            <text:p>Solicitud de información 330020323000910</text:p>
          </table:table-cell>
          <table:table-cell office:value-type="string" table:style-name="ce116">
            <text:p>SICATEM</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30T00:00:00" table:style-name="ce118">
            <text:p>30/10/2023</text:p>
          </table:table-cell>
          <table:table-cell office:value-type="date" office:date-value="2028-10-30T00:00:00" table:style-name="ce118">
            <text:p>30/10/2028</text:p>
          </table:table-cell>
          <table:table-cell office:value-type="string" table:style-name="ce119">
            <text:p>Ley Federal de Transparencia y Acceso a la Información Pública. Artículo 110 fracción I</text:p>
          </table:table-cell>
          <table:table-cell office:value-type="string" table:style-name="ce114">
            <text:p>Entorpecería el funcionamiento de las actividades sustantivas del instituto , mismas que no pueden ser del conocimiento general, toda vez que podría colicar en riesgo o vulnerar las actividades del Instiuto Nacional de Migración catalogadas de seguridad nacional.</text:p>
          </table:table-cell>
          <table:table-cell office:value-type="string" table:style-name="ce114">
            <text:p>La publicidad de la información requerida proporcionaría especificaciones de seguridad que permitieran detectar y explotar vulnerabilidades de infrestructura y/o sistemas donde obran datos recabados de conformidad con las atribuciones del Instituto, los cuales son esenciales para cubrir la demanda de las actividades encomendadas al INM, de carácter sustancial y operativo imprescindibles para desempeñar la operación migratoria.</text:p>
          </table:table-cell>
          <table:table-cell office:value-type="string" table:style-name="ce115">
            <text:p>Parcial</text:p>
          </table:table-cell>
          <table:table-cell office:value-type="string" table:style-name="ce122">
            <text:p>Medidas de seguridad</text:p>
          </table:table-cell>
          <table:table-cell office:value-type="date" office:date-value="2023-11-30T00:00:00" table:style-name="ce118">
            <text:p>30/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14">
            <text:p>Dirección General de Control y Verificación Migratoria</text:p>
          </table:table-cell>
          <table:table-cell office:value-type="string" table:style-name="ce119">
            <text:p>Solicitud de información 330020323000911</text:p>
          </table:table-cell>
          <table:table-cell office:value-type="string" table:style-name="ce116">
            <text:p>Registros de control migratorio</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31T00:00:00" table:style-name="ce118">
            <text:p>31/10/2023</text:p>
          </table:table-cell>
          <table:table-cell office:value-type="date" office:date-value="2028-10-31T00:00:00" table:style-name="ce118">
            <text:p>31/10/2028</text:p>
          </table:table-cell>
          <table:table-cell office:value-type="string" table:style-name="ce119">
            <text:p>Ley Federal de Transparencia y Acceso a la Información Pública. Artículo 110 fracción V</text:p>
          </table:table-cell>
          <table:table-cell office:value-type="string" table:style-name="ce114">
            <text:p>El hacer pública la información contenida en <text:s/>las listas de control migratorio pone en riesgo la efectividad para la detección de personas sujetas a procesos penales o con órdenes de aprehensión vigentes, en puntos de internación, oficinas de trámites migratorios y estaciones migratorias, lo cual propiciaría una evasión de la justicia.</text:p>
          </table:table-cell>
          <table:table-cell office:value-type="string" table:style-name="ce114">
            <text:p>Las personas que cuenten con esta información estarían en la posibilidad de dificultar las operaciones de control migratorio por parte del Instituto y evadir a las autoridades nacionales o internacionales, causando un serio perjuicio a las actividades de verificación del cumplimiento de las leyes, prevención o persecución de los delitos y la impartición de la justicia.</text:p>
          </table:table-cell>
          <table:table-cell office:value-type="string" table:style-name="ce115">
            <text:p>Parcial</text:p>
          </table:table-cell>
          <table:table-cell office:value-type="string" table:style-name="ce122">
            <text:p>Registros de control migratorio</text:p>
          </table:table-cell>
          <table:table-cell office:value-type="date" office:date-value="2023-11-04T00:00:00" table:style-name="ce118">
            <text:p>0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4">
          <table:table-cell office:value-type="string" table:style-name="ce123">
            <text:p>Oficina de Representación en la Ciudad de México</text:p>
          </table:table-cell>
          <table:table-cell office:value-type="string" table:style-name="ce132">
            <text:p>Solicitud de información 330020323001412</text:p>
          </table:table-cell>
          <table:table-cell office:value-type="string" table:style-name="ce133">
            <text:p>Resolución definitiva</text:p>
          </table:table-cell>
          <table:table-cell office:value-type="string" table:style-name="ce123">
            <text:p>Solicitud de acceso a la información</text:p>
          </table:table-cell>
          <table:table-cell office:value-type="float" office:value="5" table:style-name="ce126">
            <text:p>5</text:p>
          </table:table-cell>
          <table:table-cell office:value-type="date" office:date-value="2023-11-15T00:00:00" table:style-name="ce125">
            <text:p>15/11/2023</text:p>
          </table:table-cell>
          <table:table-cell office:value-type="date" office:date-value="2028-11-15T00:00:00" table:style-name="ce125">
            <text:p>15/11/2028</text:p>
          </table:table-cell>
          <table:table-cell office:value-type="string" table:style-name="ce119">
            <text:p>Ley Federal de Transparencia y Acceso a la Información Pública. Artículo 110 fracción V</text:p>
          </table:table-cell>
          <table:table-cell office:value-type="string" table:style-name="ce114">
            <text:p>Dar a conocer los nombres de los funcionarios públicos y su firma, ponen en riesgo su vida y seguridad, al hacer factible que cualquier persona pueda atentar en su contra, lo que provocaría que organizaciones delincuenciales o cualquier persona con ese tipo de información, pudiera cometer ilícitos en contra del personal del Instituto Nacional de Migración, que labora en la Estación Migratoria de la Ciudad de México.</text:p>
          </table:table-cell>
          <table:table-cell office:value-type="string" table:style-name="ce114">
            <text:p>Difundir esa información, implicaría el riesgo de su vida y seguridad, al hacer factible que cualquier persona pueda atentar en su contra o causarles algún perjuicio directo.</text:p>
          </table:table-cell>
          <table:table-cell office:value-type="string" table:style-name="ce115">
            <text:p>Parcial</text:p>
          </table:table-cell>
          <table:table-cell office:value-type="string" table:style-name="ce122">
            <text:p>Nombres, rubricas y firmas de servidores públic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66">
          <table:table-cell office:value-type="string" table:style-name="ce114">
            <text:p>Oficina de Representación en Chihuahua</text:p>
          </table:table-cell>
          <table:table-cell office:value-type="string" table:style-name="ce119">
            <text:p>Solicitud de información 330020323001921</text:p>
          </table:table-cell>
          <table:table-cell office:value-type="string" table:style-name="ce116">
            <text:p>Oficios<text: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24T00:00:00" table:style-name="ce118">
            <text:p>24/11/2023</text:p>
          </table:table-cell>
          <table:table-cell office:value-type="date" office:date-value="2028-11-24T00:00:00" table:style-name="ce118">
            <text:p>24/11/2028</text:p>
          </table:table-cell>
          <table:table-cell office:value-type="string" table:style-name="ce134">
            <text:p>Ley Federal de Transparencia y Acceso a la Información Pública. Artículo 110 fracción I</text:p>
          </table:table-cell>
          <table:table-cell office:value-type="string" table:style-name="ce114">
            <text:p>Dar a conocer el nombre, los correos electrónicos institucionales, los códigos de usuarios de sistemas institucionales, las direcciones IP de equipos de cómputo de agentes federales de migración y personas servidores públicas que realizan actividades operativas y de trámites migratorios, los números de placa de vehículos oficiales, los números de tarjetas de gasolina para vehículos oficiales, los códigos de Pin Pad para cobros de servicio migratorios, incrementaría el riesgo de que las organizaciones delincuenciales o cualquier persona puedan planear algún atentado en contra de la vida de las personas servidoras públicas, durante el desarrollo de las acciones de control migratorio y de regulación migratoria que tienen encomendadas.</text:p>
          </table:table-cell>
          <table:table-cell office:value-type="string" table:style-name="ce114">
            <text:p>Proporcionar esta información pondría en riesgo a las personas servidoras públicas que realizan las acciones operativas de control migratorio, poniendo en riesgo su vida y seguridad, al hacer factible que cualquier persona pueda atentar en su contra o causarles algún perjuicio directo, inclusive a su familia y/o posesiones y peor aún, se pondría en riesgo la vida de las personas migrantes que tienen bajo su custodia y/o resguardo mientras desarrollan sus actividades laborales.</text:p>
          </table:table-cell>
          <table:table-cell office:value-type="string" table:style-name="ce115">
            <text:p>Parcial</text:p>
          </table:table-cell>
          <table:table-cell office:value-type="string" table:style-name="ce122">
            <text:p>Nombre, los correos electrónicos institucionales, los códigos de usuarios de sistemas institucionales, las direcciones IP de equipos de cómputo de Agentes Federales de Migración y personas servidoras públicas que realizan actividades operativas y de trámites migratorios, los números de placa de vehículos oficiales, los números de tarjetas de gasolina para vehículos oficiales, los códigos de Pin Pad para cobros de servicios migratori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5">
          <table:table-cell office:value-type="string" table:style-name="ce114">
            <text:p>Oficina de Representación en Ciudad de México</text:p>
          </table:table-cell>
          <table:table-cell office:value-type="string" table:style-name="ce119">
            <text:p>Solicitud de información 330020323001412</text:p>
          </table:table-cell>
          <table:table-cell office:value-type="string" table:style-name="ce116">
            <text:p>Resolución definitiv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1-15T00:00:00" table:style-name="ce118">
            <text:p>15/11/2023</text:p>
          </table:table-cell>
          <table:table-cell office:value-type="date" office:date-value="2028-11-15T00:00:00" table:style-name="ce118">
            <text:p>15/11/2028</text:p>
          </table:table-cell>
          <table:table-cell office:value-type="string" table:style-name="ce134">
            <text:p>Ley Federal de Transparencia y Acceso a la Información Pública. Artículo 110 fracción V</text:p>
          </table:table-cell>
          <table:table-cell office:value-type="string" table:style-name="ce114">
            <text:p>Dar a conocer los nombres de los funcionarios publicos y su firma, ponen en risgo su vida y seguridad, al hacer factible que cualquier persona pueda atentar en su contra, lo que organizaciones delincuenciales o cualquier persona con ese tipo de información, pudiera cometer actos ilícitos en contra del personal del Instituto que la labora en la estación migratoria de la Ciudad de México.</text:p>
          </table:table-cell>
          <table:table-cell office:value-type="string" table:style-name="ce114">
            <text:p>Difundir esa información, implicaría el riesgo de su vida y seguridad, al hacer factible que cualquier persona pueda atentar en su contra o causarles algún perjuicio directo.</text:p>
          </table:table-cell>
          <table:table-cell office:value-type="string" table:style-name="ce115">
            <text:p>Parcial</text:p>
          </table:table-cell>
          <table:table-cell office:value-type="string" table:style-name="ce122">
            <text:p>Nombres, rubricas y firmas de servidores públicos</text:p>
          </table:table-cell>
          <table:table-cell office:value-type="date" office:date-value="2023-11-24T00:00:00" table:style-name="ce118">
            <text:p>24/11/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8">
          <table:table-cell office:value-type="string" table:style-name="ce114">
            <text:p>Oficina de Representación en Chiapas</text:p>
          </table:table-cell>
          <table:table-cell office:value-type="string" table:style-name="ce119">
            <text:p>Solicitud de información 330020323001711</text:p>
          </table:table-cell>
          <table:table-cell office:value-type="string" table:style-name="ce116">
            <text:p>Información operativa</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2-13T00:00:00" table:style-name="ce118">
            <text:p>13/12/2023</text:p>
          </table:table-cell>
          <table:table-cell office:value-type="date" office:date-value="2028-12-13T00:00:00" table:style-name="ce118">
            <text:p>13/12/2028</text:p>
          </table:table-cell>
          <table:table-cell office:value-type="string" table:style-name="ce134">
            <text:p>Ley Federal de Transparencia y Acceso a la Información Pública. Artículo 110 fracción V</text:p>
          </table:table-cell>
          <table:table-cell office:value-type="string" table:style-name="ce114">
            <text:p>Entregar de manera íntegra las documentales en los oficios de comisión y órdenes de revisión, dan a conocer las acciones operativas, eso implicaría hacerlos identificables y con dicha información podrían las personas o los grupos delictivos planear y cometer actos ilícitos tendientes a frustrar las acciones de organización, operación y ejecución que realiza el instituto, tales como los puntos de control migratorio, poniendo en riesgo la vida de los migrantes y de os servidores públicos <text:s/>que participan en ellas.</text:p>
          </table:table-cell>
          <table:table-cell office:value-type="string" table:style-name="ce114">
            <text:p>Difundir esa información, se podrían entorpecer las actividades operativas del instituto y colocar en riesgo la seguridad y la vida no sólo del personal operativo que lleva acciones de control migratorio, sino de los migrantes que son rescatados por no acreditar su regular estancia en territorio nacional, ya que los hace identificables plenamente ante los grupos delictivos, principalmente los dedicados al tráfico y trata de personas.</text:p>
          </table:table-cell>
          <table:table-cell office:value-type="string" table:style-name="ce115">
            <text:p>Parcial</text:p>
          </table:table-cell>
          <table:table-cell office:value-type="string" table:style-name="ce122">
            <text:p>Nombres, rubricas y firmas de servidores públicos que realizan funciones de control migratorio</text:p>
          </table:table-cell>
          <table:table-cell office:value-type="date" office:date-value="2023-12-18T00:00:00" table:style-name="ce118">
            <text:p>18/12/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style-name="ro52">
          <table:table-cell office:value-type="string" table:style-name="ce114">
            <text:p>Dirección General de Protección al Migrante y Vinculación</text:p>
          </table:table-cell>
          <table:table-cell office:value-type="string" table:style-name="ce119">
            <text:p>Solicitud de información 330020323001719</text:p>
          </table:table-cell>
          <table:table-cell office:value-type="string" table:style-name="ce116">
            <text:p>Menores</text:p>
          </table:table-cell>
          <table:table-cell office:value-type="string" table:style-name="ce114">
            <text:p>Solicitud de acceso a la información</text:p>
          </table:table-cell>
          <table:table-cell office:value-type="float" office:value="5" table:style-name="ce115">
            <text:p>5</text:p>
          </table:table-cell>
          <table:table-cell office:value-type="date" office:date-value="2023-10-04T00:00:00" table:style-name="ce118">
            <text:p>04/10/2023</text:p>
          </table:table-cell>
          <table:table-cell office:value-type="date" office:date-value="2028-10-04T00:00:00" table:style-name="ce118">
            <text:p>04/10/2028</text:p>
          </table:table-cell>
          <table:table-cell office:value-type="string" table:style-name="ce134">
            <text:p>Ley Federal de Transparencia y Acceso a la Información Pública. Artículo 110 fracción V</text:p>
          </table:table-cell>
          <table:table-cell office:value-type="string" table:style-name="ce114">
            <text:p>Al hacer pública la información se pone en riesgo la vida, seguridad o salud de las personas pública.</text:p>
          </table:table-cell>
          <table:table-cell office:value-type="string" table:style-name="ce114">
            <text:p>Revelar la identidad de las personas se pondría en riesgo la integridad física de los servidores públicos.</text:p>
          </table:table-cell>
          <table:table-cell office:value-type="string" table:style-name="ce115">
            <text:p>Parcial</text:p>
          </table:table-cell>
          <table:table-cell office:value-type="string" table:style-name="ce122">
            <text:p>Nombres de servidores públicos</text:p>
          </table:table-cell>
          <table:table-cell office:value-type="date" office:date-value="2023-10-13T00:00:00" table:style-name="ce118">
            <text:p>13/10/2023</text:p>
          </table:table-cell>
          <table:table-cell office:value-type="string" table:style-name="ce115">
            <text:p>Desclasificado</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number-columns-repeated="16362"/>
        </table:table-row>
        <table:table-row table:number-rows-repeated="1048531" table:style-name="ro3">
          <table:table-cell table:number-columns-repeated="16384"/>
        </table:table-row>
      </table:table>
      <table:database-ranges>
        <table:database-range table:target-range-address="2015.A8:2015.W9" table:name="Tabla1" table:display-filter-buttons="true"/>
        <table:database-range table:target-range-address="2016.A8:2016.W19" table:name="Tabla15" table:display-filter-buttons="true"/>
        <table:database-range table:target-range-address="2017.A8:2017.W37" table:name="Tabla17" table:display-filter-buttons="true"/>
        <table:database-range table:target-range-address="2018_.A8:2018_.W29" table:name="Tabla18" table:display-filter-buttons="true"/>
        <table:database-range table:target-range-address="2018.A7:2018.W27" table:name="Tabla119" table:display-filter-buttons="true"/>
        <table:database-range table:target-range-address="2020_2.A8:2020_2.W16" table:name="Tabla19" table:display-filter-buttons="true"/>
        <table:database-range table:target-range-address="2021.A7:2021.X36" table:name="Tabla110" table:display-filter-buttons="true"/>
        <table:database-range table:target-range-address="2021_2.A8:2021_2.X50" table:name="Tabla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Lopez Lopez,  Isabel</dc:creator>
    <meta:creation-date>2016-09-19T17:34:32Z</meta:creation-date>
    <dc:date>2024-01-31T01:51:05Z</dc:date>
    <meta:print-date>2016-09-21T00:26:31Z</meta:print-date>
  </office:meta>
</office:document-meta>
</file>