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23"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style:style>
    <style:style style:name="ce24" style:family="table-cell" style:parent-style-name="Default" style:data-style-name="N0">
      <style:table-cell-properties fo:border="thin solid #000000" style:vertical-align="middle" fo:wrap-option="wrap"/>
      <style:text-properties style:font-name="Helvetica" style:font-name-asian="Helvetica" style:font-name-complex="Helvetica"/>
    </style:style>
    <style:style style:name="ce25"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26" style:family="table-cell" style:parent-style-name="Default" style:data-style-name="N0">
      <style:table-cell-properties style:vertical-align="middle"/>
      <style:text-properties style:font-name="Helvetica" style:font-name-asian="Helvetica" style:font-name-complex="Helvetica"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weight="bold" style:font-weight-asian="bold" style:font-weight-complex="bold"/>
    </style:style>
    <style:style style:name="ce28" style:family="table-cell" style:parent-style-name="Default" style:data-style-name="N0">
      <style:text-properties style:font-name="Helvetica" style:font-name-asian="Helvetica" style:font-name-complex="Helvetica"/>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34"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36" style:family="table-cell" style:parent-style-name="Default" style:data-style-name="N19">
      <style:table-cell-properties style:vertical-align="middl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justify"/>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2"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47" style:family="table-cell" style:parent-style-name="Default" style:data-style-name="N0">
      <style:table-cell-properties fo:border="thin solid #000000" style:vertical-align="automatic" fo:wrap-option="wrap"/>
      <style:text-properties style:font-name="Helvetica" style:font-name-asian="Helvetica" style:font-name-complex="Helvetica"/>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5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5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56" style:family="table-cell" style:parent-style-name="Default" style:data-style-name="N0">
      <style:table-cell-properties style:vertical-align="middle" fo:wrap-option="wrap" fo:background-color="transparent" style:repeat-content="false"/>
      <style:paragraph-properties fo:text-align="justify"/>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61" style:family="table-cell" style:parent-style-name="Default" style:data-style-name="N0">
      <style:table-cell-properties style:vertical-align="middle" fo:wrap-option="wrap" style:repeat-content="false"/>
      <style:paragraph-properties fo:text-align="justify"/>
      <style:text-properties style:font-name="Helvetica" style:font-name-asian="Helvetica" style:font-name-complex="Helvetica"/>
    </style:style>
    <style:style style:name="ce62"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4" style:family="table-cell" style:parent-style-name="Default" style:data-style-name="N19">
      <style:table-cell-properties style:vertical-align="middle" style:repeat-content="false"/>
      <style:paragraph-properties fo:text-align="center"/>
      <style:text-properties style:font-name="Helvetica" style:font-name-asian="Helvetica" style:font-name-complex="Helvetica"/>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66" style:family="table-cell" style:parent-style-name="Default" style:data-style-name="N0">
      <style:table-cell-properties style:vertical-align="middle" fo:wrap-option="wrap" fo:background-color="transparent" style:repeat-content="false"/>
      <style:paragraph-properties fo:text-align="justify"/>
      <style:text-properties style:font-name="Helvetica" style:font-name-asian="Helvetica" style:font-name-complex="Helvetica"/>
    </style:style>
    <style:style style:name="ce67" style:family="table-cell" style:parent-style-name="Default" style:data-style-name="N0">
      <style:table-cell-properties style:vertical-align="automatic" fo:wrap-option="wrap"/>
      <style:text-properties style:font-name="Helvetica" style:font-name-asian="Helvetica" style:font-name-complex="Helvetica"/>
    </style:style>
    <style:style style:name="ce68" style:family="table-cell" style:parent-style-name="Default" style:data-style-name="N19">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9" style:family="table-cell" style:parent-style-name="Default" style:data-style-name="N0">
      <style:table-cell-properties style:vertical-align="middle" fo:wrap-option="wrap"/>
      <style:text-properties style:font-name="Helvetica" style:font-name-asian="Helvetica" style:font-name-complex="Helvetica"/>
    </style:style>
    <style:style style:name="ce70" style:family="table-cell" style:parent-style-name="Default" style:data-style-name="N1">
      <style:table-cell-properties style:vertical-align="middle" style:repeat-content="false"/>
      <style:paragraph-properties fo:text-align="center"/>
      <style:text-properties style:font-name="Helvetica" style:font-name-asian="Helvetica" style:font-name-complex="Helvetica"/>
    </style:style>
    <style:style style:name="ce71" style:family="table-cell" style:parent-style-name="Default" style:data-style-name="N19">
      <style:table-cell-properties style:vertical-align="middle" fo:wrap-option="wrap" style:repeat-content="false"/>
      <style:paragraph-properties fo:text-align="center"/>
      <style:text-properties style:font-name="Helvetica" style:font-name-asian="Helvetica" style:font-name-complex="Helvetica"/>
    </style:style>
    <style:style style:name="ce72" style:family="table-cell" style:parent-style-name="Default" style:data-style-name="N1">
      <style:table-cell-properties style:vertical-align="middle" fo:wrap-option="wrap" style:repeat-content="false"/>
      <style:paragraph-properties fo:text-align="center"/>
      <style:text-properties style:font-name="Helvetica" style:font-name-asian="Helvetica" style:font-name-complex="Helvetica"/>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74" style:family="table-cell" style:parent-style-name="Default" style:data-style-name="N1">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7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9"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center"/>
      <style:text-properties style:font-name="Helvetica" style:font-name-asian="Helvetica" style:font-name-complex="Helvetica"/>
    </style:style>
    <style:style style:name="ce80" style:family="table-cell" style:parent-style-name="Default" style:data-style-name="N0">
      <style:table-cell-properties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83" style:family="table-cell" style:parent-style-name="Default" style:data-style-name="N0">
      <style:table-cell-properties fo:border="thin solid #000000" style:vertical-align="automatic" fo:background-color="#CCCC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center"/>
    </style:style>
    <style:style style:name="ce85" style:family="table-cell" style:parent-style-name="Default" style:data-style-name="N1">
      <style:table-cell-properties style:vertical-align="middle" style:repeat-content="false"/>
      <style:paragraph-properties fo:text-align="center"/>
    </style:style>
    <style:style style:name="ce86" style:family="table-cell" style:parent-style-name="Default" style:data-style-name="N0">
      <style:table-cell-properties style:vertical-align="top" fo:wrap-option="wrap"/>
    </style:style>
    <style:style style:name="ce87" style:family="table-cell" style:parent-style-name="Default" style:data-style-name="N0">
      <style:table-cell-properties style:vertical-align="top" fo:wrap-option="wrap" style:repeat-content="false"/>
      <style:paragraph-properties fo:text-align="justify"/>
    </style:style>
    <style:style style:name="ce88" style:family="table-cell" style:parent-style-name="Default" style:data-style-name="N19">
      <style:table-cell-properties fo:border="thin solid #000000" fo:background-color="transparent"/>
    </style:style>
    <style:style style:name="ce89"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0"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Helvetica" style:font-name-asian="Helvetica" style:font-name-complex="Helvetica"/>
    </style:style>
    <style:style style:name="ce92" style:family="table-cell" style:parent-style-name="Default" style:data-style-name="N0">
      <style:table-cell-properties fo:border-top="thin solid #000000" fo:border-bottom="thin solid #000000" fo:border-left="none" fo:border-right="none"/>
    </style:style>
    <style:style style:name="ce93"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thin solid #000000" fo:border-right="none" fo:background-color="transparent"/>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0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1"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1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18"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20" style:family="table-cell" style:parent-style-name="Default" style:data-style-name="N0">
      <style:table-cell-properties fo:border="thin solid #000000" style:vertical-align="middle"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12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2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Helvetica" style:font-name-asian="Helvetica" style:font-name-complex="Helvetica"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13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style:font-name="Helvetica" style:font-name-asian="Helvetica" style:font-name-complex="Helvetica"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Helvetica" style:font-name-asian="Helvetica" style:font-name-complex="Helvetica" fo:font-size="10pt" style:font-size-asian="10pt" style:font-size-complex="10pt"/>
    </style:style>
    <style:style style:name="ce137" style:family="table-cell" style:parent-style-name="Default" style:data-style-name="N0">
      <style:table-cell-properties fo:border="thin solid #000000" style:vertical-align="middle" fo:background-color="#FFFFFF" style:repeat-content="false"/>
      <style:paragraph-properties fo:text-align="justify"/>
      <style:text-properties style:font-name="Helvetica" style:font-name-asian="Helvetica" style:font-name-complex="Helvetica" fo:font-size="10pt" style:font-size-asian="10pt" style:font-size-complex="10pt"/>
    </style:style>
    <style:style style:name="ce13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40" style:family="table-cell" style:parent-style-name="Default" style:data-style-name="N0">
      <style:table-cell-properties fo:border="thin solid #000000"/>
    </style:style>
    <style:style style:name="ce141" style:family="table-cell" style:parent-style-name="Default" style:data-style-name="N0">
      <style:table-cell-properties fo:border="thin solid #000000" style:vertical-align="automatic" style:repeat-content="false"/>
      <style:paragraph-properties fo:text-align="start" fo:margin-left="0cm"/>
    </style:style>
    <style:style style:name="ce142" style:family="table-cell" style:parent-style-name="Default" style:data-style-name="N0">
      <style:table-cell-properties fo:border="thin solid #000000"/>
    </style:style>
    <style:style style:name="ce143" style:family="table-cell" style:parent-style-name="Default" style:data-style-name="N36">
      <style:table-cell-properties fo:border="thin solid #000000" style:vertical-align="automatic" style:repeat-content="false"/>
      <style:paragraph-properties fo:text-align="start" fo:margin-left="0cm"/>
    </style:style>
    <style:style style:name="ce144" style:family="table-cell" style:parent-style-name="Default" style:data-style-name="N0">
      <style:table-cell-properties fo:border="thin solid #000000" style:vertical-align="middle" style:repeat-content="false"/>
      <style:paragraph-properties fo:text-align="justify"/>
      <style:text-properties style:font-name="Noto Sans" style:font-name-asian="Noto Sans" style:font-name-complex="Noto Sans" fo:font-size="10pt" style:font-size-asian="10pt" style:font-size-complex="10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47" style:family="table-cell" style:parent-style-name="Default" style:data-style-name="N36">
      <style:table-cell-properties fo:border="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48" style:family="table-cell" style:parent-style-name="Default" style:data-style-name="N0">
      <style:text-properties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Noto Sans" style:font-name-asian="Noto Sans" style:font-name-complex="Noto Sans"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52"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53" style:family="table-cell" style:parent-style-name="Default" style:data-style-name="N0">
      <style:table-cell-properties fo:border="thin solid #000000" style:vertical-align="middl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55" style:family="table-cell" style:parent-style-name="Default" style:data-style-name="N36">
      <style:table-cell-properties fo:border="thin solid #000000" style:vertical-align="middl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5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61" style:family="table-cell" style:parent-style-name="Default" style:data-style-name="N36">
      <style:table-cell-properties fo:border="thin solid #000000"/>
    </style:style>
    <style:style style:name="ce162" style:family="table-cell" style:parent-style-name="Default" style:data-style-name="N0">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top"/>
    </style:style>
    <style:style style:name="ce17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7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36">
      <style:table-cell-properties style:vertical-align="middle"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middle" fo:wrap-option="wrap"/>
      <style:text-properties style:font-name="Noto Sans" style:font-name-asian="Noto Sans" style:font-name-complex="Noto Sans"/>
    </style:style>
    <style:style style:name="ce178"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style:style>
    <style:style style:name="ce179" style:family="table-cell" style:parent-style-name="Default" style:data-style-name="N36">
      <style:table-cell-properties style:vertical-align="middle" style:repeat-content="false"/>
      <style:paragraph-properties fo:text-align="center"/>
      <style:text-properties style:font-name="Noto Sans" style:font-name-asian="Noto Sans" style:font-name-complex="Noto Sans"/>
    </style:style>
    <style:style style:name="ce180" style:family="table-cell" style:parent-style-name="Default" style:data-style-name="N36">
      <style:table-cell-properties style:vertical-align="middle" fo:wrap-option="wrap" style:repeat-content="false"/>
      <style:paragraph-properties fo:text-align="center"/>
      <style:text-properties style:font-name="Noto Sans" style:font-name-asian="Noto Sans" style:font-name-complex="Noto Sans"/>
    </style:style>
    <style:style style:name="ce181"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style:style>
    <style:style style:name="ce1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style:style>
    <style:style style:name="ce183" style:family="table-cell" style:parent-style-name="Default" style:data-style-name="N0">
      <style:text-properties style:font-name="Noto Sans" style:font-name-asian="Noto Sans" style:font-name-complex="Noto Sans"/>
    </style:style>
    <style:style style:name="ce184" style:family="table-cell" style:parent-style-name="Default" style:data-style-name="N0">
      <style:table-cell-properties style:vertical-align="middle" style:repeat-content="false"/>
      <style:paragraph-properties fo:text-align="justify"/>
      <style:text-properties style:font-name="Noto Sans" style:font-name-asian="Noto Sans" style:font-name-complex="Noto Sans"/>
    </style:style>
    <style:style style:name="ce18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187"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88"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189" style:family="table-cell" style:parent-style-name="Default" style:data-style-name="N0">
      <style:table-cell-properties fo:border="thin solid #000000" style:vertical-align="automatic" style:repeat-content="false"/>
      <style:paragraph-properties fo:text-align="start" fo:margin-left="0cm"/>
      <style:text-properties style:font-name="Noto Sans" style:font-name-asian="Noto Sans" style:font-name-complex="Noto Sans"/>
    </style:style>
    <style:style style:name="ce190" style:family="table-cell" style:parent-style-name="Default" style:data-style-name="N0">
      <style:table-cell-properties fo:border="thin solid #000000"/>
      <style:text-properties style:font-name="Noto Sans" style:font-name-asian="Noto Sans" style:font-name-complex="Noto Sans"/>
    </style:style>
    <style:style style:name="ce191" style:family="table-cell" style:parent-style-name="Default" style:data-style-name="N0">
      <style:table-cell-properties style:vertical-align="middle"/>
      <style:text-properties style:font-name="Noto Sans" style:font-name-asian="Noto Sans" style:font-name-complex="Noto Sans"/>
    </style:style>
    <style:style style:name="ce192" style:family="table-cell" style:parent-style-name="Default" style:data-style-name="N36">
      <style:table-cell-properties fo:border="thin solid #000000" style:vertical-align="automatic" style:repeat-content="false"/>
      <style:paragraph-properties fo:text-align="start" fo:margin-left="0cm"/>
      <style:text-properties style:font-name="Noto Sans" style:font-name-asian="Noto Sans" style:font-name-complex="Noto Sans"/>
    </style:style>
    <style:style style:name="ce19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Noto Sans" style:font-name-asian="Noto Sans" style:font-name-complex="Noto Sans" fo:font-size="10pt" style:font-size-asian="10pt" style:font-size-complex="10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195" style:family="table-cell" style:parent-style-name="Default" style:data-style-name="N36">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Noto Sans" style:font-name-asian="Noto Sans" style:font-name-complex="Noto Sans" fo:font-size="10pt" style:font-size-asian="10pt" style:font-size-complex="10pt"/>
    </style:style>
    <style:style style:name="ce197" style:family="table-cell" style:parent-style-name="Default" style:data-style-name="N0">
      <style:table-cell-properties fo:border="thin solid #000000" style:vertical-align="middle" fo:background-color="#FFFFFF" style:repeat-content="false"/>
      <style:paragraph-properties fo:text-align="justify"/>
      <style:text-properties style:font-name="Noto Sans" style:font-name-asian="Noto Sans" style:font-name-complex="Noto Sans" fo:font-size="10pt" style:font-size-asian="10pt" style:font-size-complex="10pt"/>
    </style:style>
    <style:style style:name="ce198" style:family="table-cell" style:parent-style-name="Default" style:data-style-name="N0">
      <style:table-cell-properties fo:border="thin solid #000000" style:vertical-align="middle" style:repeat-content="false"/>
      <style:paragraph-properties fo:text-align="justify"/>
      <style:text-properties style:font-name="Noto Sans" style:font-name-asian="Noto Sans" style:font-name-complex="Noto Sans"/>
    </style:style>
    <style:style style:name="ce199" style:family="table-cell" style:parent-style-name="Default" style:data-style-name="N1">
      <style:table-cell-properties fo:border="thin solid #000000" style:vertical-align="middle" style:repeat-content="false"/>
      <style:paragraph-properties fo:text-align="center"/>
      <style:text-properties style:font-name="Noto Sans" style:font-name-asian="Noto Sans" style:font-name-complex="Noto Sans"/>
    </style:style>
    <style:style style:name="ce200" style:family="table-cell" style:parent-style-name="Default" style:data-style-name="N1">
      <style:table-cell-properties fo:border="thin solid #000000" style:vertical-align="middle" style:repeat-content="false"/>
      <style:paragraph-properties fo:text-align="justify"/>
      <style:text-properties style:font-name="Noto Sans" style:font-name-asian="Noto Sans" style:font-name-complex="Noto Sans"/>
    </style:style>
    <style:style style:name="ce201" style:family="table-cell" style:parent-style-name="Default" style:data-style-name="N36">
      <style:table-cell-properties fo:border="thin solid #000000" style:vertical-align="middle" style:repeat-content="false"/>
      <style:paragraph-properties fo:text-align="center"/>
      <style:text-properties style:font-name="Noto Sans" style:font-name-asian="Noto Sans" style:font-name-complex="Noto Sans"/>
    </style:style>
    <style:style style:name="ce202" style:family="table-cell" style:parent-style-name="Default" style:data-style-name="N0">
      <style:table-cell-properties fo:border="thin solid #000000" style:vertical-align="top" fo:wrap-option="wrap" style:repeat-content="false"/>
      <style:paragraph-properties fo:text-align="justify"/>
      <style:text-properties style:font-name="Noto Sans" style:font-name-asian="Noto Sans" style:font-name-complex="Noto Sans"/>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205"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T1" style:family="text" style:parent-style-name="Default">
      <style:text-properties fo:color="#000000" style:text-line-through-style="none" style:font-name="Helvetica" style:font-name-asian="Helvetica" style:font-name-complex="Helvetic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Noto Sans" style:font-name-asian="Noto Sans" style:font-name-complex="Noto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Noto Sans" style:font-name-asian="Noto Sans" style:font-name-complex="Noto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9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3.28083333333333cm"/>
    </style:style>
    <style:style style:name="co26" style:family="table-column">
      <style:table-column-properties fo:break-before="auto" style:column-width="4.49791666666667cm"/>
    </style:style>
    <style:style style:name="co27" style:family="table-column">
      <style:table-column-properties fo:break-before="auto" style:column-width="7.67291666666667cm"/>
    </style:style>
    <style:style style:name="co28" style:family="table-column">
      <style:table-column-properties fo:break-before="auto" style:column-width="5.3975cm"/>
    </style:style>
    <style:style style:name="co29" style:family="table-column">
      <style:table-column-properties fo:break-before="auto" style:column-width="5.159375cm"/>
    </style:style>
    <style:style style:name="co30" style:family="table-column">
      <style:table-column-properties fo:break-before="auto" style:column-width="8.83708333333333cm"/>
    </style:style>
    <style:style style:name="co31" style:family="table-column">
      <style:table-column-properties fo:break-before="auto" style:column-width="5.82083333333333cm"/>
    </style:style>
    <style:style style:name="co32" style:family="table-column">
      <style:table-column-properties fo:break-before="auto" style:column-width="4.94770833333333cm"/>
    </style:style>
    <style:style style:name="co33" style:family="table-column">
      <style:table-column-properties fo:break-before="auto" style:column-width="8.94291666666667cm"/>
    </style:style>
    <style:style style:name="co34" style:family="table-column">
      <style:table-column-properties fo:break-before="auto" style:column-width="7.32895833333333cm"/>
    </style:style>
    <style:style style:name="co35" style:family="table-column">
      <style:table-column-properties fo:break-before="auto" style:column-width="4.97416666666667cm"/>
    </style:style>
    <style:style style:name="co36" style:family="table-column">
      <style:table-column-properties fo:break-before="auto" style:column-width="4.63020833333333cm"/>
    </style:style>
    <style:style style:name="co37" style:family="table-column">
      <style:table-column-properties fo:break-before="auto" style:column-width="3.04270833333333cm"/>
    </style:style>
    <style:style style:name="co38" style:family="table-column">
      <style:table-column-properties fo:break-before="auto" style:column-width="7.540625cm"/>
    </style:style>
    <style:style style:name="co39" style:family="table-column">
      <style:table-column-properties fo:break-before="auto" style:column-width="5.97958333333333cm"/>
    </style:style>
    <style:style style:name="co40" style:family="table-column">
      <style:table-column-properties fo:break-before="auto" style:column-width="4.55083333333333cm"/>
    </style:style>
    <style:style style:name="co41" style:family="table-column">
      <style:table-column-properties fo:break-before="auto" style:column-width="7.01145833333333cm"/>
    </style:style>
    <style:style style:name="co42" style:family="table-column">
      <style:table-column-properties fo:break-before="auto" style:column-width="6.588125cm" style:use-optimal-column-width="true"/>
    </style:style>
    <style:style style:name="co43" style:family="table-column">
      <style:table-column-properties fo:break-before="auto" style:column-width="3.70416666666667cm" style:use-optimal-column-width="true"/>
    </style:style>
    <style:style style:name="co44" style:family="table-column">
      <style:table-column-properties fo:break-before="auto" style:column-width="3.65125cm" style:use-optimal-column-width="true"/>
    </style:style>
    <style:style style:name="co45" style:family="table-column">
      <style:table-column-properties fo:break-before="auto" style:column-width="7.17020833333333cm" style:use-optimal-column-width="true"/>
    </style:style>
    <style:style style:name="co46" style:family="table-column">
      <style:table-column-properties fo:break-before="auto" style:column-width="6.61458333333333cm" style:use-optimal-column-width="true"/>
    </style:style>
    <style:style style:name="co47" style:family="table-column">
      <style:table-column-properties fo:break-before="auto" style:column-width="3.86291666666667cm" style:use-optimal-column-width="true"/>
    </style:style>
    <style:style style:name="co48" style:family="table-column">
      <style:table-column-properties fo:break-before="auto" style:column-width="3.730625cm" style:use-optimal-column-width="true"/>
    </style:style>
    <style:style style:name="co49" style:family="table-column">
      <style:table-column-properties fo:break-before="auto" style:column-width="3.54541666666667cm" style:use-optimal-column-width="true"/>
    </style:style>
    <style:style style:name="co50" style:family="table-column">
      <style:table-column-properties fo:break-before="auto" style:column-width="2.778125cm" style:use-optimal-column-width="true"/>
    </style:style>
    <style:style style:name="co51" style:family="table-column">
      <style:table-column-properties fo:break-before="auto" style:column-width="6.905625cm"/>
    </style:style>
    <style:style style:name="co52" style:family="table-column">
      <style:table-column-properties fo:break-before="auto" style:column-width="5.92666666666667cm"/>
    </style:style>
    <style:style style:name="co53" style:family="table-column">
      <style:table-column-properties fo:break-before="auto" style:column-width="4.7625cm"/>
    </style:style>
    <style:style style:name="co54" style:family="table-column">
      <style:table-column-properties fo:break-before="auto" style:column-width="2.27541666666667cm"/>
    </style:style>
    <style:style style:name="co55" style:family="table-column">
      <style:table-column-properties fo:break-before="auto" style:column-width="2.32833333333333cm"/>
    </style:style>
    <style:style style:name="co56" style:family="table-column">
      <style:table-column-properties fo:break-before="auto" style:column-width="2.38125cm"/>
    </style:style>
    <style:style style:name="co57" style:family="table-column">
      <style:table-column-properties fo:break-before="auto" style:column-width="4.25979166666667cm"/>
    </style:style>
    <style:style style:name="co58" style:family="table-column">
      <style:table-column-properties fo:break-before="auto" style:column-width="7.46125cm"/>
    </style:style>
    <style:style style:name="co59" style:family="table-column">
      <style:table-column-properties fo:break-before="auto" style:column-width="4.47145833333333cm"/>
    </style:style>
    <style:style style:name="co60" style:family="table-column">
      <style:table-column-properties fo:break-before="auto" style:column-width="6.746875cm"/>
    </style:style>
    <style:style style:name="co61" style:family="table-column">
      <style:table-column-properties fo:break-before="auto" style:column-width="4.89479166666667cm"/>
    </style:style>
    <style:style style:name="co62" style:family="table-column">
      <style:table-column-properties fo:break-before="auto" style:column-width="2.936875cm"/>
    </style:style>
    <style:style style:name="co63" style:family="table-column">
      <style:table-column-properties fo:break-before="auto" style:column-width="2.80458333333333cm"/>
    </style:style>
    <style:style style:name="co64" style:family="table-column">
      <style:table-column-properties fo:break-before="auto" style:column-width="2.778125cm"/>
    </style:style>
    <style:style style:name="co65" style:family="table-column">
      <style:table-column-properties fo:break-before="auto" style:column-width="8.22854166666667cm"/>
    </style:style>
    <style:style style:name="co66" style:family="table-column">
      <style:table-column-properties fo:break-before="auto" style:column-width="2.91041666666667cm"/>
    </style:style>
    <style:style style:name="co67" style:family="table-column">
      <style:table-column-properties fo:break-before="auto" style:column-width="2.98979166666667cm"/>
    </style:style>
    <style:style style:name="co68" style:family="table-column">
      <style:table-column-properties fo:break-before="auto" style:column-width="2.64583333333333cm"/>
    </style:style>
    <style:style style:name="co69" style:family="table-column">
      <style:table-column-properties fo:break-before="auto" style:column-width="2.59291666666667cm"/>
    </style:style>
    <style:style style:name="co70" style:family="table-column">
      <style:table-column-properties fo:break-before="auto" style:column-width="2.460625cm"/>
    </style:style>
    <style:style style:name="co71" style:family="table-column">
      <style:table-column-properties fo:break-before="auto" style:column-width="3.413125cm"/>
    </style:style>
    <style:style style:name="co72" style:family="table-column">
      <style:table-column-properties fo:break-before="auto" style:column-width="4.07458333333333cm"/>
    </style:style>
    <style:style style:name="co73" style:family="table-column">
      <style:table-column-properties fo:break-before="auto" style:column-width="7.9375cm"/>
    </style:style>
    <style:style style:name="co74" style:family="table-column">
      <style:table-column-properties fo:break-before="auto" style:column-width="3.81cm"/>
    </style:style>
    <style:style style:name="co75" style:family="table-column">
      <style:table-column-properties fo:break-before="auto" style:column-width="3.43958333333333cm"/>
    </style:style>
    <style:style style:name="co76" style:family="table-column">
      <style:table-column-properties fo:break-before="auto" style:column-width="2.2225cm"/>
    </style:style>
    <style:style style:name="co77" style:family="table-column">
      <style:table-column-properties fo:break-before="auto" style:column-width="2.67229166666667cm"/>
    </style:style>
    <style:style style:name="co78" style:family="table-column">
      <style:table-column-properties fo:break-before="auto" style:column-width="3.4925cm"/>
    </style:style>
    <style:style style:name="co79" style:family="table-column">
      <style:table-column-properties fo:break-before="auto" style:column-width="8.46666666666667cm"/>
    </style:style>
    <style:style style:name="co80" style:family="table-column">
      <style:table-column-properties fo:break-before="auto" style:column-width="2.72520833333333cm"/>
    </style:style>
    <style:style style:name="co81" style:family="table-column">
      <style:table-column-properties fo:break-before="auto" style:column-width="19.129375cm" style:use-optimal-column-width="true"/>
    </style:style>
    <style:style style:name="co82" style:family="table-column">
      <style:table-column-properties fo:break-before="auto" style:column-width="3.62479166666667cm"/>
    </style:style>
    <style:style style:name="co83" style:family="table-column">
      <style:table-column-properties fo:break-before="auto" style:column-width="3.30729166666667cm"/>
    </style:style>
    <style:style style:name="co84" style:family="table-column">
      <style:table-column-properties fo:break-before="auto" style:column-width="3.20145833333333cm"/>
    </style:style>
    <style:style style:name="co85" style:family="table-column">
      <style:table-column-properties fo:break-before="auto" style:column-width="4.39208333333333cm"/>
    </style:style>
    <style:style style:name="co86" style:family="table-column">
      <style:table-column-properties fo:break-before="auto" style:column-width="5.42395833333333cm"/>
    </style:style>
    <style:style style:name="co87" style:family="table-column">
      <style:table-column-properties fo:break-before="auto" style:column-width="8.91645833333333cm"/>
    </style:style>
    <style:style style:name="co88" style:family="table-column">
      <style:table-column-properties fo:break-before="auto" style:column-width="5.715cm" style:use-optimal-column-width="true"/>
    </style:style>
    <style:style style:name="co89" style:family="table-column">
      <style:table-column-properties fo:break-before="auto" style:column-width="11.5358333333333cm"/>
    </style:style>
    <style:style style:name="co90"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3.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213.75pt" style:use-optimal-row-height="true" fo:break-before="auto"/>
    </style:style>
    <style:style style:name="ro23" style:family="table-row">
      <style:table-row-properties style:row-height="171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128.25pt" style:use-optimal-row-height="true" fo:break-before="auto"/>
    </style:style>
    <style:style style:name="ro26" style:family="table-row">
      <style:table-row-properties style:row-height="361.5pt" style:use-optimal-row-height="true" fo:break-before="auto"/>
    </style:style>
    <style:style style:name="ro27" style:family="table-row">
      <style:table-row-properties style:row-height="299.25pt" style:use-optimal-row-height="true" fo:break-before="auto"/>
    </style:style>
    <style:style style:name="ro28" style:family="table-row">
      <style:table-row-properties style:row-height="327.75pt" style:use-optimal-row-height="true" fo:break-before="auto"/>
    </style:style>
    <style:style style:name="ro29" style:family="table-row">
      <style:table-row-properties style:row-height="100.5pt" style:use-optimal-row-height="true" fo:break-before="auto"/>
    </style:style>
    <style:style style:name="ro30" style:family="table-row">
      <style:table-row-properties style:row-height="199.5pt" style:use-optimal-row-height="true" fo:break-before="auto"/>
    </style:style>
    <style:style style:name="ro31" style:family="table-row">
      <style:table-row-properties style:row-height="256.5pt" style:use-optimal-row-height="true" fo:break-before="auto"/>
    </style:style>
    <style:style style:name="ro32" style:family="table-row">
      <style:table-row-properties style:row-height="370.5pt" style:use-optimal-row-height="true" fo:break-before="auto"/>
    </style:style>
    <style:style style:name="ro33" style:family="table-row">
      <style:table-row-properties style:row-height="270.75pt" style:use-optimal-row-height="true" fo:break-before="auto"/>
    </style:style>
    <style:style style:name="ro34" style:family="table-row">
      <style:table-row-properties style:row-height="59.25pt" style:use-optimal-row-height="false" fo:break-before="auto"/>
    </style:style>
    <style:style style:name="ro35" style:family="table-row">
      <style:table-row-properties style:row-height="384.7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90pt" style:use-optimal-row-height="true" fo:break-before="auto"/>
    </style:style>
    <style:style style:name="ro38" style:family="table-row">
      <style:table-row-properties style:row-height="300pt" style:use-optimal-row-height="true" fo:break-before="auto"/>
    </style:style>
    <style:style style:name="ro39" style:family="table-row">
      <style:table-row-properties style:row-height="409.5pt" style:use-optimal-row-height="true" fo:break-before="auto"/>
    </style:style>
    <style:style style:name="ro40" style:family="table-row">
      <style:table-row-properties style:row-height="399pt" style:use-optimal-row-height="true" fo:break-before="auto"/>
    </style:style>
    <style:style style:name="ro41" style:family="table-row">
      <style:table-row-properties style:row-height="323.25pt" style:use-optimal-row-height="false" fo:break-before="auto"/>
    </style:style>
    <style:style style:name="ro42" style:family="table-row">
      <style:table-row-properties style:row-height="57pt" style:use-optimal-row-height="true" fo:break-before="auto"/>
    </style:style>
    <style:style style:name="ro43" style:family="table-row">
      <style:table-row-properties style:row-height="342pt" style:use-optimal-row-height="true" fo:break-before="auto"/>
    </style:style>
    <style:style style:name="ro44" style:family="table-row">
      <style:table-row-properties style:row-height="356.25pt" style:use-optimal-row-height="true" fo:break-before="auto"/>
    </style:style>
    <style:style style:name="ro45" style:family="table-row">
      <style:table-row-properties style:row-height="308.25pt" style:use-optimal-row-height="false" fo:break-before="auto"/>
    </style:style>
    <style:style style:name="ro46" style:family="table-row">
      <style:table-row-properties style:row-height="89.25pt" style:use-optimal-row-height="true" fo:break-before="auto"/>
    </style:style>
    <style:style style:name="ro47" style:family="table-row">
      <style:table-row-properties style:row-height="216.75pt" style:use-optimal-row-height="true" fo:break-before="auto"/>
    </style:style>
    <style:style style:name="ro48" style:family="table-row">
      <style:table-row-properties style:row-height="165.75pt" style:use-optimal-row-height="true" fo:break-before="auto"/>
    </style:style>
    <style:style style:name="ro49" style:family="table-row">
      <style:table-row-properties style:row-height="331.5pt" style:use-optimal-row-height="true" fo:break-before="auto"/>
    </style:style>
    <style:style style:name="ro50" style:family="table-row">
      <style:table-row-properties style:row-height="408pt" style:use-optimal-row-height="true" fo:break-before="auto"/>
    </style:style>
    <style:style style:name="ro51" style:family="table-row">
      <style:table-row-properties style:row-height="191.25pt" style:use-optimal-row-height="true" fo:break-before="auto"/>
    </style:style>
    <style:style style:name="ro52" style:family="table-row">
      <style:table-row-properties style:row-height="102pt" style:use-optimal-row-height="true" fo:break-before="auto"/>
    </style:style>
    <style:style style:name="ro53" style:family="table-row">
      <style:table-row-properties style:row-height="76.5pt" style:use-optimal-row-height="true" fo:break-before="auto"/>
    </style:style>
    <style:style style:name="ro54" style:family="table-row">
      <style:table-row-properties style:row-height="127.5pt" style:use-optimal-row-height="true" fo:break-before="auto"/>
    </style:style>
    <style:style style:name="ro55" style:family="table-row">
      <style:table-row-properties style:row-height="114.75pt" style:use-optimal-row-height="true" fo:break-before="auto"/>
    </style:style>
    <style:style style:name="ro56" style:family="table-row">
      <style:table-row-properties style:row-height="140.25pt" style:use-optimal-row-height="true" fo:break-before="auto"/>
    </style:style>
    <style:style style:name="ro57" style:family="table-row">
      <style:table-row-properties style:row-height="306pt" style:use-optimal-row-height="true" fo:break-before="auto"/>
    </style:style>
    <style:style style:name="ro58" style:family="table-row">
      <style:table-row-properties style:row-height="153pt" style:use-optimal-row-height="true" fo:break-before="auto"/>
    </style:style>
    <style:style style:name="ro59" style:family="table-row">
      <style:table-row-properties style:row-height="204pt" style:use-optimal-row-height="true" fo:break-before="auto"/>
    </style:style>
    <style:style style:name="ro60" style:family="table-row">
      <style:table-row-properties style:row-height="229.5pt" style:use-optimal-row-height="true" fo:break-before="auto"/>
    </style:style>
    <style:style style:name="ro61" style:family="table-row">
      <style:table-row-properties style:row-height="55.7pt" style:use-optimal-row-height="false" fo:break-before="auto"/>
    </style:style>
    <style:style style:name="ro62" style:family="table-row">
      <style:table-row-properties style:row-height="308.1pt" style:use-optimal-row-height="false" fo:break-before="auto"/>
    </style:style>
    <style:style style:name="ro63" style:family="table-row">
      <style:table-row-properties style:row-height="358.5pt" style:use-optimal-row-height="false" fo:break-before="auto"/>
    </style:style>
    <style:style style:name="ro64" style:family="table-row">
      <style:table-row-properties style:row-height="267.75pt" style:use-optimal-row-height="true" fo:break-before="auto"/>
    </style:style>
    <style:style style:name="ro65" style:family="table-row">
      <style:table-row-properties style:row-height="178.5pt" style:use-optimal-row-height="true" fo:break-before="auto"/>
    </style:style>
    <style:style style:name="ro66" style:family="table-row">
      <style:table-row-properties style:row-height="255pt" style:use-optimal-row-height="true" fo:break-before="auto"/>
    </style:style>
    <style:style style:name="ro67" style:family="table-row">
      <style:table-row-properties style:row-height="129pt" style:use-optimal-row-height="false" fo:break-before="auto"/>
    </style:style>
    <style:style style:name="ro68" style:family="table-row">
      <style:table-row-properties style:row-height="341.25pt" style:use-optimal-row-height="false" fo:break-before="auto"/>
    </style:style>
    <style:style style:name="ro69" style:family="table-row">
      <style:table-row-properties style:row-height="280.5pt" style:use-optimal-row-height="true" fo:break-before="auto"/>
    </style:style>
    <style:style style:name="ro70" style:family="table-row">
      <style:table-row-properties style:row-height="24pt" style:use-optimal-row-height="true" fo:break-before="auto"/>
    </style:style>
    <style:style style:name="ro71" style:family="table-row">
      <style:table-row-properties style:row-height="19.5pt" style:use-optimal-row-height="true" fo:break-before="auto"/>
    </style:style>
    <style:style style:name="ro72" style:family="table-row">
      <style:table-row-properties style:row-height="103.5pt" style:use-optimal-row-height="true" fo:break-before="auto"/>
    </style:style>
    <style:style style:name="ro73" style:family="table-row">
      <style:table-row-properties style:row-height="241.5pt" style:use-optimal-row-height="true" fo:break-before="auto"/>
    </style:style>
    <style:style style:name="ro74" style:family="table-row">
      <style:table-row-properties style:row-height="312pt" style:use-optimal-row-height="true" fo:break-before="auto"/>
    </style:style>
    <style:style style:name="ro75" style:family="table-row">
      <style:table-row-properties style:row-height="351pt" style:use-optimal-row-height="true" fo:break-before="auto"/>
    </style:style>
    <style:style style:name="ro76" style:family="table-row">
      <style:table-row-properties style:row-height="175.5pt" style:use-optimal-row-height="true" fo:break-before="auto"/>
    </style:style>
    <style:style style:name="ro77" style:family="table-row">
      <style:table-row-properties style:row-height="253.5pt" style:use-optimal-row-height="true" fo:break-before="auto"/>
    </style:style>
    <style:style style:name="ro78" style:family="table-row">
      <style:table-row-properties style:row-height="214.5pt" style:use-optimal-row-height="true" fo:break-before="auto"/>
    </style:style>
    <style:style style:name="ro79" style:family="table-row">
      <style:table-row-properties style:row-height="138pt" style:use-optimal-row-height="true" fo:break-before="auto"/>
    </style:style>
    <style:style style:name="ro80" style:family="table-row">
      <style:table-row-properties style:row-height="189.75pt" style:use-optimal-row-height="true" fo:break-before="auto"/>
    </style:style>
    <style:style style:name="ro81" style:family="table-row">
      <style:table-row-properties style:row-height="120.75pt" style:use-optimal-row-height="true" fo:break-before="auto"/>
    </style:style>
    <style:style style:name="ro82" style:family="table-row">
      <style:table-row-properties style:row-height="276pt" style:use-optimal-row-height="true" fo:break-before="auto"/>
    </style:style>
    <style:style style:name="ro83" style:family="table-row">
      <style:table-row-properties style:row-height="155.25pt" style:use-optimal-row-height="true" fo:break-before="auto"/>
    </style:style>
    <style:style style:name="ro84" style:family="table-row">
      <style:table-row-properties style:row-height="379.5pt" style:use-optimal-row-height="true" fo:break-before="auto"/>
    </style:style>
    <style:style style:name="ro85" style:family="table-row">
      <style:table-row-properties style:row-height="258.75pt" style:use-optimal-row-height="true" fo:break-before="auto"/>
    </style:style>
    <style:style style:name="ro86" style:family="table-row">
      <style:table-row-properties style:row-height="396.75pt" style:use-optimal-row-height="true" fo:break-before="auto"/>
    </style:style>
    <style:style style:name="ro87" style:family="table-row">
      <style:table-row-properties style:row-height="224.25pt" style:use-optimal-row-height="true" fo:break-before="auto"/>
    </style:style>
    <style:style style:name="ro88" style:family="table-row">
      <style:table-row-properties style:row-height="207pt" style:use-optimal-row-height="true" fo:break-before="auto"/>
    </style:style>
    <style:style style:name="ro89" style:family="table-row">
      <style:table-row-properties style:row-height="172.5pt" style:use-optimal-row-height="true" fo:break-before="auto"/>
    </style:style>
    <style:style style:name="ro90" style:family="table-row">
      <style:table-row-properties style:row-height="199.5pt" style:use-optimal-row-height="false" fo:break-before="auto"/>
    </style:style>
    <style:style style:name="ro91" style:family="table-row">
      <style:table-row-properties style:row-height="33.75pt" style:use-optimal-row-height="false" fo:break-before="auto"/>
    </style:style>
    <style:style style:name="ro92" style:family="table-row">
      <style:table-row-properties style:row-height="209.25pt" style:use-optimal-row-height="false" fo:break-before="auto"/>
    </style:style>
    <style:style style:name="ro93" style:family="table-row">
      <style:table-row-properties style:row-height="146.25pt" style:use-optimal-row-height="false" fo:break-before="auto"/>
    </style:style>
    <style:style style:name="ro94" style:family="table-row">
      <style:table-row-properties style:row-height="150.75pt" style:use-optimal-row-height="false" fo:break-before="auto"/>
    </style:style>
    <style:style style:name="ro95" style:family="table-row">
      <style:table-row-properties style:row-height="149.25pt" style:use-optimal-row-height="false" fo:break-before="auto"/>
    </style:style>
    <style:style style:name="ro96" style:family="table-row">
      <style:table-row-properties style:row-height="144.75pt" style:use-optimal-row-height="false" fo:break-before="auto"/>
    </style:style>
    <style:style style:name="ro97" style:family="table-row">
      <style:table-row-properties style:row-height="147.75pt" style:use-optimal-row-height="false" fo:break-before="auto"/>
    </style:style>
    <style:style style:name="ro98" style:family="table-row">
      <style:table-row-properties style:row-height="111pt" style:use-optimal-row-height="false" fo:break-before="auto"/>
    </style:style>
    <style:style style:name="ro99" style:family="table-row">
      <style:table-row-properties style:row-height="138.75pt" style:use-optimal-row-height="false" fo:break-before="auto"/>
    </style:style>
    <style:style style:name="ro100" style:family="table-row">
      <style:table-row-properties style:row-height="134.2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80pt" style:use-optimal-row-height="false" fo:break-before="auto"/>
    </style:style>
    <style:style style:name="ro103" style:family="table-row">
      <style:table-row-properties style:row-height="180pt" style:use-optimal-row-height="true" fo:break-before="auto"/>
    </style:style>
    <style:style style:name="ro104" style:family="table-row">
      <style:table-row-properties style:row-height="75pt" style:use-optimal-row-height="true" fo:break-before="auto"/>
    </style:style>
    <style:style style:name="ro105" style:family="table-row">
      <style:table-row-properties style:row-height="294pt" style:use-optimal-row-height="true" fo:break-before="auto"/>
    </style:style>
    <style:style style:name="ro106" style:family="table-row">
      <style:table-row-properties style:row-height="22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of:cell-content-is-date() and cell-content-is-between(42736,43464)">
          <table:help-message table:display="tru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of:cell-content-is-date() and cell-content-is-between(42736,43464)">
          <table:help-message table:display="tru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8" table:condition="of:cell-content-is-date() and cell-content-is-between(42736,43464)">
          <table:help-message table:display="true"/>
          <table:error-message table:display="true"/>
        </table:content-validation>
        <table:content-validation table:name="val2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5" table:condition="of:cell-content-is-date() and cell-content-is-between(42736,43464)">
          <table:help-message table:display="true"/>
          <table:error-message table:display="true"/>
        </table:content-validation>
        <table:content-validation table:name="val3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0"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1">
          <table:help-message table:title="Área" table:display="true"/>
          <table:error-message table:display="true"/>
        </table:content-validation>
        <table:content-validation table:name="val4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8"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9" table:condition="of:cell-content-is-date() and cell-content-is-between(42736,43464)">
          <table:help-message table:display="true"/>
          <table:error-message table:display="true"/>
        </table:content-validation>
        <table:content-validation table:name="val5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1" table:condition="of:cell-content-is-date() and cell-content-is-between(42736,43464)">
          <table:help-message table:display="true"/>
          <table:error-message table:display="true"/>
        </table:content-validation>
        <table:content-validation table:name="val5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2">
          <table:help-message table:title="Área" table:display="true"/>
          <table:error-message table:display="true"/>
        </table:content-validation>
        <table:content-validation table:name="val6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7">
          <table:help-message table:title="Área" table:display="true"/>
          <table:error-message table:display="true"/>
        </table:content-validation>
        <table:content-validation table:name="val6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8">
          <table:help-message table:title="Área" table:display="true"/>
          <table:error-message table:display="true"/>
        </table:content-validation>
        <table:content-validation table:name="val7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2">
          <table:help-message table:title="Área" table:display="true"/>
          <table:error-message table:display="true"/>
        </table:content-validation>
        <table:content-validation table:name="val8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7">
          <table:help-message table:title="Área" table:display="true"/>
          <table:error-message table:display="true"/>
        </table:content-validation>
        <table:content-validation table:name="val8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0"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9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5">
          <table:help-message table:title="Área" table:display="true"/>
          <table:error-message table:display="true"/>
        </table:content-validation>
        <table:content-validation table:name="val9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9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5">
          <table:help-message table:title="Área" table:display="true"/>
          <table:error-message table:display="true"/>
        </table:content-validation>
        <table:content-validation table:name="val10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0">
          <table:help-message table:title="Área" table:display="true"/>
          <table:error-message table:display="true"/>
        </table:content-validation>
      </table:content-validations>
      <table:table table:name="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23" table:number-columns-spanned="4" table:number-rows-spanned="1" table:style-name="ce18">
            <text:p>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5-12-31T00:00:00" table:number-columns-spanned="4" table:number-rows-spanned="1" table:content-validation-name="val1" table:style-name="ce19">
            <text:p>31.12.201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trol y Verificación Migratoria</text:p>
          </table:table-cell>
          <table:table-cell office:value-type="string" table:style-name="ce9">
            <text:p>Solicitud 04111000086815</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5-11-03T00:00:00" table:content-validation-name="val3" table:style-name="ce11">
            <text:p>03.11.2015</text:p>
          </table:table-cell>
          <table:table-cell office:value-type="date" office:date-value="2020-11-03T00:00:00" table:content-validation-name="val3" table:style-name="ce11">
            <text:p>03.11.2020</text:p>
          </table:table-cell>
          <table:table-cell office:value-type="string" table:style-name="ce12">
            <text:p>Artículo 13 fracciones I y V de la Ley Federal <text:s/>de Transparencia y Acceso a la Información Pública Gubernamental<text:s/></text:p>
          </table:table-cell>
          <table:table-cell office:value-type="string" table:style-name="ce12">
            <text:p>Revelar la información solicitada, podría causar un serio perjuicio a las actividades de las autoridades de control migratorio, ya que es a través de estas el Instituto Nacional de Migración, realiza las actividades de vigilancia de entrada y salida de personas de territorio Nacional contempladas en el artículo 2 de la Ley de Migración.</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text:s/></text:p>
          </table:table-cell>
          <table:table-cell office:value-type="string" table:style-name="ce10">
            <text:p>Completa</text:p>
          </table:table-cell>
          <table:table-cell office:value-type="string" table:style-name="ce12">
            <text:p>Cual es el número de alertas migratorias otorgadas en el Estado de México ¿Cuántas alertas migratorias pertenecen a hombres y mujeres? ¿Cómo se regula la alerta migratoria en el Estado de México?</text:p>
          </table:table-cell>
          <table:table-cell office:value-type="date" office:date-value="2015-12-09T00:00:00" table:content-validation-name="val3" table:style-name="ce13">
            <text:p>09.12.2015</text:p>
          </table:table-cell>
          <table:table-cell office:value-type="string" table:style-name="ce10">
            <text:p>Desclasificado</text:p>
          </table:table-cell>
          <table:table-cell office:value-type="string" table:style-name="ce10">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048567" table:style-name="ro3">
          <table:table-cell table:number-columns-repeated="16384"/>
        </table:table-row>
      </table:table>
      <table:table table:name="20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0">
            <text:p>Índices de los Expedientes considerados como Reservados<text:s/></text:p>
          </table:table-cell>
          <table:table-cell table:number-columns-repeated="21" table:style-name="ce20"/>
          <table:table-cell office:value-type="string" table:style-name="ce3">
            <text:p>..</text:p>
          </table:table-cell>
          <table:table-cell table:number-columns-repeated="16361"/>
        </table:table-row>
        <table:table-row table:style-name="ro3">
          <table:table-cell table:number-columns-repeated="21" table:style-name="ce21"/>
          <table:table-cell table:number-columns-repeated="16363" table:style-name="ce1"/>
        </table:table-row>
        <table:table-row table:style-name="ro3">
          <table:table-cell office:value-type="string" table:number-columns-spanned="2" table:number-rows-spanned="1" table:style-name="ce15">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6" table:number-columns-spanned="4" table:number-rows-spanned="1" table:style-name="ce18">
            <text:p>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6-12-31T00:00:00" table:number-columns-spanned="4" table:number-rows-spanned="1" table:content-validation-name="val6" table:style-name="ce19">
            <text:p>31.12.201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243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09-28T00:00:00" table:content-validation-name="val4" table:style-name="ce11">
            <text:p>28.09.2016</text:p>
          </table:table-cell>
          <table:table-cell office:value-type="date" office:date-value="2021-09-28T00:00:00" table:content-validation-name="val4" table:style-name="ce11">
            <text:p>28.09.2021</text:p>
          </table:table-cell>
          <table:table-cell office:value-type="string" table:style-name="ce12">
            <text:p>Artículo 110 fracciones I y <text:s/>I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ón que de proporcionarla podría causar un daño <text:s/>a la vida y seguridad del personal.</text:p>
            <text:p>Otorgar el nombre del representante legal, podría ser suceptible de sufrir amenazas y agresiones para poder obtener información relacionada con el Instituo Nacional de Migración.</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09-28T00:00:00" table:content-validation-name="val4" table:style-name="ce13">
            <text:p>28.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5">
            <text:p>Solicitud 04111000252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4-26T00:00:00" table:content-validation-name="val4" table:style-name="ce11">
            <text:p>26.04.2016</text:p>
          </table:table-cell>
          <table:table-cell office:value-type="date" office:date-value="2021-04-26T00:00:00" table:content-validation-name="val4" table:style-name="ce11">
            <text:p>26.04.2021</text:p>
          </table:table-cell>
          <table:table-cell office:value-type="string" table:style-name="ce12">
            <text:p>Artículo 13 fracción I, II y V de la Ley Federal <text:s/>de Transparencia y Acceso a la Información Pública Gubernamental</text:p>
          </table:table-cell>
          <table:table-cell office:value-type="string" table:style-name="ce12">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Completa</text:p>
          </table:table-cell>
          <table:table-cell office:value-type="string" table:style-name="ce24">
            <text:p>Listas de control migatorio<text:s/></text:p>
          </table:table-cell>
          <table:table-cell office:value-type="date" office:date-value="2016-04-26T00:00:00" table:content-validation-name="val4" table:style-name="ce13">
            <text:p>26.04.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Dirección General de Administración<text:s/></text:p>
          </table:table-cell>
          <table:table-cell office:value-type="string" table:style-name="ce23">
            <text:p>Solicitud 04111000029516</text:p>
          </table:table-cell>
          <table:table-cell office:value-type="string" table:style-name="ce8">
            <text:p>Contratos</text:p>
          </table:table-cell>
          <table:table-cell office:value-type="string" table:style-name="ce10">
            <text:p>Solicitud de acceso</text:p>
          </table:table-cell>
          <table:table-cell office:value-type="string" table:style-name="ce10">
            <text:p>6 años<text:s/></text:p>
          </table:table-cell>
          <table:table-cell office:value-type="date" office:date-value="2016-06-07T00:00:00" table:content-validation-name="val4" table:style-name="ce11">
            <text:p>07.06.2016</text:p>
          </table:table-cell>
          <table:table-cell office:value-type="date" office:date-value="2022-06-07T00:00:00" table:content-validation-name="val4" table:style-name="ce11">
            <text:p>07.06.2022</text:p>
          </table:table-cell>
          <table:table-cell office:value-type="string" table:style-name="ce12">
            <text:p>Artículo 13 fracción <text:s/>IV de la Ley Federal <text:s/>de Transparencia y Acceso a la Información Pública Gubernamental</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24">
            <text:p>Turnos, horarios de servicio, sexo y cantidad de personal, <text:s/>el equipo utilizado o tipo de arma para la prestacion del servicio. La distribucion (punto de vigilancia) y despliegue operativo implementado por la empresa durante las 24 horas del dia los 365 dias del año. Nombre y firma de las personas físicas proveedores y representantes legales de las personas morales con las que se firmaron los instrumentos jurídicos para la prestación del servicio de vigilancia.</text:p>
          </table:table-cell>
          <table:table-cell office:value-type="date" office:date-value="2016-06-07T00:00:00" table:content-validation-name="val4" table:style-name="ce13">
            <text:p>07.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Dirección General de Tecnologías de la Información y Comunicaciones</text:p>
          </table:table-cell>
          <table:table-cell office:value-type="string" table:style-name="ce23">
            <text:p>Solicitud 04111000036316</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6-06-09T00:00:00" table:content-validation-name="val4" table:style-name="ce11">
            <text:p>09.06.2016</text:p>
          </table:table-cell>
          <table:table-cell office:value-type="date" office:date-value="2021-06-09T00:00:00" table:content-validation-name="val4" table:style-name="ce11">
            <text:p>09.06.2021</text:p>
          </table:table-cell>
          <table:table-cell office:value-type="string" table:style-name="ce12">
            <text:p>Artículo 110 fracciones I, II y <text:s/>V y articulo 113 fracciones I, II y IV de la Ley Federal <text:s/>de Transparencia y Acceso a la Información Pública.<text:s/></text:p>
          </table:table-cell>
          <table:table-cell office:value-type="string" table:style-name="ce12">
            <text:p>Se otorgarían elementos para que grupos delictivos o cualquier otra persona pueda poner en riesgo la seguridad nacional concociendo las especificaciones del objeto del contrato, esto es del equipamiento informático y sus equerimientos de operabilidad de los servidores, así como del centro de servicios, los niveles solicitados y la atención y resolución de incidentes.</text:p>
          </table:table-cell>
          <table:table-cell office:value-type="string" table:style-name="ce12">
            <text:p>Otorgar el anexo técnico y el nombre y firma del representante legal, pudiera entorpecer las actividades encomendadas a éste Instituto al poder entrar a la base de datos que contiene entre otras la información de los migrantes, y en consecuencia pudieran tener acceso a los sistemas, SIOM, SETRAM, y otros que son sustantivos del instituto, amén que el conocer las características requeridas del equipo solicitado en dicho contrato implica conocer los medios tecnológicos con que cuenta este Instituto, que si bien en la actualidad pudieran ser superiores lo cierto es que son similares, existiendo una alta probabilidad de ser blanco de personas dedicadas al robo de información.</text:p>
          </table:table-cell>
          <table:table-cell office:value-type="string" table:style-name="ce10">
            <text:p>Parcial</text:p>
          </table:table-cell>
          <table:table-cell office:value-type="string" table:style-name="ce24">
            <text:p>nombre, firma y rubrica de los representantes legales y especificaciones técnicas del contrato (anexo técnico).</text:p>
          </table:table-cell>
          <table:table-cell office:value-type="date" office:date-value="2016-06-09T00:00:00" table:content-validation-name="val4" table:style-name="ce13">
            <text:p>09.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on General de Coordinación de Delegaciones</text:p>
          </table:table-cell>
          <table:table-cell office:value-type="string" table:style-name="ce23">
            <text:p>Solicitud 04111000044316</text:p>
          </table:table-cell>
          <table:table-cell office:value-type="string" table:style-name="ce8">
            <text:p>Número de OPIS<text:s/></text:p>
          </table:table-cell>
          <table:table-cell office:value-type="string" table:style-name="ce10">
            <text:p>Solicitud de acceso</text:p>
          </table:table-cell>
          <table:table-cell office:value-type="string" table:style-name="ce10">
            <text:p>5 años<text:s/></text:p>
          </table:table-cell>
          <table:table-cell office:value-type="date" office:date-value="2016-08-03T00:00:00" table:content-validation-name="val4" table:style-name="ce11">
            <text:p>03.08.2016</text:p>
          </table:table-cell>
          <table:table-cell office:value-type="date" office:date-value="2021-08-03T00:00:00" table:content-validation-name="val4" table:style-name="ce11">
            <text:p>03.08.2021</text:p>
          </table:table-cell>
          <table:table-cell office:value-type="string" table:style-name="ce12">
            <text:p>Artículo 110 fracciones I <text:s/>y <text:s/>V de la Ley Federal <text:s/>de Transparencia y Acceso a la Información Pública. Articulo 113 fracciones I y V de la Ley General de Coordinacion de Delegaciones del Instituto Nacional de Migración</text:p>
          </table:table-cell>
          <table:table-cell office:value-type="string" table:style-name="ce12">
            <text:p>El proporcionar el número del personal especializado en la protección de la infancia y en la atención a los migrantes en situación de vulnerabilidad conocidos como Oficiales de Protección a la Infancia (OPI), asignado a cada una de las Estaciones Migratorias o Estancias Provisionales del INM, pondría en riesgo la vida de las personas y las actividades propias de la Institución</text:p>
          </table:table-cell>
          <table:table-cell office:value-type="string" table:style-name="ce12">
            <text:p>Los Oficiales de Protección a la Infancia, en su mayoría tienen el cargo de agentes federales de migración, cuyas funciones son la protección y defensa de los derechos de las niñas, niños y adolescentes no acompañados y personas en situación de vulnerabilidad, vigilan que se les garanticen de manera inmediata sus servicios básicos de salud, alimento, vestido y descanso, el respeto a sus derechos humanos, y les brindan asistencia durante todo su procedimiento administrativo migratorio, o en sus procedimientos de reunificación familiar, regularización de estancia, reconocimiento de condición de refugiado y retorno asistido.</text:p>
          </table:table-cell>
          <table:table-cell office:value-type="string" table:style-name="ce10">
            <text:p>Completa</text:p>
          </table:table-cell>
          <table:table-cell office:value-type="string" table:style-name="ce24">
            <text:p>Número de Oficiales de Proteccion a la Infancia (OPI), asignados a cada una de las Estaciones Migratorias y Estancias Provisionales del INM.</text:p>
          </table:table-cell>
          <table:table-cell office:value-type="date" office:date-value="2016-08-03T00:00:00" table:content-validation-name="val4" table:style-name="ce13">
            <text:p>03.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045916</text:p>
          </table:table-cell>
          <table:table-cell office:value-type="string" table:style-name="ce8">
            <text:p>Directorio</text:p>
          </table:table-cell>
          <table:table-cell office:value-type="string" table:style-name="ce10">
            <text:p>Solicitud de acceso</text:p>
          </table:table-cell>
          <table:table-cell office:value-type="string" table:style-name="ce10">
            <text:p>2 años<text:s/></text:p>
          </table:table-cell>
          <table:table-cell office:value-type="date" office:date-value="2016-08-22T00:00:00" table:content-validation-name="val4" table:style-name="ce11">
            <text:p>22.08.2016</text:p>
          </table:table-cell>
          <table:table-cell office:value-type="date" office:date-value="2018-08-22T00:00:00" table:content-validation-name="val4" table:style-name="ce11">
            <text:p>22.08.2018</text:p>
          </table:table-cell>
          <table:table-cell office:value-type="string" table:style-name="ce12">
            <text:p>Artículo 110 fracciones I <text:s/>y <text:s/>V de la Ley Federal <text:s/>de Transparencia y Acceso a la Información Pública.<text:s/></text:p>
          </table:table-cell>
          <table:table-cell office:value-type="string" table:style-name="ce12">
            <text:p>Dar a conocer los nombres y apellidos de todos y cada uno de los Subdelegados Federales, Delegados y Subdelegados locales, así como del personal operativo y jurídico, adscrito al Aeropuerto Internacional de la Ciudad de México, terminal 1 y 2, podrían poner en riesgo su integridad física y su seguridad, así como entorpecer las operaciones que se lleven a cabo en la misión del Instituto Nacional de Migración.</text:p>
          </table:table-cell>
          <table:table-cell office:value-type="string" table:style-name="ce12">
            <text:p>Dar a conocer esa información podría entorpecer las operaciones que se lleven a cabo en la misión del Instituto Nacional de Migración y como consecuencia de ello comprometer la Seguridad Nacional, así como la Seguridad Pública, ya que representa un área trascendental de control migratorio.</text:p>
          </table:table-cell>
          <table:table-cell office:value-type="string" table:style-name="ce10">
            <text:p>Completa</text:p>
          </table:table-cell>
          <table:table-cell office:value-type="string" table:style-name="ce24">
            <text:p>Nombre y apellido de cada uno de los Subdelegados Regionales hoy federales, Delegados y Subdelegados Locales, asi como del personal operativo y jurídico, adscrito al areopuerto de la Cuidad de México, terminal 1 y 2, del personal que actualmente desempeña funciones de control migratorio.</text:p>
          </table:table-cell>
          <table:table-cell office:value-type="date" office:date-value="2016-08-22T00:00:00" table:content-validation-name="val4" table:style-name="ce13">
            <text:p>22.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4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5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6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Administración<text:s/></text:p>
          </table:table-cell>
          <table:table-cell office:value-type="string" table:style-name="ce23">
            <text:p>Solicitud 04111000057016</text:p>
          </table:table-cell>
          <table:table-cell office:value-type="string" table:style-name="ce8">
            <text:p>Material de capacitación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6-09-07T00:00:00" table:content-validation-name="val4" table:style-name="ce11">
            <text:p>07.09.2016</text:p>
          </table:table-cell>
          <table:table-cell office:value-type="date" office:date-value="2021-09-07T00:00:00" table:content-validation-name="val4" table:style-name="ce11">
            <text:p>07.09.2021</text:p>
          </table:table-cell>
          <table:table-cell office:value-type="string" table:style-name="ce12">
            <text:p>Artículo 110 <text:s/>fracciones I y V <text:s/>de la Ley Federal <text:s/>de Transparencia y Acceso a la Información Pública y 113 fracciones I y II <text:s/>de la Ley General de Transparencia y Acceso a la Información Pública.</text:p>
          </table:table-cell>
          <table:table-cell office:value-type="string" table:style-name="ce12">
            <text:p>La divulgación de la información contenida en las presentaciones o cursos impartidos al Instituto Nacional de Migración, incrementaría el riesgo que cualquier persona disponga de los procedimientos, métodos, fuentes, especificaciones técnicas de que dispone el Instituto como instancia de Seguridad Nacional para el desarrollo u ejecución de sus operaciones de control y verificación migratoria, regulación migratoria y protección a migrantes.</text:p>
          </table:table-cell>
          <table:table-cell office:value-type="string" table:style-name="ce12">
            <text:p>La Dirección General de Capacitación Migratoria coadyuva en la adquisición de conocimientos a través de la enseñanza de procedimientos, métodos, fuentes, especificaciones técnicos para el desarrollo de habilidades en las operaciones de control migratorio, la cual se realiza con base en materiales creados exprofeso para el Instituto Nacional de Migración, de manera enunciativa más no limitativa referente a: técnicas de interrogación, identificación de documentos apócrifos, manejo de software específico, utilización de quipos especiales.</text:p>
          </table:table-cell>
          <table:table-cell office:value-type="string" table:style-name="ce10">
            <text:p>Completa</text:p>
          </table:table-cell>
          <table:table-cell office:value-type="string" table:style-name="ce24">
            <text:p>Todas las presentaciones o archivos utilizados, o las ponencias, con efectos dirigidas de capacitacion dirigidas <text:s/>al personal del instituto o aquellas que han sido difundidas o presentadas al publico, o usuarios nacionales o extranjeros ( ya sea en conferencias, talleres, cursos, diplomados ... o en redes sociales, internet entre otros medios) en todas las areas que conforman el instituto</text:p>
          </table:table-cell>
          <table:table-cell office:value-type="date" office:date-value="2016-09-07T00:00:00" table:content-validation-name="val4" table:style-name="ce13">
            <text:p>07.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on General de Coordinación de Delegaciones a través de la Delegación Federal en la Ciudad de México</text:p>
          </table:table-cell>
          <table:table-cell office:value-type="string" table:style-name="ce23">
            <text:p>Solicitud 041110000691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9-22T00:00:00" table:content-validation-name="val4" table:style-name="ce11">
            <text:p>22.09.2016</text:p>
          </table:table-cell>
          <table:table-cell office:value-type="date" office:date-value="2021-09-22T00:00:00" table:content-validation-name="val4" table:style-name="ce11">
            <text:p>22.09.2021</text:p>
          </table:table-cell>
          <table:table-cell office:value-type="string" table:style-name="ce12">
            <text:p>Artículos 110 fracciones I y V de la Ley Federal <text:s/>de Transparencia y Acceso a la Información Pública y 113 fracciones I y V <text:s/>de la Ley General de <text:s/>de Transparencia y Acceso a la Información Pública</text:p>
          </table:table-cell>
          <table:table-cell office:value-type="string" table:style-name="ce12">
            <text:p>El oficio número INM/DFDF/0762/2016, contiene información referente al establecimiento de registro en las Listas de Control Migratorio, base de datos que contienen registros de información generada por las instancias de seguridad competentes en el ejercicio de sus atribuciones.</text:p>
          </table:table-cell>
          <table:table-cell office:value-type="string" table:style-name="ce12">
            <text:p>La información concerniente a “alertas migratorias” no es considerada de carácter público, en virtud que el Instituto Nacional de Migración, es quien integra, administra y proporciona la información contenida en ellas a las instancia de seguridad nacional que lo soliciten.</text:p>
          </table:table-cell>
          <table:table-cell office:value-type="string" table:style-name="ce10">
            <text:p>Completa</text:p>
          </table:table-cell>
          <table:table-cell office:value-type="string" table:style-name="ce24">
            <text:p>Informacion contenida en el oficio numero INM/DFDF/0762/2016</text:p>
          </table:table-cell>
          <table:table-cell office:value-type="date" office:date-value="2016-09-22T00:00:00" table:content-validation-name="val4" table:style-name="ce13">
            <text:p>22.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7" table:style-name="ro3">
          <table:table-cell table:number-columns-repeated="16384"/>
        </table:table-row>
      </table:table>
      <table:table table:name="2017"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style-name="ce26"/>
          <table:table-cell table:number-columns-repeated="20" table:style-name="ce20"/>
          <table:table-cell office:value-type="string" table:style-name="ce3">
            <text:p>he</text:p>
          </table:table-cell>
          <table:table-cell table:number-columns-repeated="16361"/>
        </table:table-row>
        <table:table-row table:style-name="ro3">
          <table:table-cell table:number-columns-repeated="2" table:style-name="ce27"/>
          <table:table-cell table:number-columns-repeated="19"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s text:c="2"/></text:p>
          </table:table-cell>
          <table:covered-table-cell/>
          <table:table-cell office:value-type="float" office:value="2017" table:number-columns-spanned="4" table:number-rows-spanned="1" table:style-name="ce18">
            <text:p>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7-12-31T00:00:00" table:number-columns-spanned="4" table:number-rows-spanned="1" table:content-validation-name="val9" table:style-name="ce19">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28"/>
          <table:table-cell table:number-columns-repeated="16382" table:style-name="ce1"/>
        </table:table-row>
        <table:table-row table:style-name="ro4">
          <table:table-cell office:value-type="string" table:content-validation-name="val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13">
          <table:table-cell office:value-type="string" table:content-validation-name="val8" table:style-name="ce8">
            <text:p>Direción General de Control y Verificación Migrtoria</text:p>
          </table:table-cell>
          <table:table-cell office:value-type="string" table:style-name="ce23">
            <text:p>Solicitud 041110001317</text:p>
          </table:table-cell>
          <table:table-cell office:value-type="string" table:style-name="ce8">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1-30T00:00:00" table:content-validation-name="val7" table:style-name="ce11">
            <text:p>30.01.2017</text:p>
          </table:table-cell>
          <table:table-cell office:value-type="date" office:date-value="2022-01-30T00:00:00" table:content-validation-name="val7" table:style-name="ce29">
            <text:p>30.01.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no de particulares, aun cuando éstas deriven en actos de molestia ejercidos en su contra por la autoridad migratoria, de lo cual resulta exigible solamente la observación del debido proceso y el apego a los principios de legalidad y respeto a los Derechos Humanos de las personas objeto de dichos actos y aquellas que se encuentren facultadas para entregar al Instituto información que permita detectar de manera oportuna algún riesgo a la seguridad nacional o la seguridad pública en territorio nacional.</text:p>
          </table:table-cell>
          <table:table-cell office:value-type="string" table:style-name="ce31">
            <text:p>Total</text:p>
          </table:table-cell>
          <table:table-cell office:value-type="string" table:style-name="ce30">
            <text:p>Listas de control migatorio.<text:s/></text:p>
          </table:table-cell>
          <table:table-cell office:value-type="date" office:date-value="2017-01-30T00:00:00" table:content-validation-name="val7" table:style-name="ce32">
            <text:p>30.01.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1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3T00:00:00" table:content-validation-name="val7" table:style-name="ce11">
            <text:p>13.03.2017</text:p>
          </table:table-cell>
          <table:table-cell office:value-type="date" office:date-value="2022-03-13T00:00:00" table:content-validation-name="val7" table:style-name="ce29">
            <text:p>13.03.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3T00:00:00" table:content-validation-name="val7" table:style-name="ce32">
            <text:p>1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7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0T00:00:00" table:content-validation-name="val7" table:style-name="ce11">
            <text:p>10.03.2017</text:p>
          </table:table-cell>
          <table:table-cell office:value-type="date" office:date-value="2022-03-10T00:00:00" table:content-validation-name="val7" table:style-name="ce29">
            <text:p>10.03.2022</text:p>
          </table:table-cell>
          <table:table-cell office:value-type="string" table:style-name="ce30">
            <text:p>Artículo 110 fracciones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0T00:00:00" table:content-validation-name="val7" table:style-name="ce32">
            <text:p>10.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34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15T00:00:00" table:content-validation-name="val7" table:style-name="ce11">
            <text:p>15.03.2017</text:p>
          </table:table-cell>
          <table:table-cell office:value-type="date" office:date-value="2022-03-15T00:00:00" table:content-validation-name="val7" table:style-name="ce29">
            <text:p>15.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15T00:00:00" table:content-validation-name="val7" table:style-name="ce32">
            <text:p>15.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72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23T00:00:00" table:content-validation-name="val7" table:style-name="ce11">
            <text:p>23.03.2017</text:p>
          </table:table-cell>
          <table:table-cell office:value-type="date" office:date-value="2022-03-23T00:00:00" table:content-validation-name="val7" table:style-name="ce29">
            <text:p>23.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23T00:00:00" table:content-validation-name="val7" table:style-name="ce32">
            <text:p>2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49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0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1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7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personal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Tecnologías de la Información y Comunicaciones</text:p>
          </table:table-cell>
          <table:table-cell office:value-type="string" table:style-name="ce23">
            <text:p>Solicitud 0411100045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5-30T00:00:00" table:content-validation-name="val7" table:style-name="ce11">
            <text:p>30.05.2017</text:p>
          </table:table-cell>
          <table:table-cell office:value-type="date" office:date-value="2022-05-30T00:00:00" table:content-validation-name="val7" table:style-name="ce29">
            <text:p>30.05.2022</text:p>
          </table:table-cell>
          <table:table-cell office:value-type="string" table:style-name="ce30">
            <text:p>Artículos 110 fracciones I, II y <text:s/>V de la Ley Federal <text:s/>de Transparencia y Acceso a la Información Pública y 113 fracciones I, II y V de la Ley General de Transparencia y Acceso a la Información Pública</text:p>
          </table:table-cell>
          <table:table-cell office:value-type="string" table:style-name="ce30">
            <text:p>Los servicios acordados por las partes están relacionados directamente con infraestructura tecnológica, servicios de telecomunicación, sistemas informáticos institutcionales y servicios adminsitrados (seguridad de la información), por lo que el conocer la operación de dichos servicios implica conocer de forma indirecta el funcionamiento de las actividades sustantivas encomendadas al Instituto Nacionald e Migración.</text:p>
          </table:table-cell>
          <table:table-cell office:value-type="string" table:style-name="ce30">
            <text:p>El riesgo de difundir dicha información podrían vulnerar los sistemas sustantivos del Instituto y las acciones para evitar la interferencia extranjera en los asuntos nacionales; además de poner en peligro la coordinación interinstitucional en materia de seguridad nacional , y por otro, poner en riesgo en derecho humano esencial que es la vida de las personas, al hacer identificables a las personas físicas que actúan como representantes legales de los proveedores, con la finalidad de acceder a la información antes referida del Instituto.</text:p>
          </table:table-cell>
          <table:table-cell office:value-type="string" table:style-name="ce31">
            <text:p>Parcial</text:p>
          </table:table-cell>
          <table:table-cell office:value-type="string" table:style-name="ce30">
            <text:p>Nombres, firmas y rúbricas de los representantes legales de los proveedores y las especificaciones técnicas de los contratos CVS/INM/014/2015, CS/INM/263/2015, CVS/INM/015/2015, CS/INM/053/2015, CS/INM/081/2015, CVS/INM/061/2016, CS/INM/062/2016 e CVS/INM/064/2016 y el convenio CVS/INM/014/217</text:p>
          </table:table-cell>
          <table:table-cell office:value-type="date" office:date-value="2017-05-30T00:00:00" table:content-validation-name="val7" table:style-name="ce32">
            <text:p>30.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Control y Verificación Migratoria</text:p>
          </table:table-cell>
          <table:table-cell office:value-type="string" table:style-name="ce23">
            <text:p>Solicitud 04111000488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p>
          </table:table-cell>
          <table:table-cell office:value-type="date" office:date-value="2017-05-11T00:00:00" table:content-validation-name="val7" table:style-name="ce11">
            <text:p>11.05.2017</text:p>
          </table:table-cell>
          <table:table-cell office:value-type="date" office:date-value="2022-05-11T00:00:00" table:content-validation-name="val7" table:style-name="ce29">
            <text:p>11.05.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Listas de control migatorio<text:s/></text:p>
          </table:table-cell>
          <table:table-cell office:value-type="date" office:date-value="2017-05-11T00:00:00" table:content-validation-name="val7" table:style-name="ce32">
            <text:p>11.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19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2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7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8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personal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9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2" table:style-name="ro17">
          <table:table-cell office:value-type="string" table:style-name="ce8">
            <text:p>Dirección General de Control y Verificación Migratoria</text:p>
          </table:table-cell>
          <table:table-cell office:value-type="string" table:style-name="ce23">
            <text:p>Solicitud 0411100056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1T00:00:00" table:content-validation-name="val7" table:style-name="ce11">
            <text:p>01.06.2017</text:p>
          </table:table-cell>
          <table:table-cell office:value-type="date" office:date-value="2022-06-01T00:00:00" table:content-validation-name="val7" table:style-name="ce29">
            <text:p>01.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1T00:00:00" table:content-validation-name="val7" table:style-name="ce32">
            <text:p>0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5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6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93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5T00:00:00" table:content-validation-name="val7" table:style-name="ce11">
            <text:p>05.06.2017</text:p>
          </table:table-cell>
          <table:table-cell office:value-type="date" office:date-value="2022-06-05T00:00:00" table:content-validation-name="val7" table:style-name="ce29">
            <text:p>05.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operativo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5T00:00:00" table:content-validation-name="val7" table:style-name="ce32">
            <text:p>05.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10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61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9T00:00:00" table:content-validation-name="val7" table:style-name="ce11">
            <text:p>09.06.2017</text:p>
          </table:table-cell>
          <table:table-cell office:value-type="date" office:date-value="2022-06-09T00:00:00" table:content-validation-name="val7" table:style-name="ce29">
            <text:p>09.06.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9T00:00:00" table:content-validation-name="val7" table:style-name="ce32">
            <text:p>09.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5">
            <text:p>Solicitud 0411100068817</text:p>
          </table:table-cell>
          <table:table-cell office:value-type="string" table:style-name="ce8">
            <text:p>Deportación</text:p>
          </table:table-cell>
          <table:table-cell office:value-type="string" table:style-name="ce10">
            <text:p>Solicitud de acceso</text:p>
          </table:table-cell>
          <table:table-cell office:value-type="string" table:style-name="ce10">
            <text:p>5 años<text: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 110 fracción <text:s/>III <text:s/>de la Ley Federal <text:s/>de Transparencia y Acceso a la Información Pública</text:p>
          </table:table-cell>
          <table:table-cell office:value-type="string" table:style-name="ce30">
            <text:p>El hacer pública la información contenida en las comunicaciones consulares entre el Estado mexicano y otros países, pone en riesgo el intercambio de información que el Estado Mexicano tiene con otros Estados, ya que se estaría compartiendo información que pertenece a otro gobierno y que es otorgada al gobierno mexicano con fines específicos.</text:p>
          </table:table-cell>
          <table:table-cell office:value-type="string" table:style-name="ce30">
            <text:p>El Estado Mexicano podría vulnerar sus relaciones con otro Estados al compartir información entregada como confidencial por estos.</text:p>
          </table:table-cell>
          <table:table-cell office:value-type="string" table:style-name="ce31">
            <text:p>Completa</text:p>
          </table:table-cell>
          <table:table-cell office:value-type="string" table:style-name="ce30">
            <text:p>Documento emitido por Rusia</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94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94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7-09-06T00:00:00" table:content-validation-name="val7" table:style-name="ce11">
            <text:p>06.09.2017</text:p>
          </table:table-cell>
          <table:table-cell office:value-type="date" office:date-value="2022-09-06T00:00:00" table:content-validation-name="val7" table:style-name="ce29">
            <text:p>06.09.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9-11T00:00:00" table:content-validation-name="val7" table:style-name="ce32">
            <text:p>11.09.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125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10-05T00:00:00" table:content-validation-name="val7" table:style-name="ce11">
            <text:p>05.10.2017</text:p>
          </table:table-cell>
          <table:table-cell office:value-type="date" office:date-value="2022-10-05T00:00:00" table:content-validation-name="val7" table:style-name="ce29">
            <text:p>05.10.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10-12T00:00:00" table:content-validation-name="val7" table:style-name="ce32">
            <text:p>12.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style-name="ce8">
            <text:p>Dirección General de Administración<text:s/></text:p>
          </table:table-cell>
          <table:table-cell office:value-type="string" table:style-name="ce23">
            <text:p>Solicitud 04111000113817</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7-10-11T00:00:00" table:content-validation-name="val7" table:style-name="ce11">
            <text:p>11.10.2017</text:p>
          </table:table-cell>
          <table:table-cell office:value-type="date" office:date-value="2022-10-11T00:00:00" table:content-validation-name="val7" table:style-name="ce29">
            <text:p>11.10.2022</text:p>
          </table:table-cell>
          <table:table-cell office:value-type="string" table:style-name="ce30">
            <text:p>Artículo 110 fracciónes I y V de la Ley Federal <text:s/>de Transparencia y Acceso a la Información Pública</text:p>
          </table:table-cell>
          <table:table-cell office:value-type="string" table:style-name="ce30">
            <text:p>Otorgar acceso a los nombres que realizan funciones operativas, se pone en riesgo su vida ya que conocen la operación del Instituto Nacional de Migración.</text:p>
          </table:table-cell>
          <table:table-cell office:value-type="string" table:style-name="ce30">
            <text:p>La divulgación de la información incrementa el riesgo que cualquier persona disponga a los procedimientos, metodos, fuentes, especificaciones técnicas de las que dispone el INM, como instancia de seguridad nacional.<text:s/></text:p>
          </table:table-cell>
          <table:table-cell office:value-type="string" table:style-name="ce31">
            <text:p>Parcial</text:p>
          </table:table-cell>
          <table:table-cell office:value-type="string" table:style-name="ce30">
            <text:p>Nombres del personal operativo y enlace.<text:s/></text:p>
          </table:table-cell>
          <table:table-cell office:value-type="date" office:date-value="2017-10-11T00:00:00" table:content-validation-name="val7" table:style-name="ce32">
            <text:p>11.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1048539" table:style-name="ro3">
          <table:table-cell table:number-columns-repeated="16384"/>
        </table:table-row>
      </table:table>
      <table:table table:name="2018_" table:style-name="ta3">
        <table:table-column table:style-name="co1"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number-columns-repeated="5" table:style-name="ce26"/>
          <table:table-cell table:number-columns-repeated="16" table:style-name="ce20"/>
          <table:table-cell office:value-type="string" table:style-name="ce3">
            <text:p>..</text:p>
          </table:table-cell>
          <table:table-cell table:number-columns-repeated="16361"/>
        </table:table-row>
        <table:table-row table:style-name="ro3">
          <table:table-cell table:number-columns-repeated="6" table:style-name="ce27"/>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float" office:value="2018" table:number-columns-spanned="4" table:number-rows-spanned="1" table:style-name="ce18">
            <text:p>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8-12-31T00:00:00" table:number-columns-spanned="4" table:number-rows-spanned="1" table:content-validation-name="val12" table:style-name="ce19">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6" table:style-name="ce28"/>
          <table:table-cell table:number-columns-repeated="16378" table:style-name="ce1"/>
        </table:table-row>
        <table:table-row table:style-name="ro4">
          <table:table-cell office:value-type="string" table:content-validation-name="val11" table:style-name="ce35">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20">
          <table:table-cell office:value-type="string" table:style-name="ce8">
            <text:p>Dirección General de Administración<text:s/></text:p>
          </table:table-cell>
          <table:table-cell office:value-type="string" table:style-name="ce23">
            <text:p>Solicitud 04111001465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text:s/>fracción V de la Ley Federal <text:s/>de Transparencia y Acceso a la Información Pública</text:p>
          </table:table-cell>
          <table:table-cell office:value-type="string" table:style-name="ce12">
            <text:p>La información vulneraria la vida de los servidores publicos y personal externo que se encuentran presentando sus servicios.<text:s/></text:p>
          </table:table-cell>
          <table:table-cell office:value-type="string" table:style-name="ce12">
            <text:p>Hacer pública la información del inmueble sería susceptible de sufrir algún daño por cualquier persona.</text:p>
          </table:table-cell>
          <table:table-cell office:value-type="string" table:style-name="ce10">
            <text:p>Parcial</text:p>
          </table:table-cell>
          <table:table-cell office:value-type="string" table:style-name="ce12">
            <text:p>Datos especificos del inmueble.</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5">
            <text:p>Solicitud 04111001488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5T00:00:00" table:content-validation-name="val10" table:style-name="ce11">
            <text:p>15.01.2018</text:p>
          </table:table-cell>
          <table:table-cell office:value-type="date" office:date-value="2023-01-15T00:00:00" table:content-validation-name="val10" table:style-name="ce11">
            <text:p>15.01.2023</text:p>
          </table:table-cell>
          <table:table-cell office:value-type="string" table:style-name="ce12">
            <text:p>Artículo 110 fracción V de la Ley Federal <text:s/>de Transparencia y Acceso a la Información Pública</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12">
            <text:p>Turnos, cantidad de elementos, sexo, tipo de equipo utilizado para prestar el servicio</text:p>
          </table:table-cell>
          <table:table-cell office:value-type="date" office:date-value="2018-01-15T00:00:00" table:content-validation-name="val10" table:style-name="ce13">
            <text:p>15.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1546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no de particulares, aun cuando éstas deriven en actos de molestia ejercidos en su contra por la autoridad migratoria.</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Control y Verificación Migratoria</text:p>
          </table:table-cell>
          <table:table-cell office:value-type="string" table:style-name="ce23">
            <text:p>Solicitud 04111000154717</text:p>
          </table:table-cell>
          <table:table-cell office:value-type="string" table:style-name="ce8">
            <text:p>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8-01-24T00:00:00" table:content-validation-name="val10" table:style-name="ce11">
            <text:p>24.01.2018</text:p>
          </table:table-cell>
          <table:table-cell office:value-type="date" office:date-value="2023-01-24T00:00:00" table:content-validation-name="val10" table:style-name="ce11">
            <text:p>24.01.2023</text:p>
          </table:table-cell>
          <table:table-cell office:value-type="string" table:style-name="ce12">
            <text:p>Artículo 110 fracción V de la Ley Federal <text:s/>de Transparencia y Acceso a la Información Pública</text:p>
          </table:table-cell>
          <table:table-cell office:value-type="string" table:style-name="ce12">
            <text:p>Dar a conocer los nombres y rúbricas de los servidores públicos que realizan acciones de control migratorio, incrementaría el riesgo de que las organizaciones delincuenciales o cualquier persona puedan planear y realizar algún atentado en su contra.</text:p>
          </table:table-cell>
          <table:table-cell office:value-type="string" table:style-name="ce12">
            <text:p>El proporcionar información que evidencie los nombre del personal operativo del INM, permitiría que fueran sujetos de extorsión y amenazas por parte de grupos delictivos con el objeto de obtener información relevante sobre sus actividades encaminadas a dar cumplimiento a la política migratoria realizando acciones orientadas a la protección y salvaguarda de los derechos humanos de los migrantes.</text:p>
          </table:table-cell>
          <table:table-cell office:value-type="string" table:style-name="ce10">
            <text:p>Parcial</text:p>
          </table:table-cell>
          <table:table-cell office:value-type="string" table:style-name="ce12">
            <text:p>Nombre y rúbrica del personal operativo que participo en la diligencia de contol migratorio.</text:p>
          </table:table-cell>
          <table:table-cell office:value-type="date" office:date-value="2018-01-24T00:00:00" table:content-validation-name="val10" table:style-name="ce13">
            <text:p>24.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3">
            <text:p>Solicitud 041110001582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ón General de Administración<text:s/></text:p>
          </table:table-cell>
          <table:table-cell office:value-type="string" table:style-name="ce23">
            <text:p>Solicitud 04111000006318</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3-07T00:00:00" table:content-validation-name="val10" table:style-name="ce11">
            <text:p>07.03.2018</text:p>
          </table:table-cell>
          <table:table-cell office:value-type="date" office:date-value="2023-03-07T00:00:00" table:content-validation-name="val10" table:style-name="ce11">
            <text:p>07.03.2023</text:p>
          </table:table-cell>
          <table:table-cell office:value-type="string" table:style-name="ce12">
            <text:p>Artículo 110 fracción 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10">
            <text:p>Parcial</text:p>
          </table:table-cell>
          <table:table-cell office:value-type="string" table:style-name="ce12">
            <text:p>Horas, puntos de salidas y llegada, rutas a seguir en el traslado de migrantes vía terrestre, medios de transporte que utilizan, descripcion física de cada unidad y el nombre del reprsentante legal.</text:p>
          </table:table-cell>
          <table:table-cell office:value-type="date" office:date-value="2018-03-07T00:00:00" table:content-validation-name="val10" table:style-name="ce13">
            <text:p>07.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216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4-10T00:00:00" table:content-validation-name="val10" table:style-name="ce11">
            <text:p>10.04.2018</text:p>
          </table:table-cell>
          <table:table-cell office:value-type="date" office:date-value="2023-04-10T00:00:00" table:content-validation-name="val10" table:style-name="ce11">
            <text:p>10.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La divulgación de la información incrementa el riesgo que cualquier persona disponga de los procedimientos, metodos, fuentes, especificaciones técnicas de las que dispone el INM, como instancia de seguridad nacional.<text:s/></text:p>
          </table:table-cell>
          <table:table-cell office:value-type="string" table:style-name="ce10">
            <text:p>Parcial</text:p>
          </table:table-cell>
          <table:table-cell office:value-type="string" table:style-name="ce12">
            <text:p>Nombres de los agentes federales de migración</text:p>
          </table:table-cell>
          <table:table-cell office:value-type="date" office:date-value="2018-04-10T00:00:00" table:content-validation-name="val10" table:style-name="ce13">
            <text:p>10.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3">
            <text:p>Solicitud 04111000023518</text:p>
          </table:table-cell>
          <table:table-cell office:value-type="string" table:style-name="ce8">
            <text:p>Directorio</text:p>
          </table:table-cell>
          <table:table-cell office:value-type="string" table:style-name="ce10">
            <text:p>Solicitud de acceso</text:p>
          </table:table-cell>
          <table:table-cell office:value-type="string" table:style-name="ce10">
            <text:p>5 años<text:s/></text:p>
          </table:table-cell>
          <table:table-cell office:value-type="date" office:date-value="2018-04-25T00:00:00" table:content-validation-name="val10" table:style-name="ce11">
            <text:p>25.04.2018</text:p>
          </table:table-cell>
          <table:table-cell office:value-type="date" office:date-value="2023-04-25T00:00:00" table:content-validation-name="val10" table:style-name="ce11">
            <text:p>25.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Proporcionar los nombres de los funcionarios, serían susceptibles de sufrir amenazas y agresiones por parte de diversos grupos delictivos, a fin de obtener información relacionada con el Instituto Nacional de Migración.</text:p>
          </table:table-cell>
          <table:table-cell office:value-type="string" table:style-name="ce10">
            <text:p>Total</text:p>
          </table:table-cell>
          <table:table-cell office:value-type="string" table:style-name="ce12">
            <text:p>Los nombres del personal de mando medio de Subdirector de Corresponsables Refugiados y Ministros de Culto, Jefe de Departamento de Ministros de Culto A, Jefe de Departamento de No Inmigrantes e Inmigrantes A, Jefe de Depertamento de No Inmigrantes B, Jefe de Departamento de Control de Trámites Migratorios.</text:p>
          </table:table-cell>
          <table:table-cell office:value-type="date" office:date-value="2018-04-25T00:00:00" table:content-validation-name="val10" table:style-name="ce13">
            <text:p>2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Control y Verificación Migratoria</text:p>
          </table:table-cell>
          <table:table-cell office:value-type="string" table:style-name="ce23">
            <text:p>Solicitud 04111000029218</text:p>
          </table:table-cell>
          <table:table-cell office:value-type="string" table:style-name="ce8">
            <text:p>Directorio</text:p>
          </table:table-cell>
          <table:table-cell office:value-type="string" table:style-name="ce10">
            <text:p>Solicitud de acceso</text:p>
          </table:table-cell>
          <table:table-cell office:value-type="string" table:style-name="ce10">
            <text:p><text:s text:c="3"/>2 <text:s text:c="3"/>años<text:s/></text:p>
          </table:table-cell>
          <table:table-cell office:value-type="date" office:date-value="2018-06-19T00:00:00" table:content-validation-name="val10" table:style-name="ce11">
            <text:p>19.06.2018</text:p>
          </table:table-cell>
          <table:table-cell office:value-type="date" office:date-value="2020-06-19T00:00:00" table:content-validation-name="val10" table:style-name="ce11">
            <text:p>19.06.2020</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del personal que realiza acciones de control y verificación migratoria, incrementa el riesgo de que las orgnizaciones delincuenciales o cualquier persona pueda planear algún atentado en su contra.</text:p>
          </table:table-cell>
          <table:table-cell office:value-type="string" table:style-name="ce12">
            <text:p>La divulgación de los nombres podría entorpecer las actividades encomendadas al personal del Instituto Nacional de Migración.</text:p>
          </table:table-cell>
          <table:table-cell office:value-type="string" table:style-name="ce10">
            <text:p>Total</text:p>
          </table:table-cell>
          <table:table-cell office:value-type="string" table:style-name="ce12">
            <text:p>Nombre del personal que realiza acciones de control y verificacion migratoria</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499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6-14T00:00:00" table:content-validation-name="val10" table:style-name="ce11">
            <text:p>14.06.2018</text:p>
          </table:table-cell>
          <table:table-cell office:value-type="date" office:date-value="2023-06-14T00:00:00" table:content-validation-name="val10" table:style-name="ce11">
            <text:p>14.06.2023</text:p>
          </table:table-cell>
          <table:table-cell office:value-type="string" table:style-name="ce12">
            <text:p>Artículo 110 fracción V de la Ley Federal <text:s/>de Transparencia y Acceso a la Información Pública</text:p>
          </table:table-cell>
          <table:table-cell office:value-type="string" table:style-name="ce12">
            <text:p>Otorgar firma pone en riesgo su vida ya que conocen la operación del Instituto Nacional de Migración.</text:p>
          </table:table-cell>
          <table:table-cell office:value-type="string" table:style-name="ce12">
            <text:p>Al hacer público la firma del personal que tiene dentro de sus funciones <text:s/>la responsabilidad de ejecutar <text:s/>las acciones de control y verificación migratoria, pone en riesgo la vida de los servidores públicos.</text:p>
          </table:table-cell>
          <table:table-cell office:value-type="string" table:style-name="ce10">
            <text:p>Parcial</text:p>
          </table:table-cell>
          <table:table-cell office:value-type="string" table:style-name="ce12">
            <text:p>Firma de agente federal de migración<text:s/></text:p>
          </table:table-cell>
          <table:table-cell office:value-type="date" office:date-value="2018-06-14T00:00:00" table:content-validation-name="val10" table:style-name="ce13">
            <text:p>1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8/2017</text:p>
          </table:table-cell>
          <table:table-cell office:value-type="string" table:style-name="ce8">
            <text:p>Clasificación de Información, mediante oficio número INM/CECC/04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02T00:00:00" table:content-validation-name="val10" table:style-name="ce11">
            <text:p>02.03.2018</text:p>
          </table:table-cell>
          <table:table-cell office:value-type="date" office:date-value="2023-03-02T00:00:00" table:content-validation-name="val10" table:style-name="ce11">
            <text:p>02.03.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de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3-02T00:00:00" table:content-validation-name="val10" table:style-name="ce13">
            <text:p>02.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Contratos</text:p>
          </table:table-cell>
          <table:table-cell office:value-type="string" table:style-name="ce8">
            <text:p>Clasificación de Información, mediante oficio número INM/DGRAM/1352/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13T00:00:00" table:content-validation-name="val10" table:style-name="ce11">
            <text:p>13.03.2018</text:p>
          </table:table-cell>
          <table:table-cell office:value-type="date" office:date-value="2023-03-13T00:00:00" table:content-validation-name="val10" table:style-name="ce11">
            <text:p>13.03.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y del servidor público administrador del servicio del contrato, así como la totalidad de sus Anexos Técnicos.</text:p>
          </table:table-cell>
          <table:table-cell office:value-type="date" office:date-value="2018-03-13T00:00:00" table:content-validation-name="val10" table:style-name="ce13">
            <text:p>13.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5">
            <text:p>Contratos: CS/INM/219/2017 y CS/INM/304/2017</text:p>
          </table:table-cell>
          <table:table-cell office:value-type="string" table:style-name="ce8">
            <text:p>Clasificación de Información, mediante oficio número INM/DGCD/019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0175/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da y vida, no solo del personal opertativo, si no de los migrantes, ya que los hace identificables plenamente ante los grupos delictivos.</text:p>
          </table:table-cell>
          <table:table-cell office:value-type="string" table:style-name="ce12">
            <text:p>De hacerser pública la información colocaría en riesgo la seguridad y la vida no solo del personal opertaivo que lleva a cabo acciones de control migratorio si no también de los migrantes, ya que los hace identificables ante los grupos delictivos, principalmente los dedicados al tráfico y trata de personas, causandoles algún perjuicio directo a su vida , que sea de imposible reparación.</text:p>
          </table:table-cell>
          <table:table-cell office:value-type="string" table:style-name="ce10">
            <text:p>Parcial</text:p>
          </table:table-cell>
          <table:table-cell office:value-type="string" table:style-name="ce12">
            <text:p>Número de Placas Vehícular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DCO/087/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4T00:00:00" table:content-validation-name="val10" table:style-name="ce11">
            <text:p>24.04.2018</text:p>
          </table:table-cell>
          <table:table-cell office:value-type="date" office:date-value="2023-04-24T00:00:00" table:content-validation-name="val10" table:style-name="ce11">
            <text:p>24.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24T00:00:00" table:content-validation-name="val10" table:style-name="ce13">
            <text:p>24.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de Comuniación Social.</text:p>
          </table:table-cell>
          <table:table-cell office:value-type="string" table:style-name="ce23">
            <text:p>Contratos<text:s/></text:p>
          </table:table-cell>
          <table:table-cell office:value-type="string" table:style-name="ce8">
            <text:p>Clasificación de Información, mediante oficio número INM/DCS/271/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7T00:00:00" table:content-validation-name="val10" table:style-name="ce11">
            <text:p>27.04.2018</text:p>
          </table:table-cell>
          <table:table-cell office:value-type="date" office:date-value="2023-04-27T00:00:00" table:content-validation-name="val10" table:style-name="ce11">
            <text:p>27.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text:p>
          </table:table-cell>
          <table:table-cell office:value-type="string" table:style-name="ce12">
            <text:p>Al hacerser pública la información se pondría en riesgo la vida de las personas que ofrecen a este desconcentrado el servicio, incrementando el riesgo de que las organizaciones delincuenciales o cualquier persona con fines ilícitos los tengan ubicados e identificados.</text:p>
          </table:table-cell>
          <table:table-cell office:value-type="string" table:style-name="ce10">
            <text:p>Parcial</text:p>
          </table:table-cell>
          <table:table-cell office:value-type="string" table:style-name="ce12">
            <text:p>Descripción del Servicio<text:s/></text:p>
          </table:table-cell>
          <table:table-cell office:value-type="date" office:date-value="2018-04-27T00:00:00" table:content-validation-name="val10" table:style-name="ce13">
            <text:p>27.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80/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04T00:00:00" table:content-validation-name="val10" table:style-name="ce11">
            <text:p>04.06.2018</text:p>
          </table:table-cell>
          <table:table-cell office:value-type="date" office:date-value="2023-06-04T00:00:00" table:content-validation-name="val10" table:style-name="ce11">
            <text:p>04.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con ello haría identificable a la persona física que representó y firmó a nombre de la persona moral, podría poner en riesgo su vida e integridad y susceptible de sufir algún perjuicio en afán de conseguir la información relacionada con el contrato o convenio.</text:p>
          </table:table-cell>
          <table:table-cell office:value-type="string" table:style-name="ce12">
            <text:p>Al hacerser pública la información se podría ponerse en riesgo la vida e integridad de los reprersentantes de la persona moral, ya que podría ser un factor por medio del cual, los grupos delincuentes o cualquier otro que pretenda causar un conflicto o daño, haga identificable a la persona, y con ello, obtener información.</text:p>
          </table:table-cell>
          <table:table-cell office:value-type="string" table:style-name="ce10">
            <text:p>Parcial</text:p>
          </table:table-cell>
          <table:table-cell office:value-type="string" table:style-name="ce12">
            <text:p>Nombres, firmas y rúbricas de los representantes legales de los proveedores.</text:p>
          </table:table-cell>
          <table:table-cell office:value-type="date" office:date-value="2018-06-04T00:00:00" table:content-validation-name="val10" table:style-name="ce13">
            <text:p>0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79/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19T00:00:00" table:content-validation-name="val10" table:style-name="ce11">
            <text:p>19.06.2018</text:p>
          </table:table-cell>
          <table:table-cell office:value-type="date" office:date-value="2023-06-19T00:00:00" table:content-validation-name="val10" table:style-name="ce11">
            <text:p>19.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ocasionarse un enorme perjuicio a los fines que tiene encomendado este Órgano Administrativo Desconcentrado, dado que se podría correr el riesgo de que se realizará una manipulación de la información de extranjeros, así como la posibilidad de realizar captura de datos confidenciales que pondrían en riesgo las estrategias, acciones de actividades de inteligencia.</text:p>
          </table:table-cell>
          <table:table-cell office:value-type="string" table:style-name="ce12">
            <text:p>Al hacerser pública la información contenida en los Anexos Técnicos, está el riesgo inminente de ser el blanco de hackers informáticos dedicados al robo de información, de ataques contra la disponibilidad de los servicios en línea y los sistemas sustantivos del Instituto y sobre todo invasión a los recursos tecnológicos y materiales utilizados para garantizar la seguridad y adecuado control de la operación migratoria.</text:p>
          </table:table-cell>
          <table:table-cell office:value-type="string" table:style-name="ce10">
            <text:p>Parcial</text:p>
          </table:table-cell>
          <table:table-cell office:value-type="string" table:style-name="ce12">
            <text:p>Nombres, firmas y rúbricas de los representantes legales de los proveedores y la totalidad del Anexo Técnico.</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Pedido 06/2018</text:p>
          </table:table-cell>
          <table:table-cell office:value-type="string" table:style-name="ce8">
            <text:p>Clasificación de Información, mediante oficio número INM/DGRAM/4688/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6T00:00:00" table:content-validation-name="val10" table:style-name="ce11">
            <text:p>26.06.2018</text:p>
          </table:table-cell>
          <table:table-cell office:value-type="date" office:date-value="2023-06-26T00:00:00" table:content-validation-name="val10" table:style-name="ce11">
            <text:p>26.06.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del servicio y del servidor público administrador del servicio del contrato, así como la totalidad de sus Anexos Técnicos.</text:p>
          </table:table-cell>
          <table:table-cell office:value-type="date" office:date-value="2018-06-26T00:00:00" table:content-validation-name="val10" table:style-name="ce13">
            <text:p>26.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3/2018</text:p>
          </table:table-cell>
          <table:table-cell office:value-type="string" table:style-name="ce8">
            <text:p>Clasificación de Información, mediante oficio número INM/CECC/3062/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7T00:00:00" table:content-validation-name="val10" table:style-name="ce11">
            <text:p>27.06.2018</text:p>
          </table:table-cell>
          <table:table-cell office:value-type="date" office:date-value="2023-06-27T00:00:00" table:content-validation-name="val10" table:style-name="ce11">
            <text:p>27.06.2023</text:p>
          </table:table-cell>
          <table:table-cell office:value-type="string" table:style-name="ce12">
            <text:p>Artículo 110, fracciones I, V y XIII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6-27T00:00:00" table:content-validation-name="val10" table:style-name="ce13">
            <text:p>27.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number-columns-repeated="5" table:style-name="ce1"/>
          <table:table-cell table:content-validation-name="val10" table:style-name="ce1"/>
          <table:table-cell table:content-validation-name="val10" table:style-name="ce36"/>
          <table:table-cell table:number-columns-repeated="3" table:style-name="ce37"/>
          <table:table-cell table:style-name="ce38"/>
          <table:table-cell table:style-name="ce37"/>
          <table:table-cell table:content-validation-name="val10" table:style-name="ce39"/>
          <table:table-cell table:number-columns-repeated="10" table:style-name="ce38"/>
          <table:table-cell table:number-columns-repeated="16361"/>
        </table:table-row>
        <table:table-row table:number-rows-repeated="3" table:style-name="ro3">
          <table:table-cell table:number-columns-repeated="6" table:style-name="ce1"/>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5" table:style-name="ro3">
          <table:table-cell table:number-columns-repeated="6"/>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1048539" table:style-name="ro3">
          <table:table-cell table:number-columns-repeated="16384"/>
        </table:table-row>
      </table:table>
      <table:table table:name="2018"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18</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0/01/2018</text:p>
          </table:table-cell>
          <table:covered-table-cell/>
          <table:table-cell table:number-columns-spanned="4" table:number-rows-spanned="1" table:content-validation-name="val14"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3">
          <table:table-cell office:value-type="string" table:style-name="ce43">
            <text:p>Delegaciones Federales de Campeche, Chiapas, Chihuahua, CDMX, Coahuila, Durango, Estado de México, Guerrero, Hidalgo, Jalisco, Morelos, Nayarit, Nuevo León, Oaxaca, Puebla, Quintana Roo, Sonora, Tabasco, Tamaulipas, Tlaxcala, Veracruz y Yucatán</text:p>
          </table:table-cell>
          <table:table-cell office:value-type="string" table:style-name="ce44">
            <text:p>Solicitud de información 0411100102518</text:p>
          </table:table-cell>
          <table:table-cell office:value-type="string" table:style-name="ce44">
            <text:p>Resoluciones de trámites</text:p>
          </table:table-cell>
          <table:table-cell office:value-type="string" table:style-name="ce44">
            <text:p>Solicitud de acceso a la información</text:p>
          </table:table-cell>
          <table:table-cell office:value-type="float" office:value="5" table:content-validation-name="val19" table:style-name="ce44">
            <text:p>5</text:p>
          </table:table-cell>
          <table:table-cell office:value-type="date" office:date-value="2018-10-12T00:00:00" table:content-validation-name="val17" table:style-name="ce45">
            <text:p>12.10.2018</text:p>
          </table:table-cell>
          <table:table-cell office:value-type="date" office:date-value="2023-10-12T00:00:00" table:content-validation-name="val18" table:style-name="ce45">
            <text:p>12.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0-15T00:00:00" table:content-validation-name="val15" table:style-name="ce45">
            <text:p>15.10.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4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5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2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Administración</text:p>
          </table:table-cell>
          <table:table-cell office:value-type="string" table:style-name="ce10">
            <text:p>Solicitud de información 0411100092118</text:p>
          </table:table-cell>
          <table:table-cell office:value-type="string" table:style-name="ce10">
            <text:p>Organigrama</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2T00:00:00" table:content-validation-name="val17" table:style-name="ce11">
            <text:p>02.10.2018</text:p>
          </table:table-cell>
          <table:table-cell office:value-type="date" office:date-value="2023-10-02T00:00:00" table:content-validation-name="val18" table:style-name="ce11">
            <text:p>02.10.2023</text:p>
          </table:table-cell>
          <table:table-cell office:value-type="string" table:content-validation-name="val16" table:style-name="ce46">
            <text:p>Ley Federal de Transparencia y Acceso a la Información Pública, artículo 110 fracciones I y V.</text:p>
          </table:table-cell>
          <table:table-cell office:value-type="string" table:style-name="ce43">
            <text:p>Revelar la información solicitada se constituiría una base para la identificación de los servidores públicos quienes tienen a cargo tareas en materia de seguridad nacional.</text:p>
          </table:table-cell>
          <table:table-cell office:value-type="string" table:style-name="ce43">
            <text:p>Los nombres de los funcionarios del Centro de Evalución y Control de Confianza y de la Dirección General de Control y Verificación Migratoria al mostrarlos, serían susceptibles de sufrir amenazas y agresiones por parte de diversos grupos delictivos, a fin de obtener información relacionada con el Instituto Nacional de Migración y sus procesos de certificación de control de confianza de su personal.</text:p>
          </table:table-cell>
          <table:table-cell office:value-type="string" table:style-name="ce10">
            <text:p>Parcial</text:p>
          </table:table-cell>
          <table:table-cell office:value-type="string" table:style-name="ce43">
            <text:p>Nombres del personal del Centro de Evaluación y Control de Confianza y los nombres de los funcionarios de mando medio como son<text:s/><text:span text:style-name="T2">Jefe de Departamento de Denuncias Migratorias, Jefe de Departamento de Control Migratorio, Jefe de Departamento de Estaciones Migratorias Región I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de Gabinete, Subdirector de Análisis y Enlace con Dependencias de Seguridad Nacional, Jefe de Departamento de Análisis de Información Estratégica, Jefe de Departamento de Enlace y Procesamiento de Información con Instituciones de Seguridad Nacional, Subdirector de Enlace Institucional y Control de Gestión, de la Dirección General de Control y Verificación Migratoria.</text:span></text:p>
          </table:table-cell>
          <table:table-cell office:value-type="date" office:date-value="2018-10-03T00:00:00" table:content-validation-name="val15" table:style-name="ce11">
            <text:p>03.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elegación Federal Nuevo León</text:p>
          </table:table-cell>
          <table:table-cell office:value-type="string" table:style-name="ce10">
            <text:p>Solicitud de información 0411100114718</text:p>
          </table:table-cell>
          <table:table-cell office:value-type="string" table:style-name="ce10">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08T00:00:00" table:content-validation-name="val17" table:style-name="ce11">
            <text:p>08.11.2018</text:p>
          </table:table-cell>
          <table:table-cell office:value-type="date" office:date-value="2023-11-08T00:00:00" table:content-validation-name="val18" table:style-name="ce11">
            <text:p>08.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y firma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0">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11">
            <text:p>21.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10">
            <text:p>Solicitud de información 0411100076618</text:p>
          </table:table-cell>
          <table:table-cell office:value-type="string" table:style-name="ce10">
            <text:p>Identificacion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9-11T00:00:00" table:content-validation-name="val17" table:style-name="ce11">
            <text:p>11.09.2018</text:p>
          </table:table-cell>
          <table:table-cell office:value-type="date" office:date-value="2023-09-11T00:00:00" table:content-validation-name="val18" table:style-name="ce11">
            <text:p>11.09.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divulgación íntegra incrementaría el riesgo que cualquier persona, pueda clonar las identificaciones, al conocer de las medidas de seguridad, fuentes, especificaciones técnicas de que disponen las identificaciones del Instituto Nacional de Migración como instancia de seguridad nacional.</text:p>
          </table:table-cell>
          <table:table-cell office:value-type="string" table:style-name="ce43">
            <text:p>Proporcionar la identificación íntegra del personal adscrito al Instituto Nacional de Migración permitirían que personas ajenas al Instituto, por clonación de las credenciales intervengan y entorpezcan las actividades encomendadas al personal operativo e inclusive sustantivo del Instituto Nacional de Migración, colocando en riesgo, la internación o salida de nacionales y extranjeros.</text:p>
          </table:table-cell>
          <table:table-cell office:value-type="string" table:style-name="ce10">
            <text:p>Parcial</text:p>
          </table:table-cell>
          <table:table-cell office:value-type="string" table:style-name="ce43">
            <text:p>Medidas de seguridad de las identificaciones.</text:p>
          </table:table-cell>
          <table:table-cell office:value-type="date" office:date-value="2018-09-12T00:00:00" table:content-validation-name="val15" table:style-name="ce11">
            <text:p>12.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elegación Federal en la Ciudad de México</text:p>
          </table:table-cell>
          <table:table-cell office:value-type="string" table:style-name="ce10">
            <text:p>Solicitud de información 0411100136418</text:p>
          </table:table-cell>
          <table:table-cell office:value-type="string" table:style-name="ce10">
            <text:p>Contra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2-05T00:00:00" table:content-validation-name="val17" table:style-name="ce11">
            <text:p>05.12.2018</text:p>
          </table:table-cell>
          <table:table-cell office:value-type="date" office:date-value="2023-12-05T00:00:00" table:content-validation-name="val18" table:style-name="ce11">
            <text:p>05.12.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a detalle el servicio de protección de vigilancia de las instalaciones migratorias del Instituto Nacional de Migración, incrementaría el riesgo de que las organizaciones delictivas o cualquier persona con fines ilícitos, ubiquen y conozcan los movimientos del despliegue operativo de los elementos que resguardan los inmuebles y de las personas que se encuentran en su interior, poniendo en riesgo la vida e integridad física de esas personas y de los servicios migratorios que brinda la Institución.</text:p>
          </table:table-cell>
          <table:table-cell office:value-type="string" table:style-name="ce43">
            <text:p>Proporcionar la información sobre la descripción detallada del servicio de protección, vigilancia y seguridad de las instalaciones migratorias del Instituto Nacional de Migración vulnera el estado de fuerza implementado por los elementos de seguridad durante las 24 horas del día, los 365 días del año, ya que específicamente restaría efectividad al servicio de protección, vigilancia y seguridad, poniéndose en riesgo la seguridad y la vida de toda persona que se encuentre en el interior de las instalaciones migratorias.</text:p>
          </table:table-cell>
          <table:table-cell office:value-type="string" table:style-name="ce10">
            <text:p>Parcial</text:p>
          </table:table-cell>
          <table:table-cell office:value-type="string" table:style-name="ce43">
            <text:p>El despliegue operativo del servicio de seguridad, honorarios de servicio, capacidad numérica (cantidad de guardias y distribución), hora de relevo, sexo, vestimenta oficial y equipo utilizado para la presentación del servicio</text:p>
          </table:table-cell>
          <table:table-cell office:value-type="date" office:date-value="2018-12-12T00:00:00" table:content-validation-name="val15" table:style-name="ce11">
            <text:p>12.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Dirección General de Tecnologías de la Información y Comunicaciones</text:p>
          </table:table-cell>
          <table:table-cell office:value-type="string" table:style-name="ce10">
            <text:p>Solicitud de información 04111001336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27T00:00:00" table:content-validation-name="val17" table:style-name="ce11">
            <text:p>27.11.2018</text:p>
          </table:table-cell>
          <table:table-cell office:value-type="date" office:date-value="2023-11-27T00:00:00" table:content-validation-name="val18" table:style-name="ce11">
            <text:p>27.11.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información requerida se encuentra relacionada con la seguridad de la red, pues las especificaciones y datos requeridos son considerados infraestructura crítica para el Instituto Nacional de Migración.</text:p>
          </table:table-cell>
          <table:table-cell office:value-type="string" table:style-name="ce43">
            <text:p>El uso mal intencionado de infraestructura crítica es la modificación de la configuración de dispositivos de acceso inalámbricos, sin darse cuenta un usuario puede ser dirigido a páginas falsas, es decir un usuario intenta acceder a una página cuando en realidad es dirigido a otra, justo donde el atacante puede solicitar información confidencial o de cualquier índole.</text:p>
          </table:table-cell>
          <table:table-cell office:value-type="string" table:style-name="ce10">
            <text:p>Total</text:p>
          </table:table-cell>
          <table:table-cell office:value-type="string" table:style-name="ce43">
            <text:p>a) Si actualmente los archivos electrónicos almacenados en la unidad de disco duro (que no sean del sistema operativo) cuentan con algún tipo de cifrado, cuyo control se efectué por medio de contraseñas o credenciales administrativas. b) Nombres comerciales de los programas informáticos utilizados para el cifrado de los archivos mencionados en el inciso anterior. c) Si actualmente los usuarios del equipo pueden borrar los archivos electrónicos almacenados en la unidad de disco duro (que no sean del sistema operativo), sin la necesidad de contar con privilegios o contraseñas administrativas. d) Si se encuentra instalado el navegador de Internet denominado Tor Browser. e) Numero de puertos USB (por sus siglas en ingles Universal Serial Bus) habilitados para su funcionamiento. f) Si actualmente los usuarios del equipo pueden copiar los archivos almacenados en la unidad de disco duro (que no sean del sistema operativo) a través de los puertos USB mencionados en el punto anterior, sin la necesidad de contar con privilegios o contraseñas administrativas</text:p>
          </table:table-cell>
          <table:table-cell office:value-type="date" office:date-value="2018-11-29T00:00:00" table:content-validation-name="val15" table:style-name="ce11">
            <text:p>29.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Tecnologías de la Información y Comunicaciones</text:p>
          </table:table-cell>
          <table:table-cell office:value-type="string" table:style-name="ce10">
            <text:p>Solicitud de información 04111001045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15T00:00:00" table:content-validation-name="val17" table:style-name="ce11">
            <text:p>15.10.2018</text:p>
          </table:table-cell>
          <table:table-cell office:value-type="date" office:date-value="2023-10-15T00:00:00" table:content-validation-name="val18" table:style-name="ce11">
            <text:p>15.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Se estima que al hacer identificable a la persona física que cuenta con las contraseñas administrativas o su equivalente para el manejo, administración y control de la configuración de cada equipo, podría poner en riesgo sus vidas e integridad.</text:p>
          </table:table-cell>
          <table:table-cell office:value-type="string" table:style-name="ce43">
            <text:p>El hacer identificable a los usuarios, podría poner en riesgo sus vidas al hacerlas identificables y susceptibles de sufrir algún daño en afán de conseguir la información que se tiene en los equipos.</text:p>
          </table:table-cell>
          <table:table-cell office:value-type="string" table:style-name="ce10">
            <text:p>Total</text:p>
          </table:table-cell>
          <table:table-cell office:value-type="string" table:style-name="ce43">
            <text:p>Nombres de aquellas personas físicas que cuentan con las contraseñas administrativas o su equivalente.</text:p>
          </table:table-cell>
          <table:table-cell office:value-type="date" office:date-value="2018-10-16T00:00:00" table:content-validation-name="val15" table:style-name="ce11">
            <text:p>16.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9">
          <table:table-cell office:value-type="string" table:style-name="ce12">
            <text:p>Dirección General de Tecnologías de la Información y Comunicaciones</text:p>
          </table:table-cell>
          <table:table-cell office:value-type="string" table:style-name="ce10">
            <text:p>Solicitud de información 04111000780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8-24T00:00:00" table:content-validation-name="val17" table:style-name="ce11">
            <text:p>24.08.2018</text:p>
          </table:table-cell>
          <table:table-cell office:value-type="date" office:date-value="2023-08-24T00:00:00" table:content-validation-name="val18" table:style-name="ce11">
            <text:p>24.08.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Al hacer pública la información existe el riesgo de ser blanco de hackers informáticos dedicados al robo de información.</text:p>
          </table:table-cell>
          <table:table-cell office:value-type="string" table:style-name="ce43">
            <text:p>La información requerida está estrictamente relacionada con la seguridad de la red.</text:p>
          </table:table-cell>
          <table:table-cell office:value-type="string" table:style-name="ce10">
            <text:p>Parcial</text:p>
          </table:table-cell>
          <table:table-cell office:value-type="string" table:style-name="ce47">
            <text:p>Una relación de todos los puertos de red abiertos. b. Nombre y versión, del programa informático instalado para administrar o controlar lo referente al cortafuegos o firewall (en inglés). c. Si se encuentra habilitada la conexión de red IPv6 (Protocolo de Internet versión 6).</text:p>
            <text:p/>
          </table:table-cell>
          <table:table-cell office:value-type="date" office:date-value="2018-08-27T00:00:00" table:content-validation-name="val15" table:style-name="ce11">
            <text:p>27.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0">
          <table:table-cell office:value-type="string" table:style-name="ce12">
            <text:p>Delegaciones Federales de Baja California, Campeche, Chiapas, Chihuahua, Ciudad de México, Coahuila, Durango, Estado de México, Guerrero, Hidalgo, Jalisco, Morelos, Nayarit, Oaxaca, Puebla, Quintana Roo, Sonora, Tabasco, Tamaulipas, Tlaxcala, Veracruz, Yucatán</text:p>
          </table:table-cell>
          <table:table-cell office:value-type="string" table:style-name="ce10">
            <text:p>Solicitud de información 0411100114718</text:p>
          </table:table-cell>
          <table:table-cell office:value-type="string" table:style-name="ce12">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16T00:00:00" table:content-validation-name="val17" table:style-name="ce11">
            <text:p>16.11.2018</text:p>
          </table:table-cell>
          <table:table-cell office:value-type="date" office:date-value="2023-11-16T00:00:00" table:content-validation-name="val18" table:style-name="ce11">
            <text:p>16.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45">
            <text:p>21.11.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48">
            <text:p>Dirección General de Regulación y Archivo Migratorio.</text:p>
          </table:table-cell>
          <table:table-cell office:value-type="string" table:style-name="ce49">
            <text:p>Pedido 014/2018</text:p>
          </table:table-cell>
          <table:table-cell office:value-type="string" table:style-name="ce33">
            <text:p>Clasificación de Información, mediante oficio número INM/DGCVM/2423/2018</text:p>
          </table:table-cell>
          <table:table-cell office:value-type="string" table:style-name="ce50">
            <text:p>Versión pública obligaciones de transparencia</text:p>
          </table:table-cell>
          <table:table-cell office:value-type="string" table:content-validation-name="val19" table:style-name="ce50">
            <text:p>5 años<text:s/></text:p>
          </table:table-cell>
          <table:table-cell office:value-type="date" office:date-value="2018-08-09T00:00:00" table:content-validation-name="val13" table:style-name="ce51">
            <text:p>09.08.2018</text:p>
          </table:table-cell>
          <table:table-cell office:value-type="date" office:date-value="2023-08-09T00:00:00" table:content-validation-name="val13" table:style-name="ce51">
            <text:p>09.08.2023</text:p>
          </table:table-cell>
          <table:table-cell office:value-type="string" table:content-validation-name="val16" table:style-name="ce5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52">
            <text:p>Al relevar la información se daría a conocer los elementos a evaluar dentro del examen Toxicológico que forma parte <text:s/>de los procesos de certificación que práctica de manera general, de los Centros de Control de Confianza del país.</text:p>
          </table:table-cell>
          <table:table-cell office:value-type="string" table:style-name="ce52">
            <text:p>Hacer pública la información contenida en la descripción de los bienes solicitados, se provocaría que se infiltren en la Institución, sujetos con intereses contrarios a ella y realicen actos en su interior, que impidan actuar, en contra de la delincuencia organizada.</text:p>
          </table:table-cell>
          <table:table-cell office:value-type="string" table:style-name="ce50">
            <text:p>Parcial</text:p>
          </table:table-cell>
          <table:table-cell office:value-type="string" table:style-name="ce52">
            <text:p>Descripción General de los bienes solicitados.</text:p>
          </table:table-cell>
          <table:table-cell office:value-type="date" office:date-value="2018-08-09T00:00:00" table:content-validation-name="val13" table:style-name="ce53">
            <text:p>09.08.2018</text:p>
          </table:table-cell>
          <table:table-cell office:value-type="string" table:style-name="ce50">
            <text:p>Desclasificado</text:p>
          </table:table-cell>
          <table:table-cell office:value-type="string" table:style-name="ce1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24">
            <text:p>Dirección General de Tecnologías de la Información y Comunicaciones.</text:p>
          </table:table-cell>
          <table:table-cell office:value-type="string" table:style-name="ce25">
            <text:p>Contrato</text:p>
            <text:p>CS/INM/246/2017</text:p>
            <text:p>Convenios</text:p>
            <text:p>CVS/INM/014/2017</text:p>
            <text:p>CVS/INM/036/2018</text:p>
          </table:table-cell>
          <table:table-cell office:value-type="string" table:style-name="ce8">
            <text:p>Clasificación de Información, mediante oficio número INM/DGTIC/1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8-02T00:00:00" table:content-validation-name="val13" table:style-name="ce11">
            <text:p>02.08.2018</text:p>
          </table:table-cell>
          <table:table-cell office:value-type="date" office:date-value="2023-08-02T00:00:00" table:content-validation-name="val13" table:style-name="ce11">
            <text:p>02.08.2023</text:p>
          </table:table-cell>
          <table:table-cell office:value-type="string" table:content-validation-name="val16"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 público el nombre, firma y rúbricas del representante legal del proveedor y del Administrador del contrato, podría causar un daño a la seguridad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text:p>
          </table:table-cell>
          <table:table-cell office:value-type="date" office:date-value="2018-08-02T00:00:00" table:content-validation-name="val13" table:style-name="ce13">
            <text:p>02.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ntrol y Verificación Migratoria.<text:s/></text:p>
          </table:table-cell>
          <table:table-cell office:value-type="string" table:style-name="ce54">
            <text:p>Contratos</text:p>
            <text:p>CS/INM/157/2015</text:p>
            <text:p>CS/INM/127/2016</text:p>
          </table:table-cell>
          <table:table-cell office:value-type="string" table:style-name="ce8">
            <text:p>Clasificación de Información, mediante oficio número INM/DGCVM/2839/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9-11T00:00:00" table:content-validation-name="val13" table:style-name="ce11">
            <text:p>11.09.2018</text:p>
          </table:table-cell>
          <table:table-cell office:value-type="date" office:date-value="2023-09-11T00:00:00" table:content-validation-name="val13" table:style-name="ce11">
            <text:p>11.09.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sionale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Sitios e instalaciones de circuito cerrado de televisión y video vigilancia.</text:p>
          </table:table-cell>
          <table:table-cell office:value-type="date" office:date-value="2018-09-11T00:00:00" table:content-validation-name="val13" table:style-name="ce13">
            <text:p>11.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24">
            <text:p>Dirección General de Coordinación de Delegaciones.</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s INM/DGCD/DCO/096/2018, INM/DGCD/DCO/112/2018, INM/DGCD/DCO/134/2018, INM/DGCD/DCO/143/2018, INM/DGCD/DCO/149/2018, INM/DGCD/DCO/158/2018, INM/DGCD/DCO/170/2018, INM/DGCD/DCO/181/2018, INM/DGCD/DCO/185/2018, INM/DGCD/DCO/195/2018, INM/DGCD/DCO/198/2018, INM/DGCD/DCO/201/2018, INM/DGCD/DCO/210/2018, INM/DGCD/DCO/241/2018, INM/DGCD/DCO/246/2018, INM/DGCD/DCO/248/2018, INM/DGCD/DCO/270/2018 e INM/DGCD/DCO/279/2018,<text:s/></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1-16T00:00:00" table:content-validation-name="val13" table:style-name="ce11">
            <text:p>16.11.2018</text:p>
          </table:table-cell>
          <table:table-cell office:value-type="date" office:date-value="2023-11-16T00:00:00" table:content-validation-name="val13" table:style-name="ce11">
            <text:p>16.1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12">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12">
            <text:p>Nombres y firmas de los Agentes Federales de Migración y personal operativo, así como el número de placas y número económico de vehículos y autobuses de traslado de migrantes y rutas de traslado de migrantes.</text:p>
          </table:table-cell>
          <table:table-cell office:value-type="date" office:date-value="2018-11-16T00:00:00" table:content-validation-name="val13" table:style-name="ce13">
            <text:p>16.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de Comunicación Social.</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INM/DCS/64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0-25T00:00:00" table:content-validation-name="val13" table:style-name="ce11">
            <text:p>25.10.2018</text:p>
          </table:table-cell>
          <table:table-cell office:value-type="date" office:date-value="2023-01-25T00:00:00" table:content-validation-name="val13" table:style-name="ce11">
            <text:p>25.0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0-25T00:00:00" table:content-validation-name="val13" table:style-name="ce13">
            <text:p>25.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elegación Federal del Estado de Campeche.</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DEFCAM/DAJ/12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43">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Protección al Migrante y Vinculación.</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PMV/0212/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Control y Verificación Migratoria.<text:s/></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CVM/DRM/163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17T00:00:00" table:content-validation-name="val13" table:style-name="ce11">
            <text:p>17.12.2018</text:p>
          </table:table-cell>
          <table:table-cell office:value-type="date" office:date-value="2023-12-17T00:00:00" table:content-validation-name="val13" table:style-name="ce11">
            <text:p>1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 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17T00:00:00" table:content-validation-name="val13" table:style-name="ce13">
            <text:p>1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2" table:style-name="ro3">
          <table:table-cell table:number-columns-repeated="5"/>
          <table:table-cell table:number-columns-repeated="2" table:style-name="ce36"/>
          <table:table-cell table:style-name="ce1"/>
          <table:table-cell table:style-name="ce56"/>
          <table:table-cell table:number-columns-repeated="16375"/>
        </table:table-row>
        <table:table-row table:number-rows-repeated="1048542" table:style-name="ro3">
          <table:table-cell table:number-columns-repeated="16384"/>
        </table:table-row>
      </table:table>
      <table:table table:name="2019"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8/01/2019</text:p>
          </table:table-cell>
          <table:covered-table-cell/>
          <table:table-cell table:number-columns-spanned="4" table:number-rows-spanned="1" table:content-validation-name="val2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12">
          <table:table-cell office:value-type="string" table:style-name="ce43">
            <text:p>Oficina de Representación en Veracruz</text:p>
          </table:table-cell>
          <table:table-cell office:value-type="string" table:style-name="ce44">
            <text:p>Solicitud de información 0411100029519</text:p>
          </table:table-cell>
          <table:table-cell office:value-type="string" table:style-name="ce44">
            <text:p>Oficios de comisión</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3-24T00:00:00" table:content-validation-name="val24" table:style-name="ce45">
            <text:p>24.03.2019</text:p>
          </table:table-cell>
          <table:table-cell office:value-type="date" office:date-value="2024-03-24T00:00:00" table:content-validation-name="val25" table:style-name="ce45">
            <text:p>24.03.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4-24T00:00:00" table:content-validation-name="val22" table:style-name="ce45">
            <text:p>24.04.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145518</text:p>
          </table:table-cell>
          <table:table-cell office:value-type="string" table:style-name="ce8">
            <text:p>Propuesta comercia o económica<text:s/></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1-08T00:00:00" table:content-validation-name="val24" table:style-name="ce45">
            <text:p>08.01.2019</text:p>
          </table:table-cell>
          <table:table-cell office:value-type="date" office:date-value="2024-01-08T00:00:00" table:content-validation-name="val25" table:style-name="ce45">
            <text:p>08.01.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1-11T00:00:00" table:content-validation-name="val22" table:style-name="ce45">
            <text:p>11.01.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001319</text:p>
          </table:table-cell>
          <table:table-cell office:value-type="string" table:style-name="ce8">
            <text:p>Cinformación de la contratación de servicios del Centro de Computo y DRP</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8T00:00:00" table:content-validation-name="val24" table:style-name="ce45">
            <text:p>18.02.2019</text:p>
          </table:table-cell>
          <table:table-cell office:value-type="date" office:date-value="2024-02-18T00:00:00" table:content-validation-name="val25" table:style-name="ce45">
            <text:p>18.02.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Acta entrega, instalación <text:s/>y puesta en marcha del equipamiento de fecha 1 de agosto de 2013 y documento denominado estrategia de implementación.</text:p>
          </table:table-cell>
          <table:table-cell office:value-type="date" office:date-value="2019-02-19T00:00:00" table:content-validation-name="val22" table:style-name="ce45">
            <text:p>19.0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44">
            <text:p>Solicitud de información 0411100032119</text:p>
          </table:table-cell>
          <table:table-cell office:value-type="string" table:style-name="ce8">
            <text:p>Contrato de transporte de personal y de migrantes</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4-11T00:00:00" table:content-validation-name="val24" table:style-name="ce11">
            <text:p>11.04.2019</text:p>
          </table:table-cell>
          <table:table-cell office:value-type="date" office:date-value="2024-04-11T00:00:00" table:content-validation-name="val25" table:style-name="ce11">
            <text:p>11.04.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43">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43">
            <text:p>Rutas de traslado de migrantes, nombre del representante legal y número de seguridad social.</text:p>
          </table:table-cell>
          <table:table-cell office:value-type="date" office:date-value="2019-04-29T00:00:00" table:content-validation-name="val22" table:style-name="ce11">
            <text:p>29.04.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Control y Verificación Migratoria</text:p>
          </table:table-cell>
          <table:table-cell office:value-type="string" table:style-name="ce44">
            <text:p>Solicitud de información 0411100005219</text:p>
          </table:table-cell>
          <table:table-cell office:value-type="string" table:style-name="ce10">
            <text:p>Acta de rechazo</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2-07T00:00:00" table:content-validation-name="val24" table:style-name="ce11">
            <text:p>07.02.2019</text:p>
          </table:table-cell>
          <table:table-cell office:value-type="date" office:date-value="2024-02-07T00:00:00" table:content-validation-name="val25" table:style-name="ce11">
            <text:p>07.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2-13T00:00:00" table:content-validation-name="val22" table:style-name="ce45">
            <text:p>13.02.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57">
            <text:p>Dirección de Tecnologías de la Información y Comunicaciones</text:p>
          </table:table-cell>
          <table:table-cell office:value-type="string" table:style-name="ce58">
            <text:p>Solicitud de información 0411100152518</text:p>
          </table:table-cell>
          <table:table-cell office:value-type="string" table:style-name="ce33">
            <text:p>Información de los equipos de computo</text:p>
          </table:table-cell>
          <table:table-cell office:value-type="string" table:style-name="ce58">
            <text:p>Solicitud de acceso a la información</text:p>
          </table:table-cell>
          <table:table-cell office:value-type="float" office:value="5" table:content-validation-name="val26" table:style-name="ce58">
            <text:p>5</text:p>
          </table:table-cell>
          <table:table-cell office:value-type="date" office:date-value="2019-01-30T00:00:00" table:content-validation-name="val24" table:style-name="ce59">
            <text:p>30.01.2019</text:p>
          </table:table-cell>
          <table:table-cell office:value-type="date" office:date-value="2024-01-30T00:00:00" table:content-validation-name="val25" table:style-name="ce59">
            <text:p>30.01.2024</text:p>
          </table:table-cell>
          <table:table-cell office:value-type="string" table:content-validation-name="val23" table:style-name="ce60">
            <text:p>Ley Federal de Transparencia y Acceso a la Información Pública, artículo 110 fracción I.</text:p>
          </table:table-cell>
          <table:table-cell office:value-type="string" table:style-name="ce57">
            <text:p>El otorgar la información significa proporcionar datos y poner a disposición elementos que permitan generar una estrategia de intrusión no autorizada a los sistemas del Instituto, permitiendo a su vez, localizar e identificar vulnerabilidades de la infraestructura tecnológica, lo que permitiría lograr acceder a ésta y en consecuencia, ser blanco de hackers informáticos dedicados al robo de información.</text:p>
          </table:table-cell>
          <table:table-cell office:value-type="string" table:style-name="ce57">
            <text:p>Es de suma importancia resaltar el hecho de que la infraestructura tecnológica del Instituto se compone por diversos sistemas de datos que contiene <text:s/>información operativa, administrativa y estratégica; y a su vez en la misma se almacenan datos de los migrantes y diversa información de carácter sensible, cuya divulgación puede perjudicar de manera directa a la seguridad y protección de datos de terceros.</text:p>
          </table:table-cell>
          <table:table-cell office:value-type="string" table:style-name="ce58">
            <text:p>Parcial</text:p>
          </table:table-cell>
          <table:table-cell office:value-type="string" table:style-name="ce57">
            <text:p>Información de los equipos de computo</text:p>
          </table:table-cell>
          <table:table-cell office:value-type="date" office:date-value="2019-01-31T00:00:00" table:content-validation-name="val22" table:style-name="ce59">
            <text:p>31.01.2019</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12">
            <text:p>Dirección General de Administración</text:p>
          </table:table-cell>
          <table:table-cell office:value-type="string" table:style-name="ce44">
            <text:p>Solicitud de información 0411100004719</text:p>
          </table:table-cell>
          <table:table-cell office:value-type="string" table:style-name="ce8">
            <text:p>Propuesta económica del servicio de traslado de personal</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1T00:00:00" table:content-validation-name="val24" table:style-name="ce11">
            <text:p>11.02.2019</text:p>
          </table:table-cell>
          <table:table-cell office:value-type="date" office:date-value="2024-02-11T00:00:00" table:content-validation-name="val25" table:style-name="ce11">
            <text:p>11.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Proporcionar la información sobre las rutas a seguir en el traslado de migrantes y otorgar los puntos estratégicos en los que pueden ser ubicados, así como el nombre del representante legal de la empresa contratada, pone en riesgo su vida y seguridad, al hacer factible que cualquier persona pueda atentar en su contra o causarles algún perjuicio.</text:p>
          </table:table-cell>
          <table:table-cell office:value-type="string" table:style-name="ce43">
            <text:p>Dar acceso a la Información requerida, podría entorpecer las actividades encomendadas al personal de este Instituto y se podría colocar en riesgo, la seguridad y vida de las personas que sean transportadas al hacer pública su ubicación<text:s/></text:p>
          </table:table-cell>
          <table:table-cell office:value-type="string" table:style-name="ce10">
            <text:p>Parcial</text:p>
          </table:table-cell>
          <table:table-cell office:value-type="string" table:style-name="ce43">
            <text:p>Horas, puntos de salida y llegada, rutas a seguir en el traslado de personal vía terrestre y nombre del representante legal de la empresa contratada.</text:p>
          </table:table-cell>
          <table:table-cell office:value-type="date" office:date-value="2019-03-25T00:00:00" table:content-validation-name="val22" table:style-name="ce11">
            <text:p>25.03.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3" table:style-name="ro3">
          <table:table-cell table:style-name="ce61"/>
          <table:table-cell table:number-columns-repeated="2" table:style-name="ce62"/>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number-rows-repeated="2"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7"/>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3"/>
          <table:table-cell table:style-name="ce66"/>
          <table:table-cell table:content-validation-name="val22" table:style-name="ce68"/>
          <table:table-cell table:style-name="ce63"/>
          <table:table-cell table:number-columns-repeated="9" table:style-name="ce62"/>
          <table:table-cell table:number-columns-repeated="16361"/>
        </table:table-row>
        <table:table-row table:style-name="ro3">
          <table:table-cell table:style-name="ce69"/>
          <table:table-cell table:style-name="ce70"/>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number-rows-repeated="1048552" table:style-name="ro3">
          <table:table-cell table:number-columns-repeated="16384"/>
        </table:table-row>
      </table:table>
      <table:table table:name="2019_"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9/01/2020</text:p>
          </table:table-cell>
          <table:covered-table-cell/>
          <table:table-cell table:number-columns-spanned="4" table:number-rows-spanned="1" table:content-validation-name="val28"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5">
          <table:table-cell office:value-type="string" table:style-name="ce43">
            <text:p>Dirección General de Control y Verificación Migratoria</text:p>
          </table:table-cell>
          <table:table-cell office:value-type="string" table:style-name="ce44">
            <text:p>Solicitud de información 0411100070619</text:p>
          </table:table-cell>
          <table:table-cell office:value-type="string" table:style-name="ce8">
            <text:p>Nombres de servidores públicos<text: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6-25T00:00:00" table:content-validation-name="val31" table:style-name="ce45">
            <text:p>25.06.2019</text:p>
          </table:table-cell>
          <table:table-cell office:value-type="date" office:date-value="2024-06-25T00:00:00" table:content-validation-name="val32" table:style-name="ce45">
            <text:p>25.06.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s de servidores públicos con funciones operativas, número de oficio de regularización migratoria, oficio de comisión, oficio de notificación de resolución y número de placas.</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Oficina de Representación de la Ciudad Ciudad de México</text:p>
          </table:table-cell>
          <table:table-cell office:value-type="string" table:style-name="ce44">
            <text:p>Solicitud de información 0411100070819</text:p>
          </table:table-cell>
          <table:table-cell office:value-type="string" table:style-name="ce8">
            <text:p>Actas de incidencias en la estación migratoria "Las Aguj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02T00:00:00" table:content-validation-name="val31" table:style-name="ce45">
            <text:p>02.07.2019</text:p>
          </table:table-cell>
          <table:table-cell office:value-type="date" office:date-value="2024-07-02T00:00:00" table:content-validation-name="val32" table:style-name="ce45">
            <text:p>02.07.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 los servidores públicos con funciones operativas de control migratorio, comprometería la seguridad e integridad física, respecto al número de regularización <text:s/>migratoria, oficio de comisión, oficio de notificación de resolución, el número de placas de los vehículos tanto institucionales como el de las empresas que ingresan o salen de la Estación Migratoria, provocaría que organizaciones delincuenciales o cualquier persona con ese tipo de información pudiera cometer actos ilícitos o algún atentado en contra del propio inmueble en contra de la instalación migratoria en la Ciudad de México, poniendo así en riesgo la vida de las personas alojadas, incluso del propio personal del Instituto Nacional de Migración.</text:p>
          </table:table-cell>
          <table:table-cell office:value-type="string" table:style-name="ce73">
            <text:p>Proporcionar la información solicitada pone en riesgo la seguridad y la vida de toda persona que se encuentre en el interior de la instal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Oficina de Representación en Veracruz</text:p>
          </table:table-cell>
          <table:table-cell office:value-type="string" table:style-name="ce44">
            <text:p>Solicitud de información 0411100084519</text:p>
          </table:table-cell>
          <table:table-cell office:value-type="string" table:style-name="ce8">
            <text:p>Información de la estación migratoria en Acayucan</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16T00:00:00" table:content-validation-name="val31" table:style-name="ce45">
            <text:p>16.07.2019</text:p>
          </table:table-cell>
          <table:table-cell office:value-type="date" office:date-value="2024-07-16T00:00:00" table:content-validation-name="val32" table:style-name="ce45">
            <text:p>16.07.2024</text:p>
          </table:table-cell>
          <table:table-cell office:value-type="string" table:content-validation-name="val30" table:style-name="ce46">
            <text:p>Ley Federal de Transparencia y Acceso a la Información Pública, artículo 110 fracciiones I y V.</text:p>
          </table:table-cell>
          <table:table-cell office:value-type="string" table:style-name="ce43">
            <text:p>Dar a conocer la cantidad de Agentes Federales de Migración, que se encuentran asignados a las Estaciones Migratorias, pondrían en riesgo su vida al realizar funciones operativas y a su vez la vida, la salud e integridad física de los niñas, niños y adolescentes no acompañados y personas en situación de vulnerabilidad, limitaría la capacidad de la autoridad migratoria para evitar la comisión de violaciones a la Ley de Migración e incluso de delitos, además que afectaría las acciones de control migratorio en el país.</text:p>
          </table:table-cell>
          <table:table-cell office:value-type="string" table:style-name="ce43">
            <text:p>La información solicita se encuentra relacionada con el estado de fuerza y esto implica el riesgo a la seguridad nacional en su conjunto por las funciones y actividades que realiza el personal operativo en pro de salvaguardar la integridad física y los derechos humanos de las infantes y personas en situación de vulnerabilidad, por lo que la difusión de la capacidad numérica y estado de fuerza de las instalaciones migratorias podría causar un daño imposible reparación, ya que se otorga el acceso al despliegue operativo de seguridad con que cuenta las edificaciones del Instituto Nacional de Migración.</text:p>
          </table:table-cell>
          <table:table-cell office:value-type="string" table:style-name="ce44">
            <text:p>Parcial</text:p>
          </table:table-cell>
          <table:table-cell office:value-type="string" table:style-name="ce43">
            <text:p>Cantidad de personal que tiene la estación migratoria en Acayucan</text:p>
          </table:table-cell>
          <table:table-cell office:value-type="date" office:date-value="2019-08-12T00:00:00" table:content-validation-name="val29" table:style-name="ce45">
            <text:p>12.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094019</text:p>
          </table:table-cell>
          <table:table-cell office:value-type="string" table:style-name="ce8">
            <text:p>Alerta migratoria</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7-10T00:00:00" table:content-validation-name="val31" table:style-name="ce11">
            <text:p>10.07.2019</text:p>
          </table:table-cell>
          <table:table-cell office:value-type="date" office:date-value="2024-07-10T00:00:00" table:content-validation-name="val32" table:style-name="ce11">
            <text:p>10.07.2024</text:p>
          </table:table-cell>
          <table:table-cell office:value-type="string" table:content-validation-name="val30" table:style-name="ce46">
            <text:p>Ley Federal de Transparencia y Acceso a la Información Pública, artículo 110 fracciiones I, III y VII.</text:p>
          </table:table-cell>
          <table:table-cell office:value-type="string" table:style-name="ce43">
            <text:p>El 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3">
            <text:p>Listas de control migratorio</text:p>
          </table:table-cell>
          <table:table-cell office:value-type="date" office:date-value="2019-07-16T00:00:00" table:content-validation-name="val29" table:style-name="ce11">
            <text:p>16.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 Administración</text:p>
          </table:table-cell>
          <table:table-cell office:value-type="string" table:style-name="ce44">
            <text:p>Solicitud de información 0411100094419</text:p>
          </table:table-cell>
          <table:table-cell office:value-type="string" table:style-name="ce10">
            <text:p>Contrato de servici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8-28T00:00:00" table:content-validation-name="val31" table:style-name="ce11">
            <text:p>28.08.2019</text:p>
          </table:table-cell>
          <table:table-cell office:value-type="date" office:date-value="2024-08-28T00:00:00" table:content-validation-name="val32" table:style-name="ce11">
            <text:p>28.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empleados del INM y visitantes que cotidianamente acuden a sus oficinas centrales <text:s/>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stituto Nacional de mIgración.</text:p>
          </table:table-cell>
          <table:table-cell office:value-type="string" table:style-name="ce43">
            <text:p>Proporcionar la información sobre la descripción detallada del servicio de vigilancia y protección del INM;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44">
            <text:p>Parcial</text:p>
          </table:table-cell>
          <table:table-cell office:value-type="string" table:style-name="ce43">
            <text:p>Detalles del servicio de vigilancia y protección de las instalaciones y nombre del representante legal.</text:p>
          </table:table-cell>
          <table:table-cell office:value-type="date" office:date-value="2019-08-30T00:00:00" table:content-validation-name="val29" table:style-name="ce45">
            <text:p>30.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12">
            <text:p>Dirección General de Administración</text:p>
          </table:table-cell>
          <table:table-cell office:value-type="string" table:style-name="ce44">
            <text:p>Solicitud de información 0411100097919</text:p>
          </table:table-cell>
          <table:table-cell office:value-type="string" table:style-name="ce8">
            <text:p>Planos de la estación migratoria en Villahermosa, Tabasc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9-03T00:00:00" table:content-validation-name="val31" table:style-name="ce45">
            <text:p>03.09.2019</text:p>
          </table:table-cell>
          <table:table-cell office:value-type="date" office:date-value="2024-09-03T00:00:00" table:content-validation-name="val32" table:style-name="ce45">
            <text:p>03.09.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Entregar la información de los planos tendría como consecuencia que en el contexto actual, grupos armados u organizaciones delictivas o de cualquier otra índole interesados en causar daño a las instalaciones de la Estación Migratoria en Villahermosa, Tabasco, tengan una idea precisa de la fuerza requerida para vulnerar el inmueble y una vez materializado este hecho, traería como consecuencia la posibilidad de un ataque que pondría en riesgo la salud o la vida de los migrantes, empleados y visitantes a la misma.</text:p>
          </table:table-cell>
          <table:table-cell office:value-type="string" table:style-name="ce43">
            <text:p>Proporcionar la información de las especificaciones del inmueble contenidas en los planos, otorgan datos estructurales sensibles que ponen en riesgo la vida, seguridad o salud de las personas que se encuentran a su interior al hacer factible que cualquier persona pueda atentar contra el inmueble y causarles algún perjuicio.</text:p>
          </table:table-cell>
          <table:table-cell office:value-type="string" table:style-name="ce44">
            <text:p>Parcial</text:p>
          </table:table-cell>
          <table:table-cell office:value-type="string" table:style-name="ce43">
            <text:p>Planos de la estación migratoria en Villahermosa, Tabasco</text:p>
          </table:table-cell>
          <table:table-cell office:value-type="date" office:date-value="2020-09-04T00:00:00" table:content-validation-name="val29" table:style-name="ce45">
            <text:p>04.09.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2419</text:p>
          </table:table-cell>
          <table:table-cell office:value-type="string" table:style-name="ce8">
            <text:p>Directorio de las estaciones migratori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12T00:00:00" table:content-validation-name="val31" table:style-name="ce11">
            <text:p>12.08.2019</text:p>
          </table:table-cell>
          <table:table-cell office:value-type="date" office:date-value="2024-08-12T00:00:00" table:content-validation-name="val32" table:style-name="ce11">
            <text:p>12.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3">
            <text:p>Nombres de agentes federales de migración</text:p>
          </table:table-cell>
          <table:table-cell office:value-type="date" office:date-value="2019-08-26T00:00:00" table:content-validation-name="val29" table:style-name="ce11">
            <text:p>26.08.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de la Ciudad Ciudad de México</text:p>
          </table:table-cell>
          <table:table-cell office:value-type="string" table:style-name="ce44">
            <text:p>Solicitud de información 0411100109319</text:p>
          </table:table-cell>
          <table:table-cell office:value-type="string" table:style-name="ce8">
            <text:p>Información de dos ciudadanos israelíe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9T00:00:00" table:content-validation-name="val31" table:style-name="ce11">
            <text:p>09.08.2019</text:p>
          </table:table-cell>
          <table:table-cell office:value-type="date" office:date-value="2024-08-09T00:00:00" table:content-validation-name="val32" table:style-name="ce11">
            <text:p>09.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revelarse el nombre del funcionario público, pone en riesgo su vida y seguridad lo que presentaría una identificación plena, factible a que cualquier persona pueda atentar en su contra y cometer actos ilícitos.</text:p>
          </table:table-cell>
          <table:table-cell office:value-type="string" table:style-name="ce43">
            <text:p>Al dar la publicidad de la información, apertura a que algunos actores o grupos delictivos puedan aprovechar los datos para atentar contra los funcionarios públicos privándolos de su libertad o incluso de su vida</text:p>
          </table:table-cell>
          <table:table-cell office:value-type="string" table:style-name="ce10">
            <text:p>Parcial</text:p>
          </table:table-cell>
          <table:table-cell office:value-type="string" table:style-name="ce43">
            <text:p>Nombre del servidor público que autorizó el ingreso</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en Jalisco</text:p>
          </table:table-cell>
          <table:table-cell office:value-type="string" table:style-name="ce44">
            <text:p>Solicitud de información 0411100109219</text:p>
          </table:table-cell>
          <table:table-cell office:value-type="string" table:style-name="ce10">
            <text:p>Información de dos cubano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6T00:00:00" table:content-validation-name="val31" table:style-name="ce11">
            <text:p>06.08.2019</text:p>
          </table:table-cell>
          <table:table-cell office:value-type="date" office:date-value="2019-08-06T00:00:00" table:content-validation-name="val32" table:style-name="ce11">
            <text:p>06.08.2019</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 en riesgo su vida y seguridad,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agentes federales<text:s/></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Administración</text:p>
          </table:table-cell>
          <table:table-cell office:value-type="string" table:style-name="ce44">
            <text:p>Solicitud de información 0411100143519</text:p>
          </table:table-cell>
          <table:table-cell office:value-type="string" table:style-name="ce8">
            <text:p>Información de la Oficina de Representación en San Luis Potosí</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1-08T00:00:00" table:content-validation-name="val31" table:style-name="ce11">
            <text:p>08.11.2019</text:p>
          </table:table-cell>
          <table:table-cell office:value-type="date" office:date-value="2024-11-08T00:00:00" table:content-validation-name="val32" table:style-name="ce11">
            <text:p>08.11.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0">
            <text:p>Parcial</text:p>
          </table:table-cell>
          <table:table-cell office:value-type="string" table:style-name="ce43">
            <text:p>Nombres de personal migratorio y<text:s/></text:p>
          </table:table-cell>
          <table:table-cell office:value-type="date" office:date-value="2019-11-13T00:00:00" table:content-validation-name="val29" table:style-name="ce11">
            <text:p>13.11.2019</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en la Ciudad de México</text:p>
          </table:table-cell>
          <table:table-cell office:value-type="string" table:style-name="ce44">
            <text:p>Solicitud de información 0411100165619</text:p>
          </table:table-cell>
          <table:table-cell office:value-type="string" table:style-name="ce12">
            <text:p>Acta entrega de la Ciudad de México</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2T00:00:00" table:content-validation-name="val31" table:style-name="ce11">
            <text:p>12.12.2019</text:p>
          </table:table-cell>
          <table:table-cell office:value-type="date" office:date-value="2024-12-12T00:00:00" table:content-validation-name="val32" table:style-name="ce11">
            <text:p>12.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Revelar el nombre del funcionario, se pone en riesgo la vida y seguridad ya que se estaría identificando plenamente, lo cual hace factible que cualquier persona pueda atentar en su contra y cometer actos ilícitos.</text:p>
          </table:table-cell>
          <table:table-cell office:value-type="string" table:style-name="ce43">
            <text:p>El publicar la información abre la posibilidad de que algunos actores o grupos delictivos puedan aprovechar los datos para atentar contra los funcionarios públicos, privándolos de su libertas o incluso de su vida.</text:p>
          </table:table-cell>
          <table:table-cell office:value-type="string" table:style-name="ce10">
            <text:p>Parcial</text:p>
          </table:table-cell>
          <table:table-cell office:value-type="string" table:style-name="ce43">
            <text:p>Nombres de los agentes federales de migración y del personal operativo, así como sus firmas y placas de los vehículos que utiliza el INM</text:p>
          </table:table-cell>
          <table:table-cell office:value-type="date" office:date-value="2019-11-13T00:00:00" table:content-validation-name="val29" table:style-name="ce11">
            <text:p>13.11.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l Centro de Evaluación y Control de Confianza</text:p>
          </table:table-cell>
          <table:table-cell office:value-type="string" table:style-name="ce44">
            <text:p>Solicitud de información 04111001685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6T00:00:00" table:content-validation-name="val31" table:style-name="ce11">
            <text:p>16.12.2019</text:p>
          </table:table-cell>
          <table:table-cell office:value-type="date" office:date-value="2024-12-16T00:00:00" table:content-validation-name="val32" table:style-name="ce11">
            <text:p>16.12.2024</text:p>
          </table:table-cell>
          <table:table-cell office:value-type="string" table:content-validation-name="val30" table:style-name="ce46">
            <text:p>Ley Federal de Transparencia y Acceso a la Información Pública, artículo 110 fracciones I, V y VIII.</text:p>
          </table:table-cell>
          <table:table-cell office:value-type="string" table:style-name="ce43">
            <text:p>Atendiendo a las funciones específicas que desarrolla el Instituto Nacional de Migración como centro de control de los procesos migratorios, lo cual incide en el combate a diversas conductas delictivas que tiene que ver con el tránsito de personas entre frontera, lo cual propicia que grupos de la delincuencia organizada pudieran estar interesados en integrar algún tipo de acción en contra de los agentes migratorios y neutralizar su actuación o coaccionarlos para obtener información que permita actuar en contra de la seguridad de las personas.</text:p>
          </table:table-cell>
          <table:table-cell office:value-type="string" table:style-name="ce43">
            <text:p>La entrega de la información impactaría directamente en el nivel de vulnerabilidad de las evaluaciones que integran los procesos de certificación que practica este Centro de Evaluación y Control de Confianza, pues el dar a conocer las características de los métodos y técnicas para la selección de su personal, provocaría que se infiltren en la institución, sujetos con intereses contrarios a ella y realicen actos en su interior.</text:p>
          </table:table-cell>
          <table:table-cell office:value-type="string" table:style-name="ce10">
            <text:p>Completa</text:p>
          </table:table-cell>
          <table:table-cell office:value-type="string" table:style-name="ce43">
            <text:p>Caracteristica de los métodos y técnicas (copia de preguntas y respuestas)</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irección General del Centro de Evaluación y Control de Confianza</text:p>
          </table:table-cell>
          <table:table-cell office:value-type="string" table:style-name="ce44">
            <text:p>Solicitud de información 04111001686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7T00:00:00" table:content-validation-name="val31" table:style-name="ce11">
            <text:p>17.12.2019</text:p>
          </table:table-cell>
          <table:table-cell office:value-type="date" office:date-value="2024-12-17T00:00:00" table:content-validation-name="val32" table:style-name="ce11">
            <text:p>17.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proporcionar los datos relacionados con el nombre de los servidores públicos que practicaron los exámenes de control de confianza que integran el proceso de certificación llevado a cabo, vulneraría la integridad y seguridad de los mismos, ya que se encuentran directamente involucrados en los mecanismos internos de control del Instituto Nacional de Migración, es decir, realizan funciones tendientes a identificar conductas de riesgo y sin apego a los principios de legalidad, objetividad, eficiencia, profesionalismo, honradez y respecto a los derechos humanos.</text:p>
          </table:table-cell>
          <table:table-cell office:value-type="string" table:style-name="ce43">
            <text:p>Dar a conocer los nombres de las personas que realizaron el examen de control de confirnaza, podría poner en riesgo su vida, seguridad o salud.</text:p>
          </table:table-cell>
          <table:table-cell office:value-type="string" table:style-name="ce10">
            <text:p>Completa</text:p>
          </table:table-cell>
          <table:table-cell office:value-type="string" table:style-name="ce43">
            <text:p>Nombres de las personas que realizaron el examen de control de confianza y la información derivada de las evaluaciones que integran el proceso de certificación</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Tecnologías de la Información y Comunicación</text:p>
          </table:table-cell>
          <table:table-cell office:value-type="string" table:style-name="ce44">
            <text:p>Solicitud de información 0411100169819</text:p>
          </table:table-cell>
          <table:table-cell office:value-type="string" table:style-name="ce12">
            <text:p>Estadística e información de los sistema</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0T00:00:00" table:content-validation-name="val31" table:style-name="ce11">
            <text:p>10.12.2019</text:p>
          </table:table-cell>
          <table:table-cell office:value-type="date" office:date-value="2024-12-10T00:00:00" table:content-validation-name="val32" table:style-name="ce11">
            <text:p>10.12.2024</text:p>
          </table:table-cell>
          <table:table-cell office:value-type="string" table:content-validation-name="val30" table:style-name="ce46">
            <text:p>Ley Federal de Transparencia y Acceso a la Información Pública, artículo 110 fracción I.</text:p>
          </table:table-cell>
          <table:table-cell office:value-type="string" table:style-name="ce43">
            <text:p>Difundir la tecnología con la que se cuenta, sistemas y especificaciones técnicas, constituye un riesgo a la seguridad nacional; ya que se trata de información que revelaría datos concernientes a las especificaciones técnicas informáticas y propias de los sistemas.</text:p>
          </table:table-cell>
          <table:table-cell office:value-type="string" table:style-name="ce43">
            <text:p>El proporcionar la información existe la posibilidad de un ataque a los procesos e información de los sistemas informáticos, ya que la difusión de la información permitiría la infiltración de terceros ajenos a la Institución, esto es, la difusión de la información tecnológica solicitada, revelaría circunstancias muy específicas respecto de la infraestructura física y tecnológica del INM</text:p>
          </table:table-cell>
          <table:table-cell office:value-type="string" table:style-name="ce44">
            <text:p>Parcial</text:p>
          </table:table-cell>
          <table:table-cell office:value-type="string" table:style-name="ce12">
            <text:p>Tipo de sistema y tecnología establecida para la captura de información de migrantes, tipo de plataforma y software establecido para la integración de la base de datos de la información de los migrantes, particularmente relativo a los inmigrantes irregulares y a los menores de edad inmigrantes que no vengan acompañados <text:s/>y plataforma existente donde se almacenen los datos personales de inmigrantes</text:p>
          </table:table-cell>
          <table:table-cell office:value-type="date" office:date-value="2019-12-18T00:00:00" table:content-validation-name="val29" table:style-name="ce45">
            <text:p>18.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style-name="ce69"/>
          <table:table-cell table:style-name="ce70"/>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6"/>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4"/>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1048546" table:style-name="ro3">
          <table:table-cell table:number-columns-repeated="16384"/>
        </table:table-row>
      </table:table>
      <table:table table:name="2020" table:style-name="ta2">
        <table:table-column table:style-name="co32" table:default-cell-style-name="ce76"/>
        <table:table-column table:style-name="co33" table:default-cell-style-name="ce76"/>
        <table:table-column table:style-name="co32" table:default-cell-style-name="ce76"/>
        <table:table-column table:style-name="co34" table:default-cell-style-name="ce76"/>
        <table:table-column table:style-name="co32" table:number-columns-repeated="6" table:default-cell-style-name="ce76"/>
        <table:table-column table:style-name="co35" table:default-cell-style-name="ce76"/>
        <table:table-column table:style-name="co32" table:number-columns-repeated="12" table:default-cell-style-name="ce76"/>
        <table:table-column table:style-name="co24" table:number-columns-repeated="16361" table:default-cell-style-name="ce1"/>
        <table:table-row table:style-name="ro1">
          <table:table-cell office:value-type="string" table:style-name="ce75">
            <text:p>Índices de los Expedientes considerados como Reservados<text:s/></text:p>
          </table:table-cell>
          <table:table-cell table:number-columns-repeated="21" table:style-name="ce75"/>
          <table:table-cell table:style-name="ce76"/>
          <table:table-cell table:number-columns-repeated="16361" table:style-name="ce1"/>
        </table:table-row>
        <table:table-row table:style-name="ro1">
          <table:table-cell table:number-columns-repeated="21" table:style-name="ce4"/>
          <table:table-cell table:number-columns-repeated="2" table:style-name="ce76"/>
          <table:table-cell table:number-columns-repeated="16361" table:style-name="ce1"/>
        </table:table-row>
        <table:table-row table:style-name="ro3">
          <table:table-cell office:value-type="string" table:number-columns-spanned="2" table:number-rows-spanned="1" table:style-name="ce83">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Periodo del Índice: Primer semestre 2020</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Fecha de actualización: 10/07/2020</text:p>
          </table:table-cell>
          <table:covered-table-cell/>
          <table:table-cell table:number-columns-spanned="4" table:number-rows-spanned="1" table:content-validation-name="val35"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table:number-columns-repeated="16384"/>
        </table:table-row>
        <table:table-row table:style-name="ro34">
          <table:table-cell office:value-type="string" table:style-name="ce77">
            <text:p>Área</text:p>
          </table:table-cell>
          <table:table-cell office:value-type="string" table:style-name="ce78">
            <text:p>Nombre del expediente o documento</text:p>
          </table:table-cell>
          <table:table-cell office:value-type="string" table:style-name="ce78">
            <text:p>Tema</text:p>
          </table:table-cell>
          <table:table-cell office:value-type="string" table:style-name="ce78">
            <text:p>Momento de la clasificación de la información como reservada</text:p>
          </table:table-cell>
          <table:table-cell office:value-type="string" table:style-name="ce78">
            <text:p>Plazo de reserva</text:p>
          </table:table-cell>
          <table:table-cell office:value-type="string" table:style-name="ce78">
            <text:p>Fecha de inicio de la clasificación</text:p>
          </table:table-cell>
          <table:table-cell office:value-type="string" table:style-name="ce78">
            <text:p>Fecha de término de la clasificación</text:p>
          </table:table-cell>
          <table:table-cell office:value-type="string" table:style-name="ce78">
            <text:p>Fundamento legal de la clasificación</text:p>
          </table:table-cell>
          <table:table-cell office:value-type="string" table:style-name="ce78">
            <text:p>Justificación</text:p>
          </table:table-cell>
          <table:table-cell office:value-type="string" table:style-name="ce78">
            <text:p>Razones y motivos de la clasificación</text:p>
          </table:table-cell>
          <table:table-cell office:value-type="string" table:style-name="ce78">
            <text:p>Clasificación completa o parcial</text:p>
          </table:table-cell>
          <table:table-cell office:value-type="string" table:style-name="ce78">
            <text:p>Partes o secciones que se clasifican</text:p>
          </table:table-cell>
          <table:table-cell office:value-type="string" table:style-name="ce78">
            <text:p>Fecha del acta en donde el Comité de Transparencia confirmó la clasificación</text:p>
          </table:table-cell>
          <table:table-cell office:value-type="string" table:style-name="ce78">
            <text:p>Estatus del expediente</text:p>
          </table:table-cell>
          <table:table-cell office:value-type="string" table:style-name="ce78">
            <text:p>Expediente en ampliación de plazo de reserva</text:p>
          </table:table-cell>
          <table:table-cell office:value-type="string" table:style-name="ce78">
            <text:p>Plazo de ampliación de reserva <text:s/>(años)</text:p>
          </table:table-cell>
          <table:table-cell office:value-type="string" table:style-name="ce78">
            <text:p>Fecha de inicio del plazo de ampliación de reserva</text:p>
          </table:table-cell>
          <table:table-cell office:value-type="string" table:style-name="ce78">
            <text:p>Fecha de término del plazo de ampliación de <text:s/>reserva</text:p>
          </table:table-cell>
          <table:table-cell office:value-type="string" table:style-name="ce78">
            <text:p>Fundamento legal del plazo de ampliación de reserva</text:p>
          </table:table-cell>
          <table:table-cell office:value-type="string" table:style-name="ce78">
            <text:p>Justificación del plazo de ampliación de reserva</text:p>
          </table:table-cell>
          <table:table-cell office:value-type="string" table:style-name="ce78">
            <text:p>Razones y motivos del plazo de ampliación de reserva</text:p>
          </table:table-cell>
          <table:table-cell office:value-type="string" table:style-name="ce78">
            <text:p>Clasificación completa o parcial de la ampliación de reserva</text:p>
          </table:table-cell>
          <table:table-cell office:value-type="string" table:style-name="ce79">
            <text:p>Partes o secciones que se clasifican en el plazo de ampliación de reserva</text:p>
          </table:table-cell>
          <table:table-cell office:value-type="string" table:style-name="ce7">
            <text:p>Columna1</text:p>
          </table:table-cell>
          <table:table-cell table:style-name="ce7"/>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73119</text:p>
          </table:table-cell>
          <table:table-cell office:value-type="string" table:style-name="ce8">
            <text:p>Información de servidores públicos en el aeropuerto de Nuevo León</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1-27T00:00:00" table:content-validation-name="val38" table:style-name="ce45">
            <text:p>27.11.2019</text:p>
          </table:table-cell>
          <table:table-cell office:value-type="date" office:date-value="2024-11-27T00:00:00" table:content-validation-name="val39" table:style-name="ce45">
            <text:p>27.11.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6">
            <text:p>Facilit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s de personal operativo y enlace</text:p>
          </table:table-cell>
          <table:table-cell office:value-type="date" office:date-value="2020-01-09T00:00:00" table:content-validation-name="val36" table:style-name="ce45">
            <text:p>09.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Oficina de Representación en la Ciudad de México</text:p>
          </table:table-cell>
          <table:table-cell office:value-type="string" table:style-name="ce44">
            <text:p>Solicitud de información 0411100183319</text:p>
          </table:table-cell>
          <table:table-cell office:value-type="string" table:style-name="ce8">
            <text:p>Expediente migratorio</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2-18T00:00:00" table:content-validation-name="val38" table:style-name="ce45">
            <text:p>18.12.2019</text:p>
          </table:table-cell>
          <table:table-cell office:value-type="date" office:date-value="2024-12-18T00:00:00" table:content-validation-name="val39" table:style-name="ce45">
            <text:p>18.12.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 el nombre del funcionario público, pone en riesgo su vida y seguridad, lo que presentaría una identificación plena, lo cual hace factible a que cualquier persona pueda atentar en su contra y cometer actos ilícitos.</text:p>
          </table:table-cell>
          <table:table-cell office:value-type="string" table:style-name="ce81">
            <text:p>Al dar publicidad de la información, apertura a que algunos actores o grupos delictivos puedan aprovechar los datos para atentar contra los funcionarios públicos, privándolos de su libertad o incluso de su vida.</text:p>
          </table:table-cell>
          <table:table-cell office:value-type="string" table:style-name="ce44">
            <text:p>Parcial</text:p>
          </table:table-cell>
          <table:table-cell office:value-type="string" table:style-name="ce46">
            <text:p>Nombres de los funcionarios que realizan actividades de manera directa y operativa, así como la aprobación y ejecución de control migratorio</text:p>
          </table:table-cell>
          <table:table-cell office:value-type="date" office:date-value="2020-01-16T00:00:00" table:content-validation-name="val36" table:style-name="ce45">
            <text:p>16.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81619</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1-22T00:00:00" table:content-validation-name="val38" table:style-name="ce45">
            <text:p>22.01.2020</text:p>
          </table:table-cell>
          <table:table-cell office:value-type="date" office:date-value="2025-01-22T00:00:00" table:content-validation-name="val39" table:style-name="ce45">
            <text:p>22.01.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Proporcionar la información, abre la oportunidad a que algunos actores o grupos delictivos puedan aprovechar lo datos para atentar contra los funcionarios públicos, privándolos de su libertad o incluso de su vida.</text:p>
          </table:table-cell>
          <table:table-cell office:value-type="string" table:style-name="ce44">
            <text:p>Parcial</text:p>
          </table:table-cell>
          <table:table-cell office:value-type="string" table:style-name="ce46">
            <text:p>Nombre de agentes federal de migración y personal operativo</text:p>
          </table:table-cell>
          <table:table-cell office:value-type="date" office:date-value="2020-01-23T00:00:00" table:content-validation-name="val36" table:style-name="ce45">
            <text:p>23.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5">
          <table:table-cell office:value-type="string" table:style-name="ce8">
            <text:p>Dirección General de Control y Verificación Migratoria</text:p>
          </table:table-cell>
          <table:table-cell office:value-type="string" table:style-name="ce44">
            <text:p>Solicitud de información 0411100182019</text:p>
          </table:table-cell>
          <table:table-cell office:value-type="string" table:style-name="ce8">
            <text:p>Registros migratorios de extranjeros</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19-12-05T00:00:00" table:content-validation-name="val38" table:style-name="ce11">
            <text:p>05.12.2019</text:p>
          </table:table-cell>
          <table:table-cell office:value-type="date" office:date-value="2024-12-05T00:00:00" table:content-validation-name="val39" table:style-name="ce11">
            <text:p>05.12.2024</text:p>
          </table:table-cell>
          <table:table-cell office:value-type="string" table:content-validation-name="val37" table:style-name="ce46">
            <text:p>Ley Federal de Transparencia y Acceso a la Información Pública, artículo 110 fracción XII</text:p>
          </table:table-cell>
          <table:table-cell office:value-type="string" table:style-name="ce46">
            <text:p>El proporcionar la información solicitada por la Representación Social de la Federación respecto de los nacionales rumanos, entorpecería las líneas de investigación, los datos de prueba y el ejercicio o no de la acción penal de la autoridad judicial.</text:p>
          </table:table-cell>
          <table:table-cell office:value-type="string" table:style-name="ce46">
            <text:p>Si una persona que tenga interés personal en el asunto, es decir una amistad o enemistad manifiesta, obtuviera la información podría incidir en las determinaciones de índole migratorio y judicial.</text:p>
          </table:table-cell>
          <table:table-cell office:value-type="string" table:style-name="ce10">
            <text:p>Completa</text:p>
          </table:table-cell>
          <table:table-cell office:value-type="string" table:style-name="ce46">
            <text:p>Fechas de las solicitudes de la Fiscalía General de la República</text:p>
          </table:table-cell>
          <table:table-cell office:value-type="date" office:date-value="2020-02-13T00:00:00" table:content-validation-name="val36" table:style-name="ce11">
            <text:p>13.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Protección al Migrante y Vinculación</text:p>
          </table:table-cell>
          <table:table-cell office:value-type="string" table:style-name="ce44">
            <text:p>Solicitud de información 0411100003620</text:p>
          </table:table-cell>
          <table:table-cell office:value-type="string" table:style-name="ce8">
            <text:p>Documentos suscritos por un servidor público</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2-18T00:00:00" table:content-validation-name="val38" table:style-name="ce11">
            <text:p>18.02.2020</text:p>
          </table:table-cell>
          <table:table-cell office:value-type="date" office:date-value="2025-02-18T00:00:00" table:content-validation-name="val39" table:style-name="ce11">
            <text:p>18.02.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44">
            <text:p>Parcial</text:p>
          </table:table-cell>
          <table:table-cell office:value-type="string" table:style-name="ce46">
            <text:p>Anexos de oficios</text:p>
          </table:table-cell>
          <table:table-cell office:value-type="date" office:date-value="2020-02-20T00:00:00" table:content-validation-name="val36" table:style-name="ce45">
            <text:p>20.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8">
            <text:p>Dirección General de Protección al Migrante y Vinculación</text:p>
          </table:table-cell>
          <table:table-cell office:value-type="string" table:style-name="ce44">
            <text:p>Solicitud de información 0411100024520</text:p>
          </table:table-cell>
          <table:table-cell office:value-type="string" table:style-name="ce8">
            <text:p>Servidores públicos que se encuentran en los módulos de rapatriación</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3-11T00:00:00" table:content-validation-name="val38" table:style-name="ce45">
            <text:p>11.03.2020</text:p>
          </table:table-cell>
          <table:table-cell office:value-type="date" office:date-value="2025-03-11T00:00:00" table:content-validation-name="val39" table:style-name="ce45">
            <text:p>11.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Al dar la publicidad de la información, apertura a que algunos actores o grupos delictivos puedan aprovechar los datos para atentar contra los funcionarios públicos, privándolos de su libertad o incluso su vida.</text:p>
          </table:table-cell>
          <table:table-cell office:value-type="string" table:style-name="ce44">
            <text:p>Parcial</text:p>
          </table:table-cell>
          <table:table-cell office:value-type="string" table:style-name="ce46">
            <text:p>Nombres de servidores públicos que realizan actividades operativas</text:p>
          </table:table-cell>
          <table:table-cell office:value-type="date" office:date-value="2020-03-11T00:00:00" table:content-validation-name="val36" table:style-name="ce45">
            <text:p>11.03.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9">
          <table:table-cell office:value-type="string" table:style-name="ce8">
            <text:p>Dirección General de Administración</text:p>
          </table:table-cell>
          <table:table-cell office:value-type="string" table:style-name="ce44">
            <text:p>Solicitud de información 0411100026020</text:p>
          </table:table-cell>
          <table:table-cell office:value-type="string" table:style-name="ce8">
            <text:p>Convenios de colaboración celebrados con la Secretaría de Marina<text: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La divulgación de la información, incrementaría el riesgo que cualquier persona disponga de los procedimientos, métodos, fuentes, especificaciones técnicas útiles para la manufactura de los uniformes, se daría a conocer las características especiales u únicas de estos, los cuales son utilizados por los servidores públicos en el desarrollo y ejecución de sus operaciones de control y verificación migratoria, en los aeropuertos del territorio nacional.</text:p>
          </table:table-cell>
          <table:table-cell office:value-type="string" table:style-name="ce46">
            <text:p>Impactaría directamente en el nivel de vulnerabilidad de las operaciones de control migratorio, al poner en riesgo la libertad, derechos humanos, así como el patrimonio de los migrantes y de los <text:s/>servidores públicos que se encargan de realizar las acciones de control verificación migratorio en las diversas áreas de operación en la manufactura y portación de los uniformes autorizados para este Instituto, cometiendo probables hechos delictuosos que atentarían contra la seguridad nacional del Estado Mexicano.</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Administración</text:p>
          </table:table-cell>
          <table:table-cell office:value-type="string" table:style-name="ce44">
            <text:p>Solicitud de información 0411100025920</text:p>
          </table:table-cell>
          <table:table-cell office:value-type="string" table:style-name="ce8">
            <text:p>Convenios de colaboración c <text:s/>celebrados con la Secretaría de la Defensa Nacional</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6T00:00:00" table:content-validation-name="val38" table:style-name="ce11">
            <text:p>26.05.2020</text:p>
          </table:table-cell>
          <table:table-cell office:value-type="date" office:date-value="2025-05-26T00:00:00" table:content-validation-name="val39" table:style-name="ce11">
            <text:p>26.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020</text:p>
          </table:table-cell>
          <table:table-cell office:value-type="string" table:style-name="ce8">
            <text:p>Conprobante del contrato de servicio de transporte</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text:s/>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a causarles algún perjuicio a su familia y/o posesiones.</text:p>
          </table:table-cell>
          <table:table-cell office:value-type="string" table:style-name="ce10">
            <text:p>Parcial</text:p>
          </table:table-cell>
          <table:table-cell office:value-type="string" table:style-name="ce46">
            <text:p>Nombres y firmas del personal operativo y enlaces</text:p>
          </table:table-cell>
          <table:table-cell office:value-type="date" office:date-value="2020-05-09T00:00:00" table:content-validation-name="val36" table:style-name="ce11">
            <text:p>09.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8">
            <text:p>Sub Comisión Jurídica</text:p>
          </table:table-cell>
          <table:table-cell office:value-type="string" table:style-name="ce44">
            <text:p>Solicitud de información 04111000490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2"/>
          <table:table-cell table:number-columns-repeated="16360"/>
        </table:table-row>
        <table:table-row table:style-name="ro22">
          <table:table-cell office:value-type="string" table:style-name="ce8">
            <text:p>Sub Comisión Jurídica</text:p>
          </table:table-cell>
          <table:table-cell office:value-type="string" table:style-name="ce44">
            <text:p>Solicitud de información 04111000537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820</text:p>
          </table:table-cell>
          <table:table-cell office:value-type="string" table:style-name="ce8">
            <text:p>Estados de cuenta del contrato de servici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ones I, V y VIII.</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920</text:p>
          </table:table-cell>
          <table:table-cell office:value-type="string" table:style-name="ce8">
            <text:p>Factu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120</text:p>
          </table:table-cell>
          <table:table-cell office:value-type="string" table:style-name="ce8">
            <text:p>Reservaciones de vuel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46">
            <text:p>Nombres y firma del personal operativo y enlace</text:p>
          </table:table-cell>
          <table:table-cell office:value-type="date" office:date-value="2020-06-19T00:00:00" table:content-validation-name="val36" table:style-name="ce45">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5">
          <table:table-cell office:value-type="string" table:style-name="ce8">
            <text:p>Dirección General de Tecnologías de la Información y Comunicaciones</text:p>
          </table:table-cell>
          <table:table-cell office:value-type="string" table:style-name="ce44">
            <text:p>Solicitud de información 0411100030120</text:p>
          </table:table-cell>
          <table:table-cell office:value-type="string" table:style-name="ce8">
            <text:p>Información de computado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4-29T00:00:00" table:content-validation-name="val34" table:style-name="ce11">
            <text:p>29.04.2020</text:p>
          </table:table-cell>
          <table:table-cell office:value-type="date" office:date-value="2025-04-29T00:00:00" table:content-validation-name="val34" table:style-name="ce11">
            <text:p>29.04.2025</text:p>
          </table:table-cell>
          <table:table-cell office:value-type="string" table:content-validation-name="val37" table:style-name="ce8">
            <text:p>Artículo 110 fracciones I y V</text:p>
          </table:table-cell>
          <table:table-cell office:value-type="string" table:style-name="ce8">
            <text:p>Los servicios otorgados en el marco del contrato solicitado, se encuentran relacionados directamente con infraestructura tecnológica, por lo que la publicidad de los datos relativos a la persona física que suscribió el contrato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l citado contrato información de carácter sustantivo</text:p>
          </table:table-cell>
          <table:table-cell office:value-type="string" table:style-name="ce8">
            <text:p>A su vez, la identificación del personal relacionado con el proveedor representaría un riesgo al tratar de conseguir la información a través de este quien conoce y ha estado en contacto con información, documentación, personal y procesos realizados en las diferentes áreas administrativas del Instituto Nacional de Migración.</text:p>
          </table:table-cell>
          <table:table-cell office:value-type="string" table:style-name="ce10">
            <text:p>Parcial</text:p>
          </table:table-cell>
          <table:table-cell office:value-type="string" table:style-name="ce8">
            <text:p>Nombres, firmas y rubricas del representante legal del proveedor contenidas en el contrato CS/INM/136/2019 y anexos técnico, modelos de equipos de cómputo MAC/Apple, marca y modelos de los quipos de cómputo portátiles de escritorio y de los UPS.</text:p>
          </table:table-cell>
          <table:table-cell office:value-type="date" office:date-value="2020-05-07T00:00:00" table:content-validation-name="val34" table:style-name="ce13">
            <text:p>07.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8">
            <text:p>Oficina de Representación en Jalisco</text:p>
          </table:table-cell>
          <table:table-cell office:value-type="string" table:style-name="ce44">
            <text:p>Solicitud de información 0411100034320</text:p>
          </table:table-cell>
          <table:table-cell office:value-type="string" table:style-name="ce8">
            <text:p>Información de mexicanos repatriad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3-17T00:00:00" table:content-validation-name="val34" table:style-name="ce11">
            <text:p>17.03.2020</text:p>
          </table:table-cell>
          <table:table-cell office:value-type="date" office:date-value="2025-03-17T00:00:00" table:content-validation-name="val34" table:style-name="ce11">
            <text:p>17.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8">
            <text:p>Dar a conocer los nombres del personal que realiza acciones operativas de control y verificación migratoria, incrementaría el riesgo de que las organizaciones delincuenciales o cualquier persona puedan planear algún atentado en su contra.</text:p>
          </table:table-cell>
          <table:table-cell office:value-type="string" table:style-name="ce8">
            <text:p>Proporcionar el nombre de los servidores públicos que realizan acciones operativas de control migratorio, pone en riesgo su vida y seguridad, al hacer factible que cualquier persona pueda atentar en su contra a causarles algún perjuicio directo, inclusive a su familia y/o posesiones.</text:p>
          </table:table-cell>
          <table:table-cell office:value-type="string" table:style-name="ce10">
            <text:p>Parcial</text:p>
          </table:table-cell>
          <table:table-cell office:value-type="string" table:style-name="ce8">
            <text:p>Nombres de agentes federales de migración /o personal operativo</text:p>
          </table:table-cell>
          <table:table-cell office:value-type="date" office:date-value="2020-05-18T00:00:00" table:content-validation-name="val34" table:style-name="ce13">
            <text:p>18.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
          <table:table-cell table:number-columns-repeated="3"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2"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65"/>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1048549" table:style-name="ro3">
          <table:table-cell table:number-columns-repeated="16384"/>
        </table:table-row>
      </table:table>
      <table:table table:name="2020_2" table:style-name="ta3">
        <table:table-column table:style-name="co36" table:default-cell-style-name="ce1"/>
        <table:table-column table:style-name="co2" table:default-cell-style-name="ce1"/>
        <table:table-column table:style-name="co3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p>
          </table:table-cell>
          <table:covered-table-cell/>
          <table:table-cell office:value-type="float" office:value="4111" table:number-columns-spanned="4" table:number-rows-spanned="1" table:style-name="ce1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1-01-28T00:00:00" table:number-columns-spanned="4" table:number-rows-spanned="1" table:content-validation-name="val42" table:style-name="ce88">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41" table:style-name="ce22">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 <text:s/>(dd/mm/aaaa)</text:p>
          </table:table-cell>
          <table:table-cell office:value-type="string" table:style-name="ce22">
            <text:p>Fecha de término de la clasificación <text:s/>(dd/mm/aaaa)</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 <text:s/>(dd/mm/aaaa)</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 <text:s/>(años)</text:p>
          </table:table-cell>
          <table:table-cell office:value-type="string" table:style-name="ce22">
            <text:p>Fecha de inicio del plazo de ampliación de reserva <text:s/>(dd/mm/aaaa)</text:p>
          </table:table-cell>
          <table:table-cell office:value-type="string" table:style-name="ce22">
            <text:p>Fecha de término del plazo de ampliación de reserva <text:s/>(dd/mm/aaa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6">
          <table:table-cell office:value-type="string" table:style-name="ce84">
            <text:p>Oficina de Representación en Nuevo León</text:p>
          </table:table-cell>
          <table:table-cell office:value-type="float" office:value="411100093120" table:style-name="ce85">
            <text:p>4111000931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6">
          <table:table-cell office:value-type="string" table:style-name="ce84">
            <text:p>Oficina de Representación en Nuevo León</text:p>
          </table:table-cell>
          <table:table-cell office:value-type="float" office:value="411100093220" table:style-name="ce85">
            <text:p>4111000932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420" table:style-name="ce85">
            <text:p>4111000944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1T00:00:00" table:content-validation-name="val43" table:style-name="ce36">
            <text:p>01.10.2020</text:p>
          </table:table-cell>
          <table:table-cell office:value-type="date" office:date-value="2025-10-28T00:00:00" table:content-validation-name="val43" table:style-name="ce36">
            <text:p>2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r el número de placa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520" table:style-name="ce85">
            <text:p>4111000945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8T00:00:00" table:content-validation-name="val43" table:style-name="ce36">
            <text:p>08.10.2020</text:p>
          </table:table-cell>
          <table:table-cell office:value-type="date" office:date-value="2025-10-08T00:00:00" table:content-validation-name="val43" table:style-name="ce36">
            <text:p>0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 el número de placas, pone en riesgo su vida y seguridad, al hacer factible que cualquier person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8">
          <table:table-cell office:value-type="string" table:style-name="ce84">
            <text:p>Dirección Genereral de Tecnologías de la Información y Comunicaciones</text:p>
          </table:table-cell>
          <table:table-cell office:value-type="float" office:value="411100097720" table:style-name="ce85">
            <text:p>411100097720</text:p>
          </table:table-cell>
          <table:table-cell office:value-type="string" table:style-name="ce84">
            <text:p>Contratos de suministro e instalción de consumibles para multifuncionales</text:p>
          </table:table-cell>
          <table:table-cell office:value-type="string" table:style-name="ce84">
            <text:p>Solicitud de acceso a la información</text:p>
          </table:table-cell>
          <table:table-cell office:value-type="float" office:value="5" table:style-name="ce85">
            <text:p>5</text:p>
          </table:table-cell>
          <table:table-cell office:value-type="date" office:date-value="2020-10-27T00:00:00" table:content-validation-name="val43" table:style-name="ce36">
            <text:p>27.10.2020</text:p>
          </table:table-cell>
          <table:table-cell office:value-type="date" office:date-value="2025-10-27T00:00:00" table:content-validation-name="val43" table:style-name="ce36">
            <text:p>27.10.2025</text:p>
          </table:table-cell>
          <table:table-cell office:value-type="string" table:style-name="ce86">
            <text:p>Ley Federal de Transparencia y Acceso a la Información Pública, artículo 110 fracción I.</text:p>
          </table:table-cell>
          <table:table-cell office:value-type="string" table:style-name="ce87">
            <text:p>Dar acocnocer los datos del representante legal, daría a conocer en poder de quien está la información sustantiva del Instituto, lo cual podría causar un impacto negativo en los procedimientos administrativos migratorios que se llevan a cabo poniendo con ello en peligro la seguridad nacional.</text:p>
            <text:p/>
            <text:p>Publicar la información requerida proporcionaría especificaciones técnicas que permitieran detectar y explotar vulnerabilidades de los recursos tecnológicos inmateriales y materiales necesarios para cubrir la demanda de las actividades encomendadas al INM,de carácter sustancial y operativo imprescindibles para desempeñar la operación migratoria.</text:p>
          </table:table-cell>
          <table:table-cell office:value-type="string" table:style-name="ce87">
            <text:p>Los servicios otorgados en los contratos solicitados, se encuentran relacionados con especficaciones técnicas de los recursos tecnológicos y materiales del INM, por lo que la publicidad de los datos relativos a la persona física que suscribió el contrato a nombre del proveedor, lo convierte en primera instancia en <text:s/>una persona, es decir en una persona cuya identidad pueda determinarse, de forma directa con la simple lectura de los datos que se realice al contrato, lo <text:s/>cual podría causar en daño a la seguridad nacional, por ser quien tiene contacto directo con la documentación derivada de los citados contratos, información de carácter sustantivo.</text:p>
            <text:p/>
          </table:table-cell>
          <table:table-cell office:value-type="string" table:style-name="ce38">
            <text:p>Parcial</text:p>
          </table:table-cell>
          <table:table-cell office:value-type="string" table:style-name="ce84">
            <text:p>Nombres, firmas y rúbricas del representante lgal del provedor y anexos técnicos, marca y modelos de los equipos multifucionales</text:p>
          </table:table-cell>
          <table:table-cell office:value-type="date" office:date-value="2020-11-06T00:00:00" table:content-validation-name="val43" table:style-name="ce36">
            <text:p>06.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8">
          <table:table-cell office:value-type="string" table:style-name="ce84">
            <text:p>Oficina de Representación en Guerrero</text:p>
          </table:table-cell>
          <table:table-cell office:value-type="float" office:value="411100101820" table:style-name="ce85">
            <text:p>411100101820</text:p>
          </table:table-cell>
          <table:table-cell office:value-type="string" table:style-name="ce84">
            <text:p>Solicitud del Gobierno de Guatemala</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1-25T00:00:00" table:content-validation-name="val43" table:style-name="ce36">
            <text:p>25.11.2020</text:p>
          </table:table-cell>
          <table:table-cell office:value-type="date" office:date-value="2025-11-25T00:00:00" table:content-validation-name="val43" table:style-name="ce36">
            <text:p>25.11.2025</text:p>
          </table:table-cell>
          <table:table-cell office:value-type="string" table:style-name="ce86">
            <text:p>Ley Federal de Transparencia y Acceso a la Información Pública, artículo 110 fracciones I, III y VII.</text:p>
          </table:table-cell>
          <table:table-cell office:value-type="string" table:style-name="ce87">
            <text:p>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87">
            <text:p>Las personas que cuenten con esta información estari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text:s/>la justicia.</text:p>
          </table:table-cell>
          <table:table-cell office:value-type="string" table:style-name="ce38">
            <text:p>Completa</text:p>
          </table:table-cell>
          <table:table-cell office:value-type="string" table:style-name="ce84">
            <text:p>Listas de control migratorio</text:p>
          </table:table-cell>
          <table:table-cell office:value-type="date" office:date-value="2020-11-25T00:00:00" table:content-validation-name="val43" table:style-name="ce36">
            <text:p>25.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9">
          <table:table-cell office:value-type="string" table:style-name="ce84">
            <text:p>Oficina de Representación en Nuevo León</text:p>
          </table:table-cell>
          <table:table-cell office:value-type="float" office:value="411100112520" table:style-name="ce85">
            <text:p>411100112520</text:p>
          </table:table-cell>
          <table:table-cell office:value-type="string" table:style-name="ce84">
            <text:p>Información de la Estación Migratoria en Nuevo León</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01T00:00:00" table:content-validation-name="val43" table:style-name="ce36">
            <text:p>01.12.2020</text:p>
          </table:table-cell>
          <table:table-cell office:value-type="date" office:date-value="2025-12-01T00:00:00" table:content-validation-name="val43" table:style-name="ce36">
            <text:p>01.12.2025</text:p>
          </table:table-cell>
          <table:table-cell office:value-type="string" table:style-name="ce86">
            <text:p>Ley Federal de Transparencia y Acceso a la Información Pública, artículo 110 fracción V.</text:p>
          </table:table-cell>
          <table:table-cell office:value-type="string" table:style-name="ce87">
            <text:p>Dar a conocer el nombre del personal que se encuentra a cargo de la Estación Migratoria, incrementa el riesgo de que las organizaciones delincuenciales o que cualquier persona pueda planer algún atentado en su contra.</text:p>
          </table:table-cell>
          <table:table-cell office:value-type="string" table:style-name="ce87">
            <text:p>Proporcionar el nombre del servidor público que se encuentra a cargo de la Estación Migratoria,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 agente federal de migración</text:p>
          </table:table-cell>
          <table:table-cell office:value-type="date" office:date-value="2020-12-01T00:00:00" table:content-validation-name="val43" table:style-name="ce36">
            <text:p>01.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5">
          <table:table-cell office:value-type="string" table:style-name="ce84">
            <text:p>Dirección General de Administración</text:p>
          </table:table-cell>
          <table:table-cell office:value-type="float" office:value="411100119920" table:style-name="ce85">
            <text:p>411100119920</text:p>
          </table:table-cell>
          <table:table-cell office:value-type="string" table:style-name="ce84">
            <text:p>Facturas de viajes aere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10T00:00:00" table:content-validation-name="val43" table:style-name="ce36">
            <text:p>10.12.2020</text:p>
          </table:table-cell>
          <table:table-cell office:value-type="date" office:date-value="2025-12-10T00:00:00" table:content-validation-name="val43" table:style-name="ce36">
            <text:p>10.12.2025</text:p>
          </table:table-cell>
          <table:table-cell office:value-type="string" table:style-name="ce86">
            <text:p>Ley Federal de Transparencia y Acceso a la Información Pública, artículo 110 fracción V.</text:p>
          </table:table-cell>
          <table:table-cell office:value-type="string" table:style-name="ce87">
            <text:p>Dar a conocer los nombres del personal que realiza manejo de recursos financieros en el Instituto, incrementaría el riesgo de que las organizaciones delincuales que cualquier persona pueda planear algún atentado en su contra.</text:p>
          </table:table-cell>
          <table:table-cell office:value-type="string" table:style-name="ce8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l personal operativo y enlace</text:p>
          </table:table-cell>
          <table:table-cell office:value-type="date" office:date-value="2020-12-15T00:00:00" table:content-validation-name="val43" table:style-name="ce36">
            <text:p>15.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
          <table:table-cell table:style-name="ce84"/>
          <table:table-cell table:style-name="ce85"/>
          <table:table-cell table:style-name="ce1"/>
          <table:table-cell table:style-name="ce38"/>
          <table:table-cell table:style-name="ce85"/>
          <table:table-cell table:number-columns-repeated="2" table:style-name="ce36"/>
          <table:table-cell table:number-columns-repeated="3" table:style-name="ce1"/>
          <table:table-cell table:style-name="ce38"/>
          <table:table-cell table:style-name="ce84"/>
          <table:table-cell table:style-name="ce36"/>
          <table:table-cell table:style-name="ce38"/>
          <table:table-cell table:number-columns-repeated="16370"/>
        </table:table-row>
        <table:table-row table:style-name="ro3">
          <table:table-cell table:style-name="ce84"/>
          <table:table-cell table:style-name="ce85"/>
          <table:table-cell table:number-columns-repeated="16382" table:style-name="ce1"/>
        </table:table-row>
        <table:table-row table:number-rows-repeated="1048558" table:style-name="ro3">
          <table:table-cell table:number-columns-repeated="16384"/>
        </table:table-row>
      </table:table>
      <table:table table:name="2021"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table-column table:style-name="co31" table:default-cell-style-name="ce1" table:visibility="collapse"/>
        <table:table-column table:style-name="co10" table:default-cell-style-name="ce1" table:visibility="collapse"/>
        <table:table-column table:style-name="co11" table:default-cell-style-name="ce1"/>
        <table:table-column table:style-name="co30" table:default-cell-style-name="ce1"/>
        <table:table-column table:style-name="co13" table:default-cell-style-name="ce1"/>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7" table:default-cell-style-name="ce1" table:visibility="collapse"/>
        <table:table-column table:style-name="co18" table:default-cell-style-name="ce1" table:visibility="collapse"/>
        <table:table-column table:style-name="co19" table:default-cell-style-name="ce1" table:visibility="collapse"/>
        <table:table-column table:style-name="co20" table:default-cell-style-name="ce1" table:visibility="collapse"/>
        <table:table-column table:style-name="co21" table:default-cell-style-name="ce1" table:visibility="collapse"/>
        <table:table-column table:style-name="co39" table:default-cell-style-name="ce1" table:visibility="collapse"/>
        <table:table-column table:style-name="co23" table:default-cell-style-name="ce1" table:visibility="collapse"/>
        <table:table-column table:style-name="co24" table:default-cell-style-name="ce1" table:visibility="collapse"/>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repeated="4" table:style-name="ce1"/>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21</text:p>
          </table:table-cell>
          <table:covered-table-cell/>
          <table:table-cell table:number-columns-spanned="4" table:number-rows-spanned="1" table:style-name="ce94"/>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1/07/2021</text:p>
          </table:table-cell>
          <table:covered-table-cell/>
          <table:table-cell table:number-columns-spanned="4" table:number-rows-spanned="1" table:content-validation-name="val49" table:style-name="ce94"/>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48" table:style-name="ce41"/>
          <table:table-cell table:number-columns-repeated="2" table:style-name="ce41"/>
          <table:table-cell table:content-validation-name="val45" table:style-name="ce41"/>
          <table:table-cell table:number-columns-repeated="14" table:style-name="ce41"/>
          <table:table-cell table:style-name="ce90"/>
          <table:table-cell table:number-columns-repeated="16361" table:style-name="ce7"/>
        </table:table-row>
        <table:table-row table:style-name="ro25">
          <table:table-cell office:value-type="string" table:style-name="ce43">
            <text:p>Oficina de Representación en Nuevo León</text:p>
          </table:table-cell>
          <table:table-cell office:value-type="string" table:style-name="ce44">
            <text:p>Solicitud de información 0411100129120</text:p>
          </table:table-cell>
          <table:table-cell office:value-type="string" table:style-name="ce8">
            <text:p>Información de la Estación Migratoria en Nuevo León</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0-12-18T00:00:00" table:content-validation-name="val46" table:style-name="ce45">
            <text:p>18.12.2020</text:p>
          </table:table-cell>
          <table:table-cell office:value-type="date" office:date-value="2025-12-18T00:00:00" table:content-validation-name="val47" table:style-name="ce45">
            <text:p>18.12.2025</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 del encargado de la Estación Migratoria en Nuevo León</text:p>
          </table:table-cell>
          <table:table-cell office:value-type="date" office:date-value="2021-01-25T00:00:00" table:content-validation-name="val44" table:style-name="ce45">
            <text:p>25.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8">
          <table:table-cell office:value-type="string" table:style-name="ce43">
            <text:p>Oficina de Representación en Nuevo León</text:p>
          </table:table-cell>
          <table:table-cell office:value-type="string" table:style-name="ce44">
            <text:p>Solicitud de información 0411100012521</text:p>
          </table:table-cell>
          <table:table-cell office:value-type="string" table:style-name="ce8">
            <text:p>Camioneta asegurada</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05T00:00:00" table:content-validation-name="val46" table:style-name="ce45">
            <text:p>05.03.2021</text:p>
          </table:table-cell>
          <table:table-cell office:value-type="date" office:date-value="2026-03-05T00:00:00" table:content-validation-name="val47" table:style-name="ce45">
            <text:p>05.03.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s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44">
            <text:p>Parcial</text:p>
          </table:table-cell>
          <table:table-cell office:value-type="string" table:style-name="ce8">
            <text:p>Acta de comparecencia</text:p>
          </table:table-cell>
          <table:table-cell office:value-type="date" office:date-value="2021-03-09T00:00:00" table:content-validation-name="val44" table:style-name="ce45">
            <text:p>0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1">
          <table:table-cell office:value-type="string" table:style-name="ce43">
            <text:p>Dirección General de Administración</text:p>
          </table:table-cell>
          <table:table-cell office:value-type="string" table:style-name="ce44">
            <text:p>Solicitud de información 0411100012621</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23T00:00:00" table:content-validation-name="val46" table:style-name="ce45">
            <text:p>23.03.2021</text:p>
          </table:table-cell>
          <table:table-cell office:value-type="date" office:date-value="2026-03-23T00:00:00" table:content-validation-name="val47" table:style-name="ce45">
            <text:p>23.03.2026</text:p>
          </table:table-cell>
          <table:table-cell office:value-type="string" table:content-validation-name="val45" table:style-name="ce46">
            <text:p>Ley Federal de Transparencia y Acceso a la Información Pública, artículo 110 fracciones IX y XII</text:p>
          </table:table-cell>
          <table:table-cell office:value-type="string" table:style-name="ce43">
            <text:p>La información y argumentos con los que contaba este Instituto Nacional de Migración (INM), tal como se informó en el Comunicado 006/2021, se le dio vista al Órgano Interno de Control sobre los hechos relacionados con la solicitud que nos compete y el proporcionar dicha información pondría en riesgo que cualquier persona disponga de los procedimientos y afecta de manera directa la capacidad de allegarse de los elementos necesarios para llevar a cabo el esclarecimiento de los hechos afectando su resolución.</text:p>
          </table:table-cell>
          <table:table-cell office:value-type="string" table:style-name="ce73">
            <text:p>En virtud de que la información requerida se encuentra en trámite toda vez que se encuentra relacionada con el expediente administrativo de los ocho servidores públicos involucrados en los hechos.</text:p>
          </table:table-cell>
          <table:table-cell office:value-type="string" table:style-name="ce44">
            <text:p>Total</text:p>
          </table:table-cell>
          <table:table-cell office:value-type="string" table:style-name="ce46">
            <text:p>Expediente único de personal</text:p>
          </table:table-cell>
          <table:table-cell office:value-type="date" office:date-value="2021-03-24T00:00:00" table:content-validation-name="val44" table:style-name="ce45">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6">
          <table:table-cell office:value-type="string" table:style-name="ce12">
            <text:p>Dirección General de Control y Verificación Migratoria</text:p>
          </table:table-cell>
          <table:table-cell office:value-type="string" table:style-name="ce44">
            <text:p>Solicitud de información 0411100016321</text:p>
          </table:table-cell>
          <table:table-cell office:value-type="string" table:style-name="ce8">
            <text:p>Listas de control migratorio</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Federal de Transparencia y Acceso a la Información Pública, artículo 110 fracciones I, II y VII</text:p>
          </table:table-cell>
          <table:table-cell office:value-type="string" table:style-name="ce43">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orcion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6">
            <text:p>Listas de control migratorio</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9">
          <table:table-cell office:value-type="string" table:style-name="ce12">
            <text:p>Dirección General de Coordinación de Oficinas de Representación</text:p>
          </table:table-cell>
          <table:table-cell office:value-type="string" table:style-name="ce44">
            <text:p>Solicitud de información 04111000115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18T00:00:00" table:content-validation-name="val46" table:style-name="ce11">
            <text:p>18.03.2021</text:p>
          </table:table-cell>
          <table:table-cell office:value-type="date" office:date-value="2026-03-18T00:00:00" table:content-validation-name="val47" table:style-name="ce11">
            <text:p>18.03.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Al entregar de manera íntegra el contrato de servicios se podría conocer la descripción detallada de los materiales utilizados para el mantenimiento correctivo y preventivo de los distintos inmuebles del Instituto Nacional de Migración, incluidas las Estaciones Migratorias y Estancias Provisionales, poniendo en riesgo el nivel de seguridad de las mismas, debido a que con este tipo de información se podría provocar que organizaciones delincuenciales o cualquier persona, pudiera cometer actos ilícitos en contra de las instalaciones migratorias, tanto en áreas de atención de trámites migratorios de condición de estancia en el país, así como en áreas de alojamiento de personas migrantes a disposición de autoridad migratoria, planeando algún tipo de atentado en contra de los inmuebles, poniendo en riesgo la vida de los usuarios de servicios migratorios incluso la vida del propio personal del INM que labora en las oficinas de Regulación Migratoria, en las Estaciones Migratorias y en las Estancias Provisionales.</text:p>
          </table:table-cell>
          <table:table-cell office:value-type="string" table:style-name="ce73">
            <text:p>Hacer pública la información respecto a las especificaciones del mantenimiento correctivo o preventivo que se realiza en los inmuebles del INM, tales como tipo de materiales, medidas, formas, adecuaciones, protección especial, detalle de servicios, provocaría que se diera a conocer el nivel de seguridad de las instalaciones migratorias y así, las organizaciones o personas con fines delictivos principalmente los grupos dedicados al tráfico de indocumentados o trata de personas, pudieran cometer actos ilícitos y atentar en contra o causar algún daño directo a la vida de las personas alojadas, de los usuarios de trámites migratorios o de los servidores públicos del INM, que resulten de imposible reparación.</text:p>
          </table:table-cell>
          <table:table-cell office:value-type="string" table:style-name="ce44">
            <text:p>Parcial</text:p>
          </table:table-cell>
          <table:table-cell office:value-type="string" table:style-name="ce43">
            <text:p>Especificaciones del mantenimiento correctivo preventivo de los distintos inmuebles del Instituto Nacional de Migración</text:p>
          </table:table-cell>
          <table:table-cell office:value-type="date" office:date-value="2021-03-22T00:00:00" table:content-validation-name="val44" table:style-name="ce45">
            <text:p>2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43">
            <text:p>Oficina de Representación en Nuevo León</text:p>
          </table:table-cell>
          <table:table-cell office:value-type="string" table:style-name="ce44">
            <text:p>Solicitud de información 0411100025521</text:p>
          </table:table-cell>
          <table:table-cell office:value-type="string" table:style-name="ce8">
            <text:p>Información del <text:s/>operativo del 6 de diciembre de 2020<text: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4-23T00:00:00" table:content-validation-name="val46" table:style-name="ce45">
            <text:p>23.04.2021</text:p>
          </table:table-cell>
          <table:table-cell office:value-type="date" office:date-value="2026-04-23T00:00:00" table:content-validation-name="val47" table:style-name="ce45">
            <text:p>23.04.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10">
            <text:p>Completa</text:p>
          </table:table-cell>
          <table:table-cell office:value-type="string" table:style-name="ce43">
            <text:p>Puesta a disposición</text:p>
          </table:table-cell>
          <table:table-cell office:value-type="date" office:date-value="2021-05-06T00:00:00" table:content-validation-name="val44" table:style-name="ce45">
            <text:p>06.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12">
            <text:p>Unidad de Transparencia</text:p>
          </table:table-cell>
          <table:table-cell office:value-type="string" table:style-name="ce44">
            <text:p>Solicitud de información 0411100026121</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5-11T00:00:00" table:content-validation-name="val46" table:style-name="ce11">
            <text:p>11.05.2021</text:p>
          </table:table-cell>
          <table:table-cell office:value-type="date" office:date-value="2026-05-11T00:00:00" table:content-validation-name="val47" table:style-name="ce11">
            <text:p>11.05.2026</text:p>
          </table:table-cell>
          <table:table-cell office:value-type="string" table:content-validation-name="val45" table:style-name="ce46">
            <text:p>Ley Federal de Transparencia y Acceso a la Información Pública, artículo 110 fracciones I y V</text:p>
          </table:table-cell>
          <table:table-cell office:value-type="string" table:style-name="ce43">
            <text:p>El proporcionar información relativa a las actividades que conforman el documento de seguridad, así como las especificaciones técnicas de equipos tecnológicos y su ubicación,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43">
            <text:p>La difusión pone en riesgo la seguridad de la información que resguarda el Instituto Nacional de Migración a través de sus funciones, acciones de control migratorio, actividades sustantivas y actividades administrativas, que apoyan al fin de la Institución, exponiendo la posibilidad de ser víctimas de actos delictivos del crimen organizado, con consecuencias lamentables a los datos personales de los que se tienen conocimiento en la Institución.</text:p>
          </table:table-cell>
          <table:table-cell office:value-type="string" table:style-name="ce10">
            <text:p>Parcial</text:p>
          </table:table-cell>
          <table:table-cell office:value-type="string" table:style-name="ce43">
            <text:p>Actividades que conforman el documento de seguridad y los nombres de personal con funciones operativas y agentes federales de migración.</text:p>
          </table:table-cell>
          <table:table-cell office:value-type="date" office:date-value="2021-05-11T00:00:00" table:content-validation-name="val44" table:style-name="ce11">
            <text:p>11.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Dirección General de Tecnologías de la Información y Comunicaciones</text:p>
          </table:table-cell>
          <table:table-cell office:value-type="string" table:style-name="ce44">
            <text:p>Solicitud de información 0411100035121</text:p>
          </table:table-cell>
          <table:table-cell office:value-type="string" table:style-name="ce8">
            <text:p>Medidas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07T00:00:00" table:content-validation-name="val46" table:style-name="ce11">
            <text:p>07.06.2021</text:p>
          </table:table-cell>
          <table:table-cell office:value-type="date" office:date-value="2026-06-07T00:00:00" table:content-validation-name="val47" table:style-name="ce11">
            <text:p>07.06.2026</text:p>
          </table:table-cell>
          <table:table-cell office:value-type="string" table:content-validation-name="val45" table:style-name="ce46">
            <text:p>Ley Federal de Transparencia y Acceso a la Información Pública, artículo 110 fracción I.</text:p>
          </table:table-cell>
          <table:table-cell office:value-type="string" table:style-name="ce43">
            <text:p>Consis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3">
            <text:p>La publicidad de la información se proporcionaría especificaciones técnicas y de seguridad que permitieran detectar y explotar vulnerabilidades de los sistemas donde obran datos biométricos recabados de conformidad con las atribuciones del INM, los cuales son esenciales para cubrir la demanda de las actividades encomendadas al INM, de carácter sustancial y operativo imprescindibles para desempeñar la operación migratoria.</text:p>
          </table:table-cell>
          <table:table-cell office:value-type="string" table:style-name="ce10">
            <text:p>Parcial</text:p>
          </table:table-cell>
          <table:table-cell office:value-type="string" table:style-name="ce43">
            <text:p>Información relacionada con características y/o medidas de seguridad tecnológicas establecidas respecto a los sistemas y/o bases de datos en materia migratoria.</text:p>
          </table:table-cell>
          <table:table-cell office:value-type="date" office:date-value="2021-06-10T00:00:00" table:content-validation-name="val44" table:style-name="ce11">
            <text:p>10.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Dirección General de Administración</text:p>
          </table:table-cell>
          <table:table-cell office:value-type="string" table:style-name="ce44">
            <text:p>Solicitud de información 0411100037021</text:p>
          </table:table-cell>
          <table:table-cell office:value-type="string" table:style-name="ce8">
            <text:p>Servicios contratad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16T00:00:00" table:content-validation-name="val46" table:style-name="ce11">
            <text:p>16.06.2021</text:p>
          </table:table-cell>
          <table:table-cell office:value-type="date" office:date-value="2026-06-16T00:00:00" table:content-validation-name="val47" table:style-name="ce11">
            <text:p>16.06.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servidores públicos del INM y visitantes que cotidianamente acuden a oficinas centrales y 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ext:p/>
            <text:p/>
          </table:table-cell>
          <table:table-cell office:value-type="string" table:style-name="ce43">
            <text:p>Proporcionar la información sobre la descripción detallada del servicio de vigilancia y protección del INM, vulnera el estado de fuerza (turnos, cantidad de guardias y tipo de armas que utilizan) implementando por la empresa durante las 24 horas del día durante los 365 días del año; al otorgar el acceso al despliegue operativo de seguridad que se implementa en los inmuebles del sector central, así como de las Oficinas de Representación del INM, que pone en riesgo la vida y seguridad de todas las personas <text:s/>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10">
            <text:p>Parcial</text:p>
          </table:table-cell>
          <table:table-cell office:value-type="string" table:style-name="ce43">
            <text:p>Número de elementos, turno, forma en que se encontraran desplegados y el tipo de armamento con el que se cuenta</text:p>
          </table:table-cell>
          <table:table-cell office:value-type="date" office:date-value="2021-06-16T00:00:00" table:content-validation-name="val44" table:style-name="ce11">
            <text:p>16.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52">
            <text:p>Dirección General de Administración</text:p>
          </table:table-cell>
          <table:table-cell office:value-type="string" table:style-name="ce58">
            <text:p>Solicitud de información 0411100029521</text:p>
          </table:table-cell>
          <table:table-cell office:value-type="string" table:style-name="ce33">
            <text:p>Planos de los inmuebles ocupados por el INM</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5-14T00:00:00" table:content-validation-name="val46" table:style-name="ce51">
            <text:p>14.05.2021</text:p>
          </table:table-cell>
          <table:table-cell office:value-type="date" office:date-value="2026-05-14T00:00:00" table:content-validation-name="val47" table:style-name="ce51">
            <text:p>14.05.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57">
            <text:p>Proporcionar la información de las especificaciones de los inmuebles contenidas en los planos, otorgan datos estructurales sensibles que ponen en riesgo la vida, seguridad o salud de las personas que se encuentran a su interior al hacer factible que cualquier persona pueda atentar contra los inmuebles y causarles algún perjuicio, así mismo, podría afectar la estabilidad de este órgano administrativo desconcentrado, se allegue de elementos que podrían utilizar para planear estrategias encaminadas a causar un serio perjuicio a las actividades relacionada con las operaciones migratorias.</text:p>
          </table:table-cell>
          <table:table-cell office:value-type="string" table:style-name="ce50">
            <text:p>Parcial</text:p>
          </table:table-cell>
          <table:table-cell office:value-type="string" table:style-name="ce57">
            <text:p>Planos de las Oficinas de Representación de este Instituto Nacional de Migración en Aguascalientes, Baja California, Campeche, Ciudad de México, Chihuahua, Estado de México, Hidalgo, Jalisco, Michoacán, Nayarit, Nuevo Leon, Oaxaca, Quintana Roo, Sonora y Tabasco</text:p>
          </table:table-cell>
          <table:table-cell office:value-type="date" office:date-value="2021-05-17T00:00:00" table:content-validation-name="val44" table:style-name="ce51">
            <text:p>17.05.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table-row>
        <table:table-row table:style-name="ro25">
          <table:table-cell office:value-type="string" table:style-name="ce52">
            <text:p>Dirección General de Administración</text:p>
          </table:table-cell>
          <table:table-cell office:value-type="string" table:style-name="ce58">
            <text:p>Solicitud de información 0411100001521</text:p>
          </table:table-cell>
          <table:table-cell office:value-type="string" table:style-name="ce33">
            <text:p>Servicios contratados</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2-15T00:00:00" table:content-validation-name="val46" table:style-name="ce51">
            <text:p>15.02.2021</text:p>
          </table:table-cell>
          <table:table-cell office:value-type="date" office:date-value="2026-02-15T00:00:00" table:content-validation-name="val47" table:style-name="ce51">
            <text:p>15.02.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5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50">
            <text:p>Parcial</text:p>
          </table:table-cell>
          <table:table-cell office:value-type="string" table:style-name="ce57">
            <text:p>Nombre y firma del personal operativo y enlace</text:p>
          </table:table-cell>
          <table:table-cell office:value-type="date" office:date-value="2021-02-23T00:00:00" table:content-validation-name="val44" table:style-name="ce51">
            <text:p>23.02.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style-name="ce92"/>
        </table:table-row>
        <table:table-row table:style-name="ro28">
          <table:table-cell office:value-type="string" table:style-name="ce12">
            <text:p>Oficina de Representación Estado de México<text:s/></text:p>
          </table:table-cell>
          <table:table-cell office:value-type="string" table:style-name="ce12">
            <text:p>RODT 01/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2T00:00:00" table:content-validation-name="val46" table:style-name="ce11">
            <text:p>12.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1-20T00:00:00" table:content-validation-name="val44" table:style-name="ce11">
            <text:p>20.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hihuahua</text:p>
          </table:table-cell>
          <table:table-cell office:value-type="string" table:style-name="ce12">
            <text:p>RODT 0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3T00:00:00" table:content-validation-name="val44" table:style-name="ce11">
            <text:p>0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Oaxaca</text:p>
          </table:table-cell>
          <table:table-cell office:value-type="string" table:style-name="ce12">
            <text:p>RODT 0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3T00:00:00" table:content-validation-name="val46" table:style-name="ce11">
            <text:p>03.02.2021</text:p>
          </table:table-cell>
          <table:table-cell office:value-type="date" office:date-value="2026-02-03T00:00:00" table:content-validation-name="val47" table:style-name="ce11">
            <text:p>03.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9T00:00:00" table:content-validation-name="val44" table:style-name="ce11">
            <text:p>0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ampeche</text:p>
          </table:table-cell>
          <table:table-cell office:value-type="string" table:style-name="ce12">
            <text:p>RODT 0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1T00:00:00" table:content-validation-name="val44" table:style-name="ce11">
            <text:p>11.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Puebla</text:p>
          </table:table-cell>
          <table:table-cell office:value-type="string" table:style-name="ce12">
            <text:p>RODT 0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8T00:00:00" table:content-validation-name="val46" table:style-name="ce11">
            <text:p>08.02.2021</text:p>
          </table:table-cell>
          <table:table-cell office:value-type="date" office:date-value="2026-02-08T00:00:00" table:content-validation-name="val47" table:style-name="ce11">
            <text:p>08.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6T00:00:00" table:content-validation-name="val44" table:style-name="ce11">
            <text:p>1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lisco</text:p>
          </table:table-cell>
          <table:table-cell office:value-type="string" table:style-name="ce12">
            <text:p>RODT 0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9T00:00:00" table:content-validation-name="val46" table:style-name="ce11">
            <text:p>09.02.2021</text:p>
          </table:table-cell>
          <table:table-cell office:value-type="date" office:date-value="2026-02-09T00:00:00" table:content-validation-name="val47" table:style-name="ce11">
            <text:p>09.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7T00:00:00" table:content-validation-name="val44" table:style-name="ce11">
            <text:p>17.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errero</text:p>
          </table:table-cell>
          <table:table-cell office:value-type="string" table:style-name="ce12">
            <text:p>RODT 0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9T00:00:00" table:content-validation-name="val44" table:style-name="ce11">
            <text:p>1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Aguascalientes</text:p>
          </table:table-cell>
          <table:table-cell office:value-type="string" table:style-name="ce12">
            <text:p>RODT 0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1T00:00:00" table:content-validation-name="val46" table:style-name="ce11">
            <text:p>11.01.2021</text:p>
          </table:table-cell>
          <table:table-cell office:value-type="date" office:date-value="2026-01-11T00:00:00" table:content-validation-name="val47" table:style-name="ce11">
            <text:p>11.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anajuato</text:p>
          </table:table-cell>
          <table:table-cell office:value-type="string" table:style-name="ce12">
            <text:p>RODT 10/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6T00:00:00" table:content-validation-name="val46" table:style-name="ce11">
            <text:p>16.01.2021</text:p>
          </table:table-cell>
          <table:table-cell office:value-type="date" office:date-value="2026-01-16T00:00:00" table:content-validation-name="val47" table:style-name="ce11">
            <text:p>1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onora</text:p>
          </table:table-cell>
          <table:table-cell office:value-type="string" table:style-name="ce12">
            <text:p>RODT 1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DMX</text:p>
          </table:table-cell>
          <table:table-cell office:value-type="string" table:style-name="ce12">
            <text:p>RODT 1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11T00:00:00" table:content-validation-name="val46" table:style-name="ce11">
            <text:p>11.02.2021</text:p>
          </table:table-cell>
          <table:table-cell office:value-type="date" office:date-value="2026-02-11T00:00:00" table:content-validation-name="val47" table:style-name="ce11">
            <text:p>11.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inaloa</text:p>
          </table:table-cell>
          <table:table-cell office:value-type="string" table:style-name="ce12">
            <text:p>RODT 1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7T00:00:00" table:content-validation-name="val46" table:style-name="ce11">
            <text:p>07.01.2021</text:p>
          </table:table-cell>
          <table:table-cell office:value-type="date" office:date-value="2026-01-07T00:00:00" table:content-validation-name="val47" table:style-name="ce11">
            <text:p>07.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6T00:00:00" table:content-validation-name="val44" table:style-name="ce11">
            <text:p>2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Veracruz</text:p>
          </table:table-cell>
          <table:table-cell office:value-type="string" table:style-name="ce12">
            <text:p>RODT 15/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5T00:00:00" table:content-validation-name="val46" table:style-name="ce11">
            <text:p>15.01.2021</text:p>
          </table:table-cell>
          <table:table-cell office:value-type="date" office:date-value="2026-01-15T00:00:00" table:content-validation-name="val47" table:style-name="ce11">
            <text:p>15.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1T00:00:00" table:content-validation-name="val44" table:style-name="ce11">
            <text:p>01.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olima</text:p>
          </table:table-cell>
          <table:table-cell office:value-type="string" table:style-name="ce12">
            <text:p>RODT 1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Nayarit</text:p>
          </table:table-cell>
          <table:table-cell office:value-type="string" table:style-name="ce12">
            <text:p>RODT 1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8T00:00:00" table:content-validation-name="val46" table:style-name="ce11">
            <text:p>08.01.2021</text:p>
          </table:table-cell>
          <table:table-cell office:value-type="date" office:date-value="2026-01-08T00:00:00" table:content-validation-name="val47" table:style-name="ce11">
            <text:p>08.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Tabasco</text:p>
          </table:table-cell>
          <table:table-cell office:value-type="string" table:style-name="ce12">
            <text:p>RODT 1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s/></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s/></text:p>
          </table:table-cell>
          <table:table-cell office:value-type="string" table:style-name="ce10">
            <text:p>Parcial<text:s/></text:p>
          </table:table-cell>
          <table:table-cell office:value-type="string" table:style-name="ce43">
            <text:p>Nombres <text:s/>Agentes Federales y personal operativo<text:s/></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s Centrales</text:p>
          </table:table-cell>
          <table:table-cell office:value-type="string" table:style-name="ce12">
            <text:p>RODT 1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 las especificaciones técnicas de equipos tecnológicos y su ubicación.</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 la infraestructura tecnológica del Instituto, se advierte que esta se compone de sistemas de datos que contienen información operativa, administrativa y estratégica que a su vez se almacenan datos de los migrantes y diversa información de carácter sensible, cuya difusión puede perjudicar de manera directa la seguridad y protección de los datos de terceros; por lo cual el revelar la información podría ocasionar un daño.</text:p>
          </table:table-cell>
          <table:table-cell office:value-type="string" table:style-name="ce10">
            <text:p>Parcial<text:s/></text:p>
          </table:table-cell>
          <table:table-cell office:value-type="string" table:style-name="ce43">
            <text:p>Nombres <text:s/>Agentes Federales y personal operativo, así como especificaciones técnicas de equipos tecnológicos y su ubicación.</text:p>
          </table:table-cell>
          <table:table-cell office:value-type="date" office:date-value="2021-04-05T00:00:00" table:content-validation-name="val44" table:style-name="ce11">
            <text:p>05.04.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2"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6" table:style-name="ro3">
          <table:table-cell table:number-columns-repeated="5"/>
          <table:table-cell table:style-name="ce36"/>
          <table:table-cell table:number-columns-repeated="16378"/>
        </table:table-row>
        <table:table-row table:number-rows-repeated="1048522" table:style-name="ro3">
          <table:table-cell table:number-columns-repeated="16384"/>
        </table:table-row>
      </table:table>
      <table:table table:name="2021_2"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21</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3/01/2022</text:p>
          </table:table-cell>
          <table:covered-table-cell/>
          <table:table-cell table:number-columns-spanned="4" table:number-rows-spanned="1" table:content-validation-name="val5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3">
          <table:table-cell table:number-columns-repeated="16384" table:style-name="ce7"/>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56" table:style-name="ce41"/>
          <table:table-cell table:number-columns-repeated="2" table:style-name="ce41"/>
          <table:table-cell table:content-validation-name="val53" table:style-name="ce41"/>
          <table:table-cell table:number-columns-repeated="14" table:style-name="ce41"/>
          <table:table-cell table:style-name="ce90"/>
          <table:table-cell table:style-name="ce7"/>
          <table:table-cell table:number-columns-repeated="16360" table:style-name="ce80"/>
        </table:table-row>
        <table:table-row table:style-name="ro23">
          <table:table-cell office:value-type="string" table:style-name="ce43">
            <text:p>Dirección de Tecnologías de la Información y Comunicaciones</text:p>
          </table:table-cell>
          <table:table-cell office:value-type="string" table:style-name="ce44">
            <text:p>Solicitud de información 041110044121</text:p>
          </table:table-cell>
          <table:table-cell office:value-type="string" table:style-name="ce8">
            <text:p>Información relacionada con aplicativ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6-25T00:00:00" table:content-validation-name="val54" table:style-name="ce45">
            <text:p>25.06.2021</text:p>
          </table:table-cell>
          <table:table-cell office:value-type="date" office:date-value="2026-06-25T00:00:00" table:content-validation-name="val55" table:style-name="ce11">
            <text:p>25.06.2026</text:p>
          </table:table-cell>
          <table:table-cell office:value-type="string" table:content-validation-name="val53" table:style-name="ce46">
            <text:p>Ley Federal de Transparencia y Acceso a la Información Pública, artículo 110 fracción I.</text:p>
          </table:table-cell>
          <table:table-cell office:value-type="string" table:style-name="ce43">
            <text:p>Publicar la información requerida permitiría detectar y explorar vulnerabilidades de los aplicativos, los cuales forman parte esencial para cubrir la demanda de las actividades encomendadas al INM de carácter sustancial y operativo imprescindibles para desempeñar la operación migratoria.</text:p>
          </table:table-cell>
          <table:table-cell office:value-type="string" table:style-name="ce43">
            <text:p>El Instituto Nacional de Migración, al ser .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44">
            <text:p>Parcial</text:p>
          </table:table-cell>
          <table:table-cell office:value-type="string" table:style-name="ce8">
            <text:p>Cuantos aplicativos y la información relacionada el nombre del aplicativo, así como si es propio o adquirido, antigüedad, versión y última actualización, así como las áreas que utilizan el aplicativo</text:p>
          </table:table-cell>
          <table:table-cell office:value-type="date" office:date-value="2021-06-25T00:00:00" table:content-validation-name="val52" table:style-name="ce45">
            <text:p>25.06.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0">
          <table:table-cell office:value-type="string" table:style-name="ce43">
            <text:p>Oficina de represntación en Nuevo León</text:p>
          </table:table-cell>
          <table:table-cell office:value-type="string" table:style-name="ce8">
            <text:p>Cumplimiento de la solicitud de información 0411100012521</text:p>
          </table:table-cell>
          <table:table-cell office:value-type="string" table:style-name="ce8">
            <text:p>Expediente de camioneta.</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7-12T00:00:00" table:content-validation-name="val54" table:style-name="ce45">
            <text:p>12.07.2021</text:p>
          </table:table-cell>
          <table:table-cell office:value-type="date" office:date-value="2026-07-12T00:00:00" table:content-validation-name="val55" table:style-name="ce11">
            <text:p>12.07.2026</text:p>
          </table:table-cell>
          <table:table-cell office:value-type="string" table:content-validation-name="val53" table:style-name="ce46">
            <text:p>Ley Federal de Transparencia y Acceso a la Información Pública, artículo 110 fracción V.<text:s text:c="2"/></text:p>
          </table:table-cell>
          <table:table-cell office:value-type="string" table:style-name="ce43">
            <text:p>Dar a conocer el nombre, la firma así como el cargo de un servidor público que realizó funciones operativas, es decir, acciones de control y verificación migratoria,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El proporcionar la información que se clasifica, pone en riesgo la vida, su seguridad y salud al difundirse su nombre tomando en cuenta las funciones públicas desarrolladas.</text:p>
          </table:table-cell>
          <table:table-cell office:value-type="string" table:style-name="ce44">
            <text:p>Parcial</text:p>
          </table:table-cell>
          <table:table-cell office:value-type="string" table:style-name="ce8">
            <text:p>Nombre, firma y el cargo</text:p>
          </table:table-cell>
          <table:table-cell office:value-type="date" office:date-value="2021-07-14T00:00:00" table:content-validation-name="val52" table:style-name="ce45">
            <text:p>14.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23">
          <table:table-cell office:value-type="string" table:style-name="ce43">
            <text:p>Dirección General de Administración</text:p>
          </table:table-cell>
          <table:table-cell office:value-type="string" table:style-name="ce8">
            <text:p>Cumplimiento de la solicitud de información 0411100012621</text:p>
          </table:table-cell>
          <table:table-cell office:value-type="string" table:style-name="ce8">
            <text:p>Expedientes de servidores públic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14T00:00:00" table:content-validation-name="val54" table:style-name="ce45">
            <text:p>14.12.2021</text:p>
          </table:table-cell>
          <table:table-cell office:value-type="date" office:date-value="2021-12-14T00:00:00" table:content-validation-name="val55" table:style-name="ce11">
            <text:p>14.12.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73">
            <text:p>De hacerlos identificables, dicho personal podría verse implicado en una relación negativa o de conflicto con personas u organizaciones dedicadas a realizar actos delictivos, colocándolos en una situación de vulnerabilidad o causarles algún perjuicio a su familia y/o posesiones.</text:p>
          </table:table-cell>
          <table:table-cell office:value-type="string" table:style-name="ce44">
            <text:p>Parcial</text:p>
          </table:table-cell>
          <table:table-cell office:value-type="string" table:style-name="ce8">
            <text:p>Nombre, firma y el cargo</text:p>
          </table:table-cell>
          <table:table-cell office:value-type="date" office:date-value="2021-12-14T00:00:00" table:content-validation-name="val52" table:style-name="ce45">
            <text:p>14.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0"/>
          <table:table-cell table:number-columns-repeated="16360"/>
        </table:table-row>
        <table:table-row table:style-name="ro40">
          <table:table-cell office:value-type="string" table:style-name="ce12">
            <text:p>Oficina de Represntación en Hidalgo</text:p>
          </table:table-cell>
          <table:table-cell office:value-type="string" table:style-name="ce44">
            <text:p>Solicitud de información 0411100061621</text:p>
          </table:table-cell>
          <table:table-cell office:value-type="string" table:style-name="ce8">
            <text:p>Información sobre puntos de revis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20T00:00:00" table:content-validation-name="val54" table:style-name="ce11">
            <text:p>20.08.2021</text:p>
          </table:table-cell>
          <table:table-cell office:value-type="date" office:date-value="2026-08-20T00:00:00" table:content-validation-name="val55" table:style-name="ce11">
            <text:p>20.08.2026</text:p>
          </table:table-cell>
          <table:table-cell office:value-type="string" table:content-validation-name="val53" table:style-name="ce46">
            <text:p>Ley Federal de Transparencia y Acceso a la Información Pública, artículo 110 fraccción V</text:p>
          </table:table-cell>
          <table:table-cell office:value-type="string" table:style-name="ce43">
            <text:p>Dar a conocer los nombres del personal que realiza acciones operativas de control y verificación migratoria, incrementaría el riesgo de que las organizaciones delincuenciales o cualquier persona pueda planear algún atentado en su contra y dar a conocer el número de placas de los vehículos utilizados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Difundir esa información, se podrían entorpecer las actividades encomendadas al personal del Instituto Nacional de Migración y colocar en riesgo su seguridad y vida, tanto de los servidores públicos como de los migrantes a su disposición y se podrían entorpecer las actividades operativas del Instituto y colocar en riesgo la seguridad y la vida, no solo del personal operativo que lleva a cabo acciones de control migratorio, como las conducciones sino de los migrantes en traslado en vehículos oficiales, ya que los hace identificables plenamente ante los grupos delictivos, principalmente los dedicados al tráfico y trata de personas.</text:p>
          </table:table-cell>
          <table:table-cell office:value-type="string" table:style-name="ce10">
            <text:p>Parcial</text:p>
          </table:table-cell>
          <table:table-cell office:value-type="string" table:style-name="ce8">
            <text:p>Nombres y firmas de agentes federales de migración, personal operativo y del personal de diferentes instituciones que brindan apoyo en la revisión migratoria, así como el número de placas de los vehículos oficiales y de diversas instituciones que brindan apoyo en la revisión migratoria</text:p>
          </table:table-cell>
          <table:table-cell office:value-type="date" office:date-value="2021-09-03T00:00:00" table:content-validation-name="val52"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2">
          <table:table-cell office:value-type="string" table:style-name="ce12">
            <text:p>Oficina de Representación en Zacatecas</text:p>
          </table:table-cell>
          <table:table-cell office:value-type="string" table:style-name="ce44">
            <text:p>Solicitud de información 0411100057421</text:p>
          </table:table-cell>
          <table:table-cell office:value-type="string" table:style-name="ce8">
            <text:p>Información de visitas de verificac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05T00:00:00" table:content-validation-name="val54" table:style-name="ce11">
            <text:p>05.08.2021</text:p>
          </table:table-cell>
          <table:table-cell office:value-type="date" office:date-value="2026-08-05T00:00:00" table:content-validation-name="val55" table:style-name="ce11">
            <text:p>05.08.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consistentes en las ordenes de revisión, oficios de comisión e informes de la revisión, dar a conocer los números de placas de los vehículos utilizados por el INM en las acciones operativas de control migratorio, como los traslados terrestres de migrante, implicaría hacerlos identificables y con dicha información podrían las persona o grupos delictivos planear y cometer actos ilícitos tendientes a frustrar las acciones de organización, operación y ejecución de control migratorio que realiza el Instituto. En cuanto a los nombres y firmas de personal operativo, los hace susceptibles al ser identificados, poniendo en riesgo e incluso la vida del propio personal del INM que labora.</text:p>
          </table:table-cell>
          <table:table-cell office:value-type="string" table:style-name="ce73">
            <text:p>Proporcionar el número de placas de los vehículos utilizados por el INM en los que se realizan acciones operativas de control migratorio, como los traslados terrestres de migrantes a disposición del INM, pone en riesgo la vida y la seguridad de las personas, ya sean servidores públicos con funciones operativas o los propios migrantes, al hacer factible que cualquier persona pueda atentar en su control y causarles algún perjuicio directo a su vida, que sea de imposible reparación, lo mismo ocurre con los datos de nombre y firma de los servidores públicos en la labor de control migratorio.</text:p>
          </table:table-cell>
          <table:table-cell office:value-type="string" table:style-name="ce44">
            <text:p>Parcial</text:p>
          </table:table-cell>
          <table:table-cell office:value-type="string" table:style-name="ce8">
            <text:p>Nombres y firmas de agentes federales de migración, así como el número de placas de los vehículo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43">
            <text:p>Dirección General de Administración</text:p>
          </table:table-cell>
          <table:table-cell office:value-type="string" table:style-name="ce44">
            <text:p>Solicitud de información 04111000578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45">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iones I y V</text:p>
          </table:table-cell>
          <table:table-cell office:value-type="string" table:style-name="ce43">
            <text:p>Dar a conocer los nombres del personal que realiza funciones operativas o de enlace en este Instituto, incrementaría el riesgo de que las organizaciones delincuenciales o cualquier persona puedan planear algún atentado en su contra y del Estado Mexicano.</text:p>
          </table:table-cell>
          <table:table-cell office:value-type="string" table:style-name="ce43">
            <text:p>Proporcionar los nombres del personal que realiza funciones operativas de control y verificación migratoria en los filtros migratorio de los aeropuertos de nuestro país, pone en riesgo su vida y seguridad nacional, al hacerse factible que cualquier persona atenta en su contra o causarles algún perjuicio, a su familia, posesiones y la política migratoria que desempeña el Estado.</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43">
            <text:p>Dirección General de Administración</text:p>
          </table:table-cell>
          <table:table-cell office:value-type="string" table:style-name="ce44">
            <text:p>Solicitud de información 04111000579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11">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ones I y V</text:p>
          </table:table-cell>
          <table:table-cell office:value-type="string" table:style-name="ce43">
            <text:p>La divulgación de la información incrementaría el riesgo de que cualquier persona disponga de los procedimientos, métodos, fuentes, especificaciones técnicas de que dispone el Instituto como instancia de seguridad nacional para el desarrollo y ejecución de sus operaciones de control y verificación migratoria en los aeropuertos del territorio nacional.</text:p>
          </table:table-cell>
          <table:table-cell office:value-type="string" table:style-name="ce43">
            <text:p>Proporcionar la información 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11">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Oficina de Representación en Zacatecas</text:p>
          </table:table-cell>
          <table:table-cell office:value-type="string" table:style-name="ce44">
            <text:p>Solicitud de información 0411100065521</text:p>
          </table:table-cell>
          <table:table-cell office:value-type="string" table:style-name="ce8">
            <text:p>Puntos de revisión en Zacatec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22T00:00:00" table:content-validation-name="val54" table:style-name="ce11">
            <text:p>22.09.2021</text:p>
          </table:table-cell>
          <table:table-cell office:value-type="date" office:date-value="2021-09-22T00:00:00" table:content-validation-name="val55" table:style-name="ce11">
            <text:p>22.09.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los datos del personal operativo que labora en esa Oficina de Representación, los hace susceptibles al ser identificados y con dicha información podrían las personas o los grupos delictivos planear y cometer actos ilícitos tendientes a frustrar las acciones de organización, operación y ejecución de control migratorio que realiza el Instituto, poniendo en riesgo e incluso la vida del propio personal del INM y hasta la vida de los migrantes.<text:s/></text:p>
          </table:table-cell>
          <table:table-cell office:value-type="string" table:style-name="ce43">
            <text:p>Proporcionar los nombres del personal del INM qu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0">
            <text:p>Parcial</text:p>
          </table:table-cell>
          <table:table-cell office:value-type="string" table:style-name="ce8">
            <text:p>Nombres de los servidores públicos que realizan funciones de control migratorio</text:p>
          </table:table-cell>
          <table:table-cell office:value-type="date" office:date-value="2021-09-23T00:00:00" table:content-validation-name="val52" table:style-name="ce11">
            <text:p>2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43">
            <text:p>Dirección General de Coordinación de Oficinas de Representación</text:p>
          </table:table-cell>
          <table:table-cell office:value-type="string" table:style-name="ce44">
            <text:p>Solicitud de información 04111000671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6T00:00:00" table:content-validation-name="val54" table:style-name="ce11">
            <text:p>06.09.2021</text:p>
          </table:table-cell>
          <table:table-cell office:value-type="date" office:date-value="2026-09-06T00:00:00" table:content-validation-name="val55" table:style-name="ce11">
            <text:p>06.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los nombres, las firmas, así como el cargo de los servidores públicos que realizan funciones operativas, es decir, acciones de control y verificación migratoria, pondría en riesgo sus vidas, su seguridad o su salud, ya que cualquier persona pudiera planear algún atentado en su contra, colocando en riesgo no solo a sus personas, sino incluso estarían en riesgo sus familias y/o posesiones.</text:p>
            <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8">
            <text:p>Nombre, cargo y firma de las personas funcionarias públicas</text:p>
          </table:table-cell>
          <table:table-cell office:value-type="date" office:date-value="2021-10-11T00:00:00" table:content-validation-name="val52" table:style-name="ce11">
            <text:p>1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Dirección General de Coordinación de Oficinas de Representación</text:p>
          </table:table-cell>
          <table:table-cell office:value-type="string" table:style-name="ce44">
            <text:p>Solicitud de información 04111000674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9T00:00:00" table:content-validation-name="val54" table:style-name="ce11">
            <text:p>09.09.2021</text:p>
          </table:table-cell>
          <table:table-cell office:value-type="date" office:date-value="2026-09-09T00:00:00" table:content-validation-name="val55" table:style-name="ce11">
            <text:p>09.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el nombre y el cargo de la persona servidora pública que realiza funciones operativas, correspondientes a acciones de control y verificación migratoria (rescate humanitario, revisiones y verificaciones migratorias)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43">
            <text:p>Nombre y cargo de la persona funcionaria pública que realiza funciones operativas.</text:p>
          </table:table-cell>
          <table:table-cell office:value-type="date" office:date-value="2021-10-11T00:00:00" table:content-validation-name="val52" table:style-name="ce11">
            <text:p>11.10.2021</text:p>
          </table:table-cell>
          <table:table-cell office:value-type="string" table:style-name="ce96">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style-name="ce92"/>
        </table:table-row>
        <table:table-row table:style-name="ro27">
          <table:table-cell office:value-type="string" table:style-name="ce12">
            <text:p>Dirección General de Tecnologías de la Información y Comunicaciones</text:p>
          </table:table-cell>
          <table:table-cell office:value-type="string" table:style-name="ce44">
            <text:p>Solicitud de información 04111000716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30T00:00:00" table:content-validation-name="val54" table:style-name="ce11">
            <text:p>30.09.2021</text:p>
          </table:table-cell>
          <table:table-cell office:value-type="date" office:date-value="2026-09-30T00:00:00" table:content-validation-name="val55" table:style-name="ce11">
            <text:p>30.09.2026</text:p>
          </table:table-cell>
          <table:table-cell office:value-type="string" table:content-validation-name="val53" table:style-name="ce46">
            <text:p>Ley Federal de Transparencia y Acceso a la Información Pública, artículo 110 fracciones I, II y VI.</text:p>
          </table:table-cell>
          <table:table-cell office:value-type="string" table:style-name="ce43">
            <text:p>Dar a conocer los datos de los representantes legales, daría a conocer en <text:s/>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p>
          </table:table-cell>
          <table:table-cell office:value-type="string" table:style-name="ce43">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l este desconcentrado, las cuales pueden ser del conocimiento general, pues los servicios que proporciona el proveedor implica conocer a su vez la operación migratoria y en este sentido los proveedores al encontrarse representados a través de personas físicas, significa que estas últimas conocen dicha información.</text:p>
          </table:table-cell>
          <table:table-cell office:value-type="string" table:style-name="ce10">
            <text:p>Parcial</text:p>
          </table:table-cell>
          <table:table-cell office:value-type="string" table:style-name="ce43">
            <text:p>Nombres, firmas y rubricas de los representantes legales de los proveedores y las características y/o especificaciones técnicas de la infraestructura del Instituto Nacional de Migración, así como características de las soluciones implementadas.</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92"/>
          <table:table-cell table:number-columns-repeated="16360"/>
        </table:table-row>
        <table:table-row table:style-name="ro32">
          <table:table-cell office:value-type="string" table:style-name="ce12">
            <text:p>Oficina de Representación en Chiapas</text:p>
          </table:table-cell>
          <table:table-cell office:value-type="string" table:style-name="ce44">
            <text:p>Solictud de Información 0411100072321</text:p>
          </table:table-cell>
          <table:table-cell office:value-type="string" table:style-name="ce8">
            <text:p>Oficios generados en el mes de agost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10-19T00:00:00" table:content-validation-name="val54" table:style-name="ce11">
            <text:p>19.10.2021</text:p>
          </table:table-cell>
          <table:table-cell office:value-type="date" office:date-value="2021-10-19T00:00:00" table:content-validation-name="val55" table:style-name="ce11">
            <text:p>19.10.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en los oficios de comisión y o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los servidores públicos que participan en ellas. En cuanto a los datos como son los nombres y firmas del personal operativo, los hace susceptibles al ser identificados, poniendo en riesgo e incluso la vida del propio personal del INM que labora en esa Oficina de Representación.</text:p>
          </table:table-cell>
          <table:table-cell office:value-type="string" table:style-name="ce43">
            <text:p>Proporcionar los puntos de control migratorio para realizar revisiones migratorias pone en riesgo la vida y seguridad de las personas, ya sean servidores públicos con funciones operativas o los propios migrantes, al hacer factible que cualquier persona pueda atentar en su contra y causarles algún perjuicio directo a su vida, que sea de imposible reparación, lo mismo ocurre con los datos de nombre y firma de los servidores públicos en la labor de control migratorio.</text:p>
          </table:table-cell>
          <table:table-cell office:value-type="string" table:style-name="ce10">
            <text:p>Parcial</text:p>
          </table:table-cell>
          <table:table-cell office:value-type="string" table:style-name="ce43">
            <text:p>Nombres y firmas del personal operativo.</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Oficina de Representación en Aguascalientes</text:p>
          </table:table-cell>
          <table:table-cell office:value-type="string" table:style-name="ce44">
            <text:p>Solictud de Información 330020321000099</text:p>
          </table:table-cell>
          <table:table-cell office:value-type="string" table:style-name="ce12">
            <text:p>Puntos migrator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03T00:00:00" table:content-validation-name="val54" table:style-name="ce11">
            <text:p>03.11.2021</text:p>
          </table:table-cell>
          <table:table-cell office:value-type="date" office:date-value="2026-11-03T00:00:00" table:content-validation-name="val55" table:style-name="ce11">
            <text:p>03.11.2026</text:p>
          </table:table-cell>
          <table:table-cell office:value-type="string" table:content-validation-name="val53" table:style-name="ce46">
            <text:p>Ley Federal de Transparencia y Acceso a la información Pública, artículo 110 fracciones I, IV y VII.</text:p>
          </table:table-cell>
          <table:table-cell office:value-type="string" table:style-name="ce43">
            <text:p>Informar sobre la ubicación de los puntos de revisión se puede poner en riesgo al personal adscrito a la Oficina de Representación, o bien dicha información puede ser utilizada para que quienes pretenden realizar actividades ilícitas evadan dichos puntos de revisión, frustrando así las acciones de organización, operación y ejecución de control migratorio que realiza el Instituto.</text:p>
          </table:table-cell>
          <table:table-cell office:value-type="string" table:style-name="ce43">
            <text:p>Se podría entorpecer las actividades operativas del Instituto y colocar en riesgo la seguridad y la vida, no solo del personal operativo que lleva a cabo acciones de control migratorio, sino los migrantes que puedan ser víctimas de algún delito.</text:p>
          </table:table-cell>
          <table:table-cell office:value-type="string" table:style-name="ce10">
            <text:p>Completa</text:p>
          </table:table-cell>
          <table:table-cell office:value-type="string" table:style-name="ce43">
            <text:p>Puntos migratorios en el Estado de Aguascalientes</text:p>
          </table:table-cell>
          <table:table-cell office:value-type="date" office:date-value="2021-11-05T00:00:00" table:content-validation-name="val52" table:style-name="ce11">
            <text:p>0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12">
            <text:p>Dirección General de Administración</text:p>
          </table:table-cell>
          <table:table-cell office:value-type="string" table:style-name="ce44">
            <text:p>Solicitud de información 330020321000095</text:p>
          </table:table-cell>
          <table:table-cell office:value-type="string" table:style-name="ce12">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4T00:00:00" table:content-validation-name="val54" table:style-name="ce11">
            <text:p>24.11.2021</text:p>
          </table:table-cell>
          <table:table-cell office:value-type="date" office:date-value="2026-11-24T00:00:00" table:content-validation-name="val55" table:style-name="ce11">
            <text:p>24.11.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43">
            <text:p>Proporcionar el nombre del representante legal, podría entorpecer la actividad encomendada al prestador del servicio en virtud de llegar a perpetrarse algún incidente pondría en riesgo su integridad física, su seguridad, su salud, también sus posesiones e incluso la vida y a las personas ligadas a la empresa que presta el servicio de transporte alterando las rutas creando daño colaterales.</text:p>
          </table:table-cell>
          <table:table-cell office:value-type="string" table:style-name="ce44">
            <text:p>Parcial</text:p>
          </table:table-cell>
          <table:table-cell office:value-type="string" table:style-name="ce43">
            <text:p>Nombre del representante legal</text:p>
          </table:table-cell>
          <table:table-cell office:value-type="date" office:date-value="2021-11-25T00:00:00" table:content-validation-name="val52" table:style-name="ce45">
            <text:p>2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Dirección General de Administración</text:p>
          </table:table-cell>
          <table:table-cell office:value-type="string" table:style-name="ce44">
            <text:p>Solicitud de información 330020321000096</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6T00:00:00" table:content-validation-name="val50" table:style-name="ce11">
            <text:p>26.11.2021</text:p>
          </table:table-cell>
          <table:table-cell office:value-type="date" office:date-value="2026-11-26T00:00:00" table:content-validation-name="val50" table:style-name="ce11">
            <text:p>26.11.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 conocer las rutas a seguir incrementaría el riesgo de que las organizaciones delincuenciales o cualquier persona, puedan planear algún atentado en su contra.</text:p>
          </table:table-cell>
          <table:table-cell office:value-type="string" table:style-name="ce12">
            <text:p>Proporcionar la información sobre las rutas a seguir en el traslado de migrantes y otorgar los puntos estratégicos en los que pueden ser ubicados, pone en riesgo su vida y seguridad, al hacer factible que cualquier persona pueda atentar en su contra o causarles algún perjuicio.</text:p>
          </table:table-cell>
          <table:table-cell office:value-type="string" table:style-name="ce10">
            <text:p>Parcial</text:p>
          </table:table-cell>
          <table:table-cell office:value-type="string" table:style-name="ce12">
            <text:p>Puntos de salida y llegada, rutas a seguir en el traslado de migrantes vía terrestre</text:p>
          </table:table-cell>
          <table:table-cell office:value-type="date" office:date-value="2021-11-26T00:00:00" table:content-validation-name="val50" table:style-name="ce13">
            <text:p>26.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12">
            <text:p>Dirección General de Tecnologías de la Información y Comunicaciones</text:p>
          </table:table-cell>
          <table:table-cell office:value-type="string" table:style-name="ce44">
            <text:p>Solicitud de información 330020321000220</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03T00:00:00" table:content-validation-name="val50" table:style-name="ce11">
            <text:p>03.12.2021</text:p>
          </table:table-cell>
          <table:table-cell office:value-type="date" office:date-value="2026-12-03T00:00:00" table:content-validation-name="val50" table:style-name="ce11">
            <text:p>03.12.2026</text:p>
          </table:table-cell>
          <table:table-cell office:value-type="string" table:content-validation-name="val53" table:style-name="ce46">
            <text:p>Ley Federal de Transparencia y Acceso a la Información Pública, artículo 110 fracciones I, II y V.</text:p>
          </table:table-cell>
          <table:table-cell office:value-type="string" table:style-name="ce12">
            <text:p>La identificación del personal relacionado con los proveedores representaría un riesgo, al tratar de conseguir la información a través de éste, quien conoce y ha estado en contacto con información, documentación, personal y procesos realizados en las diferentes áreas administrativas y Oficinas de Representación, lo cual no puede revelarse por estar directamente relacionado con las funciones sustantivas, ya que dicho servicio implica un análisis de los elementos de seguridad en la infraestructura necesaria para que el INM lleve a cabo su operación.</text:p>
          </table:table-cell>
          <table:table-cell office:value-type="string" table:style-name="ce12">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 este desconcentrado, las que no pueden ser del conocimiento general.</text:p>
          </table:table-cell>
          <table:table-cell office:value-type="string" table:style-name="ce10">
            <text:p>Parcial</text:p>
          </table:table-cell>
          <table:table-cell office:value-type="string" table:style-name="ce12">
            <text:p>Nombres, firmas y rúbricas de los represntantes legales.</text:p>
          </table:table-cell>
          <table:table-cell office:value-type="date" office:date-value="2021-12-17T00:00:00" table:content-validation-name="val50" table:style-name="ce13">
            <text:p>17.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12">
            <text:p>Dirección General de Administración</text:p>
          </table:table-cell>
          <table:table-cell office:value-type="string" table:style-name="ce8">
            <text:p>Cumplimiento de la solicitud de información 0411100072721</text:p>
          </table:table-cell>
          <table:table-cell office:value-type="string" table:style-name="ce8">
            <text:p>Directorio de la Oficina de Representación del Instituto Nacional de Migración en el Estado de Yucatán.</text:p>
          </table:table-cell>
          <table:table-cell office:value-type="string" table:style-name="ce44">
            <text:p>Determinación del INAI.</text:p>
          </table:table-cell>
          <table:table-cell office:value-type="float" office:value="5" table:content-validation-name="val56" table:style-name="ce10">
            <text:p>5</text:p>
          </table:table-cell>
          <table:table-cell office:value-type="date" office:date-value="2021-12-16T00:00:00" table:content-validation-name="val50" table:style-name="ce11">
            <text:p>16.12.2021</text:p>
          </table:table-cell>
          <table:table-cell office:value-type="date" office:date-value="2026-12-16T00:00:00" table:content-validation-name="val50" table:style-name="ce11">
            <text:p>16.12.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cceso a la información, podría entorpecer las actividades encomendadas al personal del INM y colocar en riesgo su seguridad y vida.</text:p>
          </table:table-cell>
          <table:table-cell office:value-type="string" table:style-name="ce12">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10">
            <text:p>Parcial</text:p>
          </table:table-cell>
          <table:table-cell office:value-type="string" table:style-name="ce12">
            <text:p>Nombres del personal operativo y enlace, específicamente de los puestos de Sub Representante Local Aeropuerto Internacional de Mérida, Agente Federal de Migración “B” y “C”, Coordinador de Unidad en Áreas de Servicios Migratorios, Analistas Especializado en Servicios MIGRATORIOS. Asistente de Áreas de Servicios y Oficial de Servicios Migratorios</text:p>
          </table:table-cell>
          <table:table-cell office:value-type="date" office:date-value="2021-12-20T00:00:00" table:content-validation-name="val50" table:style-name="ce13">
            <text:p>20.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Sub Comisión Jurídica</text:p>
          </table:table-cell>
          <table:table-cell office:value-type="string" table:style-name="ce25">
            <text:p>Solicitud de información 330020321000240</text:p>
          </table:table-cell>
          <table:table-cell office:value-type="string" table:style-name="ce97">
            <text:p>Versión pública de la documentación que se remitió a la fiscalía correspondiente.</text:p>
          </table:table-cell>
          <table:table-cell office:value-type="string" table:style-name="ce44">
            <text:p>Solicitud de acceso a la información.<text:s/></text:p>
          </table:table-cell>
          <table:table-cell office:value-type="float" office:value="5" table:content-validation-name="val56" table:style-name="ce10">
            <text:p>5</text:p>
          </table:table-cell>
          <table:table-cell office:value-type="date" office:date-value="2021-12-23T00:00:00" table:content-validation-name="val50" table:style-name="ce11">
            <text:p>23.12.2021</text:p>
          </table:table-cell>
          <table:table-cell office:value-type="date" office:date-value="2026-12-23T00:00:00" table:content-validation-name="val50" table:style-name="ce11">
            <text:p>23.12.2026</text:p>
          </table:table-cell>
          <table:table-cell office:value-type="string" table:content-validation-name="val53" table:style-name="ce12">
            <text:p>Ley Federal de Transparencia y Acceso a la Información Pública, artículo 110 fracciones V y VII.</text:p>
          </table:table-cell>
          <table:table-cell office:value-type="string" table:style-name="ce12">
            <text:p>La entrega de la información que se testa se hace pública la información que está asociada a un proceso penal en sustanciación; es decir, las investigaciones llevadas a cabo por la Fiscalía General de la República para la acreditación del delito</text:p>
          </table:table-cell>
          <table:table-cell office:value-type="string" table:style-name="ce12">
            <text:p>Hacer pública la información que tiene la Fiscalía General de la República, se estaría afectando la procuración de justicia en favor de la sociedad, en atención de un interés general.<text:s/></text:p>
          </table:table-cell>
          <table:table-cell office:value-type="string" table:style-name="ce10">
            <text:p>Parcial</text:p>
          </table:table-cell>
          <table:table-cell office:value-type="string" table:style-name="ce12">
            <text:p>Número de carpetas de investigación y toda aquella información que proporcione indicios del tipo del delito</text:p>
          </table:table-cell>
          <table:table-cell office:value-type="date" office:date-value="2021-12-23T00:00:00" table:content-validation-name="val50" table:style-name="ce13">
            <text:p>23.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41">
          <table:table-cell office:value-type="string" table:style-name="ce12">
            <text:p>Oficina de Representación Aguascalientes</text:p>
          </table:table-cell>
          <table:table-cell office:value-type="string" table:style-name="ce8">
            <text:p>RODT 2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slico</text:p>
          </table:table-cell>
          <table:table-cell office:value-type="string" table:style-name="ce8">
            <text:p>RODT 2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Tamaulipas</text:p>
          </table:table-cell>
          <table:table-cell office:value-type="string" table:style-name="ce8">
            <text:p>RODT 2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24">
            <text:p>Oficina de Representación Baja California<text:s/></text:p>
          </table:table-cell>
          <table:table-cell office:value-type="string" table:style-name="ce8">
            <text:p>RODT 2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Hidalgo</text:p>
          </table:table-cell>
          <table:table-cell office:value-type="string" table:style-name="ce8">
            <text:p>RODT 2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style-name="ce11">
            <text:p>29.07.2021</text:p>
          </table:table-cell>
          <table:table-cell office:value-type="date" office:date-value="2026-07-29T00:00:0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Baja California Sur<text:s/></text:p>
          </table:table-cell>
          <table:table-cell office:value-type="string" table:style-name="ce8">
            <text:p>RODT 2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ampeche</text:p>
          </table:table-cell>
          <table:table-cell office:value-type="string" table:style-name="ce8">
            <text:p>RODT 2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erétaro</text:p>
          </table:table-cell>
          <table:table-cell office:value-type="string" table:style-name="ce8">
            <text:p>RODT 2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Puebla</text:p>
          </table:table-cell>
          <table:table-cell office:value-type="string" table:style-name="ce8">
            <text:p>RODT 2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hihuahua</text:p>
          </table:table-cell>
          <table:table-cell office:value-type="string" table:style-name="ce8">
            <text:p>RODT 2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abasco</text:p>
          </table:table-cell>
          <table:table-cell office:value-type="string" table:style-name="ce8">
            <text:p>RODT 3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Veracruz<text:s/></text:p>
          </table:table-cell>
          <table:table-cell office:value-type="string" table:style-name="ce8">
            <text:p>RODT 3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Yucatán<text:s/></text:p>
          </table:table-cell>
          <table:table-cell office:value-type="string" table:style-name="ce8">
            <text:p>RODT 3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laxcala</text:p>
          </table:table-cell>
          <table:table-cell office:value-type="string" table:style-name="ce8">
            <text:p>RODT 3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Morelos</text:p>
          </table:table-cell>
          <table:table-cell office:value-type="string" table:style-name="ce8">
            <text:p>RODT 3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intana Roo</text:p>
          </table:table-cell>
          <table:table-cell office:value-type="string" table:style-name="ce8">
            <text:p>RODT 3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inaloa</text:p>
          </table:table-cell>
          <table:table-cell office:value-type="string" table:style-name="ce8">
            <text:p>RODT 3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Durango</text:p>
          </table:table-cell>
          <table:table-cell office:value-type="string" table:style-name="ce8">
            <text:p>RODT 3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iudad de México<text:s/></text:p>
          </table:table-cell>
          <table:table-cell office:value-type="string" table:style-name="ce8">
            <text:p>RODT 4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Chiapas<text:s/></text:p>
          </table:table-cell>
          <table:table-cell office:value-type="string" table:style-name="ce8">
            <text:p>RODT 4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Guerrero</text:p>
          </table:table-cell>
          <table:table-cell office:value-type="string" table:style-name="ce8">
            <text:p>RODT 4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style-name="ce36"/>
          <table:table-cell table:number-columns-repeated="16378" table:style-name="ce1"/>
        </table:table-row>
        <table:table-row table:number-rows-repeated="1048521" table:style-name="ro3">
          <table:table-cell table:number-columns-repeated="16384"/>
        </table:table-row>
      </table:table>
      <table:table table:name="2022" table:style-name="ta2">
        <table:table-column table:style-name="co32" table:default-cell-style-name="ce1"/>
        <table:table-column table:style-name="co33" table:default-cell-style-name="ce1"/>
        <table:table-column table:style-name="co40" table:default-cell-style-name="ce1"/>
        <table:table-column table:style-name="co34" table:default-cell-style-name="ce1"/>
        <table:table-column table:style-name="co32" table:number-columns-repeated="6" table:default-cell-style-name="ce1"/>
        <table:table-column table:style-name="co35" table:default-cell-style-name="ce1"/>
        <table:table-column table:style-name="co32" table:default-cell-style-name="ce1"/>
        <table:table-column table:style-name="co29" table:default-cell-style-name="ce1"/>
        <table:table-column table:style-name="co32" table:number-columns-repeated="9" table:default-cell-style-name="ce1"/>
        <table:table-column table:style-name="co24" table:number-columns-repeated="1636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 04111</text:p>
          </table:table-cell>
          <table:covered-table-cell/>
          <table:table-cell table:number-columns-spanned="4" table:number-rows-spanned="1" table:style-name="ce1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Periodo del Índice: Primer semestre</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Fecha de actualización (dd/mm/aaaa): 08/07/2022</text:p>
          </table:table-cell>
          <table:covered-table-cell/>
          <table:table-cell table:number-columns-spanned="4" table:number-rows-spanned="1" table:content-validation-name="val63" table:style-name="ce17"/>
          <table:covered-table-cell table:number-columns-repeated="3"/>
          <table:table-cell table:number-columns-repeated="16" table:style-name="ce5"/>
          <table:table-cell table:number-columns-repeated="16362"/>
        </table:table-row>
        <table:table-row table:style-name="ro3">
          <table:table-cell table:number-columns-repeated="16384"/>
        </table:table-row>
        <table:table-row table:style-name="ro42">
          <table:table-cell office:value-type="string" table:content-validation-name="val62" table:style-name="ce98">
            <text:p>Área</text:p>
          </table:table-cell>
          <table:table-cell office:value-type="string" table:style-name="ce98">
            <text:p>Nombre del expediente o documento</text:p>
          </table:table-cell>
          <table:table-cell office:value-type="string" table:style-name="ce98">
            <text:p>Tema</text:p>
          </table:table-cell>
          <table:table-cell office:value-type="string" table:style-name="ce98">
            <text:p>Momento de la clasificación de la información como reservada</text:p>
          </table:table-cell>
          <table:table-cell office:value-type="string" table:style-name="ce98">
            <text:p>Plazo de reserva</text:p>
          </table:table-cell>
          <table:table-cell office:value-type="string" table:style-name="ce98">
            <text:p>Fecha de inicio de la clasificación <text:s/>(dd/mm/aaaa)</text:p>
          </table:table-cell>
          <table:table-cell office:value-type="string" table:style-name="ce98">
            <text:p>Fecha de término de la clasificación <text:s/>(dd/mm/aaaa)</text:p>
          </table:table-cell>
          <table:table-cell office:value-type="string" table:style-name="ce98">
            <text:p>Fundamento legal de la clasificación</text:p>
          </table:table-cell>
          <table:table-cell office:value-type="string" table:style-name="ce98">
            <text:p>Justificación</text:p>
          </table:table-cell>
          <table:table-cell office:value-type="string" table:style-name="ce98">
            <text:p>Razones y motivos de la clasificación</text:p>
          </table:table-cell>
          <table:table-cell office:value-type="string" table:style-name="ce98">
            <text:p>Clasificación completa o parcial</text:p>
          </table:table-cell>
          <table:table-cell office:value-type="string" table:style-name="ce98">
            <text:p>Partes o secciones que se clasifican</text:p>
          </table:table-cell>
          <table:table-cell office:value-type="string" table:style-name="ce98">
            <text:p>Fecha del acta en donde el Comité de Transparencia confirmó la clasificación <text:s/>(dd/mm/aaaa)</text:p>
          </table:table-cell>
          <table:table-cell office:value-type="string" table:style-name="ce98">
            <text:p>Estatus del expediente</text:p>
          </table:table-cell>
          <table:table-cell office:value-type="string" table:style-name="ce98">
            <text:p>Expediente en ampliación de plazo de reserva</text:p>
          </table:table-cell>
          <table:table-cell office:value-type="string" table:style-name="ce98">
            <text:p>Plazo de ampliación de reserva <text:s/>(años)</text:p>
          </table:table-cell>
          <table:table-cell office:value-type="string" table:style-name="ce98">
            <text:p>Fecha de inicio del plazo de ampliación de reserva <text:s/>(dd/mm/aaaa)</text:p>
          </table:table-cell>
          <table:table-cell office:value-type="string" table:style-name="ce98">
            <text:p>Fecha de término del plazo de ampliación de reserva <text:s/>(dd/mm/aaaa)</text:p>
          </table:table-cell>
          <table:table-cell office:value-type="string" table:style-name="ce98">
            <text:p>Fundamento legal del plazo de ampliación de reserva</text:p>
          </table:table-cell>
          <table:table-cell office:value-type="string" table:style-name="ce98">
            <text:p>Justificación del plazo de ampliación de reserva</text:p>
          </table:table-cell>
          <table:table-cell office:value-type="string" table:style-name="ce98">
            <text:p>Razones y motivos del plazo de ampliación de reserva</text:p>
          </table:table-cell>
          <table:table-cell office:value-type="string" table:style-name="ce98">
            <text:p>Clasificación completa o parcial de la ampliación de reserva</text:p>
          </table:table-cell>
          <table:table-cell table:number-columns-repeated="16362"/>
        </table:table-row>
        <table:table-row table:style-name="ro30">
          <table:table-cell office:value-type="string" table:style-name="ce99">
            <text:p>Dirección General de Coordinación de Oficinas de Representación</text:p>
          </table:table-cell>
          <table:table-cell office:value-type="string" table:style-name="ce100">
            <text:p>Solicitud de información 330020321000278</text:p>
          </table:table-cell>
          <table:table-cell office:value-type="string" table:style-name="ce101">
            <text:p>Información de Servidores Pu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1-12-07T00:00:00" table:content-validation-name="val59" table:style-name="ce102">
            <text:p>07.12.2021</text:p>
          </table:table-cell>
          <table:table-cell office:value-type="date" office:date-value="2026-12-07T00:00:00" table:content-validation-name="val58" table:style-name="ce102">
            <text:p>07.12.2026</text:p>
          </table:table-cell>
          <table:table-cell office:value-type="string" table:content-validation-name="val60" table:style-name="ce103">
            <text:p>Ley Federal de Transparencia y Acceso a la Información Pública, artículo 110 fracciones V y IX</text:p>
          </table:table-cell>
          <table:table-cell office:value-type="string" table:style-name="ce99">
            <text:p>Dar a conocer los nombres, las firmas así como el cargo de las personas servidoras públicas que realizan funciones operativas, es decir acciones de control y verificación migratoria, pondría en riesgo sus vidas, su seguridad o su salud.</text:p>
          </table:table-cell>
          <table:table-cell office:value-type="string" table:style-name="ce99">
            <text:p>Proporcionar los nombres, las firmas así como el cargo de las personas servidoras públicas que realizan funciones operativas, pone en riesgo su vida ya que cualquier persona podría planear algún atentado en su contra, colocando en riesgo <text:s/>no solo a sus personas, sino incluso estarían en riesgo sus familias y/o posesiones.</text:p>
          </table:table-cell>
          <table:table-cell office:value-type="string" table:style-name="ce100">
            <text:p>Parcial</text:p>
          </table:table-cell>
          <table:table-cell office:value-type="string" table:style-name="ce101">
            <text:p>Nombre, cargo y firma de las personas funcionarias públicas</text:p>
          </table:table-cell>
          <table:table-cell office:value-type="date" office:date-value="2022-01-14T00:00:00" table:content-validation-name="val61" table:style-name="ce102">
            <text:p>14.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3">
          <table:table-cell office:value-type="string" table:style-name="ce99">
            <text:p>Oficina de Representación en la Ciudad de México</text:p>
          </table:table-cell>
          <table:table-cell office:value-type="string" table:style-name="ce100">
            <text:p>Solicitud de información 330020321000260</text:p>
          </table:table-cell>
          <table:table-cell office:value-type="string" table:style-name="ce101">
            <text:p>Acta de rechaz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12T00:00:00" table:content-validation-name="val64" table:style-name="ce102">
            <text:p>12.01.2022</text:p>
          </table:table-cell>
          <table:table-cell office:value-type="date" office:date-value="2027-01-12T00:00:00" table:content-validation-name="val64" table:style-name="ce102">
            <text:p>12.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Dar a conocer los nombres de los funcionarios públicos y firma, ponen en riesgo su vida u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de la Ciudad de México.</text:p>
          </table:table-cell>
          <table:table-cell office:value-type="string" table:style-name="ce99">
            <text:p>Difundir esa información, implicaría el riesgo de su vida y seguridad, al hacer factible que cualquier persona pueda atentar en su contra o causarles algún perjuicio directo<text:s/></text:p>
          </table:table-cell>
          <table:table-cell office:value-type="string" table:style-name="ce100">
            <text:p>Parcial</text:p>
          </table:table-cell>
          <table:table-cell office:value-type="string" table:style-name="ce101">
            <text:p>Nombre, rúbrica y firmas de los servidores públicos que realizan funciones de control migratorio</text:p>
          </table:table-cell>
          <table:table-cell office:value-type="date" office:date-value="2022-01-26T00:00:00" table:content-validation-name="val64" table:style-name="ce102">
            <text:p>26.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23">
          <table:table-cell office:value-type="string" table:style-name="ce99">
            <text:p>Dirección General de Administración</text:p>
          </table:table-cell>
          <table:table-cell office:value-type="string" table:style-name="ce100">
            <text:p>Solicitud de información 330020321000361</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18T00:00:00" table:content-validation-name="val64" table:style-name="ce102">
            <text:p>18.01.2022</text:p>
          </table:table-cell>
          <table:table-cell office:value-type="date" office:date-value="2027-01-18T00:00:00" table:content-validation-name="val64" table:style-name="ce102">
            <text:p>18.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Dar acceso a la información, podría entorpecer las actividades encomendadas al personal del INM y colocar en riesgo su seguridad y vida.</text:p>
          </table:table-cell>
          <table:table-cell office:value-type="string" table:style-name="ce99">
            <text:p>De hacerlos identificables, dicho personal podría verse implicado en una relación negativa o de conflicto con persona u organizaciones dedicadas a realizar actos delictivos, colocándolos en una situación de vulnerabilidad o causarles algún perjuicio a su familia y/o posesiones.</text:p>
          </table:table-cell>
          <table:table-cell office:value-type="string" table:style-name="ce100">
            <text:p>Parcial</text:p>
          </table:table-cell>
          <table:table-cell office:value-type="string" table:style-name="ce101">
            <text:p>Nombres del personal operativo y enlace, así como los nombres del personal con nombramiento vinculado al Aeropuerto Internacional de la Ciudad de México</text:p>
          </table:table-cell>
          <table:table-cell office:value-type="date" office:date-value="2022-01-28T00:00:00" table:content-validation-name="val64" table:style-name="ce102">
            <text:p>28.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22">
          <table:table-cell office:value-type="string" table:style-name="ce105">
            <text:p>Dirección General de Administración</text:p>
          </table:table-cell>
          <table:table-cell office:value-type="string" table:style-name="ce100">
            <text:p>Solicitud de información 330020321000119</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28T00:00:00" table:style-name="ce106">
            <text:p>28.01.2022</text:p>
          </table:table-cell>
          <table:table-cell office:value-type="date" office:date-value="2027-01-28T00:00:00" table:style-name="ce106">
            <text:p>28.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Toda vez que 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s/></text:p>
          </table:table-cell>
          <table:table-cell office:value-type="string" table:style-name="ce105">
            <text:p>Dar acceso a la información, podría entorpecer las actividades encomendadas al personal del INM y colocar en riesgo su seguridad y vida.<text:s/></text:p>
          </table:table-cell>
          <table:table-cell office:value-type="string" table:style-name="ce100">
            <text:p>Parcial</text:p>
          </table:table-cell>
          <table:table-cell office:value-type="string" table:style-name="ce107">
            <text:p>Nombres de servidores públicos o personas que desempeñaban sus funciones como servidores públicos de este Instituto</text:p>
          </table:table-cell>
          <table:table-cell office:value-type="date" office:date-value="2022-01-31T00:00:00" table:style-name="ce102">
            <text:p>31.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0">
            <text:p>Solicitud de información 330020322000005</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10T00:00:00" table:style-name="ce106">
            <text:p>10.02.2022</text:p>
          </table:table-cell>
          <table:table-cell office:value-type="date" office:date-value="2027-02-10T00:00:00" table:style-name="ce106">
            <text:p>10.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M y colocar en riesgo su seguridad y vida.</text:p>
          </table:table-cell>
          <table:table-cell office:value-type="string" table:style-name="ce105">
            <text:p>Durante el desempeño de sus funciones realizaban acciones de control y verificación migratoria,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0">
            <text:p>Parcial</text:p>
          </table:table-cell>
          <table:table-cell office:value-type="string" table:style-name="ce107">
            <text:p>Nombres del personal con <text:s/>nombramiento <text:s/>vinculado <text:s/>al <text:s/>Aeropuerto <text:s/>Internacional en la Oficina de Representación en Chiapas y Estado de México</text:p>
          </table:table-cell>
          <table:table-cell office:value-type="date" office:date-value="2022-02-18T00:00:00" table:style-name="ce106">
            <text:p>18.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0">
            <text:p>Solicitud de información 330020322000052</text:p>
          </table:table-cell>
          <table:table-cell office:value-type="string" table:style-name="ce107">
            <text:p>Expedientes personales de exservidores</text:p>
            <text:p>pú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22T00:00:00" table:style-name="ce106">
            <text:p>22.02.2022</text:p>
          </table:table-cell>
          <table:table-cell office:value-type="date" office:date-value="2027-02-22T00:00:00" table:style-name="ce106">
            <text:p>22.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M y colocar en riesgo su seguridad y vida.</text:p>
          </table:table-cell>
          <table:table-cell office:value-type="string" table:style-name="ce105">
            <text:p>Durante el desempeño de sus funciones realizaban acciones de control y verificación migratoria, lo <text:s/>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100">
            <text:p>Parcial</text:p>
          </table:table-cell>
          <table:table-cell office:value-type="string" table:style-name="ce107">
            <text:p>Nombre y puesto</text:p>
          </table:table-cell>
          <table:table-cell office:value-type="date" office:date-value="2022-02-23T00:00:00" table:style-name="ce106">
            <text:p>23.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3">
          <table:table-cell office:value-type="string" table:style-name="ce105">
            <text:p>Dirección General de Coordinación de Oficinas de Representación</text:p>
          </table:table-cell>
          <table:table-cell office:value-type="string" table:style-name="ce108">
            <text:p>Solicitud de información 330020322000077</text:p>
          </table:table-cell>
          <table:table-cell office:value-type="string" table:style-name="ce107">
            <text:p>Número total de autoridades y/o elementos desplegados en las fronteras norte y sur</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24T00:00:00" table:style-name="ce106">
            <text:p>24.02.2022</text:p>
          </table:table-cell>
          <table:table-cell office:value-type="date" office:date-value="2027-02-24T00:00:00" table:style-name="ce106">
            <text:p>24.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a detalle la cantidad del personal con funciones operativas por cada punto de control y revisión migratoria, incrementaría el riesgo de qué organizaciones delincuenciales o cualquier persona con fines ilícitos tenga identificado y ubicado el estado de fuerza utilizado en las operaciones de control y revisión migratoria del INM, es decir, conocerían el número o cantidad de personal con funciones operativas y su distribución en la República Mexicana.</text:p>
          </table:table-cell>
          <table:table-cell office:value-type="string" table:style-name="ce105">
            <text:p>Otorgar acceso a la información requerida, podría entorpecer la operatividad de las actividades de protección, vigilancia y seguridad de los puntos de control y revisión migratoria, así como se tiene el riesgo de quebrantar y/o alterar la salvaguardia de la integridad física del personal con funciones operativas y más aún se pone en riesgo a las personas migrantes en condición de estancia irregular que están bajo el resguardo de la autoridad migratoria, o de las personas usuarias que pretendan ingresar o salir por los puntos de tránsito internacional.</text:p>
          </table:table-cell>
          <table:table-cell office:value-type="string" table:style-name="ce100">
            <text:p>Parcial</text:p>
          </table:table-cell>
          <table:table-cell office:value-type="string" table:style-name="ce107">
            <text:p>Despliegue del personal del INM con funciones operativas, desglosado por cada punto de tránsito internacional de personas (puntos de internación) terrestres, marítimos y aéreos, así como los puntos de revisión migratoria (emergentes, móviles y/o estratégicos)</text:p>
          </table:table-cell>
          <table:table-cell office:value-type="date" office:date-value="2022-02-28T00:00:00" table:style-name="ce106">
            <text:p>28.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8">
          <table:table-cell office:value-type="string" table:style-name="ce105">
            <text:p>Oficina de Representación en Qintana Roo</text:p>
          </table:table-cell>
          <table:table-cell office:value-type="string" table:style-name="ce108">
            <text:p>Solicitud de información 330020322000183</text:p>
          </table:table-cell>
          <table:table-cell office:value-type="string" table:style-name="ce107">
            <text:p><text:s/>Actas de presentación de migrantes en situación irregular en Benito Juárez (Cancún), Quintana Roo, de diciembre de 2021</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11T00:00:00" table:style-name="ce106">
            <text:p>11.03.2022</text:p>
          </table:table-cell>
          <table:table-cell office:value-type="date" office:date-value="2027-03-11T00:00:00" table:style-name="ce106">
            <text:p>11.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los nombres de los funcionari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05">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0">
            <text:p>Parcial</text:p>
          </table:table-cell>
          <table:table-cell office:value-type="string" table:style-name="ce107">
            <text:p>Nombre, rubricas y firmas de servidores públicos</text:p>
          </table:table-cell>
          <table:table-cell office:value-type="date" office:date-value="2022-03-15T00:00:00" table:style-name="ce106">
            <text:p>15.03.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3">
          <table:table-cell office:value-type="string" table:style-name="ce105">
            <text:p>Oficina de Representación en Nuevo León</text:p>
          </table:table-cell>
          <table:table-cell office:value-type="string" table:style-name="ce108">
            <text:p>Solicitud de información 330020322000215</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25T00:00:00" table:style-name="ce106">
            <text:p>25.03.2022</text:p>
          </table:table-cell>
          <table:table-cell office:value-type="date" office:date-value="2027-03-25T00:00:00" table:style-name="ce106">
            <text:p>25.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Nuevo León.</text:p>
          </table:table-cell>
          <table:table-cell office:value-type="string" table:style-name="ce105">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0">
            <text:p>Parcial</text:p>
          </table:table-cell>
          <table:table-cell office:value-type="string" table:style-name="ce107">
            <text:p>Nombre de servidores públicos</text:p>
          </table:table-cell>
          <table:table-cell office:value-type="date" office:date-value="2022-03-25T00:00:00" table:style-name="ce106">
            <text:p>25.03.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9">
          <table:table-cell office:value-type="string" table:style-name="ce105">
            <text:p>Dirección General de ontrol y Verificiacón Migratoria</text:p>
          </table:table-cell>
          <table:table-cell office:value-type="string" table:style-name="ce108">
            <text:p>Solicitud de información 330020322000256</text:p>
          </table:table-cell>
          <table:table-cell office:value-type="string" table:style-name="ce107">
            <text:p>Procedimiento de operación del Centro Nacional de Alerta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17T00:00:00" table:style-name="ce106">
            <text:p>17.03.2022</text:p>
          </table:table-cell>
          <table:table-cell office:value-type="date" office:date-value="2027-03-17T00:00:00" table:style-name="ce106">
            <text:p>17.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Entregar el Prcedimiento de Operación del Centro Nacional de Alertas, se estaría violando el acerdo de confidencialidad entre las autoridades firmantes, en caso de que una de ellas la revelara, y lo más importante es que se trata de informaicón estratégica de la cual se desprenden acciones de atención en materia de seguridad pública emanadas de las facultades de ambas instacias y soportadas en los diversos instrumentos jurídicos. Divulgar la estategía de acciones de prevención y contenciónpodría dañar el interés público protegido.</text:p>
          </table:table-cell>
          <table:table-cell office:value-type="string" table:style-name="ce105">
            <text:p>Difundir las tácticas de acción o procedimientos de operación, además de exponer los aspectos vinculatorios entre instituciones, menguaría la eficacia de las mismas, estrictamente las llevadas a cabo en el combate contra la delincuencia común y organizada.</text:p>
          </table:table-cell>
          <table:table-cell office:value-type="string" table:style-name="ce108">
            <text:p>Completa</text:p>
          </table:table-cell>
          <table:table-cell office:value-type="string" table:style-name="ce107">
            <text:p>Procedimiento</text:p>
          </table:table-cell>
          <table:table-cell office:value-type="date" office:date-value="2022-04-05T00:00:00" table:style-name="ce106">
            <text:p>05.04.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8">
            <text:p>Solicitud de información 330020322000199</text:p>
          </table:table-cell>
          <table:table-cell office:value-type="string" table:style-name="ce107">
            <text:p> Información de servidores pú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4-05T00:00:00" table:style-name="ce106">
            <text:p>05.04.2022</text:p>
          </table:table-cell>
          <table:table-cell office:value-type="date" office:date-value="2027-04-05T00:00:00" table:style-name="ce106">
            <text:p>05.04.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stituto Nacional de Migración y colocar en riesgo su seguridad y vida.</text:p>
          </table:table-cell>
          <table:table-cell office:value-type="string" table:style-name="ce105">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8">
            <text:p>Parcial</text:p>
          </table:table-cell>
          <table:table-cell office:value-type="string" table:style-name="ce107">
            <text:p>Fotografía de servidores públicos</text:p>
          </table:table-cell>
          <table:table-cell office:value-type="date" office:date-value="2022-04-06T00:00:00" table:style-name="ce106">
            <text:p>06.04.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0">
          <table:table-cell office:value-type="string" table:style-name="ce99">
            <text:p>Dirección General de Administración</text:p>
          </table:table-cell>
          <table:table-cell office:value-type="string" table:style-name="ce100">
            <text:p>Solicitud de información 330020322000295</text:p>
          </table:table-cell>
          <table:table-cell office:value-type="string" table:style-name="ce101">
            <text:p>Información de contrat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5-24T00:00:00" table:style-name="ce102">
            <text:p>24.05.2022</text:p>
          </table:table-cell>
          <table:table-cell office:value-type="date" office:date-value="2022-05-24T00:00:00" table:style-name="ce102">
            <text:p>24.05.2022</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Entregar de manera íntegra las documentales consistentes en las órdenes de revisión, oficio de comisión e informes de revisión, dan a conocer los números de placas y de series de los vehículos utilizados por el INM,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99">
            <text:p>Al difundir esa información se podría entorpecer las actividades operativas del Instituto y colocar en riesgo la seguridad y la vida, no solo del personal operativo que lleva a cabo acciones de control migratorio <text:s/>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100">
            <text:p>Parcial</text:p>
          </table:table-cell>
          <table:table-cell office:value-type="string" table:style-name="ce101">
            <text:p>Número de serie y número de placa de los vehículos utilizados por el Instituto para el traslado de migrantes a disposición del INM</text:p>
          </table:table-cell>
          <table:table-cell office:value-type="date" office:date-value="2022-05-24T00:00:00" table:style-name="ce102">
            <text:p>24.05.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0">
          <table:table-cell office:value-type="string" table:style-name="ce99">
            <text:p>Dirección General de Control <text:s/>y Verificación Migratoria</text:p>
            <text:p>Dirección General de Tecnologías de la Información y Comunicaciones</text:p>
          </table:table-cell>
          <table:table-cell office:value-type="string" table:style-name="ce109">
            <text:p>Solicitud de información 330020322000471</text:p>
          </table:table-cell>
          <table:table-cell office:value-type="string" table:style-name="ce101">
            <text:p>Datos biométr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6-17T00:00:00" table:style-name="ce102">
            <text:p>17.06.2022</text:p>
          </table:table-cell>
          <table:table-cell office:value-type="date" office:date-value="2027-06-17T00:00:00" table:style-name="ce102">
            <text:p>17.06.2027</text:p>
          </table:table-cell>
          <table:table-cell office:value-type="string" table:content-validation-name="val60" table:style-name="ce103">
            <text:p>Ley Federal de Transparencia y Acceso a la Información Pública, artículo 110 fracciones I y II</text:p>
          </table:table-cell>
          <table:table-cell office:value-type="string" table:style-name="ce99">
            <text:p>Hacer de conocimiento los documentos mediante los cuales la autoridad haya suscrito planes de colaboración para transferir datos biométricos entre autoridades mexicanas o con autoridades de cualquier otro país, implica comprometer los acuerdos entre autoridades para coadyuvas en la seguridad fronteriza, resguardando así los puntos establecidos para el tránsito internacional de personas.</text:p>
            <text:p>Por otra parte, proporcionar información relacionada con las especificaciones técnicas de los equipos utilizados permitiría detectar las vulnerabilidades de los mismos, así como de los sistemas donde se captura la información de los extranjeros.</text:p>
          </table:table-cell>
          <table:table-cell office:value-type="string" table:style-name="ce99">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un impacto negativo en la realización de los procedimientos administrativos que se llevan a cabo en las estaciones migratorias, obstaculizando las acciones realizadas ante una invasión a los sistemas utilizados.</text:p>
          </table:table-cell>
          <table:table-cell office:value-type="string" table:style-name="ce100">
            <text:p>Parcial</text:p>
          </table:table-cell>
          <table:table-cell office:value-type="string" table:style-name="ce101">
            <text:p>Documentos<text:s/></text:p>
          </table:table-cell>
          <table:table-cell office:value-type="date" office:date-value="2022-06-22T00:00:00" table:style-name="ce102">
            <text:p>22.06.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12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0">
            <text:p>20.01.2022</text:p>
          </table:table-cell>
          <table:table-cell office:value-type="date" office:date-value="2027-01-20T00:00:00" table:style-name="ce110">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2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3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4 2020<text:s/></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5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5">
          <table:table-cell office:value-type="string" table:style-name="ce99">
            <text:p>Dirección General de Tecnologías de la Información y Comunicaciones en este Instituto Nacional de Migración</text:p>
          </table:table-cell>
          <table:table-cell office:value-type="string" table:style-name="ce99">
            <text:p>CS INM 090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 INM 091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02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3-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4-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21-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22-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75/2019</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3/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6/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106/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number-rows-repeated="1048537" table:style-name="ro3">
          <table:table-cell table:number-columns-repeated="16384"/>
        </table:table-row>
      </table:table>
      <table:table table:name="2022_2" table:style-name="ta2">
        <table:table-column table:style-name="co32" table:default-cell-style-name="ce1"/>
        <table:table-column table:style-name="co33" table:default-cell-style-name="ce1"/>
        <table:table-column table:style-name="co40" table:default-cell-style-name="ce1"/>
        <table:table-column table:style-name="co34" table:default-cell-style-name="ce1"/>
        <table:table-column table:style-name="co32" table:number-columns-repeated="6" table:default-cell-style-name="ce1"/>
        <table:table-column table:style-name="co35" table:default-cell-style-name="ce1"/>
        <table:table-column table:style-name="co32" table:default-cell-style-name="ce1"/>
        <table:table-column table:style-name="co29" table:default-cell-style-name="ce1"/>
        <table:table-column table:style-name="co32" table:number-columns-repeated="9" table:default-cell-style-name="ce1"/>
        <table:table-column table:style-name="co24" table:number-columns-repeated="1636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 04111</text:p>
          </table:table-cell>
          <table:covered-table-cell/>
          <table:table-cell table:number-columns-spanned="4" table:number-rows-spanned="1" table:style-name="ce1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 31/12/2022</text:p>
          </table:table-cell>
          <table:covered-table-cell/>
          <table:table-cell table:number-columns-spanned="4" table:number-rows-spanned="1" table:content-validation-name="val66"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2">
          <table:table-cell office:value-type="string" table:content-validation-name="val67" table:style-name="ce98">
            <text:p>Área</text:p>
          </table:table-cell>
          <table:table-cell office:value-type="string" table:style-name="ce98">
            <text:p>Nombre del expediente o documento</text:p>
          </table:table-cell>
          <table:table-cell office:value-type="string" table:style-name="ce98">
            <text:p>Tema</text:p>
          </table:table-cell>
          <table:table-cell office:value-type="string" table:style-name="ce98">
            <text:p>Momento de la clasificación de la información como reservada</text:p>
          </table:table-cell>
          <table:table-cell office:value-type="string" table:style-name="ce98">
            <text:p>Plazo de reserva</text:p>
          </table:table-cell>
          <table:table-cell office:value-type="string" table:style-name="ce98">
            <text:p>Fecha de inicio de la clasificación <text:s/>(dd/mm/aaaa)</text:p>
          </table:table-cell>
          <table:table-cell office:value-type="string" table:style-name="ce98">
            <text:p>Fecha de término de la clasificación <text:s/>(dd/mm/aaaa)</text:p>
          </table:table-cell>
          <table:table-cell office:value-type="string" table:style-name="ce98">
            <text:p>Fundamento legal de la clasificación</text:p>
          </table:table-cell>
          <table:table-cell office:value-type="string" table:style-name="ce98">
            <text:p>Justificación</text:p>
          </table:table-cell>
          <table:table-cell office:value-type="string" table:style-name="ce98">
            <text:p>Razones y motivos de la clasificación</text:p>
          </table:table-cell>
          <table:table-cell office:value-type="string" table:style-name="ce98">
            <text:p>Clasificación completa o parcial</text:p>
          </table:table-cell>
          <table:table-cell office:value-type="string" table:style-name="ce98">
            <text:p>Partes o secciones que se clasifican</text:p>
          </table:table-cell>
          <table:table-cell office:value-type="string" table:style-name="ce98">
            <text:p>Fecha del acta en donde el Comité de Transparencia confirmó la clasificación <text:s/>(dd/mm/aaaa)</text:p>
          </table:table-cell>
          <table:table-cell office:value-type="string" table:style-name="ce98">
            <text:p>Estatus del expediente</text:p>
          </table:table-cell>
          <table:table-cell office:value-type="string" table:style-name="ce98">
            <text:p>Expediente en ampliación de plazo de reserva</text:p>
          </table:table-cell>
          <table:table-cell office:value-type="string" table:style-name="ce98">
            <text:p>Plazo de ampliación de reserva <text:s/>(años)</text:p>
          </table:table-cell>
          <table:table-cell office:value-type="string" table:style-name="ce98">
            <text:p>Fecha de inicio del plazo de ampliación de reserva <text:s/>(dd/mm/aaaa)</text:p>
          </table:table-cell>
          <table:table-cell office:value-type="string" table:style-name="ce98">
            <text:p>Fecha de término del plazo de ampliación de reserva <text:s/>(dd/mm/aaaa)</text:p>
          </table:table-cell>
          <table:table-cell office:value-type="string" table:style-name="ce98">
            <text:p>Fundamento legal del plazo de ampliación de reserva</text:p>
          </table:table-cell>
          <table:table-cell office:value-type="string" table:style-name="ce98">
            <text:p>Justificación del plazo de ampliación de reserva</text:p>
          </table:table-cell>
          <table:table-cell office:value-type="string" table:style-name="ce98">
            <text:p>Razones y motivos del plazo de ampliación de reserva</text:p>
          </table:table-cell>
          <table:table-cell office:value-type="string" table:style-name="ce98">
            <text:p>Clasificación completa o parcial de la ampliación de reserva</text:p>
          </table:table-cell>
          <table:table-cell table:number-columns-repeated="16362" table:style-name="ce1"/>
        </table:table-row>
        <table:table-row table:style-name="ro39">
          <table:table-cell office:value-type="string" table:style-name="ce43">
            <text:p>Dirección General de Tecnologías de la Información y Comunicaciones</text:p>
          </table:table-cell>
          <table:table-cell office:value-type="string" table:style-name="ce44">
            <text:p>Solicitud de información 330020322000748</text:p>
          </table:table-cell>
          <table:table-cell office:value-type="string" table:style-name="ce8">
            <text:p>Información de equipo de computo</text:p>
          </table:table-cell>
          <table:table-cell office:value-type="string" table:style-name="ce44">
            <text:p>Solicitud de acceso a la información</text:p>
          </table:table-cell>
          <table:table-cell office:value-type="float" office:value="5" table:content-validation-name="val71" table:style-name="ce44">
            <text:p>5</text:p>
          </table:table-cell>
          <table:table-cell office:value-type="date" office:date-value="2022-08-26T00:00:00" table:content-validation-name="val69" table:style-name="ce45">
            <text:p>26.08.2022</text:p>
          </table:table-cell>
          <table:table-cell office:value-type="date" office:date-value="2027-08-26T00:00:00" table:content-validation-name="val70" table:style-name="ce45">
            <text:p>26.08.2027</text:p>
          </table:table-cell>
          <table:table-cell office:value-type="string" table:content-validation-name="val72" table:style-name="ce46">
            <text:p>Ley Federal de Transparencia y Acceso a la Información Pública, artículo 110 fracción I</text:p>
          </table:table-cell>
          <table:table-cell office:value-type="string" table:style-name="ce43">
            <text:p>La publicidad de la información requerida proporcionaría especificaciones técnicas que permitieran detectar y explorar vulnerabilidades de la infraestructura de los equipos de cómputo y en consecuencia de los sistemas informáticos, lo que podría significar deshabilitar las alertas migratorias, suponiendo un riesgo real <text:s/>de provocar una deficiencia en el proceso de internación de personas extranjeras y/o nacionales al verse afectados los sistemas y/o equipos de comunicación al dejar de operar total o parcialmente, que traería consigo un riesgo adicional y más grave de no poder detectar oportunamente riesgos para el Estado Mexicano; ello además de que la información se puede utilizar para lograr introducirse a la red del Instituto de forma no autorizada, así como tomar el control de un sistema de cómputo, consecución privilegios no concedidos lícitamente, poniendo en riesgo la información alojada en los sistemas del Instituto.</text:p>
          </table:table-cell>
          <table:table-cell office:value-type="string" table:style-name="ce43">
            <text:p>La información requerida está estrictamente relacionada con la seguridad de infraestructura de cómputo y del servidor del Instituto, pues las especificaciones y datos requeridos son considerados infraestructura crítica para el Instituto, sin perder de vista que el Instituto cuenta con servicios de intercambio de información de forma privada que ocupa con otras entidades de seguridad nacional y extranjera, es decir dentro de la infraestructura crítica del Instituto, el aprovechamiento de vulnerabilidad de servicio web, que están públicos.<text:s/></text:p>
          </table:table-cell>
          <table:table-cell office:value-type="string" table:style-name="ce44">
            <text:p>Parcial</text:p>
          </table:table-cell>
          <table:table-cell office:value-type="string" table:style-name="ce8">
            <text:p>Modelo, disco duro, memoria y procesador de los equipos de cómputo MAC/Apple, portátiles y de escritorio, Modelo, disco duro, memoria y procesador del tipo de licenciamiento del servidor, así como la capacidad, marca y modelo de los UPS</text:p>
          </table:table-cell>
          <table:table-cell office:value-type="date" office:date-value="2022-08-29T00:00:00" table:content-validation-name="val68" table:style-name="ce45">
            <text:p>29.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
          <table:table-cell office:value-type="string" table:style-name="ce43">
            <text:p>Dirección General de Administración</text:p>
          </table:table-cell>
          <table:table-cell office:value-type="string" table:style-name="ce44">
            <text:p>Solicitud de información 330020322000579</text:p>
          </table:table-cell>
          <table:table-cell office:value-type="string" table:style-name="ce8">
            <text:p>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7-18T00:00:00" table:content-validation-name="val65" table:style-name="ce45">
            <text:p>18.07.2022</text:p>
          </table:table-cell>
          <table:table-cell office:value-type="date" office:date-value="2027-07-18T00:00:00" table:content-validation-name="val65" table:style-name="ce45">
            <text:p>18.07.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de personal activo y que ha causado baja laboral del Instituto Nacional de Migración</text:p>
          </table:table-cell>
          <table:table-cell office:value-type="date" office:date-value="2022-07-27T00:00:00" table:content-validation-name="val65" table:style-name="ce45">
            <text:p>27.07.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32 Oficinas de Representación</text:p>
          </table:table-cell>
          <table:table-cell office:value-type="string" table:style-name="ce44">
            <text:p>Solicitud de información 330020322000590</text:p>
          </table:table-cell>
          <table:table-cell office:value-type="string" table:style-name="ce8">
            <text:p>Actas de canalización de N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8-02T00:00:00" table:content-validation-name="val65" table:style-name="ce45">
            <text:p>02.08.2022</text:p>
          </table:table-cell>
          <table:table-cell office:value-type="date" office:date-value="2027-08-02T00:00:00" table:content-validation-name="val65" table:style-name="ce45">
            <text:p>02.08.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y firma de personal operativo</text:p>
          </table:table-cell>
          <table:table-cell office:value-type="date" office:date-value="2022-08-02T00:00:00" table:content-validation-name="val65"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57">
            <text:p>32 Oficinas de Representación</text:p>
          </table:table-cell>
          <table:table-cell office:value-type="string" table:style-name="ce44">
            <text:p>Solicitud de información 330020322000592</text:p>
          </table:table-cell>
          <table:table-cell office:value-type="string" table:style-name="ce8">
            <text:p>Actas de canalización de N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8-02T00:00:00" table:content-validation-name="val65" table:style-name="ce45">
            <text:p>02.08.2022</text:p>
          </table:table-cell>
          <table:table-cell office:value-type="date" office:date-value="2027-08-02T00:00:00" table:content-validation-name="val65" table:style-name="ce45">
            <text:p>02.08.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y firma de personal operativo</text:p>
          </table:table-cell>
          <table:table-cell office:value-type="date" office:date-value="2022-08-02T00:00:00"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43">
            <text:p>Oficina de Representación en Baja California</text:p>
          </table:table-cell>
          <table:table-cell office:value-type="string" table:style-name="ce95">
            <text:p>Solicitud de información 330020322000428</text:p>
          </table:table-cell>
          <table:table-cell office:value-type="string" table:style-name="ce8">
            <text:p><text:s/>Información de agentes migratorios en el Aeropuerto Internacional de Tijua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2T00:00:00" table:style-name="ce45">
            <text:p>02.09.2022</text:p>
          </table:table-cell>
          <table:table-cell office:value-type="date" office:date-value="2027-09-02T00:00:00" table:style-name="ce45">
            <text:p>02.09.2027</text:p>
          </table:table-cell>
          <table:table-cell office:value-type="string" table:style-name="ce46">
            <text:p>Ley Federal de Transparencia y Acceso a la Información Pública, artículo 110 fracción V</text:p>
          </table:table-cell>
          <table:table-cell office:value-type="string" table:style-name="ce43">
            <text:p>Dar a conocer los nombres del personal que realiza acciones operativas de control y verificación migratoria, incrementará el riesgo de que las organizaciones delincuenciales o cualquier persona pueda planear algún atentado en su contra.</text:p>
          </table:table-cell>
          <table:table-cell office:value-type="string" table:style-name="ce43">
            <text:p>Difundir esa información, se podrían entorpecer las actividades encomendadas al personal del Instituto Nacional de Migración y colocar en riesgo su seguridad y vida, tanto de las y los servidores públicos como de las personas migrantes a su disposición.</text:p>
          </table:table-cell>
          <table:table-cell office:value-type="string" table:style-name="ce44">
            <text:p>Parcial</text:p>
          </table:table-cell>
          <table:table-cell office:value-type="string" table:style-name="ce8">
            <text:p>Nombre de agentes federales de migración y/o personal operativo<text:s/></text:p>
          </table:table-cell>
          <table:table-cell office:value-type="date" office:date-value="2022-09-05T00:00:00" table:style-name="ce45">
            <text:p>05.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Dirección General de Administración</text:p>
          </table:table-cell>
          <table:table-cell office:value-type="string" table:style-name="ce96">
            <text:p>Solicitud de información 330020322000363</text:p>
          </table:table-cell>
          <table:table-cell office:value-type="string" table:style-name="ce8">
            <text:p>Listado <text:s/>de oficiales apartado de su puestos por sospechas de corrupción<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9T00:00:00" table:style-name="ce45">
            <text:p>09.09.2022</text:p>
          </table:table-cell>
          <table:table-cell office:value-type="date" office:date-value="2027-09-09T00:00:00" table:style-name="ce45">
            <text:p>09.09.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s/></text:p>
          </table:table-cell>
          <table:table-cell office:value-type="string" table:style-name="ce43">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44">
            <text:p>Parcial</text:p>
          </table:table-cell>
          <table:table-cell office:value-type="string" table:style-name="ce8">
            <text:p>Nombres de servidores públicos o personas que desempeñaban sus funciones como servidores públicos de este Instituto</text:p>
          </table:table-cell>
          <table:table-cell office:value-type="date" office:date-value="2022-09-12T00:00:00" table:style-name="ce45">
            <text:p>12.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5">
          <table:table-cell office:value-type="string" table:style-name="ce43">
            <text:p>Dirección General de Control y Verificación Migratoria</text:p>
          </table:table-cell>
          <table:table-cell office:value-type="string" table:style-name="ce96">
            <text:p>Solicitud de información 330020322000863</text:p>
          </table:table-cell>
          <table:table-cell office:value-type="string" table:style-name="ce8">
            <text:p>Nombre del personal que participó el 13 de agosto en estas acciones de verificacion</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5T00:00:00" table:style-name="ce45">
            <text:p>05.09.2022</text:p>
          </table:table-cell>
          <table:table-cell office:value-type="date" office:date-value="2027-09-05T00:00:00" table:style-name="ce45">
            <text:p>05.09.2027</text:p>
          </table:table-cell>
          <table:table-cell office:value-type="string" table:style-name="ce46">
            <text:p>Ley Federal de Transparencia y Acceso a la Información Pública, artículo 110 fracción V</text:p>
          </table:table-cell>
          <table:table-cell office:value-type="string" table:style-name="ce43">
            <text:p>Proporcionar los nombres de quien realiza acciones operativas de control y verificación migratoria, incrementaría el riesgo para que organizaciones delincuenciales o cualquier persona, pueda planear algún atentado en su contra. De igual manera, el dar a conocer sus nombr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s/></text:p>
          </table:table-cell>
          <table:table-cell office:value-type="string" table:style-name="ce43">
            <text:p>Proporcionar el nombre de los servidores públicos que realizan acciones operativas, de control migratorio, pone en riesgo su vida y seguridad, al hacer factible que cualquier persona pueda atentar en su contra y causarles algún perjuicio directo, incluso a su familia y/o posesiones,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44">
            <text:p>Parcial</text:p>
          </table:table-cell>
          <table:table-cell office:value-type="string" table:style-name="ce8">
            <text:p>Nombre de agentes federales de migración y/o personal operativo<text:s/></text:p>
          </table:table-cell>
          <table:table-cell office:value-type="date" office:date-value="2022-09-14T00:00:00" table:style-name="ce45">
            <text:p>14.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43">
            <text:p>Dirección General de Tecnologías de la Información y Comunicaciones</text:p>
          </table:table-cell>
          <table:table-cell office:value-type="string" table:style-name="ce96">
            <text:p>Solicitud de información 330020322000563</text:p>
          </table:table-cell>
          <table:table-cell office:value-type="string" table:style-name="ce8">
            <text:p>Información de seguridad de equipos de cómputo</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7-11T00:00:00" table:style-name="ce45">
            <text:p>11.07.2022</text:p>
          </table:table-cell>
          <table:table-cell office:value-type="date" office:date-value="2027-07-11T00:00:00" table:style-name="ce45">
            <text:p>11.07.2027</text:p>
          </table:table-cell>
          <table:table-cell office:value-type="string" table:style-name="ce46">
            <text:p>Ley Federal de Transparencia y Acceso a la Información Pública, artículo 110 fracción I</text:p>
          </table:table-cell>
          <table:table-cell office:value-type="string" table:style-name="ce43">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toda vez colocaría en riesgo las actividades del INM catalogadas de Seguridad Nacional.</text:p>
          </table:table-cell>
          <table:table-cell office:value-type="string" table:style-name="ce43">
            <text:p>La publicidad de la información requerida proporcionaría elementos sobre acciones implementadas en materia de seguridad de la información, suponiendo un riesgo de provocar una deficiencia en los procesos realizados por el Instituto Nacional de Migración en cumplimiento a sus atribuciones.</text:p>
          </table:table-cell>
          <table:table-cell office:value-type="string" table:style-name="ce44">
            <text:p>Parcial</text:p>
          </table:table-cell>
          <table:table-cell office:value-type="string" table:style-name="ce8">
            <text:p>Implementación de acciones, personas que intervienen, naturaleza de los servicios de centros de datos.</text:p>
          </table:table-cell>
          <table:table-cell office:value-type="date" office:date-value="2022-08-02T00:00:00"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9">
          <table:table-cell office:value-type="string" table:style-name="ce43">
            <text:p>Dirección General de Tecnologías de la Información y Comunicaciones</text:p>
          </table:table-cell>
          <table:table-cell office:value-type="string" table:style-name="ce96">
            <text:p>Solicitud de información 330020322000926</text:p>
          </table:table-cell>
          <table:table-cell office:value-type="string" table:style-name="ce8">
            <text:p>Documento de licencia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11T00:00:00" table:style-name="ce45">
            <text:p>11.10.2022</text:p>
          </table:table-cell>
          <table:table-cell office:value-type="date" office:date-value="2027-10-11T00:00:00" table:style-name="ce45">
            <text:p>11.10.2027</text:p>
          </table:table-cell>
          <table:table-cell office:value-type="string" table:style-name="ce46">
            <text:p>Ley Federal de Transparencia y Acceso a la Información Pública, artículo 110 fracción I</text:p>
          </table:table-cell>
          <table:table-cell office:value-type="string" table:style-name="ce43">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3">
            <text:p>La publicidad de la información supone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os sistemas utilizados para garantizar la seguridad y adecuado control de la operación migratoria.</text:p>
          </table:table-cell>
          <table:table-cell office:value-type="string" table:style-name="ce44">
            <text:p>Total</text:p>
          </table:table-cell>
          <table:table-cell office:value-type="string" table:style-name="ce8">
            <text:p>Documentos de las licencias actuales de tecnologías de la información</text:p>
          </table:table-cell>
          <table:table-cell office:value-type="date" office:date-value="2022-10-12T00:00:00" table:style-name="ce45">
            <text:p>12.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43">
            <text:p>Dirección General de Administración</text:p>
          </table:table-cell>
          <table:table-cell office:value-type="string" table:style-name="ce96">
            <text:p>Solicitud de información 330020322000924</text:p>
          </table:table-cell>
          <table:table-cell office:value-type="string" table:style-name="ce8">
            <text:p>Gasto en combustible</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tarjeta de recarga de combustible, números de placas y de series de los vehículos utilizados, por el INM en los que se realizan acciones operativas de control migratorio</text:p>
          </table:table-cell>
          <table:table-cell office:value-type="date" office:date-value="2022-10-27T00:00:00" table:style-name="ce45">
            <text:p>27.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43">
            <text:p>Dirección General de Administración</text:p>
          </table:table-cell>
          <table:table-cell office:value-type="string" table:style-name="ce96">
            <text:p>Solicitud de información 330020322000923</text:p>
          </table:table-cell>
          <table:table-cell office:value-type="string" table:style-name="ce8">
            <text:p>Monto gastado en mantenimiento correctivo y preventivo del parque vehicular<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serie y número de placa de los vehículos utilizados por el Instituto para el traslado de migrantes a disposición del INM</text:p>
          </table:table-cell>
          <table:table-cell office:value-type="date" office:date-value="2022-10-27T00:00:00" table:style-name="ce45">
            <text:p>27.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57">
            <text:p>Dirección General de Administración</text:p>
          </table:table-cell>
          <table:table-cell office:value-type="string" table:style-name="ce96">
            <text:p>Solicitud de información 330020322000986</text:p>
          </table:table-cell>
          <table:table-cell office:value-type="string" table:style-name="ce33">
            <text:p>Gasto en combustible</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tarjeta de suministro de combustible en las que se registran los datos de los vehículo: Modelo, Número de placas, Número de serie, Área de adscripción, entre otros</text:p>
          </table:table-cell>
          <table:table-cell office:value-type="date" office:date-value="2022-10-28T00:00:00" table:style-name="ce45">
            <text:p>28.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57">
            <text:p>Dirección General de Control y Verificación Migratoria</text:p>
          </table:table-cell>
          <table:table-cell office:value-type="string" table:style-name="ce96">
            <text:p>Solicitud de información 330020322001033</text:p>
          </table:table-cell>
          <table:table-cell office:value-type="string" table:style-name="ce33">
            <text:p>Transferencia de datos<text: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19T00:00:00" table:style-name="ce45">
            <text:p>19.10.2022</text:p>
          </table:table-cell>
          <table:table-cell office:value-type="date" office:date-value="2027-10-19T00:00:00" table:style-name="ce45">
            <text:p>19.10.2027</text:p>
          </table:table-cell>
          <table:table-cell office:value-type="string" table:style-name="ce46">
            <text:p>Ley Federal de Transparencia y Acceso a la Información Pública, artículo 110 fracción II</text:p>
          </table:table-cell>
          <table:table-cell office:value-type="string" table:style-name="ce43">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3">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44">
            <text:p>Total</text:p>
          </table:table-cell>
          <table:table-cell office:value-type="string" table:style-name="ce8">
            <text:p>Documentos mediante los cuales la autoridad haya suscrito planes de colaboración y especificaciones técnicas de los equipos utilizados</text:p>
          </table:table-cell>
          <table:table-cell office:value-type="date" office:date-value="2022-11-04T00:00:00" table:style-name="ce45">
            <text:p>0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57">
            <text:p>Dirección General de Control y Verificación Migratoria</text:p>
          </table:table-cell>
          <table:table-cell office:value-type="string" table:style-name="ce96">
            <text:p>Solicitud de información 330020322000471</text:p>
          </table:table-cell>
          <table:table-cell office:value-type="string" table:style-name="ce33">
            <text:p>Transferencia de datos<text: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25T00:00:00" table:style-name="ce45">
            <text:p>25.10.2022</text:p>
          </table:table-cell>
          <table:table-cell office:value-type="date" office:date-value="2027-10-25T00:00:00" table:style-name="ce45">
            <text:p>25.10.2027</text:p>
          </table:table-cell>
          <table:table-cell office:value-type="string" table:style-name="ce46">
            <text:p>Ley Federal de Transparencia y Acceso a la Información Pública, artículo 110 fracción II</text:p>
          </table:table-cell>
          <table:table-cell office:value-type="string" table:style-name="ce43">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3">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44">
            <text:p>Parcial</text:p>
          </table:table-cell>
          <table:table-cell office:value-type="string" table:style-name="ce8">
            <text:p>Documentos mediante los cuales la autoridad haya suscrito planes de colaboración para transferir datos biométricos</text:p>
          </table:table-cell>
          <table:table-cell office:value-type="date" office:date-value="2022-11-08T00:00:00" table:style-name="ce45">
            <text:p>08.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57">
            <text:p>Dirección General de Administración</text:p>
          </table:table-cell>
          <table:table-cell office:value-type="string" table:style-name="ce96">
            <text:p>Solicitud de información 330020322000991</text:p>
          </table:table-cell>
          <table:table-cell office:value-type="string" table:style-name="ce33">
            <text:p>Despido de funcionario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1-14T00:00:00" table:style-name="ce45">
            <text:p>14.11.2022</text:p>
          </table:table-cell>
          <table:table-cell office:value-type="date" office:date-value="2027-11-14T00:00:00" table:style-name="ce45">
            <text:p>14.11.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44">
            <text:p>Parcial</text:p>
          </table:table-cell>
          <table:table-cell office:value-type="string" table:style-name="ce8">
            <text:p>Nombre del personal activo y que ha causado baja laboral del instituto</text:p>
          </table:table-cell>
          <table:table-cell office:value-type="date" office:date-value="2022-11-14T00:00:00" table:style-name="ce45">
            <text:p>1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Dirección General de Administración</text:p>
          </table:table-cell>
          <table:table-cell office:value-type="string" table:style-name="ce95">
            <text:p>Solicitud de información 330020322001018</text:p>
          </table:table-cell>
          <table:table-cell office:value-type="string" table:style-name="ce8">
            <text:p>Baja de funcionari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1-14T00:00:00" table:style-name="ce45">
            <text:p>14.11.2022</text:p>
          </table:table-cell>
          <table:table-cell office:value-type="date" office:date-value="2027-11-14T00:00:00" table:style-name="ce45">
            <text:p>14.11.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44">
            <text:p>Parcial</text:p>
          </table:table-cell>
          <table:table-cell office:value-type="string" table:style-name="ce8">
            <text:p>Nombre del personal activo y que ha causado baja laboral del instituto</text:p>
          </table:table-cell>
          <table:table-cell office:value-type="date" office:date-value="2022-11-14T00:00:00" table:style-name="ce45">
            <text:p>1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45">
          <table:table-cell office:value-type="string" table:style-name="ce57">
            <text:p>Dirección General de Control y Verificación Migratoria</text:p>
          </table:table-cell>
          <table:table-cell office:value-type="string" table:style-name="ce96">
            <text:p>Solicitud de información 330020322001045</text:p>
          </table:table-cell>
          <table:table-cell office:value-type="string" table:style-name="ce8">
            <text:p>Nombres de 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1-23T00:00:00" table:style-name="ce45">
            <text:p>23.11.2022</text:p>
          </table:table-cell>
          <table:table-cell office:value-type="date" office:date-value="2027-11-23T00:00:00" table:style-name="ce45">
            <text:p>23.11.2027</text:p>
          </table:table-cell>
          <table:table-cell office:value-type="string" table:style-name="ce46">
            <text:p>Ley Federal de Transparencia y Acceso a la Información Pública, artículo 110 fracción V</text:p>
          </table:table-cell>
          <table:table-cell office:value-type="string" table:style-name="ce43">
            <text:p>Dar a conocer los nombres de los funcionarios públicos, ponen en riesgo su vida y seguridad, al hacer factible que cualquier persona pueda atentar en su contra, lo que provocaría que organizaciones delincuenciales o cualquier persona con este tipo de información, pueda cometer actos ilícitos en contra del personal del Instituto Nacional de Migración, en la estación migratoria.</text:p>
          </table:table-cell>
          <table:table-cell office:value-type="string" table:style-name="ce43">
            <text:p>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44">
            <text:p>Parcial</text:p>
          </table:table-cell>
          <table:table-cell office:value-type="string" table:style-name="ce8">
            <text:p>Nombre de los agentes federales de migración y/o personal con funciones operativas</text:p>
          </table:table-cell>
          <table:table-cell office:value-type="date" office:date-value="2022-11-23T00:00:00" table:style-name="ce45">
            <text:p>23.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57">
            <text:p>Sub Comisión Jurídica<text:s/></text:p>
          </table:table-cell>
          <table:table-cell office:value-type="string" table:style-name="ce96">
            <text:p>Solicitud de información 330020322001283</text:p>
          </table:table-cell>
          <table:table-cell office:value-type="string" table:style-name="ce8">
            <text:p>Nombres de 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2-19T00:00:00" table:style-name="ce45">
            <text:p>19.12.2022</text:p>
          </table:table-cell>
          <table:table-cell office:value-type="date" office:date-value="2027-12-19T00:00:00" table:style-name="ce45">
            <text:p>19.12.2027</text:p>
          </table:table-cell>
          <table:table-cell office:value-type="string" table:style-name="ce46">
            <text:p>Ley Federal de Transparencia y Acceso a la Información Pública, artículo 110 fracción V</text:p>
          </table:table-cell>
          <table:table-cell office:value-type="string" table:style-name="ce43">
            <text:p>Toda vez que sus funciones se encuentran relacionadas con acciones de control y verificación migratoria, por lo que dar a conocer sus nombres implicaría proporcionar elementos que los hagan identificables, lo que incrementa el riesgo de que organizaciones delincuenciales o cualquier persona pueda planear y ejecutar algún atentado en su contra, colocando en riesgo no solo a su persona, sino incluso estarían en riesgo sus familias y/o posesiones.</text:p>
          </table:table-cell>
          <table:table-cell office:value-type="string" table:style-name="ce43">
            <text:p>Dar acceso a la información podría entorpecer las actividades encomendadas al personal de este Instituto, ya que debido a sus funciones se encuentran en constante estado de vulnerabilidad por la inseguridad, poniendo en riesgo su seguridad y vida.</text:p>
          </table:table-cell>
          <table:table-cell office:value-type="string" table:style-name="ce44">
            <text:p>Parcial</text:p>
          </table:table-cell>
          <table:table-cell office:value-type="string" table:style-name="ce8">
            <text:p>Nombres de las personas servidoras públicas</text:p>
          </table:table-cell>
          <table:table-cell office:value-type="date" office:date-value="2022-12-21T00:00:00" table:style-name="ce45">
            <text:p>21.12.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Dirección General de Administración</text:p>
          </table:table-cell>
          <table:table-cell office:value-type="string" table:style-name="ce95">
            <text:p>Solicitud de información 330020322001208</text:p>
          </table:table-cell>
          <table:table-cell office:value-type="string" table:style-name="ce8">
            <text:p>Contrato CS/INM/016/2022<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2-21T00:00:00" table:style-name="ce45">
            <text:p>21.12.2022</text:p>
          </table:table-cell>
          <table:table-cell office:value-type="date" office:date-value="2027-12-21T00:00:00" table:style-name="ce45">
            <text:p>21.12.2027</text:p>
          </table:table-cell>
          <table:table-cell office:value-type="string" table:style-name="ce46">
            <text:p>Ley Federal de Transparencia y Acceso a la Información Pública, artículo 110 fracción V</text:p>
          </table:table-cell>
          <table:table-cell office:value-type="string" table:style-name="ce43">
            <text:p>El hecho de entregar la información de los planos y las características de cómo se instalará el sistema de contra incendios, tiene como consecuencia que en el contexto actual, grupos u organizaciones delictivas o de cualquier otro índole, interesados en causar daño a los inmuebles del Instituto Nacional de Migración tengan una idea precisa de la fuerza requerida para vulnerar a los inmuebles; y una vez materializado este hecho, situación que traería como consecuencia la posibilidad de un ataque que pondría en riesgo la salud a la vida de los migrantes, empleados y visitantes de los inmuebles del INM.</text:p>
          </table:table-cell>
          <table:table-cell office:value-type="string" table:style-name="ce43">
            <text:p>Dar acceso a la información relacionada con los planos y las características de cómo se instalará el sistema contra incendi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las vías generales de comunicación de los inmuebles del INM.</text:p>
          </table:table-cell>
          <table:table-cell office:value-type="string" table:style-name="ce44">
            <text:p>Parcial</text:p>
          </table:table-cell>
          <table:table-cell office:value-type="string" table:style-name="ce8">
            <text:p>Reportes de visitas para el levantamiento y elaboración de los planos</text:p>
          </table:table-cell>
          <table:table-cell office:value-type="date" office:date-value="2022-12-22T00:00:00" table:style-name="ce45">
            <text:p>22.12.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9">
          <table:table-cell office:value-type="string" table:style-name="ce99">
            <text:p>Direción de Asuntos Jurídicos<text:s/></text:p>
          </table:table-cell>
          <table:table-cell office:value-type="string" table:style-name="ce100">
            <text:p>RODT 12/22</text:p>
          </table:table-cell>
          <table:table-cell office:value-type="string" table:style-name="ce103">
            <text:p>Resoluciones y laudos que se emitan en procesos o procedimientos seguidos en forma de juicio que contienen número de placa del parque vehicular del Instituto</text:p>
          </table:table-cell>
          <table:table-cell office:value-type="string" table:style-name="ce99">
            <text:p>Versión Pública para el cumplimiento de obligaciones de transparencia<text:s/></text:p>
          </table:table-cell>
          <table:table-cell office:value-type="float" office:value="5" table:content-validation-name="val71" table:style-name="ce100">
            <text:p>5</text:p>
          </table:table-cell>
          <table:table-cell office:value-type="date" office:date-value="2022-07-12T00:00:00" table:content-validation-name="val69" table:style-name="ce102">
            <text:p>12.07.2022</text:p>
          </table:table-cell>
          <table:table-cell office:value-type="date" office:date-value="2027-07-12T00:00:00" table:content-validation-name="val69" table:style-name="ce102">
            <text:p>12.07.2027</text:p>
          </table:table-cell>
          <table:table-cell office:value-type="string" table:content-validation-name="val72" table:style-name="ce99">
            <text:p>Ley Federal de Transparencia y Acceso a la Información Pública, artículo 110 fracción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revelación de la identidad del parque vehicular actualmente activo que se utiliza para la realización de acciones de control migratorio, como el traslado de migrantes a disposición del INM, facilitaría la anulación y entorpecimiento de las funciones sustantivas de esta institución, motivo por el cual, será necesaria su protección de conformidad con lo establecido en el artículo 110 fracción V, de la Ley Federal de Transparencia y Acceso a la Información Pública, máxime teniendo en consideración que las acciones de control se desarrollan en mayor medida por personal operativo, mismo que como ya quedó establecido en la Resolución del Pleno del INAI número RDA 4258/12, <text:s/>tienen a cargo funciones que por su naturaleza vulnerarían la seguridad pública, la seguridad nacional y la vida de los propios servidores públicos, toda vez que las mismas <text:s/>implican el acceso y manejo diario de información de acceso restringido y son tendientes a prevenir y perseguir faltas administrativas y probables actos delictivos.<text:s/></text:p>
          </table:table-cell>
          <table:table-cell office:value-type="string" table:style-name="ce100">
            <text:p>Parcial</text:p>
          </table:table-cell>
          <table:table-cell office:value-type="string" table:style-name="ce101">
            <text:p>Número de placas del parque vehicular del Instituto Nacional de Migración</text:p>
          </table:table-cell>
          <table:table-cell office:value-type="date" office:date-value="2022-07-12T00:00:00" table:content-validation-name="val68" table:style-name="ce102">
            <text:p>12.07.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style-name="ce1"/>
        </table:table-row>
        <table:table-row table:style-name="ro22">
          <table:table-cell office:value-type="string" table:style-name="ce112">
            <text:p>Dirección General de Administración</text:p>
          </table:table-cell>
          <table:table-cell office:value-type="string" table:style-name="ce100">
            <text:p>RODT 14/22</text:p>
          </table:table-cell>
          <table:table-cell office:value-type="string" table:style-name="ce103">
            <text:p>Versiones públicas de comprobación de viáticos e informes de comisión de diversas Unidades Administrativas del INM que contienen número de placa del parque vehicular y camiones que trasladan a los migrantes a disposición del Instituto, así como nombre de Agente Federal de Migración<text:s/></text:p>
          </table:table-cell>
          <table:table-cell office:value-type="string" table:style-name="ce99">
            <text:p>Versión Pública para el cumplimiento de obligaciones de transparencia<text:s/></text:p>
          </table:table-cell>
          <table:table-cell office:value-type="float" office:value="5" table:content-validation-name="val71" table:style-name="ce100">
            <text:p>5</text:p>
          </table:table-cell>
          <table:table-cell office:value-type="date" office:date-value="2022-08-26T00:00:00" table:content-validation-name="val65" table:style-name="ce102">
            <text:p>26.08.2022</text:p>
          </table:table-cell>
          <table:table-cell office:value-type="date" office:date-value="2027-08-26T00:00:00" table:content-validation-name="val65" table:style-name="ce102">
            <text:p>26.08.2027</text:p>
          </table:table-cell>
          <table:table-cell office:value-type="string" table:content-validation-name="val72" table:style-name="ce99">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100">
            <text:p>Parcial</text:p>
          </table:table-cell>
          <table:table-cell office:value-type="string" table:style-name="ce103">
            <text:p>Nombre del personal activo y que ha causado baja laboral del instituto</text:p>
          </table:table-cell>
          <table:table-cell office:value-type="date" office:date-value="2022-08-26T00:00:00" table:content-validation-name="val65" table:style-name="ce102">
            <text:p>26.08.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style-name="ce1"/>
        </table:table-row>
        <table:table-row table:number-rows-repeated="1048547" table:style-name="ro3">
          <table:table-cell table:number-columns-repeated="16384"/>
        </table:table-row>
      </table:table>
      <table:table table:name="2023" table:style-name="ta2">
        <table:table-column table:style-name="co41" table:default-cell-style-name="ce1"/>
        <table:table-column table:style-name="co42" table:default-cell-style-name="ce1"/>
        <table:table-column table:style-name="co39" table:default-cell-style-name="ce1"/>
        <table:table-column table:style-name="co43" table:default-cell-style-name="ce1"/>
        <table:table-column table:style-name="co24" table:default-cell-style-name="ce1"/>
        <table:table-column table:style-name="co44" table:number-columns-repeated="3"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4" table:number-columns-repeated="1637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s/></text:p>
          </table:table-cell>
          <table:covered-table-cell/>
          <table:table-cell office:value-type="float" office:value="4111" table:number-columns-spanned="4" table:number-rows-spanned="1" table:style-name="ce12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string" table:number-columns-spanned="4" table:number-rows-spanned="1" table:style-name="ce17">
            <text:p>Primer Semestr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23-07-24T00:00:00" table:number-columns-spanned="4" table:number-rows-spanned="1" table:content-validation-name="val79" table:style-name="ce128">
            <text:p>24.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6">
          <table:table-cell office:value-type="string" table:content-validation-name="val78" table:style-name="ce113">
            <text:p>Área</text:p>
          </table:table-cell>
          <table:table-cell office:value-type="string" table:style-name="ce113">
            <text:p>Nombre del expediente o documento</text:p>
          </table:table-cell>
          <table:table-cell office:value-type="string" table:style-name="ce113">
            <text:p>Tema</text:p>
          </table:table-cell>
          <table:table-cell office:value-type="string" table:style-name="ce113">
            <text:p>Momento de la clasificación de la información como reservada</text:p>
          </table:table-cell>
          <table:table-cell office:value-type="string" table:style-name="ce113">
            <text:p>Plazo de reserva</text:p>
          </table:table-cell>
          <table:table-cell office:value-type="string" table:style-name="ce113">
            <text:p>Fecha de inicio de la clasificación <text:s/>(dd/mm/aaaa)</text:p>
          </table:table-cell>
          <table:table-cell office:value-type="string" table:style-name="ce113">
            <text:p>Fecha de término de la clasificación <text:s/>(dd/mm/aaaa)</text:p>
          </table:table-cell>
          <table:table-cell office:value-type="string" table:style-name="ce113">
            <text:p>Fundamento legal de la clasificación</text:p>
          </table:table-cell>
          <table:table-cell office:value-type="string" table:style-name="ce113">
            <text:p>Justificación</text:p>
          </table:table-cell>
          <table:table-cell office:value-type="string" table:style-name="ce113">
            <text:p>Razones y motivos de la clasificación</text:p>
          </table:table-cell>
          <table:table-cell office:value-type="string" table:style-name="ce113">
            <text:p>Clasificación completa o parcial</text:p>
          </table:table-cell>
          <table:table-cell office:value-type="string" table:style-name="ce113">
            <text:p>Partes o secciones que se clasifican</text:p>
          </table:table-cell>
          <table:table-cell office:value-type="string" table:style-name="ce113">
            <text:p>Fecha del acta en donde el Comité de Transparencia confirmó la clasificación <text:s/>(dd/mm/aaaa)</text:p>
          </table:table-cell>
          <table:table-cell office:value-type="string" table:style-name="ce113">
            <text:p>Estatus del expediente</text:p>
          </table:table-cell>
          <table:table-cell office:value-type="string" table:style-name="ce113">
            <text:p>Expediente en ampliación de plazo de reserva</text:p>
          </table:table-cell>
          <table:table-cell office:value-type="string" table:style-name="ce113">
            <text:p>Plazo de ampliación de reserva <text:s/>(años)</text:p>
          </table:table-cell>
          <table:table-cell office:value-type="string" table:style-name="ce113">
            <text:p>Fecha de inicio del plazo de ampliación de reserva <text:s/>(dd/mm/aaaa)</text:p>
          </table:table-cell>
          <table:table-cell office:value-type="string" table:style-name="ce113">
            <text:p>Fecha de término del plazo de ampliación de reserva <text:s/>(dd/mm/aaaa)</text:p>
          </table:table-cell>
          <table:table-cell office:value-type="string" table:style-name="ce113">
            <text:p>Fundamento legal del plazo de ampliación de reserva</text:p>
          </table:table-cell>
          <table:table-cell office:value-type="string" table:style-name="ce113">
            <text:p>Justificación del plazo de ampliación de reserva</text:p>
          </table:table-cell>
          <table:table-cell office:value-type="string" table:style-name="ce113">
            <text:p>Razones y motivos del plazo de ampliación de reserva</text:p>
          </table:table-cell>
          <table:table-cell office:value-type="string" table:style-name="ce113">
            <text:p>Clasificación completa o parcial de la ampliación de reserva</text:p>
          </table:table-cell>
          <table:table-cell table:number-columns-repeated="16362" table:style-name="ce1"/>
        </table:table-row>
        <table:table-row table:style-name="ro47">
          <table:table-cell office:value-type="string" table:style-name="ce114">
            <text:p>Dirección General de Tecnologías de la Información y Comunicaciones</text:p>
          </table:table-cell>
          <table:table-cell office:value-type="string" table:style-name="ce115">
            <text:p>ROTD 01/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1-12T00:00:00" table:content-validation-name="val76" table:style-name="ce117">
            <text:p>12.01.2023</text:p>
          </table:table-cell>
          <table:table-cell office:value-type="date" office:date-value="2028-01-12T00:00:00" table:content-validation-name="val75" table:style-name="ce118">
            <text:p>12.01.2028</text:p>
          </table:table-cell>
          <table:table-cell office:value-type="string" table:content-validation-name="val73" table:style-name="ce119">
            <text:p>Ley Federal de Transparencia y Acceso a la Información Pública, artículo 110 fracción I</text:p>
          </table:table-cell>
          <table:table-cell office:value-type="string" table:style-name="ce114">
            <text:p>Los servicios otorgados en el marco de los contratos citados, se encuentran relacionados directamente con elementos de seguridad para la infraestructura, por lo que la publicidad de los datos relativos a la persona física que suscribió los contratos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 los citados contratos, información de un carácter sustantivo</text:p>
          </table:table-cell>
          <table:table-cell office:value-type="string" table:style-name="ce120">
            <text:p>Existe por un lado el riesgo de difundir dicha información atento que su reserva supera el interés público general de que se divulgue, pues se podría vulnerar los sistemas sustantivos del Instituto y las acciones para evitar la inferencia extranjera en los asuntos nacionales, además de poner en peligro la coordinación interinstitucional en materia de seguridad nacional, y por otro poner en riesgo un derecho humano esencial que es precisamente la vida de la persona física que actúa como representantes legales de los proveedores, con la finalidad de acceder a la información antes referida del Instituto.</text:p>
          </table:table-cell>
          <table:table-cell office:value-type="string" table:style-name="ce115">
            <text:p>Parcial</text:p>
          </table:table-cell>
          <table:table-cell office:value-type="string" table:style-name="ce119">
            <text:p>Características de los servicios, equipamiento e infraestructura implementada en matería de tecnologías de la información y comunicaciones, así como nombre, firma y rúbrica del representante legal del proveedor<text:s/></text:p>
          </table:table-cell>
          <table:table-cell office:value-type="date" office:date-value="2023-01-12T00:00:00" table:content-validation-name="val77" table:style-name="ce118">
            <text:p>12.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48">
          <table:table-cell office:value-type="string" table:style-name="ce114">
            <text:p>Dirección General de Tecnologías de la Información y Comunicaciones</text:p>
          </table:table-cell>
          <table:table-cell office:value-type="string" table:style-name="ce115">
            <text:p>ROTD 03/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1-25T00:00:00" table:content-validation-name="val76" table:style-name="ce117">
            <text:p>25.01.2023</text:p>
          </table:table-cell>
          <table:table-cell office:value-type="date" office:date-value="2028-01-25T00:00:00" table:content-validation-name="val75" table:style-name="ce118">
            <text:p>25.01.2028</text:p>
          </table:table-cell>
          <table:table-cell office:value-type="string" table:content-validation-name="val73" table:style-name="ce119">
            <text:p>Ley Federal de Transparencia y Acceso a la Información Pública, artículo 110 fracciones I y V</text:p>
          </table:table-cell>
          <table:table-cell office:value-type="string" table:style-name="ce114">
            <text:p>Se observa que se configuran los supuestos de información RESERVADA, toda vez que 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los elementos tecnológicos primordiales que se vinculan a las actividades sustantivas del Instituto Nacional de Migración</text:p>
          </table:table-cell>
          <table:table-cell office:value-type="string" table:style-name="ce120">
            <text:p>Se estima que el hacer identificable a la persona física que representó y firmó a nombre de las personas morales involucradas en los contratos, pondría en riesgo su vida e integridad ya que podría ser un factor por medio del cual, los grupos delincuenciales o cualquier otro que pretenda causar un conflicto o daño, haga identificable a esta persona que actúa en representación de la persona jurídica contratante, y con ello, obtener la información de los servicios prestados por quien representa</text:p>
          </table:table-cell>
          <table:table-cell office:value-type="string" table:style-name="ce115">
            <text:p>Parcial</text:p>
          </table:table-cell>
          <table:table-cell office:value-type="string" table:style-name="ce119">
            <text:p>Características de los servicios, equipamiento e infraestructura implementada en matería de tecnologías de la información y comunicaciones, así como nombre, firma y rúbrica del representante legal del proveedor</text:p>
          </table:table-cell>
          <table:table-cell office:value-type="date" office:date-value="2023-01-25T00:00:00" table:content-validation-name="val75" table:style-name="ce118">
            <text:p>25.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49">
          <table:table-cell office:value-type="string" table:style-name="ce114">
            <text:p>Dirección General del Centro de Evaluación y Control de Confianza</text:p>
          </table:table-cell>
          <table:table-cell office:value-type="string" table:style-name="ce115">
            <text:p>ROTD 09/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4-19T00:00:00" table:content-validation-name="val76" table:style-name="ce117">
            <text:p>19.04.2023</text:p>
          </table:table-cell>
          <table:table-cell office:value-type="date" office:date-value="2028-04-19T00:00:00" table:content-validation-name="val75" table:style-name="ce118">
            <text:p>19.04.2028</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nombres de servidores públicos que se vinculan a las actividades sustantivas del Instituto Nacional de Migración</text:p>
          </table:table-cell>
          <table:table-cell office:value-type="string" table:style-name="ce120">
            <text:p>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115">
            <text:p>Parcial</text:p>
          </table:table-cell>
          <table:table-cell office:value-type="string" table:style-name="ce119">
            <text:p>Nombre de personal operativo del DGCECC</text:p>
          </table:table-cell>
          <table:table-cell office:value-type="date" office:date-value="2023-04-19T00:00:00" table:content-validation-name="val75" table:style-name="ce118">
            <text:p>19.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50">
          <table:table-cell office:value-type="string" table:style-name="ce114">
            <text:p>Dirección de Naturalización y Normatividad<text:s/></text:p>
          </table:table-cell>
          <table:table-cell office:value-type="string" table:style-name="ce115">
            <text:p>ROTD 10/23</text:p>
          </table:table-cell>
          <table:table-cell office:value-type="string" table:style-name="ce116">
            <text:p>Referente a los convenios de coordinación de concertación con los sectores social y privado</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4-21T00:00:00" table:content-validation-name="val76" table:style-name="ce117">
            <text:p>21.04.2023</text:p>
          </table:table-cell>
          <table:table-cell office:value-type="date" office:date-value="2028-04-21T00:00:00" table:content-validation-name="val75" table:style-name="ce118">
            <text:p>21.04.2028</text:p>
          </table:table-cell>
          <table:table-cell office:value-type="string" table:content-validation-name="val73" table:style-name="ce119">
            <text:p>Ley Federal de Transparencia y Acceso a la Información Pública, artículo 110 fracciones I y V</text:p>
          </table:table-cell>
          <table:table-cell office:value-type="string" table:style-name="ce114">
            <text:p>Es así que dada la trascendencia que implicaría la revelación de la superficie y distribución que ocupan las instalaciones del INM dentro del <text:s/>Aeropuerto Internacional “Felipe Ángeles”, así como el plano arquitectónico de las instalaciones migratorias contenidas en el instrumento Convenio Modificatorio del Convenio de Colaboración, conllevaría un riesgo inminente para esta Institución, ya que cabe resaltar que de acuerdo a la normatividad vigente, dicho Aeropuerto está destinado al Tránsito internacional de personas, por lo cual se considera indispensable contar con los espacios e instalaciones necesarias para el desarrollo de sus funciones, como inspección, control y revisiones migratorias y demás necesarias en términos de las disposiciones jurídicas aplicables, por lo tanto, se observa que se configuran los supuestos de información RESERVADA, toda vez que el hacer públicos esos datos representaría un posible daño a la operatividad del Instituto Nacional de Migración, ya que al revelarse supondrían incluso un peligro al nivel de seguridad de las instalaciones, vulnerando colateralmente la seguridad <text:s/>nacional, ya que se estarían facilitando datos arquitectónicos que se vinculan a las actividades sustantivas del Instituto Nacional de Migración, y otras dependencias que se encuentran en el lugar.</text:p>
          </table:table-cell>
          <table:table-cell office:value-type="string" table:style-name="ce120">
            <text:p>Se analizó contiene información relacionada misma que por su naturaleza debe considerarse como reservada, ya que la revelación de los datos arquitectónicos mencionados en dicho convenio, facilitaría la obstaculización las funciones del Instituto Nacional de Migración, motivo por el cual, será necesaria su protección de conformidad con lo establecido en el artículo 110 fracciones <text:s/>I y V, de la Ley Federal de Transparencia y Acceso a la Información Pública. En tal razón, y teniendo en consideración los argumentos expuestos por la Unidad Administrativa, es que este Comité considera válida la clasificación invocada</text:p>
          </table:table-cell>
          <table:table-cell office:value-type="string" table:style-name="ce115">
            <text:p>Parcial</text:p>
          </table:table-cell>
          <table:table-cell office:value-type="string" table:style-name="ce119">
            <text:p>Superficie en metros cuadrados.</text:p>
            <text:p><text:s/>Planos arquitectónicos, del Aeropuerto Internacional “Felipe Ángeles”.</text:p>
            <text:p/>
          </table:table-cell>
          <table:table-cell office:value-type="date" office:date-value="2023-04-21T00:00:00" table:content-validation-name="val75" table:style-name="ce118">
            <text:p>21.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49">
          <table:table-cell office:value-type="string" table:style-name="ce114">
            <text:p>Dirección General del Centro de Evaluación y Control de Confianza</text:p>
          </table:table-cell>
          <table:table-cell office:value-type="string" table:style-name="ce115">
            <text:p>ROTD 15/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5-24T00:00:00" table:content-validation-name="val76" table:style-name="ce117">
            <text:p>24.05.2023</text:p>
          </table:table-cell>
          <table:table-cell office:value-type="date" office:date-value="2023-05-24T00:00:00" table:content-validation-name="val75" table:style-name="ce118">
            <text:p>24.05.2023</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nombres de servidores públicos que se vinculan a las actividades sustantivas del Instituto Nacional de Migración</text:p>
          </table:table-cell>
          <table:table-cell office:value-type="string" table:style-name="ce120">
            <text:p>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115">
            <text:p>Parcial</text:p>
          </table:table-cell>
          <table:table-cell office:value-type="string" table:style-name="ce119">
            <text:p>Nombre de personal operativo del DGCECC</text:p>
          </table:table-cell>
          <table:table-cell office:value-type="date" office:date-value="2023-05-24T00:00:00" table:content-validation-name="val75" table:style-name="ce118">
            <text:p>2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51">
          <table:table-cell office:value-type="string" table:style-name="ce114">
            <text:p>Dirección General de Administración</text:p>
          </table:table-cell>
          <table:table-cell office:value-type="string" table:style-name="ce119">
            <text:p>Solicitud de información 330020322001320</text:p>
          </table:table-cell>
          <table:table-cell office:value-type="string" table:style-name="ce122">
            <text:p>Planos arquitectónicos</text:p>
          </table:table-cell>
          <table:table-cell office:value-type="string" table:style-name="ce114">
            <text:p>Solicitud de acceso a la información</text:p>
          </table:table-cell>
          <table:table-cell office:value-type="float" office:value="5" table:content-validation-name="val74" table:style-name="ce115">
            <text:p>5</text:p>
          </table:table-cell>
          <table:table-cell office:value-type="date" office:date-value="2023-01-13T00:00:00" table:content-validation-name="val76" table:style-name="ce118">
            <text:p>13.01.2023</text:p>
          </table:table-cell>
          <table:table-cell office:value-type="date" office:date-value="2028-01-13T00:00:00" table:content-validation-name="val75" table:style-name="ce118">
            <text:p>13.01.2028</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114">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5">
            <text:p>Parcial</text:p>
          </table:table-cell>
          <table:table-cell office:value-type="string" table:style-name="ce122">
            <text:p>Planos de las oficinas de representación</text:p>
          </table:table-cell>
          <table:table-cell office:value-type="date" office:date-value="2023-01-17T00:00:00" table:content-validation-name="val77" table:style-name="ce118">
            <text:p>17.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1">
          <table:table-cell office:value-type="string" table:style-name="ce114">
            <text:p>Dirección General de Administración</text:p>
          </table:table-cell>
          <table:table-cell office:value-type="string" table:style-name="ce119">
            <text:p>Solicitud de información 330020322001304</text:p>
          </table:table-cell>
          <table:table-cell office:value-type="string" table:style-name="ce122">
            <text:p>Planos arquitectónicos</text:p>
          </table:table-cell>
          <table:table-cell office:value-type="string" table:style-name="ce114">
            <text:p>Solicitud de acceso a la información</text:p>
          </table:table-cell>
          <table:table-cell office:value-type="float" office:value="5" table:content-validation-name="val74" table:style-name="ce115">
            <text:p>5</text:p>
          </table:table-cell>
          <table:table-cell office:value-type="date" office:date-value="2023-01-13T00:00:00" table:content-validation-name="val76" table:style-name="ce118">
            <text:p>13.01.2023</text:p>
          </table:table-cell>
          <table:table-cell office:value-type="date" office:date-value="2028-01-13T00:00:00" table:content-validation-name="val75" table:style-name="ce118">
            <text:p>13.01.2028</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114">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5">
            <text:p>Parcial</text:p>
          </table:table-cell>
          <table:table-cell office:value-type="string" table:style-name="ce122">
            <text:p>Planos de las oficinas de representación</text:p>
          </table:table-cell>
          <table:table-cell office:value-type="date" office:date-value="2023-01-17T00:00:00" table:content-validation-name="val77" table:style-name="ce118">
            <text:p>17.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14">
            <text:p>Dirección General de Administración</text:p>
          </table:table-cell>
          <table:table-cell office:value-type="string" table:style-name="ce119">
            <text:p>Solicitud de información 330020323000003</text:p>
          </table:table-cell>
          <table:table-cell office:value-type="string" table:style-name="ce122">
            <text:p>Versión pública de contratos <text:s/>convenios con proveedores extranjeros</text:p>
          </table:table-cell>
          <table:table-cell office:value-type="string" table:style-name="ce114">
            <text:p>Solicitud de acceso a la información</text:p>
          </table:table-cell>
          <table:table-cell office:value-type="float" office:value="5" table:content-validation-name="val74" table:style-name="ce115">
            <text:p>5</text:p>
          </table:table-cell>
          <table:table-cell office:value-type="date" office:date-value="2023-02-17T00:00:00" table:content-validation-name="val80" table:style-name="ce118">
            <text:p>17.02.2023</text:p>
          </table:table-cell>
          <table:table-cell office:value-type="date" office:date-value="2028-02-17T00:00:00" table:content-validation-name="val80" table:style-name="ce118">
            <text:p>17.02.2028</text:p>
          </table:table-cell>
          <table:table-cell office:value-type="string" table:content-validation-name="val73" table:style-name="ce119">
            <text:p>Ley Federal de Transparencia y Acceso a la Información Pública, artículo 110 fracciones I y V</text:p>
          </table:table-cell>
          <table:table-cell office:value-type="string" table:style-name="ce114">
            <text:p>Dar acceso a la información contenida en el anexo técnico, podría obstaculizar e inclusive inutilizar las actividades encomendadas al personal operativo e inclusive sustantivo del Instituto Nacional de Migración, colocando en riesgo, la internación o salida de nacionales y extranjeros</text:p>
          </table:table-cell>
          <table:table-cell office:value-type="string" table:style-name="ce114">
            <text:p>La divulgación de la misma, incrementa el riesgo que personas ajena a ejercer las atribuciones de control migratorio, conozca de los procedimientos, métodos, fuentes y especificaciones técnicas de que dispone el Instituto para proteger y tutelar la Seguridad Nacional.</text:p>
          </table:table-cell>
          <table:table-cell office:value-type="string" table:style-name="ce115">
            <text:p>Parcial</text:p>
          </table:table-cell>
          <table:table-cell office:value-type="string" table:style-name="ce122">
            <text:p>Nombre y firma del representante legal y anexo técnico</text:p>
          </table:table-cell>
          <table:table-cell office:value-type="date" office:date-value="2023-02-21T00:00:00" table:content-validation-name="val80" table:style-name="ce118">
            <text:p>21.0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7">
          <table:table-cell office:value-type="string" table:style-name="ce123">
            <text:p>Dirección General de Tecnologías de la Información y Comunicación<text:s/></text:p>
          </table:table-cell>
          <table:table-cell office:value-type="string" table:style-name="ce119">
            <text:p>Solicitud de información 330020323000083</text:p>
          </table:table-cell>
          <table:table-cell office:value-type="string" table:style-name="ce122">
            <text:p>Información relacionada con los sistemas del Instituto Nacional de Migra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08T00:00:00" table:content-validation-name="val80" table:style-name="ce118">
            <text:p>08.03.2023</text:p>
          </table:table-cell>
          <table:table-cell office:value-type="date" office:date-value="2028-03-08T00:00:00" table:content-validation-name="val80" table:style-name="ce118">
            <text:p>08.03.2028</text:p>
          </table:table-cell>
          <table:table-cell office:value-type="string" table:style-name="ce119">
            <text:p>Ley Federal de Transparencia y Acceso a la Información Pública. Artículo 110 fracción I</text:p>
          </table:table-cell>
          <table:table-cell office:value-type="string" table:style-name="ce114">
            <text:p>Dar a conocer el nombre del servidor público encargado del desarrollo delos sistemas para el control migratorio, daría a conocer en 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s/></text:p>
          </table:table-cell>
          <table:table-cell office:value-type="string" table:style-name="ce114">
            <text:p>Los sistemas desarrollados por personal del Instituto Nacional de Migración, están relacionados a las actividades que el Instituto realiza en materia de control migratorio, por lo que la publicidad de los datos relativos a la persona física que tiene a su cargo el desarrollo de estos, lo convierte en una persona identificable, es decir en una persona cuya identidad pueda determinarse, lo cual podría causar un daño a su integridad y la seguridad nacional, por ser quien tiene contacto directo con información sensible que se recaba en cumplimiento de las funciones del personal del Instituto y por ende información de carácter sustantivo.</text:p>
          </table:table-cell>
          <table:table-cell office:value-type="string" table:style-name="ce115">
            <text:p>Parcial</text:p>
          </table:table-cell>
          <table:table-cell office:value-type="string" table:style-name="ce122">
            <text:p>Nombre de servidor público</text:p>
          </table:table-cell>
          <table:table-cell office:value-type="date" office:date-value="2023-03-09T00:00:00" table:style-name="ce118">
            <text:p>09.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11">
          <table:table-cell office:value-type="string" table:style-name="ce123">
            <text:p>Dirección General de Tecnologías de la Información y Comunicación<text:s/></text:p>
          </table:table-cell>
          <table:table-cell office:value-type="string" table:style-name="ce119">
            <text:p>Solicitud de información 330020323000058</text:p>
          </table:table-cell>
          <table:table-cell office:value-type="string" table:style-name="ce122">
            <text:p>Infrmación de anten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2-02T00:00:00" table:style-name="ce118">
            <text:p>02.02.2023</text:p>
          </table:table-cell>
          <table:table-cell office:value-type="date" office:date-value="2023-02-02T00:00:00" table:style-name="ce118">
            <text:p>02.02.2023</text:p>
          </table:table-cell>
          <table:table-cell office:value-type="string" table:style-name="ce119">
            <text:p>Ley Federal de Transparencia y Acceso a la Información Pública. Artículo 110 fracción I</text:p>
          </table:table-cell>
          <table:table-cell office:value-type="string" table:style-name="ce114">
            <text:p>Dar a conoce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prestación de los servicios que se otorgan en materia migratoria, al presentarse la posibilidad de una invasión a los sistemas utilizados para garantizar la seguridad y adecuado control de la operación migratoria.</text:p>
          </table:table-cell>
          <table:table-cell office:value-type="string" table:style-name="ce114">
            <text:p>Otorgar a un externo especificaciones técnicas, lo cual podría causar un impacto negativo en los procedimientos administrativos migratorios que se llevan a cabo, poniendo con ello en peligro la seguridad nacional.</text:p>
          </table:table-cell>
          <table:table-cell office:value-type="string" table:style-name="ce115">
            <text:p>Parcial</text:p>
          </table:table-cell>
          <table:table-cell office:value-type="string" table:style-name="ce122">
            <text:p>Características de las antenas</text:p>
          </table:table-cell>
          <table:table-cell office:value-type="date" office:date-value="2023-02-07T00:00:00" table:style-name="ce118">
            <text:p>07.0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3">
          <table:table-cell office:value-type="string" table:style-name="ce114">
            <text:p>Dirección General de Administración</text:p>
          </table:table-cell>
          <table:table-cell office:value-type="string" table:style-name="ce119">
            <text:p>Solicitud de información 330020323000223</text:p>
          </table:table-cell>
          <table:table-cell office:value-type="string" table:style-name="ce122">
            <text:p>Contratos de traslad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14T00:00:00" table:style-name="ce118">
            <text:p>14.03.2023</text:p>
          </table:table-cell>
          <table:table-cell office:value-type="date" office:date-value="2028-03-14T00:00:00" table:style-name="ce118">
            <text:p>14.03.2028</text:p>
          </table:table-cell>
          <table:table-cell office:value-type="string" table:style-name="ce119">
            <text:p>Ley Federal de Transparencia y Acceso a la Información Pública. Artículo 110 fracción V</text:p>
          </table:table-cell>
          <table:table-cell office:value-type="string" table:style-name="ce114">
            <text:p>Dar a conocer el nombre y firma del representante legal de la empresa contratada, pone en riesgo su vida y seguridad, haciendo factible que cualquier persona pueda atentar en su contra o causar algún perjuicio.</text:p>
          </table:table-cell>
          <table:table-cell office:value-type="string" table:style-name="ce114">
            <text:p>Proporcionar el nombre y firma del representante legal de la empresa contratada incrementaría el riesgo de que las organizaciones delincuenciales o cualquier persona, puedan planear algún atentado en su contra.</text:p>
          </table:table-cell>
          <table:table-cell office:value-type="string" table:style-name="ce115">
            <text:p>Parcial</text:p>
          </table:table-cell>
          <table:table-cell office:value-type="string" table:style-name="ce122">
            <text:p>Nombre y firma del representante legal</text:p>
          </table:table-cell>
          <table:table-cell office:value-type="date" office:date-value="2023-03-16T00:00:00" table:style-name="ce118">
            <text:p>16.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14">
            <text:p>Oficina de Representación en Quintana Roo</text:p>
          </table:table-cell>
          <table:table-cell office:value-type="string" table:style-name="ce119">
            <text:p>Solicitud de información 330020323000264</text:p>
          </table:table-cell>
          <table:table-cell office:value-type="string" table:style-name="ce122">
            <text:p>Versión pública de actas de rechaz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2-28T00:00:00" table:style-name="ce118">
            <text:p>28.02.2023</text:p>
          </table:table-cell>
          <table:table-cell office:value-type="date" office:date-value="2028-02-28T00:00:00" table:style-name="ce118">
            <text:p>28.02.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14">
            <text:p>El 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Nombres de servidores públicos y firma</text:p>
          </table:table-cell>
          <table:table-cell office:value-type="date" office:date-value="2023-03-22T00:00:00" table:style-name="ce118">
            <text:p>22.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5">
          <table:table-cell office:value-type="string" table:style-name="ce114">
            <text:p>Dirección General de Administración</text:p>
          </table:table-cell>
          <table:table-cell office:value-type="string" table:style-name="ce119">
            <text:p>Solicitud de información 330020323000147</text:p>
          </table:table-cell>
          <table:table-cell office:value-type="string" table:style-name="ce122">
            <text:p>Diversa información de servidores públic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03T00:00:00" table:style-name="ce118">
            <text:p>03.03.2023</text:p>
          </table:table-cell>
          <table:table-cell office:value-type="date" office:date-value="2028-03-03T00:00:00" table:style-name="ce118">
            <text:p>03.03.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M y colocar en riesgo su seguridad y vida.</text:p>
          </table:table-cell>
          <table:table-cell office:value-type="string" table:style-name="ce114">
            <text:p>Las funciones que realizan so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5">
            <text:p>Parcial</text:p>
          </table:table-cell>
          <table:table-cell office:value-type="string" table:style-name="ce122">
            <text:p>Cédula profesional</text:p>
          </table:table-cell>
          <table:table-cell office:value-type="date" office:date-value="2023-03-06T00:00:00" table:style-name="ce118">
            <text:p>06.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3">
          <table:table-cell office:value-type="string" table:style-name="ce114">
            <text:p>Dirección General de Administración</text:p>
          </table:table-cell>
          <table:table-cell office:value-type="string" table:style-name="ce119">
            <text:p>Solicitud de información 330020323000262</text:p>
          </table:table-cell>
          <table:table-cell office:value-type="string" table:style-name="ce122">
            <text:p>Diversa información de servidores públic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21T00:00:00" table:style-name="ce118">
            <text:p>21.03.2023</text:p>
          </table:table-cell>
          <table:table-cell office:value-type="date" office:date-value="2028-03-21T00:00:00" table:style-name="ce118">
            <text:p>21.03.2028</text:p>
          </table:table-cell>
          <table:table-cell office:value-type="string" table:style-name="ce119">
            <text:p>Ley Federal de Transparencia y Acceso a la Información Pública. Artículo 110 fracciones I y V</text:p>
          </table:table-cell>
          <table:table-cell office:value-type="string" table:style-name="ce114">
            <text:p>Dar a conocer los nombres del personal de este instituto, incrementaría el riesgo de que las organizaciones delincuenciales o cualquier persona puedan planear algún atentado en su contra y del Estado Mexicano.</text:p>
          </table:table-cell>
          <table:table-cell office:value-type="string" table:style-name="ce114">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15">
            <text:p>Parcial</text:p>
          </table:table-cell>
          <table:table-cell office:value-type="string" table:style-name="ce122">
            <text:p>Nombres de servidores públicos de diferentes unidades administrativas</text:p>
          </table:table-cell>
          <table:table-cell office:value-type="date" office:date-value="2023-03-22T00:00:00" table:style-name="ce118">
            <text:p>22.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14">
            <text:p>Oficina de Representación en Quintana Roo</text:p>
          </table:table-cell>
          <table:table-cell office:value-type="string" table:style-name="ce119">
            <text:p>Solicitud de información 330020323000319</text:p>
          </table:table-cell>
          <table:table-cell office:value-type="string" table:style-name="ce122">
            <text:p>Marco juríd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2-20T00:00:00" table:style-name="ce118">
            <text:p>20.02.2023</text:p>
          </table:table-cell>
          <table:table-cell office:value-type="date" office:date-value="2028-02-20T00:00:00" table:style-name="ce118">
            <text:p>20.02.2028</text:p>
          </table:table-cell>
          <table:table-cell office:value-type="string" table:style-name="ce119">
            <text:p>Ley Federal de Transparencia y Acceso a la Información Pública. Artículo 110 fracciones I y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Estación Provisional de Cancún.</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Nombre, rubrica y firma de servidores públicos</text:p>
          </table:table-cell>
          <table:table-cell office:value-type="date" office:date-value="2023-02-20T00:00:00" table:style-name="ce118">
            <text:p>20.0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6">
          <table:table-cell office:value-type="string" table:style-name="ce114">
            <text:p>Direccón General de Coordinación de Oficinas de Representación</text:p>
          </table:table-cell>
          <table:table-cell office:value-type="string" table:style-name="ce119">
            <text:p>Solicitud de información 330020323000382</text:p>
          </table:table-cell>
          <table:table-cell office:value-type="string" table:style-name="ce122">
            <text:p>Información relacionada con diversos servic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7T00:00:00" table:style-name="ce118">
            <text:p>17.04.2023</text:p>
          </table:table-cell>
          <table:table-cell office:value-type="date" office:date-value="2028-04-17T00:00:00" table:style-name="ce118">
            <text:p>17.04.2028</text:p>
          </table:table-cell>
          <table:table-cell office:value-type="string" table:style-name="ce119">
            <text:p>Ley Federal de Transparencia y Acceso a la Información Pública. Artículo 110 fracción V</text:p>
          </table:table-cell>
          <table:table-cell office:value-type="string" table:style-name="ce114">
            <text:p>Dar a conocer las rutas de traslado de persona migrantes (arribo y destino de la ruta de traslado) número de placa y número económico del vehículo, incrementaría el riesgo de que las organizaciones delincuenciales o cualquier persona puedan planear algún atentado a los vehículos durante las acciones migratorias del INM.</text:p>
          </table:table-cell>
          <table:table-cell office:value-type="string" table:style-name="ce114">
            <text:p>El proporcionar las rutas de traslados de personas migrantes (arribo y destino de la ruta de traslado) número de placa y número económico del vehículo se pondría en riesgo al personal que realiza las acciones operativas de control migratorio, poniendo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Rutas de traslado de personas migrantes (arribo y destino de la ruta de traslado), número de placa y número económico del vehículo (autobús)</text:p>
          </table:table-cell>
          <table:table-cell office:value-type="date" office:date-value="2023-03-22T00:00:00" table:style-name="ce118">
            <text:p>22.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23">
            <text:p>Dirección General de Control y Verificación Migratoria</text:p>
          </table:table-cell>
          <table:table-cell office:value-type="string" table:style-name="ce119">
            <text:p>Solicitud de información 330020323000401</text:p>
          </table:table-cell>
          <table:table-cell office:value-type="string" table:style-name="ce124">
            <text:p>Alertas migratori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7T00:00:00" table:style-name="ce118">
            <text:p>17.04.2023</text:p>
          </table:table-cell>
          <table:table-cell office:value-type="date" office:date-value="2028-04-17T00:00:00" table:style-name="ce118">
            <text:p>17.04.2028</text:p>
          </table:table-cell>
          <table:table-cell office:value-type="string" table:style-name="ce119">
            <text:p>Ley Federal de Transparencia y Acceso a la Información Pública. Artículo 110 fracciones I, III y VII</text:p>
          </table:table-cell>
          <table:table-cell office:value-type="string" table:style-name="ce114">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4">
            <text:p>El hacer pública la información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115">
            <text:p>Parcial</text:p>
          </table:table-cell>
          <table:table-cell office:value-type="string" table:style-name="ce122">
            <text:p>Dirección de correos electrónico</text:p>
          </table:table-cell>
          <table:table-cell office:value-type="date" office:date-value="2023-04-19T00:00:00" table:style-name="ce118">
            <text:p>19.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Sub Comisión Jurídica</text:p>
          </table:table-cell>
          <table:table-cell office:value-type="string" table:style-name="ce119">
            <text:p>Solicitud de información 330020323000469</text:p>
          </table:table-cell>
          <table:table-cell office:value-type="string" table:style-name="ce124">
            <text:p>Actas entrega recep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ón V</text:p>
          </table:table-cell>
          <table:table-cell office:value-type="string" table:style-name="ce114">
            <text:p>Dar a conocer la información, algunos actores o grupos delictivos puedan aprovechar los datos para atentar contra las personas servidoras públicas privándoles de su libertad o incluso de su vida.</text:p>
          </table:table-cell>
          <table:table-cell office:value-type="string" table:style-name="ce114">
            <text:p>Al revelarse el nombre del funcionario público y número de placas , pone en riesgo su vida y seguridad, lo que representaría una identificación plena, haciendo factible que cualquier persona pueda atentar en su contra y cometer actos lícitos que pongan en riesgo su vida y seguridad personal.</text:p>
          </table:table-cell>
          <table:table-cell office:value-type="string" table:style-name="ce115">
            <text:p>Parcial</text:p>
          </table:table-cell>
          <table:table-cell office:value-type="string" table:style-name="ce122">
            <text:p>Nombres de agentes federales de migración, número de placas</text:p>
          </table:table-cell>
          <table:table-cell office:value-type="date" office:date-value="2023-04-26T00:00:00" table:style-name="ce118">
            <text:p>26.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1">
          <table:table-cell office:value-type="string" table:style-name="ce123">
            <text:p>Dirección General de Tecnologías de la Información y Comunicación<text:s/></text:p>
          </table:table-cell>
          <table:table-cell office:value-type="string" table:style-name="ce119">
            <text:p>Solicitud de información 330020323000501</text:p>
          </table:table-cell>
          <table:table-cell office:value-type="string" table:style-name="ce124">
            <text:p>Características técnicas del Centr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1T00:00:00" table:style-name="ce118">
            <text:p>11.04.2023</text:p>
          </table:table-cell>
          <table:table-cell office:value-type="date" office:date-value="2028-04-11T00:00:00" table:style-name="ce118">
            <text:p>11.04.2028</text:p>
          </table:table-cell>
          <table:table-cell office:value-type="string" table:style-name="ce119">
            <text:p>Ley Federal de Transparencia y Acceso a la Información Pública. Artículo 110 fracción I</text:p>
          </table:table-cell>
          <table:table-cell office:value-type="string" table:style-name="ce114">
            <text:p>La publicidad de la información requerida proporcionaría especificaciones técnicas y de seguridad que permitieran detectar y explotar vulnerabilidades del Centro de Datos que son esenciales para cubrir la demanda de las actividades encomendadas al INM de carácter sustancial y operativo imprescindibles para desempeñar la operación migratoria, suponiendo un riesgo real de provocar una deficiencia en los procesos migratorios.</text:p>
          </table:table-cell>
          <table:table-cell office:value-type="string" table:style-name="ce114">
            <text:p>La publicidad de la información referente a elementos tecnológicos que suponen un perjuicio que supera el interés público general de conocer la información requerida, ya que Instituto Nacional de Migración, al ser la institución encargada de la planeación, ejecución, control, supervisión y evaluación de los servicios migratorios ,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115">
            <text:p>Parcial</text:p>
          </table:table-cell>
          <table:table-cell office:value-type="string" table:style-name="ce122">
            <text:p>Características del Centro de Datos del Instituto Nacional de Migración</text:p>
          </table:table-cell>
          <table:table-cell office:value-type="date" office:date-value="2023-04-14T00:00:00" table:style-name="ce118">
            <text:p>14.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7">
          <table:table-cell office:value-type="string" table:style-name="ce123">
            <text:p>Dirección General de Administración</text:p>
          </table:table-cell>
          <table:table-cell office:value-type="string" table:style-name="ce119">
            <text:p>Solicitud de información 330020323000529</text:p>
          </table:table-cell>
          <table:table-cell office:value-type="string" table:style-name="ce124">
            <text:p>Estadístic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2T00:00:00" table:style-name="ce118">
            <text:p>02.05.2023</text:p>
          </table:table-cell>
          <table:table-cell office:value-type="date" office:date-value="2028-05-02T00:00:00" table:style-name="ce118">
            <text:p>02.05.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de la ubicación de anaqueles de seguridad, extintores, hidrantes, ubicación de agentes perturbadores (cristales, instalaciones eléctricas, instalaciones de gas, plafones etc.) ficha técnicas de las condiciones arquitectónicas del inmueble, croquis del inmueble, croquis de identificación por tipo de señalamiento, consignas del personal de vigilancia, tiene como consecuencia que en el contexto actual, grupos u organizaciones delictivas o de cualquier otra índole, interesados en causar daño a los trabajadores y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empleados, migrantes y visitantes de las Oficinas de Representación y estaciones migratorias.</text:p>
          </table:table-cell>
          <table:table-cell office:value-type="string" table:style-name="ce114">
            <text:p>Proporcionar la información de la ubicación de anaqueles de seguridad, extintores, hidrantes, ubicación de agentes perturbadores (cristales, instalaciones eléctricas, instalaciones de gas, plafones etc.) ficha técnica de las condiciones arquitectónicas del inmueble, croquis del inmueble, croquis de identificación por tipo de señalamiento, consignas del personal de vigilancia, ponen en riesgo la vida, seguridad o salud de las personas que se encuentran a su interior al hacer factible que cualquier persona pueda atentar contra los servidores públicos e inmuebles y causarles algún perjuicio, asimismo, podría afectar la estabilidad de este órgano administrativo desconcentrado, se allegue de elementos que podrían utilizar para planear estrategias encaminadas a causar un serio perjuicio a las actividades relacionadas con las operaciones migratorias.</text:p>
          </table:table-cell>
          <table:table-cell office:value-type="string" table:style-name="ce115">
            <text:p>Parcial</text:p>
          </table:table-cell>
          <table:table-cell office:value-type="string" table:style-name="ce122">
            <text:p>ubicación de anaqueles de seguridad, extintores, hidrantes, ubicación de agentes perturbadores (cristales, instalaciones eléctricas, instalaciones de gas, plafones etc.) ficha técnica de las condiciones arquitectónicas del inmueble, croquis del inmueble, croquis de identificación por tipo de señalamiento, consignas del personal de vigilancia</text:p>
          </table:table-cell>
          <table:table-cell office:value-type="date" office:date-value="2023-05-03T00:00:00" table:style-name="ce118">
            <text:p>03.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39</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40</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41</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42</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546</text:p>
          </table:table-cell>
          <table:table-cell office:value-type="string" table:style-name="ce124">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547</text:p>
          </table:table-cell>
          <table:table-cell office:value-type="string" table:style-name="ce124">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548</text:p>
          </table:table-cell>
          <table:table-cell office:value-type="string" table:style-name="ce124">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23">
            <text:p>Dirección General de Coordinación de Oficinas de Representación</text:p>
          </table:table-cell>
          <table:table-cell office:value-type="string" table:style-name="ce119">
            <text:p>Solicitud de información 330020323000616</text:p>
          </table:table-cell>
          <table:table-cell office:value-type="string" table:style-name="ce124">
            <text:p>Actas entrega recep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2T00:00:00" table:style-name="ce125">
            <text:p>12.04.2023</text:p>
          </table:table-cell>
          <table:table-cell office:value-type="date" office:date-value="2028-04-12T00:00:00" table:style-name="ce125">
            <text:p>12.04.2028</text:p>
          </table:table-cell>
          <table:table-cell office:value-type="string" table:style-name="ce119">
            <text:p>Ley Federal de Transparencia y Acceso a la Información Pública. Artículo 110 fracción V</text:p>
          </table:table-cell>
          <table:table-cell office:value-type="string" table:style-name="ce123">
            <text:p>Dar la publicidad de esa información, apertura a que algunos actores o grupos delictivos puedan aprovechar los datos para atentar contra las personas servidoras públicas privándoles de su libertad o incluso de su vida.</text:p>
          </table:table-cell>
          <table:table-cell office:value-type="string" table:style-name="ce123">
            <text:p>Al revelarse el nombre de los funcionarios público, pone en riesgo su vida y seguridad, lo que representaría una identificación plena, haciendo factible que cualquier persona pueda atentar en su contra y cometer actos ilícitos que pongan en riesgo su vida y seguridad personal.</text:p>
          </table:table-cell>
          <table:table-cell office:value-type="string" table:style-name="ce115">
            <text:p>Parcial</text:p>
          </table:table-cell>
          <table:table-cell office:value-type="string" table:style-name="ce124">
            <text:p>Nombres de agentes federales de migración o servidores públicos con funciones operativas y resoluciones de trámites migratorios de igual forma sus firmas de esas personas servidoras públicas.</text:p>
          </table:table-cell>
          <table:table-cell office:value-type="date" office:date-value="2023-04-21T00:00:00" table:style-name="ce125">
            <text:p>21.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8">
          <table:table-cell office:value-type="string" table:style-name="ce123">
            <text:p>Dirección General de Administración</text:p>
          </table:table-cell>
          <table:table-cell office:value-type="string" table:style-name="ce119">
            <text:p>Solicitud de información 330020323000626</text:p>
          </table:table-cell>
          <table:table-cell office:value-type="string" table:style-name="ce124">
            <text:p>Mantenimiento de vehícul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7T00:00:00" table:style-name="ce125">
            <text:p>27.04.2023</text:p>
          </table:table-cell>
          <table:table-cell office:value-type="date" office:date-value="2028-04-27T00:00:00" table:style-name="ce125">
            <text:p>27.04.2028</text:p>
          </table:table-cell>
          <table:table-cell office:value-type="string" table:style-name="ce119">
            <text:p>Ley Federal de Transparencia y Acceso a la Información Pública. Artículo 110 fracción V</text:p>
          </table:table-cell>
          <table:table-cell office:value-type="string" table:style-name="ce123">
            <text:p>Proporcionar los números de placas y de serie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23">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5">
            <text:p>Parcial</text:p>
          </table:table-cell>
          <table:table-cell office:value-type="string" table:style-name="ce124">
            <text:p>Placas y número de serie<text:s/></text:p>
          </table:table-cell>
          <table:table-cell office:value-type="date" office:date-value="2023-04-28T00:00:00" table:style-name="ce125">
            <text:p>28.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8">
          <table:table-cell office:value-type="string" table:style-name="ce123">
            <text:p>Dirección General de Administración</text:p>
          </table:table-cell>
          <table:table-cell office:value-type="string" table:style-name="ce119">
            <text:p>Solicitud de información 330020323000628</text:p>
          </table:table-cell>
          <table:table-cell office:value-type="string" table:style-name="ce124">
            <text:p>Compra de gasolin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7T00:00:00" table:style-name="ce125">
            <text:p>27.04.2023</text:p>
          </table:table-cell>
          <table:table-cell office:value-type="date" office:date-value="2028-04-27T00:00:00" table:style-name="ce125">
            <text:p>27.04.2028</text:p>
          </table:table-cell>
          <table:table-cell office:value-type="string" table:style-name="ce119">
            <text:p>Ley Federal de Transparencia y Acceso a la Información Pública. Artículo 110 fracción V</text:p>
          </table:table-cell>
          <table:table-cell office:value-type="string" table:style-name="ce123">
            <text:p>Proporcionar número de tarjeta de recarga de combustible, números de placas y de serie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23">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5">
            <text:p>Parcial</text:p>
          </table:table-cell>
          <table:table-cell office:value-type="string" table:style-name="ce124">
            <text:p><text:s/>número de tarjeta de recarga de combustible, números de placas y de serie de los vehículos<text:s/></text:p>
          </table:table-cell>
          <table:table-cell office:value-type="date" office:date-value="2023-04-28T00:00:00" table:style-name="ce125">
            <text:p>28.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6">
          <table:table-cell office:value-type="string" table:style-name="ce123">
            <text:p>Dirección General de Administración</text:p>
          </table:table-cell>
          <table:table-cell office:value-type="string" table:style-name="ce119">
            <text:p>Solicitud de información 330020323000650</text:p>
          </table:table-cell>
          <table:table-cell office:value-type="string" table:style-name="ce124">
            <text:p>Información relacionada con capacita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26T00:00:00" table:style-name="ce125">
            <text:p>26.06.2023</text:p>
          </table:table-cell>
          <table:table-cell office:value-type="date" office:date-value="2028-06-26T00:00:00" table:style-name="ce125">
            <text:p>26.06.2028</text:p>
          </table:table-cell>
          <table:table-cell office:value-type="string" table:style-name="ce119">
            <text:p>Ley Federal de Transparencia y Acceso a la Información Pública. Artículo 110 fracciones V, IX y XII</text:p>
          </table:table-cell>
          <table:table-cell office:value-type="string" table:style-name="ce123">
            <text:p>El otorgar la información podría obstruir algún proceso y la eficacia de la investigación del Órgano Interno de Control y afecte su investigación correspondiente.</text:p>
          </table:table-cell>
          <table:table-cell office:value-type="string" table:style-name="ce123">
            <text:p>El Órgano Interno de Control en el INM, ha aperturado expedientes administrativos de responsabilidad y se encuentran en proceso de investigación, el proporcionar dicha información pondría en riesgo que cualquier persona disponga de los procedimientos y afecta de manera directa la capacidad de allegarse de <text:s/>los elementos necesarios para llevar a cabo el esclarecimiento de los hechos afectando su resolución.</text:p>
          </table:table-cell>
          <table:table-cell office:value-type="string" table:style-name="ce115">
            <text:p>Parcial</text:p>
          </table:table-cell>
          <table:table-cell office:value-type="string" table:style-name="ce124">
            <text:p>Nombre y puesto de personas servidoras públicas</text:p>
          </table:table-cell>
          <table:table-cell office:value-type="date" office:date-value="2023-05-19T00:00:00" table:style-name="ce125">
            <text:p>19.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Oficina de Representación en Chihuahua</text:p>
          </table:table-cell>
          <table:table-cell office:value-type="string" table:style-name="ce119">
            <text:p>Solicitud de información 330020323000651</text:p>
          </table:table-cell>
          <table:table-cell office:value-type="string" table:style-name="ce124">
            <text:p>Listado de funcionar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6T00:00:00" table:style-name="ce125">
            <text:p>16.05.2023</text:p>
          </table:table-cell>
          <table:table-cell office:value-type="date" office:date-value="2028-05-16T00:00:00" table:style-name="ce125">
            <text:p>16.05.2028</text:p>
          </table:table-cell>
          <table:table-cell office:value-type="string" table:style-name="ce119">
            <text:p>Ley Federal de Transparencia y Acceso a la Información Pública. Artículo 110 fracción V</text:p>
          </table:table-cell>
          <table:table-cell office:value-type="string" table:style-name="ce123">
            <text:p>Dar acceso a la información, podría entorpecer las actividades encomendadas al personal del Instituto Nacional de Migración y colocar en riesgo su seguridad y vida.</text:p>
          </table:table-cell>
          <table:table-cell office:value-type="string" table:style-name="ce123">
            <text:p>Da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4">
            <text:p>Nombres y firmas</text:p>
          </table:table-cell>
          <table:table-cell office:value-type="date" office:date-value="2023-05-19T00:00:00" table:style-name="ce125">
            <text:p>19.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1">
          <table:table-cell office:value-type="string" table:style-name="ce123">
            <text:p>Dirección General de Administración</text:p>
          </table:table-cell>
          <table:table-cell office:value-type="string" table:style-name="ce119">
            <text:p>Solicitud de información 330020323000667</text:p>
          </table:table-cell>
          <table:table-cell office:value-type="string" table:style-name="ce124">
            <text:p>Planos arquitectónic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4T00:00:00" table:style-name="ce125">
            <text:p>04.05.2023</text:p>
          </table:table-cell>
          <table:table-cell office:value-type="date" office:date-value="2028-05-04T00:00:00" table:style-name="ce125">
            <text:p>04.05.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114">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5">
            <text:p>Parcial</text:p>
          </table:table-cell>
          <table:table-cell office:value-type="string" table:style-name="ce124">
            <text:p>Forma en que está distribuida a Oficina de representación, así como las especificaciones de construcción de la estructura de la estación migratoria</text:p>
          </table:table-cell>
          <table:table-cell office:value-type="date" office:date-value="2023-05-08T00:00:00" table:style-name="ce125">
            <text:p>08.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11">
          <table:table-cell office:value-type="string" table:style-name="ce123">
            <text:p>Dirección General de Administración</text:p>
          </table:table-cell>
          <table:table-cell office:value-type="string" table:style-name="ce119">
            <text:p>Solicitud de información 330020323000700</text:p>
          </table:table-cell>
          <table:table-cell office:value-type="string" table:style-name="ce124">
            <text:p>Servicio Integral del Sistema Contra Incend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23T00:00:00" table:style-name="ce125">
            <text:p>23.05.2023</text:p>
          </table:table-cell>
          <table:table-cell office:value-type="date" office:date-value="2028-05-23T00:00:00" table:style-name="ce125">
            <text:p>23.05.2028</text:p>
          </table:table-cell>
          <table:table-cell office:value-type="string" table:style-name="ce119">
            <text:p>Ley Federal de Transparencia y Acceso a la Información Pública. Artículo 110 fracción V</text:p>
          </table:table-cell>
          <table:table-cell office:value-type="string" table:style-name="ce123">
            <text:p>Al hacerse <text:s/>pública la información consistente en la manera de cómo se opera el sistema contra incendios y el estado en el cual se encuentran los equipos, así como su ubicación en los inmuebles del Instituto Nacional de Migración, se corre el riesgo de que la competencia de la empresa que presta el servicio, o un particular que ingrese a los mismos, entorpezca el funcionamiento del sistema contra incendio, o bien, de manera intencional y al conocer el lugar de instalación, dañe y perturbe el funcionamiento de los mismos, poniendo en riesgo la vida del personal y de las personas que acuden a regularizar los trámites correspondientes para su estancia en nuestro país y/o los que se encuentren en las estaciones o estancias provisionales de este Instituto.</text:p>
          </table:table-cell>
          <table:table-cell office:value-type="string" table:style-name="ce123">
            <text:p>Para el caso de que se llegue a presentar un siniestro y al operar el sistema de incendios debidamente con el equipo totalmente funcional y en perfecto estado, se puede salvaguardar la vida e integridad física de las personas que se encuentran en los inmuebles de este Instituto.</text:p>
          </table:table-cell>
          <table:table-cell office:value-type="string" table:style-name="ce126">
            <text:p>Parcial</text:p>
          </table:table-cell>
          <table:table-cell office:value-type="string" table:style-name="ce124">
            <text:p>Anexo técnico</text:p>
          </table:table-cell>
          <table:table-cell office:value-type="string" table:style-name="ce125">
            <text:p>24/05/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Control y Verificación Migratoria</text:p>
          </table:table-cell>
          <table:table-cell office:value-type="string" table:style-name="ce119">
            <text:p>Solicitud de información 330020323000724</text:p>
          </table:table-cell>
          <table:table-cell office:value-type="string" table:style-name="ce124">
            <text:p>Oficios de cada operativo</text:p>
          </table:table-cell>
          <table:table-cell office:value-type="string" table:style-name="ce114">
            <text:p>Solicitud de acceso a la información</text:p>
          </table:table-cell>
          <table:table-cell office:value-type="float" office:value="5" table:style-name="ce115">
            <text:p>5</text:p>
          </table:table-cell>
          <table:table-cell office:value-type="string" table:style-name="ce125">
            <text:p>03/05/203</text:p>
          </table:table-cell>
          <table:table-cell office:value-type="date" office:date-value="2028-05-03T00:00:00" table:style-name="ce125">
            <text:p>03.05.2028</text:p>
          </table:table-cell>
          <table:table-cell office:value-type="string" table:style-name="ce119">
            <text:p>Ley Federal de Transparencia y Acceso a la Información Pública. Artículo 110 fracción V</text:p>
          </table:table-cell>
          <table:table-cell office:value-type="string" table:style-name="ce123">
            <text:p>Dar acceso a la información, podría entorpecer las actividades encomendadas al personal del Instituto Nacional de Migración y colocar en riego su seguridad y vida.</text:p>
          </table:table-cell>
          <table:table-cell office:value-type="string" table:style-name="ce123">
            <text:p>De hacerlos identificables, dichas personas podrían verse implicadas en una relación negativa o de conflicto con <text:s/>particulares u organizaciones dedicadas a realizar actos delictivos, colocándolos en una situación de vulnerabilidad o causarles algún perjuicio a su familia y/o posesiones.</text:p>
          </table:table-cell>
          <table:table-cell office:value-type="string" table:style-name="ce126">
            <text:p>Parcial</text:p>
          </table:table-cell>
          <table:table-cell office:value-type="string" table:style-name="ce124">
            <text:p>Nombre y firma de personal operativo</text:p>
          </table:table-cell>
          <table:table-cell office:value-type="date" office:date-value="2023-05-12T00:00:00" table:style-name="ce125">
            <text:p>12.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Oficina de Representación en Baja California</text:p>
          </table:table-cell>
          <table:table-cell office:value-type="string" table:style-name="ce119">
            <text:p>Solicitud de información 330020323000725</text:p>
          </table:table-cell>
          <table:table-cell office:value-type="string" table:style-name="ce124">
            <text:p>Oficios de cada operativo</text:p>
          </table:table-cell>
          <table:table-cell office:value-type="string" table:style-name="ce114">
            <text:p>Solicitud de acceso a la información</text:p>
          </table:table-cell>
          <table:table-cell office:value-type="float" office:value="5" table:style-name="ce115">
            <text:p>5</text:p>
          </table:table-cell>
          <table:table-cell office:value-type="string" table:style-name="ce125">
            <text:p>17/04/203</text:p>
          </table:table-cell>
          <table:table-cell office:value-type="date" office:date-value="2028-04-17T00:00:00" table:style-name="ce125">
            <text:p>17.04.2028</text:p>
          </table:table-cell>
          <table:table-cell office:value-type="string" table:style-name="ce119">
            <text:p>Ley Federal de Transparencia y Acceso a la Información Pública. Artículo 110 fracción V</text:p>
          </table:table-cell>
          <table:table-cell office:value-type="string" table:style-name="ce123">
            <text:p>Dar acceso a la información, podría entorpecer las actividades encomendadas al personal del Instituto Nacional de Migración y colocar en riego su seguridad y vida.</text:p>
          </table:table-cell>
          <table:table-cell office:value-type="string" table:style-name="ce123">
            <text:p>De hacerlos identificables, dichas personas podrían verse implicadas en una relación negativa o de conflicto con <text:s/>particulares u organizaciones dedicadas a realizar actos delictivos, colocándolos en una situación de vulnerabilidad o causarles algún perjuicio a su familia y/o posesiones.</text:p>
          </table:table-cell>
          <table:table-cell office:value-type="string" table:style-name="ce126">
            <text:p>Parcial</text:p>
          </table:table-cell>
          <table:table-cell office:value-type="string" table:style-name="ce124">
            <text:p>Nombre y firma de personal operativo</text:p>
          </table:table-cell>
          <table:table-cell office:value-type="date" office:date-value="2023-05-24T00:00:00" table:style-name="ce125">
            <text:p>2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754</text:p>
          </table:table-cell>
          <table:table-cell office:value-type="string" table:style-name="ce124">
            <text:p>Denuncias y/o quej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3T00:00:00" table:style-name="ce125">
            <text:p>03.05.2023</text:p>
          </table:table-cell>
          <table:table-cell office:value-type="date" office:date-value="2028-05-03T00:00:00" table:style-name="ce125">
            <text:p>03.05.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10T00:00:00" table:style-name="ce118">
            <text:p>10.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23">
            <text:p>Dirección General de Control y Verificación Migratoria</text:p>
          </table:table-cell>
          <table:table-cell office:value-type="string" table:style-name="ce119">
            <text:p>Solicitud de información 330020323000911</text:p>
          </table:table-cell>
          <table:table-cell office:value-type="string" table:style-name="ce124">
            <text:p>Procedimiento del Centro Nacional de Alertas Migratori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4T00:00:00" table:style-name="ce125">
            <text:p>04.05.2023</text:p>
          </table:table-cell>
          <table:table-cell office:value-type="date" office:date-value="2028-05-04T00:00:00" table:style-name="ce125">
            <text:p>04.05.2028</text:p>
          </table:table-cell>
          <table:table-cell office:value-type="string" table:style-name="ce119">
            <text:p>Ley Federal de Transparencia y Acceso a la Información Pública. Artículo 110 fracción I</text:p>
          </table:table-cell>
          <table:table-cell office:value-type="string" table:style-name="ce123">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12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5">
            <text:p>Parcial</text:p>
          </table:table-cell>
          <table:table-cell office:value-type="string" table:style-name="ce124">
            <text:p>Procedimiento del Centro Nacional de Alertas Migratorias</text:p>
          </table:table-cell>
          <table:table-cell office:value-type="date" office:date-value="2023-06-12T00:00:00" table:style-name="ce125">
            <text:p>12.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5">
          <table:table-cell office:value-type="string" table:style-name="ce123">
            <text:p>Oficina de Representación en Oaxaca</text:p>
          </table:table-cell>
          <table:table-cell office:value-type="string" table:style-name="ce119">
            <text:p>Solicitud de información 330020323000999</text:p>
          </table:table-cell>
          <table:table-cell office:value-type="string" table:style-name="ce124">
            <text:p>Información de servidor públ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07T00:00:00" table:style-name="ce125">
            <text:p>07.06.2023</text:p>
          </table:table-cell>
          <table:table-cell office:value-type="date" office:date-value="2028-06-07T00:00:00" table:style-name="ce125">
            <text:p>07.06.2028</text:p>
          </table:table-cell>
          <table:table-cell office:value-type="string" table:style-name="ce119">
            <text:p>Ley Federal de Transparencia y Acceso a la Información Pública. Artículo 110 fracción V</text:p>
          </table:table-cell>
          <table:table-cell office:value-type="string" table:style-name="ce123">
            <text:p>Difundir esa información, implicaría un riesgo a la vida y seguridad de las personas servidoras públicas, toda vez que cualquier persona puede atentar en su contra o causarles algún perjuicio directo a su persona, inclusive a sus familias.</text:p>
          </table:table-cell>
          <table:table-cell office:value-type="string" table:style-name="ce123">
            <text:p>Al revelarse el nombre delas personas funcionarias públicas, se pone en riesgo su vida y seguridad personal, ya que al darse a conocer sus nombres representaría su identificación plena, haciendo factible que cualquier persona pueda atentar en su contra y cometer actos ilícitos que pongan en riesgo la vida y seguridad personal.</text:p>
          </table:table-cell>
          <table:table-cell office:value-type="string" table:style-name="ce115">
            <text:p>Parcial</text:p>
          </table:table-cell>
          <table:table-cell office:value-type="string" table:style-name="ce124">
            <text:p>Nombres del personal de la Guardia Nacional, la Policía Estatal de Puebla</text:p>
          </table:table-cell>
          <table:table-cell office:value-type="date" office:date-value="2023-06-08T00:00:00" table:style-name="ce125">
            <text:p>08.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9">
          <table:table-cell office:value-type="string" table:style-name="ce123">
            <text:p>Dirección General de Control y Verificación Migratoria</text:p>
          </table:table-cell>
          <table:table-cell office:value-type="string" table:style-name="ce119">
            <text:p>Solicitud de información 330020323001014</text:p>
          </table:table-cell>
          <table:table-cell office:value-type="string" table:style-name="ce124">
            <text:p>Alerta migratori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21T00:00:00" table:style-name="ce125">
            <text:p>21.06.2023</text:p>
          </table:table-cell>
          <table:table-cell office:value-type="date" office:date-value="2028-06-21T00:00:00" table:style-name="ce125">
            <text:p>21.06.2028</text:p>
          </table:table-cell>
          <table:table-cell office:value-type="string" table:style-name="ce119">
            <text:p>Ley Federal de Transparencia y Acceso a la Información Pública. Artículo 110 fracción V</text:p>
          </table:table-cell>
          <table:table-cell office:value-type="string" table:style-name="ce123">
            <text:p>Dar a conocer los nombres de los funcionarios públicos y firma, ponen en riesgo su vida y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Internacional de la Ciudad de México.</text:p>
          </table:table-cell>
          <table:table-cell office:value-type="string" table:style-name="ce123">
            <text:p>Dar a conocer datos personales que contienen elementos d identificación podrían afectar el derecho a la privacidad e intimidad, los cuales en su conjunto harían a una persona física identificada e identificable como es el nombre del servidor público que constituye un elemento que ocasionaría que las organizaciones o personas con fines delictivos, principalmente ante grupos dedicados al tráfico o trata de personas, pudiera cometer actos ilícitos y atentar en contra a causar algún daño directo en la vida de las personas alojadas o de los servidores públicos, que sean de imposible reparación.</text:p>
          </table:table-cell>
          <table:table-cell office:value-type="string" table:style-name="ce115">
            <text:p>Parcial</text:p>
          </table:table-cell>
          <table:table-cell office:value-type="string" table:style-name="ce124">
            <text:p>Nombre, rubrica y firma de los servidores públicos que realizan funciones de control migratorio</text:p>
          </table:table-cell>
          <table:table-cell office:value-type="date" office:date-value="2023-06-26T00:00:00" table:style-name="ce125">
            <text:p>26.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60">
          <table:table-cell office:value-type="string" table:style-name="ce123">
            <text:p>Sub Comisión Jurídica</text:p>
          </table:table-cell>
          <table:table-cell office:value-type="string" table:style-name="ce119">
            <text:p>Solicitud de información 330020323001019</text:p>
          </table:table-cell>
          <table:table-cell office:value-type="string" table:style-name="ce124">
            <text:p>Tratamient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08T00:00:00" table:style-name="ce125">
            <text:p>08.06.2023</text:p>
          </table:table-cell>
          <table:table-cell office:value-type="date" office:date-value="2028-06-08T00:00:00" table:style-name="ce125">
            <text:p>08.06.2028</text:p>
          </table:table-cell>
          <table:table-cell office:value-type="string" table:style-name="ce119">
            <text:p>Ley Federal de Transparencia y Acceso a la Información Pública. Artículo 110 fracción I</text:p>
          </table:table-cell>
          <table:table-cell office:value-type="string" table:style-name="ce123">
            <text:p>Proporcionar información relativa a las actividades que conforman el documento de seguridad,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123">
            <text:p>Las actividades que conforman el documento de seguridad, revelarían en sí las especificaciones técnicas de equipos tecnológicos y su ubicación, así como las medidas de seguridad administrativas, técnicas y tecnológicas implementadas en la Institución, las políticas de protección de datos personales y los riesgos existentes, así como las brechas identificadas y los trabajos a ejecutar por parte de este sujeto obligado, lo que pone en riesgo la seguridad de la información, así como la protección de los datos de terceros a cargo de este Instituto, pudiendo vulnerarse incluso los principios rectores de matera tales como el de responsabilidad.</text:p>
          </table:table-cell>
          <table:table-cell office:value-type="string" table:style-name="ce126">
            <text:p>Parcial</text:p>
          </table:table-cell>
          <table:table-cell office:value-type="string" table:style-name="ce124">
            <text:p>Actividades que conforman el documento de seguridad</text:p>
          </table:table-cell>
          <table:table-cell office:value-type="date" office:date-value="2023-06-12T00:00:00" table:style-name="ce118">
            <text:p>12.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6">
          <table:table-cell office:value-type="string" table:style-name="ce123">
            <text:p>Dirección General de Administración</text:p>
          </table:table-cell>
          <table:table-cell office:value-type="string" table:style-name="ce119">
            <text:p>Solicitud de información 330020323001029</text:p>
          </table:table-cell>
          <table:table-cell office:value-type="string" table:style-name="ce124">
            <text:p>Mantenimiento de vehícul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14T00:00:00" table:style-name="ce125">
            <text:p>14.06.2023</text:p>
          </table:table-cell>
          <table:table-cell office:value-type="date" office:date-value="2028-06-14T00:00:00" table:style-name="ce125">
            <text:p>14.06.2028</text:p>
          </table:table-cell>
          <table:table-cell office:value-type="string" table:style-name="ce119">
            <text:p>Ley Federal de Transparencia y Acceso a la Información Pública. Artículo 110 fracción V</text:p>
          </table:table-cell>
          <table:table-cell office:value-type="string" table:style-name="ce123">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23">
            <text:p>Proporcionar los números de placas y de serie de los vehículos utilizados, por el INM en los que se realizan acciones operativas de control migratorio, como los traslados terrestres de migrantes a disposición del INM, pone en riesgo la vida y seguridad de las personas migrantes, al hacer factible que cualquier persona pueda atentar en su contra y causarles algún perjuicio directo a su vida, que sea de imposible reparación.</text:p>
          </table:table-cell>
          <table:table-cell office:value-type="string" table:style-name="ce126">
            <text:p>Parcial</text:p>
          </table:table-cell>
          <table:table-cell office:value-type="string" table:style-name="ce124">
            <text:p>Placas y número de serie<text:s/></text:p>
          </table:table-cell>
          <table:table-cell office:value-type="date" office:date-value="2023-06-14T00:00:00" table:style-name="ce125">
            <text:p>14.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Administración</text:p>
          </table:table-cell>
          <table:table-cell office:value-type="string" table:style-name="ce119">
            <text:p>Solicitud de información 330020323000686</text:p>
          </table:table-cell>
          <table:table-cell office:value-type="string" table:style-name="ce124">
            <text:p>Organigram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9T00:00:00" table:style-name="ce125">
            <text:p>19.05.2023</text:p>
          </table:table-cell>
          <table:table-cell office:value-type="date" office:date-value="2028-05-19T00:00:00" table:style-name="ce125">
            <text:p>19.05.2028</text:p>
          </table:table-cell>
          <table:table-cell office:value-type="string" table:style-name="ce119">
            <text:p>Ley Federal de Transparencia y Acceso a la Información Pública. Artículo 110 fracciones IX y XII</text:p>
          </table:table-cell>
          <table:table-cell office:value-type="string" table:style-name="ce123">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123">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126">
            <text:p>Completa</text:p>
          </table:table-cell>
          <table:table-cell office:value-type="string" table:style-name="ce124">
            <text:p>Organigrama</text:p>
          </table:table-cell>
          <table:table-cell office:value-type="date" office:date-value="2023-05-22T00:00:00" table:style-name="ce125">
            <text:p>22.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Administración</text:p>
          </table:table-cell>
          <table:table-cell office:value-type="string" table:style-name="ce119">
            <text:p>Solicitud de información 330020323000678</text:p>
          </table:table-cell>
          <table:table-cell office:value-type="string" table:style-name="ce124">
            <text:p>Direc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9T00:00:00" table:style-name="ce125">
            <text:p>19.05.2023</text:p>
          </table:table-cell>
          <table:table-cell office:value-type="date" office:date-value="2028-05-19T00:00:00" table:style-name="ce125">
            <text:p>19.05.2028</text:p>
          </table:table-cell>
          <table:table-cell office:value-type="string" table:style-name="ce119">
            <text:p>Ley Federal de Transparencia y Acceso a la Información Pública. Artículo 110 fracciones IX y XII</text:p>
          </table:table-cell>
          <table:table-cell office:value-type="string" table:style-name="ce123">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123">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126">
            <text:p>Completa</text:p>
          </table:table-cell>
          <table:table-cell office:value-type="string" table:style-name="ce124">
            <text:p>Directorio</text:p>
          </table:table-cell>
          <table:table-cell office:value-type="date" office:date-value="2023-05-22T00:00:00" table:style-name="ce125">
            <text:p>22.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Administración</text:p>
          </table:table-cell>
          <table:table-cell office:value-type="string" table:style-name="ce119">
            <text:p>Solicitud de información 330020323000733</text:p>
          </table:table-cell>
          <table:table-cell office:value-type="string" table:style-name="ce124">
            <text:p>Direc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22T00:00:00" table:style-name="ce125">
            <text:p>22.05.2023</text:p>
          </table:table-cell>
          <table:table-cell office:value-type="date" office:date-value="2028-05-22T00:00:00" table:style-name="ce125">
            <text:p>22.05.2028</text:p>
          </table:table-cell>
          <table:table-cell office:value-type="string" table:style-name="ce119">
            <text:p>Ley Federal de Transparencia y Acceso a la Información Pública. Artículo 110 fracciones IX y XII</text:p>
          </table:table-cell>
          <table:table-cell office:value-type="string" table:style-name="ce123">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123">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126">
            <text:p>Completa</text:p>
          </table:table-cell>
          <table:table-cell office:value-type="string" table:style-name="ce124">
            <text:p>Directorio</text:p>
          </table:table-cell>
          <table:table-cell office:value-type="date" office:date-value="2023-05-24T00:00:00" table:style-name="ce125">
            <text:p>2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8">
          <table:table-cell office:value-type="string" table:style-name="ce123">
            <text:p>Dirección General de Tecnologías de la Información y Comunicación<text:s/></text:p>
          </table:table-cell>
          <table:table-cell office:value-type="string" table:style-name="ce119">
            <text:p>Solicitud de información 330020323000894</text:p>
          </table:table-cell>
          <table:table-cell office:value-type="string" table:style-name="ce124">
            <text:p>Centr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7T00:00:00" table:style-name="ce125">
            <text:p>17.05.2023</text:p>
          </table:table-cell>
          <table:table-cell office:value-type="date" office:date-value="2028-05-17T00:00:00" table:style-name="ce125">
            <text:p>17.05.2028</text:p>
          </table:table-cell>
          <table:table-cell office:value-type="string" table:style-name="ce119">
            <text:p>Ley Federal de Transparencia y Acceso a la Información Pública. Artículo 110 fracción I</text:p>
          </table:table-cell>
          <table:table-cell office:value-type="string" table:style-name="ce123">
            <text:p>El INM debe de garantizar la eficacia, disponibilidad, eficien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123">
            <text:p>Publicar la información requerida permitiría detectar y explotar vulnerabilidades relacionadas con elementos que a la fecha forman parte de la infraestructura tecnológica del Instituto, suponiendo un riesgo real de provocar una deficiencia en los procesos migratorios.</text:p>
          </table:table-cell>
          <table:table-cell office:value-type="string" table:style-name="ce126">
            <text:p>Completa</text:p>
          </table:table-cell>
          <table:table-cell office:value-type="string" table:style-name="ce124">
            <text:p>Elementos que se pueden relacionar con la infraestructura con la que cuenta el Instituto en materia de seguridad de la información.</text:p>
          </table:table-cell>
          <table:table-cell office:value-type="date" office:date-value="2023-05-26T00:00:00" table:style-name="ce125">
            <text:p>26.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8">
          <table:table-cell office:value-type="string" table:style-name="ce114">
            <text:p>Dirección General de Tecnologías de la Información y Comunicación<text:s/></text:p>
          </table:table-cell>
          <table:table-cell office:value-type="string" table:style-name="ce119">
            <text:p>Solicitud de información 330020323000895</text:p>
          </table:table-cell>
          <table:table-cell office:value-type="string" table:style-name="ce122">
            <text:p>Centr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7T00:00:00" table:style-name="ce118">
            <text:p>17.05.2023</text:p>
          </table:table-cell>
          <table:table-cell office:value-type="date" office:date-value="2028-05-17T00:00:00" table:style-name="ce118">
            <text:p>17.05.2028</text:p>
          </table:table-cell>
          <table:table-cell office:value-type="string" table:style-name="ce119">
            <text:p>Ley Federal de Transparencia y Acceso a la Información Pública. Artículo 110 fracción I</text:p>
          </table:table-cell>
          <table:table-cell office:value-type="string" table:style-name="ce114">
            <text:p>El INM debe de garantizar la eficacia, disponibilidad, eficien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114">
            <text:p>Publicar la información requerida permitiría detectar y explotar vulnerabilidades relacionadas con elementos que a la fecha forman parte de la infraestructura tecnológica del Instituto, suponiendo un riesgo real de provocar una deficiencia en los procesos migratorios.</text:p>
          </table:table-cell>
          <table:table-cell office:value-type="string" table:style-name="ce115">
            <text:p>Completa</text:p>
          </table:table-cell>
          <table:table-cell office:value-type="string" table:style-name="ce122">
            <text:p>Elementos que se pueden relacionar con la infraestructura con la que cuenta el Instituto en materia de seguridad de la información.</text:p>
          </table:table-cell>
          <table:table-cell office:value-type="date" office:date-value="2023-05-26T00:00:00" table:style-name="ce118">
            <text:p>26.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number-rows-repeated="1048521" table:style-name="ro3">
          <table:table-cell table:number-columns-repeated="16384"/>
        </table:table-row>
      </table:table>
      <table:table table:name="2023_2" table:style-name="ta2">
        <table:table-column table:style-name="co51" table:default-cell-style-name="ce1"/>
        <table:table-column table:style-name="co24" table:default-cell-style-name="ce1"/>
        <table:table-column table:style-name="co52" table:default-cell-style-name="ce1"/>
        <table:table-column table:style-name="co53" table:default-cell-style-name="ce1"/>
        <table:table-column table:style-name="co24" table:default-cell-style-name="ce1"/>
        <table:table-column table:style-name="co54" table:default-cell-style-name="ce1"/>
        <table:table-column table:style-name="co55" table:default-cell-style-name="ce1"/>
        <table:table-column table:style-name="co56" table:default-cell-style-name="ce1"/>
        <table:table-column table:style-name="co38" table:default-cell-style-name="ce1"/>
        <table:table-column table:style-name="co7" table:default-cell-style-name="ce1"/>
        <table:table-column table:style-name="co24" table:default-cell-style-name="ce1"/>
        <table:table-column table:style-name="co57" table:default-cell-style-name="ce1"/>
        <table:table-column table:style-name="co24" table:default-cell-style-name="ce1"/>
        <table:table-column table:style-name="co3" table:default-cell-style-name="ce1"/>
        <table:table-column table:style-name="co24" table:number-columns-repeated="1637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s/></text:p>
          </table:table-cell>
          <table:covered-table-cell/>
          <table:table-cell office:value-type="float" office:value="4111" table:number-columns-spanned="4" table:number-rows-spanned="1" table:style-name="ce12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Periodo del Índice:<text:s/></text:p>
          </table:table-cell>
          <table:covered-table-cell/>
          <table:table-cell office:value-type="string" table:number-columns-spanned="4" table:number-rows-spanned="1" table:style-name="ce17">
            <text:p>Segundo Semestre</text:p>
          </table:table-cell>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24-01-31T00:00:00" table:number-columns-spanned="4" table:number-rows-spanned="1" table:content-validation-name="val81" table:style-name="ce128">
            <text:p>31.01.2024</text:p>
          </table:table-cell>
          <table:covered-table-cell table:number-columns-repeated="3"/>
          <table:table-cell table:number-columns-repeated="16" table:style-name="ce5"/>
          <table:table-cell table:number-columns-repeated="16362"/>
        </table:table-row>
        <table:table-row table:style-name="ro3">
          <table:table-cell table:number-columns-repeated="16384"/>
        </table:table-row>
        <table:table-row table:style-name="ro61">
          <table:table-cell office:value-type="string" table:content-validation-name="val82" table:style-name="ce129">
            <text:p>Área</text:p>
          </table:table-cell>
          <table:table-cell office:value-type="string" table:style-name="ce129">
            <text:p>Nombre del expediente o documento</text:p>
          </table:table-cell>
          <table:table-cell office:value-type="string" table:style-name="ce129">
            <text:p>Tema</text:p>
          </table:table-cell>
          <table:table-cell office:value-type="string" table:style-name="ce129">
            <text:p>Momento de la clasificación de la información como reservada</text:p>
          </table:table-cell>
          <table:table-cell office:value-type="string" table:style-name="ce129">
            <text:p>Plazo de reserva</text:p>
          </table:table-cell>
          <table:table-cell office:value-type="string" table:style-name="ce129">
            <text:p>Fecha de inicio de la clasificación <text:s/>(dd/mm/aaaa)</text:p>
          </table:table-cell>
          <table:table-cell office:value-type="string" table:style-name="ce129">
            <text:p>Fecha de término de la clasificación <text:s/>(dd/mm/aaaa)</text:p>
          </table:table-cell>
          <table:table-cell office:value-type="string" table:style-name="ce129">
            <text:p>Fundamento legal de la clasificación</text:p>
          </table:table-cell>
          <table:table-cell office:value-type="string" table:style-name="ce129">
            <text:p>Justificación</text:p>
          </table:table-cell>
          <table:table-cell office:value-type="string" table:style-name="ce129">
            <text:p>Razones y motivos de la clasificación</text:p>
          </table:table-cell>
          <table:table-cell office:value-type="string" table:style-name="ce129">
            <text:p>Clasificación completa o parcial</text:p>
          </table:table-cell>
          <table:table-cell office:value-type="string" table:style-name="ce129">
            <text:p>Partes o secciones que se clasifican</text:p>
          </table:table-cell>
          <table:table-cell office:value-type="string" table:style-name="ce129">
            <text:p>Fecha del acta en donde el Comité de Transparencia confirmó la clasificación <text:s/>(dd/mm/aaaa)</text:p>
          </table:table-cell>
          <table:table-cell office:value-type="string" table:style-name="ce129">
            <text:p>Estatus del expediente</text:p>
          </table:table-cell>
          <table:table-cell office:value-type="string" table:style-name="ce129">
            <text:p>Expediente en ampliación de plazo de reserva</text:p>
          </table:table-cell>
          <table:table-cell office:value-type="string" table:style-name="ce129">
            <text:p>Plazo de ampliación de reserva <text:s/>(años)</text:p>
          </table:table-cell>
          <table:table-cell office:value-type="string" table:style-name="ce129">
            <text:p>Fecha de inicio del plazo de ampliación de reserva <text:s/>(dd/mm/aaaa)</text:p>
          </table:table-cell>
          <table:table-cell office:value-type="string" table:style-name="ce129">
            <text:p>Fecha de término del plazo de ampliación de reserva <text:s/>(dd/mm/aaaa)</text:p>
          </table:table-cell>
          <table:table-cell office:value-type="string" table:style-name="ce129">
            <text:p>Fundamento legal del plazo de ampliación de reserva</text:p>
          </table:table-cell>
          <table:table-cell office:value-type="string" table:style-name="ce129">
            <text:p>Justificación del plazo de ampliación de reserva</text:p>
          </table:table-cell>
          <table:table-cell office:value-type="string" table:style-name="ce129">
            <text:p>Razones y motivos del plazo de ampliación de reserva</text:p>
          </table:table-cell>
          <table:table-cell office:value-type="string" table:style-name="ce129">
            <text:p>Clasificación completa o parcial de la ampliación de reserva</text:p>
          </table:table-cell>
          <table:table-cell table:number-columns-repeated="16362" table:style-name="ce5"/>
        </table:table-row>
        <table:table-row table:style-name="ro62">
          <table:table-cell office:value-type="string" table:style-name="ce120">
            <text:p>Dirección General de Control y Verificación Migratoria</text:p>
          </table:table-cell>
          <table:table-cell office:value-type="string" table:style-name="ce115">
            <text:p>ROTD 18/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85" table:style-name="ce115">
            <text:p>5</text:p>
          </table:table-cell>
          <table:table-cell office:value-type="date" office:date-value="2023-07-18T00:00:00" table:content-validation-name="val83" table:style-name="ce117">
            <text:p>18.07.2023</text:p>
          </table:table-cell>
          <table:table-cell office:value-type="date" office:date-value="2028-07-18T00:00:00" table:content-validation-name="val84" table:style-name="ce118">
            <text:p>18.07.2028</text:p>
          </table:table-cell>
          <table:table-cell office:value-type="string" table:content-validation-name="val86" table:style-name="ce119">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114">
            <text:p>Se observa que se configuran los supuestos de información RESERVADA, toda vez que el hacer públicos esos datos representaría un riesgo inminente a la operatividad del Instituto Nacional de Migración, ya que al revelarse supondrían incluso un peligro al nivel de seguridad de las instalaciones, vulnerando colateralmente la seguridad <text:s/>nacional, toda vez que se estarían facilitando nombres de servidores públicos, firmas, rúbricas y material que se vinculan a las actividades sustantivas y operativas del Instituto Nacional de Migración.</text:p>
          </table:table-cell>
          <table:table-cell office:value-type="string" table:style-name="ce120">
            <text:p>Debe considerarse como reservada, al ser datos que de revelarse, vulneraría la seguridad pública, la seguridad nacional y la vida de los propios servidores públicos, así como de los representantes legales de los proveedores involucrados, toda vez que sus funciones implican el acceso y manejo diario de información de acceso restringido. Asimismo, el conocer las características específicas de fabricación de material utilizado para actividades operativas en cuestiones de internación en diferentes puntos de la República Mexicana, los proveedores encargados de su fabricación, así como los servidores públicos al resguardo de los mismos, facilitaría el duplicado de dichos materiales los cuales vulnerarían el control y verificación de las entradas y salidas a territorio nacional ejercidas por el Instituto Nacional de Migración vulnerando la seguridad pública y la seguridad nacional</text:p>
          </table:table-cell>
          <table:table-cell office:value-type="string" table:style-name="ce115">
            <text:p>Parcial</text:p>
          </table:table-cell>
          <table:table-cell office:value-type="string" table:style-name="ce119">
            <text:p>Nombres del Personal Operativo así como sus firmas y rubricas de la Dirección General de Control y Verificación Migratoria, Representantes legales, así como las características detalladas de almohadillas, tintas de alta seguridad, sellos y selladoras para sellos migratorios de control fronterizo de los Estados Unidos Mexicanos</text:p>
          </table:table-cell>
          <table:table-cell office:value-type="date" office:date-value="2023-07-18T00:00:00" table:content-validation-name="val83" table:style-name="ce117">
            <text:p>18.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3">
          <table:table-cell office:value-type="string" table:style-name="ce130">
            <text:p>Dirección General del Centro de Evaluación y Control de Confianza</text:p>
          </table:table-cell>
          <table:table-cell office:value-type="string" table:style-name="ce115">
            <text:p>ROTD 20/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85" table:style-name="ce115">
            <text:p>5</text:p>
          </table:table-cell>
          <table:table-cell office:value-type="date" office:date-value="2023-11-10T00:00:00" table:content-validation-name="val83" table:style-name="ce117">
            <text:p>10.11.2023</text:p>
          </table:table-cell>
          <table:table-cell office:value-type="date" office:date-value="2028-11-10T00:00:00" table:content-validation-name="val83" table:style-name="ce117">
            <text:p>10.11.2028</text:p>
          </table:table-cell>
          <table:table-cell office:value-type="string" table:content-validation-name="val86" table:style-name="ce119">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114">
            <text:p>Dicho Centro tiene entre sus funciones el llevar a cabo las evaluaciones periódicas a los integrantes del Instituto Nacional de Migración; emitir y actualizar el certificado correspondiente al personal que acredite las evaluaciones correspondientes, y contribuir a identificar los factores de riesgo que repercutan o pongan en peligro el desempeño de las funciones migratorias, con el fin de garantizar la adecuada operación de los servicios migratorios. En este sentido, dicha unidad administrativa al contar con información sensible, tal es el caso de exámenes de confianza, y de tener la facultad de decisión en el proceso de ingreso, permanencia y promoción dentro del Instituto Nacional de Migración, se estima que dar a conocer el nombre de los servidores públicos en comento que realizan acciones preventivas y correctivas encaminadas a combatir la delincuencia en sus diferentes manifestaciones, permite que puedan ser objeto de amenazas o extorciones a efecto de que proporcionen información sensible sobre el modus operandi de dicho Centro, lo cual obstaculiza las acciones que despliega el sujeto obligado para garantizar la seguridad nacional.</text:p>
          </table:table-cell>
          <table:table-cell office:value-type="string" table:style-name="ce120">
            <text:p>En dicho sentido, la documentación que este Órgano Colegiado analizó contiene información relacionada misma que por su naturaleza debe considerarse como reservada, 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115">
            <text:p>Parcial</text:p>
          </table:table-cell>
          <table:table-cell office:value-type="string" table:style-name="ce119">
            <text:p>Nombres de Personal Operativo del Centro de Evaluación y Control de Confianza<text:s/></text:p>
          </table:table-cell>
          <table:table-cell office:value-type="date" office:date-value="2023-11-10T00:00:00" table:content-validation-name="val83" table:style-name="ce117">
            <text:p>10.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0">
          <table:table-cell office:value-type="string" table:style-name="ce130">
            <text:p>Dirección General de Administración</text:p>
          </table:table-cell>
          <table:table-cell office:value-type="string" table:style-name="ce115">
            <text:p>ROTD 21/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6" table:content-validation-name="val85" table:style-name="ce115">
            <text:p>6</text:p>
          </table:table-cell>
          <table:table-cell office:value-type="date" office:date-value="2023-11-13T00:00:00" table:content-validation-name="val83" table:style-name="ce131">
            <text:p>13.11.2023</text:p>
          </table:table-cell>
          <table:table-cell office:value-type="date" office:date-value="2028-11-13T00:00:00" table:content-validation-name="val83" table:style-name="ce131">
            <text:p>13.11.2028</text:p>
          </table:table-cell>
          <table:table-cell office:value-type="string" table:content-validation-name="val86" table:style-name="ce119">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114">
            <text:p>Impactaría directamente en el nivel de vulnerabilidad de las operaciones de control migratorio, al poner en riesgo la libertad, derechos humanos, así como el patrimonio de los migrantes y servidores públicos que se encargan de los operativos de apoyo en los aeropuerto; sin omitir que harían nugatoria las acciones que se realizan para prevenir las violaciones a la Ley de Migración. Asimismo ,proporcionar los nombres del personal que realiza actividades operativas, de control y verificación en los filtros migratorios de los aeropuertos de nuestro país, pone en riesgo su vida y seguridad nacional, al hacer factible que cualquier persona pueda atender en su contra o causales algún perjuicio, a su familia, posesiones y la política migratoria que desempeña el Estado.</text:p>
          </table:table-cell>
          <table:table-cell office:value-type="string" table:style-name="ce120">
            <text:p>Respecto de los datos invocados siendo los 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 al determinarse que debe ser el personal que tendrá que ser considerado como reservado a fin de salvaguardar su identidad en la publicación de información a cargo de la Secretaría de la Función Pública,</text:p>
          </table:table-cell>
          <table:table-cell office:value-type="string" table:style-name="ce115">
            <text:p>Parcial</text:p>
          </table:table-cell>
          <table:table-cell office:value-type="string" table:style-name="ce119">
            <text:p>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text:p>
          </table:table-cell>
          <table:table-cell office:value-type="date" office:date-value="2023-11-13T00:00:00" table:content-validation-name="val83" table:style-name="ce117">
            <text:p>13.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1">
          <table:table-cell office:value-type="string" table:style-name="ce114">
            <text:p>Dirección General de Administración</text:p>
          </table:table-cell>
          <table:table-cell office:value-type="string" table:style-name="ce119">
            <text:p>Solicitud de información 330020323000319</text:p>
          </table:table-cell>
          <table:table-cell office:value-type="string" table:style-name="ce116">
            <text:p>Bitácoras vehícula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10T00:00:00" table:style-name="ce118">
            <text:p>10.08.2023</text:p>
          </table:table-cell>
          <table:table-cell office:value-type="date" office:date-value="2028-08-10T00:00:00" table:style-name="ce118">
            <text:p>10.08.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implicaría hacer identificables los vehículos y con dicha información podrían las personas o los grupos delictivos planear y comenta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4">
            <text:p>Proporcionar las bitácoras sobre el uso y asignación de combustibles a vehículos oficiales del sector central de los vehículos utilizados por el INM en la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15">
            <text:p>Parcial</text:p>
          </table:table-cell>
          <table:table-cell office:value-type="string" table:style-name="ce122">
            <text:p>Placas</text:p>
          </table:table-cell>
          <table:table-cell office:value-type="date" office:date-value="2023-08-16T00:00:00" table:style-name="ce118">
            <text:p>16.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1">
          <table:table-cell office:value-type="string" table:style-name="ce114">
            <text:p>Dirección General de Administración</text:p>
          </table:table-cell>
          <table:table-cell office:value-type="string" table:style-name="ce119">
            <text:p>Solicitud de información 330020323001481</text:p>
          </table:table-cell>
          <table:table-cell office:value-type="string" table:style-name="ce116">
            <text:p>Bitácoras vehícula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30T00:00:00" table:style-name="ce118">
            <text:p>30.08.2023</text:p>
          </table:table-cell>
          <table:table-cell office:value-type="date" office:date-value="2028-08-30T00:00:00" table:style-name="ce118">
            <text:p>30.08.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implicaría hacer identificables los vehículos y con dicha información podrían las personas o los grupos delictivos planear y comenta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4">
            <text:p>Proporcionar las bitácoras sobre el uso y asignación de combustibles a vehículos oficiales del sector central de los vehículos utilizados por el INM en la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15">
            <text:p>Parcial</text:p>
          </table:table-cell>
          <table:table-cell office:value-type="string" table:style-name="ce122">
            <text:p>Placas</text:p>
          </table:table-cell>
          <table:table-cell office:value-type="date" office:date-value="2023-08-31T00:00:00" table:style-name="ce118">
            <text:p>31.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8">
          <table:table-cell office:value-type="string" table:style-name="ce114">
            <text:p>Dirección General de Control y Verificación Migratoria</text:p>
          </table:table-cell>
          <table:table-cell office:value-type="string" table:style-name="ce119">
            <text:p>Solicitud de información 330020323001145</text:p>
          </table:table-cell>
          <table:table-cell office:value-type="string" table:style-name="ce116">
            <text:p>Actas de rechaz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05T00:00:00" table:style-name="ce118">
            <text:p>05.07.2023</text:p>
          </table:table-cell>
          <table:table-cell office:value-type="date" office:date-value="2028-07-08T00:00:00" table:style-name="ce118">
            <text:p>08.07.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lo que provocaría que organizaciones delincuenciales o cualquier persona con este tipo de información, pudiera cometer actos ilícitos en contra del personal del Instituto Nacional de Migración, que labora en el Aeropuerto Internacional Felipe Ángeles.</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Nombre, rubrica y firmas de servidores públicos</text:p>
          </table:table-cell>
          <table:table-cell office:value-type="date" office:date-value="2023-07-05T00:00:00" table:style-name="ce118">
            <text:p>05.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4">
          <table:table-cell office:value-type="string" table:style-name="ce114">
            <text:p>Dirección General de Control y Verificación Migratoria</text:p>
          </table:table-cell>
          <table:table-cell office:value-type="string" table:style-name="ce119">
            <text:p>Solicitud de información 330020323000992</text:p>
          </table:table-cell>
          <table:table-cell office:value-type="string" table:style-name="ce116">
            <text:p>Documentacó relacionada con un extranjer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04T00:00:00" table:style-name="ce118">
            <text:p>04.07.2023</text:p>
          </table:table-cell>
          <table:table-cell office:value-type="date" office:date-value="2028-07-04T00:00:00" table:style-name="ce118">
            <text:p>04.07.2028</text:p>
          </table:table-cell>
          <table:table-cell office:value-type="string" table:style-name="ce119">
            <text:p>Ley Federal de Transparencia y Acceso a la Información Pública. Artículo 110 fracciones I, III, V y VII</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lo que provocaría que organizaciones delincuenciales o cualquier persona con este tipo de información, pudiera cometer actos ilícitos en contra del personal del Instituto Nacional de Migración, que labora en el Aeropuerto Cancún.</text:p>
            <text:p/>
            <text:p>Hacer pública la información contenida en las listas de control migratorio pone en riesgo la efectividad para la detección de personas sujetas a procesos penales o con órdenes de aprehensión <text:s/>vigentes, en puntos de internación, oficinas de trámites migratorios y estaciones migratorias, lo cual proporciona una evasión de la justicia</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ext:p/>
            <text:p>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5">
            <text:p>Parcial</text:p>
          </table:table-cell>
          <table:table-cell office:value-type="string" table:style-name="ce122">
            <text:p>Nombre, rubrica, firmas de servidores públicos y incorporación de los registros de control en las listas de control migratorio</text:p>
          </table:table-cell>
          <table:table-cell office:value-type="date" office:date-value="2023-07-06T00:00:00" table:style-name="ce118">
            <text:p>06.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Dirección General de Administración</text:p>
          </table:table-cell>
          <table:table-cell office:value-type="string" table:style-name="ce119">
            <text:p>Solicitud de información 330020323001075</text:p>
          </table:table-cell>
          <table:table-cell office:value-type="string" table:style-name="ce116">
            <text:p>Estregables de colchoner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07T00:00:00" table:style-name="ce118">
            <text:p>07.07.2023</text:p>
          </table:table-cell>
          <table:table-cell office:value-type="date" office:date-value="2028-07-07T00:00:00" table:style-name="ce118">
            <text:p>07.07.2028</text:p>
          </table:table-cell>
          <table:table-cell office:value-type="string" table:style-name="ce119">
            <text:p>Ley Federal de Transparencia y Acceso a la Información Pública. Artículo 110 fracciones IX y XII</text:p>
          </table:table-cell>
          <table:table-cell office:value-type="string" table:style-name="ce114">
            <text:p>El órgano interno de control en el INM ha aperturado expedientes administrativos de responsabilidad y se encuentran en proceso de investigación, el proporcionar dicha información pondría en riesgo que cualquier persona disponga de los procedimientos y afecta de manera directa la capacidad de allegarse de los elementos necesarios para levar a cabo e esclarecimiento de los hechos afectando su resolución.</text:p>
          </table:table-cell>
          <table:table-cell office:value-type="string" table:style-name="ce114">
            <text:p>Los nombres de los servidores públicos de la Oficina de Representación en Chihuahua, se encuentra relacionada con el expediente administrativo de los servidores y ex servidores públicos involucrados en los hechos.</text:p>
          </table:table-cell>
          <table:table-cell office:value-type="string" table:style-name="ce115">
            <text:p>Parcial</text:p>
          </table:table-cell>
          <table:table-cell office:value-type="string" table:style-name="ce122">
            <text:p>Nombre y firma de servidores públicos</text:p>
          </table:table-cell>
          <table:table-cell office:value-type="date" office:date-value="2023-07-10T00:00:00" table:style-name="ce118">
            <text:p>10.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6">
          <table:table-cell office:value-type="string" table:style-name="ce114">
            <text:p>Dirección General de Administración</text:p>
          </table:table-cell>
          <table:table-cell office:value-type="string" table:style-name="ce119">
            <text:p>Solicitud de información 330020323001123</text:p>
          </table:table-cell>
          <table:table-cell office:value-type="string" table:style-name="ce116">
            <text:p>Información de ex servidora públic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13T00:00:00" table:style-name="ce118">
            <text:p>13.07.2023</text:p>
          </table:table-cell>
          <table:table-cell office:value-type="date" office:date-value="2028-07-13T00:00:00" table:style-name="ce118">
            <text:p>13.07.2028</text:p>
          </table:table-cell>
          <table:table-cell office:value-type="string" table:style-name="ce119">
            <text:p>Ley Federal de Transparencia y Acceso a la Información Pública. Artículo 110 fracciones I y V</text:p>
          </table:table-cell>
          <table:table-cell office:value-type="string" table:style-name="ce114">
            <text:p>Divulgar la información incrementaría el riesgo que cualquier persona disponga de los procedimientos, métodos, fuentes, especificaciones técnicas de que dispone e Instituto como instancia de seguridad nacional para el desarrollo y ejecución de sus operaciones de control y verificación migratoria, en los aeropuertos del territorio nacional.</text:p>
          </table:table-cell>
          <table:table-cell office:value-type="string" table:style-name="ce114">
            <text:p>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115">
            <text:p>Parcial</text:p>
          </table:table-cell>
          <table:table-cell office:value-type="string" table:style-name="ce122">
            <text:p>Destinos, periodos y objetivos de las actividades sustantivas del instituto</text:p>
          </table:table-cell>
          <table:table-cell office:value-type="date" office:date-value="2023-07-14T00:00:00" table:style-name="ce118">
            <text:p>14.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Administración</text:p>
          </table:table-cell>
          <table:table-cell office:value-type="string" table:style-name="ce119">
            <text:p>Solicitud de información 330020323001233</text:p>
          </table:table-cell>
          <table:table-cell office:value-type="string" table:style-name="ce116">
            <text:p>Contratos de servic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24T00:00:00" table:style-name="ce118">
            <text:p>24.07.2023</text:p>
          </table:table-cell>
          <table:table-cell office:value-type="date" office:date-value="2028-07-24T00:00:00" table:style-name="ce118">
            <text:p>24.07.2028</text:p>
          </table:table-cell>
          <table:table-cell office:value-type="string" table:style-name="ce119">
            <text:p>Ley Federal de Transparencia y Acceso a la Información Pública. Artículo 110 fracción V</text:p>
          </table:table-cell>
          <table:table-cell office:value-type="string" table:style-name="ce114">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114">
            <text:p>Al dar a conocer el nombre del representante legal de la empresa contratada, pone en riesgo su vida y seguridad, haciendo factible que cualquier persona pueda atentar en su contra o causarle algún perjuicio.</text:p>
          </table:table-cell>
          <table:table-cell office:value-type="string" table:style-name="ce115">
            <text:p>Parcial</text:p>
          </table:table-cell>
          <table:table-cell office:value-type="string" table:style-name="ce122">
            <text:p>Nombre del representante legal de la empresa proveedora de servicios</text:p>
          </table:table-cell>
          <table:table-cell office:value-type="date" office:date-value="2023-07-31T00:00:00" table:style-name="ce118">
            <text:p>31.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5">
          <table:table-cell office:value-type="string" table:style-name="ce114">
            <text:p>Oficina de Representación en Puebla</text:p>
          </table:table-cell>
          <table:table-cell office:value-type="string" table:style-name="ce119">
            <text:p>Solicitud de información 330020323001514</text:p>
          </table:table-cell>
          <table:table-cell office:value-type="string" table:style-name="ce116">
            <text:p>Presupuest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16T00:00:00" table:style-name="ce118">
            <text:p>16.08.2023</text:p>
          </table:table-cell>
          <table:table-cell office:value-type="date" office:date-value="2028-08-16T00:00:00" table:style-name="ce118">
            <text:p>16.08.2028</text:p>
          </table:table-cell>
          <table:table-cell office:value-type="string" table:style-name="ce119">
            <text:p>Ley Federal de Transparencia y Acceso a la Información Pública. Artículo 110 fracción V</text:p>
          </table:table-cell>
          <table:table-cell office:value-type="string" table:style-name="ce114">
            <text:p>Dar a conocer la información, incrementaría el riesgo de que las organizaciones delincuenciales o cualquier persona puedan planear algún atentado a los vehículos durante las acciones migratorias del INM.</text:p>
          </table:table-cell>
          <table:table-cell office:value-type="string" table:style-name="ce114">
            <text:p>Proporcionar la información solicitada se pondría en riesgo al personal que realiza acciones operativas de control migratorio, poniendo en riesgo su vida y seguridad, al hacer factible que cualquier persona pueda atender en su contra o causarles algún perjuicio directo, inclusive a su familia y/o posesiones.</text:p>
          </table:table-cell>
          <table:table-cell office:value-type="string" table:style-name="ce115">
            <text:p>Parcial</text:p>
          </table:table-cell>
          <table:table-cell office:value-type="string" table:style-name="ce122">
            <text:p>rutas de traslado de personas migrantes (arribo y destino de la ruta de traslado), número de placa y número económico del vehículo</text:p>
          </table:table-cell>
          <table:table-cell office:value-type="date" office:date-value="2203-09-05T00:00:00" table:style-name="ce118">
            <text:p>05.09.220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5">
          <table:table-cell office:value-type="string" table:style-name="ce114">
            <text:p>Dirección General de Administración</text:p>
          </table:table-cell>
          <table:table-cell office:value-type="string" table:style-name="ce119">
            <text:p>Solicitud de información 330020323001166</text:p>
          </table:table-cell>
          <table:table-cell office:value-type="string" table:style-name="ce116">
            <text:p>Segur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01T00:00:00" table:style-name="ce118">
            <text:p>01.08.2023</text:p>
          </table:table-cell>
          <table:table-cell office:value-type="date" office:date-value="2028-08-01T00:00:00" table:style-name="ce118">
            <text:p>01.08.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implicaría hacer identificable los vehículos y con dicha información podrían las personas o los grupos delictivos planear y cometer actos ilícitos tendientes a frustar las acciones de organización, operación y ejecución de control migratorio que realiza el instituto, tales como las conducciones, poniendo en peligro la vida de los migrantes y de los servidores que participan en ellas.</text:p>
          </table:table-cell>
          <table:table-cell office:value-type="string" table:style-name="ce114">
            <text:p>Proporcionar número de series y número de motor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15">
            <text:p>Parcial</text:p>
          </table:table-cell>
          <table:table-cell office:value-type="string" table:style-name="ce122">
            <text:p>Número de serie y número de motor</text:p>
          </table:table-cell>
          <table:table-cell office:value-type="date" office:date-value="2023-08-02T00:00:00" table:style-name="ce118">
            <text:p>02.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6">
          <table:table-cell office:value-type="string" table:style-name="ce114">
            <text:p>Oficina de Representación en Tlaxcala</text:p>
          </table:table-cell>
          <table:table-cell office:value-type="string" table:style-name="ce119">
            <text:p>Solicitud de información 330020323001324</text:p>
          </table:table-cell>
          <table:table-cell office:value-type="string" table:style-name="ce116">
            <text:p>Información de extranjer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31T00:00:00" table:style-name="ce118">
            <text:p>31.07.2023</text:p>
          </table:table-cell>
          <table:table-cell office:value-type="date" office:date-value="2028-07-31T00:00:00" table:style-name="ce118">
            <text:p>31.07.2028</text:p>
          </table:table-cell>
          <table:table-cell office:value-type="string" table:style-name="ce119">
            <text:p>Ley Federal de Transparencia y Acceso a la Información Pública. Artículo 110 fracción V</text:p>
          </table:table-cell>
          <table:table-cell office:value-type="string" table:style-name="ce114">
            <text:p>Al revelarse nombres, firmas y correos electrónicos institucionales de los agentes federales de migración o personas servidores públicas con funciones operativas, se pone en riesgo su vida y seguridad, lo que representaría su identificación plena, haciendo factible que cualquier persona pueda atentar en su contra y cometer actos ilícitos o ilegales que ponga en riesgo su vida y seguridad personal.</text:p>
          </table:table-cell>
          <table:table-cell office:value-type="string" table:style-name="ce114">
            <text:p>Publicar los nombres, firmas y correos electrónicos institucionales de los agentes federales de migración o personas servidoras públicas con funciones operativas, apertura a que algunos actores o grupos delictivos puedan aprovechar los datos personales para atentar en contra de las personas servidoras públicas privándoles quizá de su libertas o incluso de su vida.</text:p>
          </table:table-cell>
          <table:table-cell office:value-type="string" table:style-name="ce115">
            <text:p>Parcial</text:p>
          </table:table-cell>
          <table:table-cell office:value-type="string" table:style-name="ce122">
            <text:p>Nombres, documentación u observaciones, lugar y fecha de nacimiento de extranjeros, nombres, firmas y correos electrónicos de personas externas al instituto, cedulas profesionales y placas de vehículos particulares</text:p>
          </table:table-cell>
          <table:table-cell office:value-type="date" office:date-value="2023-08-16T00:00:00" table:style-name="ce118">
            <text:p>16.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Oaxaca</text:p>
          </table:table-cell>
          <table:table-cell office:value-type="string" table:style-name="ce119">
            <text:p>Solicitud de información 330020323001465</text:p>
          </table:table-cell>
          <table:table-cell office:value-type="string" table:style-name="ce116">
            <text:p>Información de servidor públ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15T00:00:00" table:style-name="ce118">
            <text:p>15.08.2023</text:p>
          </table:table-cell>
          <table:table-cell office:value-type="date" office:date-value="2028-08-15T00:00:00" table:style-name="ce118">
            <text:p>15.08.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realizan acciones de control y verificación migratoria, lo que incrementa el riesgo de que las organizaciones delincuenciales o cualquier persona pueda planear algún atentado en su contra, colocando en riesgo su seguridad y vida tanto de los servidores públicos como de sus familiares.</text:p>
          </table:table-cell>
          <table:table-cell office:value-type="string" table:style-name="ce114">
            <text:p>Dar acceso a la información,podría entorpecer las actividades encomendadas al personal del Instituto Nacional de Migración y colocar en riesgo su seguridad y vida.</text:p>
          </table:table-cell>
          <table:table-cell office:value-type="string" table:style-name="ce115">
            <text:p>Parcial</text:p>
          </table:table-cell>
          <table:table-cell office:value-type="string" table:style-name="ce122">
            <text:p>Nombres y firma de personal operativo</text:p>
          </table:table-cell>
          <table:table-cell office:value-type="date" office:date-value="2023-08-29T00:00:00" table:style-name="ce118">
            <text:p>29.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Chihuahua</text:p>
          </table:table-cell>
          <table:table-cell office:value-type="string" table:style-name="ce119">
            <text:p>Solicitud de información 330020323001386</text:p>
          </table:table-cell>
          <table:table-cell office:value-type="string" table:style-name="ce116">
            <text:p>Procedimiento de control y verificación migra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06T00:00:00" table:style-name="ce118">
            <text:p>06.09.2023</text:p>
          </table:table-cell>
          <table:table-cell office:value-type="date" office:date-value="2028-09-06T00:00:00" table:style-name="ce118">
            <text:p>06.09.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s y firma de personal operativo</text:p>
          </table:table-cell>
          <table:table-cell office:value-type="date" office:date-value="2023-09-11T00:00:00" table:style-name="ce118">
            <text:p>11.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Chiapas</text:p>
          </table:table-cell>
          <table:table-cell office:value-type="string" table:style-name="ce119">
            <text:p>Solicitud de información 330020323001466</text:p>
          </table:table-cell>
          <table:table-cell office:value-type="string" table:style-name="ce116">
            <text:p>Información de servidor públ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08T00:00:00" table:style-name="ce118">
            <text:p>08.09.2023</text:p>
          </table:table-cell>
          <table:table-cell office:value-type="date" office:date-value="2028-09-08T00:00:00" table:style-name="ce118">
            <text:p>08.09.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que realizan trámites migratorios,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s y firmas de personal que realiza los trámites migratorios</text:p>
          </table:table-cell>
          <table:table-cell office:value-type="date" office:date-value="2023-09-12T00:00:00" table:style-name="ce118">
            <text:p>12.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Baja California</text:p>
          </table:table-cell>
          <table:table-cell office:value-type="string" table:style-name="ce119">
            <text:p>Solicitud de información 330020323001583</text:p>
          </table:table-cell>
          <table:table-cell office:value-type="string" table:style-name="ce116">
            <text:p>Información de trámites migrator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19T00:00:00" table:style-name="ce118">
            <text:p>19.09.2023</text:p>
          </table:table-cell>
          <table:table-cell office:value-type="date" office:date-value="2028-09-19T00:00:00" table:style-name="ce118">
            <text:p>19.09.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que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y firma de personal operativo</text:p>
          </table:table-cell>
          <table:table-cell office:value-type="date" office:date-value="2023-09-20T00:00:00" table:style-name="ce118">
            <text:p>20.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Administración</text:p>
          </table:table-cell>
          <table:table-cell office:value-type="string" table:style-name="ce119">
            <text:p>Solicitud de información 330020323000686</text:p>
          </table:table-cell>
          <table:table-cell office:value-type="string" table:style-name="ce116">
            <text:p>Organigram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22T00:00:00" table:style-name="ce118">
            <text:p>22.09.2023</text:p>
          </table:table-cell>
          <table:table-cell office:value-type="date" office:date-value="2028-09-22T00:00:00" table:style-name="ce118">
            <text:p>22.09.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l personal de este Instituto, incrementaría el riesgo de que las organizaciones delincuenciales o cualquier persona puedan planear algún atentado en su contra poniendo en riesgo su vida y/o integridad física.</text:p>
          </table:table-cell>
          <table:table-cell office:value-type="string" table:style-name="ce114">
            <text:p>Proporcionar los nombres del personal pone en riesgo su vida e integridad física, al hacer factible que cualquier persona pueda atentar en su contra o causarles algún perjuicio a su familia y/o posesiones.</text:p>
          </table:table-cell>
          <table:table-cell office:value-type="string" table:style-name="ce115">
            <text:p>Parcial</text:p>
          </table:table-cell>
          <table:table-cell office:value-type="string" table:style-name="ce122">
            <text:p>Nombres del personal operativo y/o enlace, así como algunos puestos de mando con funciones sustantivas</text:p>
          </table:table-cell>
          <table:table-cell office:value-type="date" office:date-value="2023-09-22T00:00:00" table:style-name="ce118">
            <text:p>22.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9">
          <table:table-cell office:value-type="string" table:style-name="ce114">
            <text:p>Dirección General de Administración</text:p>
          </table:table-cell>
          <table:table-cell office:value-type="string" table:style-name="ce119">
            <text:p>Solicitud de información 330020323000667</text:p>
          </table:table-cell>
          <table:table-cell office:value-type="string" table:style-name="ce116">
            <text:p>Plan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13T00:00:00" table:style-name="ce118">
            <text:p>13.09.2023</text:p>
          </table:table-cell>
          <table:table-cell office:value-type="date" office:date-value="2028-09-13T00:00:00" table:style-name="ce118">
            <text:p>13.09.2028</text:p>
          </table:table-cell>
          <table:table-cell office:value-type="string" table:style-name="ce119">
            <text:p>Ley Federal de Transparencia y Acceso a la Información Pública. Artículo 110 fracción VII</text:p>
          </table:table-cell>
          <table:table-cell office:value-type="string" table:style-name="ce114">
            <text:p>Entregar la información de los planos, tiene como consecuencia que en el contexto actual, grupos u organizaciones delictivas o de cualquier otra índole, interesados en causar daño a las instalaciones de las Oficinas de Representación y estaciones migratorias, tengan el conocimiento de cómo está distribuido el inmueble así como las especificaciones de su construcción y estructura y tengan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4">
            <text:p>Proporcionar la información de las especificaciones del inmueble, contenidas en los planos requeridos, otorgaría datos estructurales sensibles que pondrían en riesgo la vida, seguridad o salud de las personas que se encuentran a su interior, al hacer factible que cualquier persona pueda atentar contra las instalaciones y causarles algún perjuicio, ya que con la divulgación de esta información se podrían investigar y conocer las debilidades y vulnerabilidades de las mismas</text:p>
          </table:table-cell>
          <table:table-cell office:value-type="string" table:style-name="ce115">
            <text:p>Parcial</text:p>
          </table:table-cell>
          <table:table-cell office:value-type="string" table:style-name="ce122">
            <text:p>Planos</text:p>
          </table:table-cell>
          <table:table-cell office:value-type="date" office:date-value="2023-09-18T00:00:00" table:style-name="ce118">
            <text:p>18.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Dirección General de Control y Verificación Migratoria</text:p>
          </table:table-cell>
          <table:table-cell office:value-type="string" table:style-name="ce119">
            <text:p>Solicitud de información 330020323001154</text:p>
          </table:table-cell>
          <table:table-cell office:value-type="string" table:style-name="ce116">
            <text:p>Resoluciones de determinación de apátrid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25T00:00:00" table:style-name="ce118">
            <text:p>25.09.2023</text:p>
          </table:table-cell>
          <table:table-cell office:value-type="date" office:date-value="2028-09-25T00:00:00" table:style-name="ce118">
            <text:p>25.09.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16">
            <text:p>Resoluciones de determinación de apátrida</text:p>
          </table:table-cell>
          <table:table-cell office:value-type="date" office:date-value="2023-10-02T00:00:00" table:style-name="ce118">
            <text:p>02.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11">
          <table:table-cell office:value-type="string" table:style-name="ce114">
            <text:p>Dirección General de Administración</text:p>
          </table:table-cell>
          <table:table-cell office:value-type="string" table:style-name="ce119">
            <text:p>Solicitud de información 330020323001660</text:p>
          </table:table-cell>
          <table:table-cell office:value-type="string" table:style-name="ce116">
            <text:p>Plan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02T00:00:00" table:style-name="ce118">
            <text:p>02.10.2023</text:p>
          </table:table-cell>
          <table:table-cell office:value-type="date" office:date-value="2028-10-02T00:00:00" table:style-name="ce118">
            <text:p>02.10.2028</text:p>
          </table:table-cell>
          <table:table-cell office:value-type="string" table:style-name="ce119">
            <text:p>Ley Federal de Transparencia y Acceso a la Información Pública. Artículo 110 fracción VII</text:p>
          </table:table-cell>
          <table:table-cell office:value-type="string" table:style-name="ce114">
            <text:p>Dar acceso a la información contenida en los planos, entorpecería las actividades encomendadas al personal de ese Instituto Nacional de Migración, al hacer públicas las especificaciones de los inmuebles, lo que pudiera provocar en un momento determinado acciones de sabotaje, violencia o bloqueos a la Oficina de Representación y estación migratoria.</text:p>
          </table:table-cell>
          <table:table-cell office:value-type="string" table:style-name="ce114">
            <text:p>Proporcionar la información de las especificaciones del inmueble, contenidas en el plano requerido, otorgaría datos estructurales sensibles que pondrían en riesgo la vida, seguridad o salud de las personas que se encuentran a su interior, al hacer factible que cualquier persona pueda atentar contra las instalaciones y causarles algún perjuicio, esto es existe un riesgo latente a la estación migratoria de interés, todo vez que podría ser blanco fácil de los grupos delincuenciales, en ocasiones organizaciones de renombre en el territorio nacional, conocidas por su forma de operar y lacerar a la sociedad en general y por supuesto a personas migrantes, en el caso específico.</text:p>
          </table:table-cell>
          <table:table-cell office:value-type="string" table:style-name="ce115">
            <text:p>Parcial</text:p>
          </table:table-cell>
          <table:table-cell office:value-type="string" table:style-name="ce122">
            <text:p>Planos</text:p>
          </table:table-cell>
          <table:table-cell office:value-type="date" office:date-value="2023-10-03T00:00:00" table:style-name="ce118">
            <text:p>0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Chihuahua</text:p>
          </table:table-cell>
          <table:table-cell office:value-type="string" table:style-name="ce119">
            <text:p>Solicitud de información 330020323001577</text:p>
          </table:table-cell>
          <table:table-cell office:value-type="string" table:style-name="ce116">
            <text:p>Docuentación relacionada con violaciones de derechos humanos y/o quejas<text: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19T00:00:00" table:style-name="ce118">
            <text:p>19.09.2023</text:p>
          </table:table-cell>
          <table:table-cell office:value-type="date" office:date-value="2028-09-19T00:00:00" table:style-name="ce118">
            <text:p>19.09.2028</text:p>
          </table:table-cell>
          <table:table-cell office:value-type="string" table:style-name="ce119">
            <text:p>Ley Federal de Transparencia y Acceso a la Información Pública. Artículo 110 fracción V</text:p>
          </table:table-cell>
          <table:table-cell office:value-type="string" table:style-name="ce114">
            <text:p>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s de personal operativo</text:p>
          </table:table-cell>
          <table:table-cell office:value-type="date" office:date-value="2023-10-03T00:00:00" table:style-name="ce118">
            <text:p>0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719</text:p>
          </table:table-cell>
          <table:table-cell office:value-type="string" table:style-name="ce116">
            <text:p>Meno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04T00:00:00" table:style-name="ce118">
            <text:p>04.10.2023</text:p>
          </table:table-cell>
          <table:table-cell office:value-type="date" office:date-value="2028-10-04T00:00:00" table:style-name="ce118">
            <text:p>04.10.2028</text:p>
          </table:table-cell>
          <table:table-cell office:value-type="string" table:style-name="ce119">
            <text:p>Ley Federal de Transparencia y Acceso a la Información Pública. Artículo 110 fracción V</text:p>
          </table:table-cell>
          <table:table-cell office:value-type="string" table:style-name="ce114">
            <text:p>Hacer pública la información se pone en riesgo la vida, seguridad o salud de las personas públicas.</text:p>
          </table:table-cell>
          <table:table-cell office:value-type="string" table:style-name="ce114">
            <text:p>Revelar la identidad de las personas se pondría en riesgo la integridad física de los servidores públicos</text:p>
          </table:table-cell>
          <table:table-cell office:value-type="string" table:style-name="ce115">
            <text:p>Parcial</text:p>
          </table:table-cell>
          <table:table-cell office:value-type="string" table:style-name="ce122">
            <text:p>Nombres de servidores públicos</text:p>
          </table:table-cell>
          <table:table-cell office:value-type="date" office:date-value="2023-10-13T00:00:00" table:style-name="ce118">
            <text:p>1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Administración</text:p>
          </table:table-cell>
          <table:table-cell office:value-type="string" table:style-name="ce119">
            <text:p>Solicitud de información 330020323001683</text:p>
          </table:table-cell>
          <table:table-cell office:value-type="string" table:style-name="ce116">
            <text:p>Plantilla laboral</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16T00:00:00" table:style-name="ce118">
            <text:p>16.10.2023</text:p>
          </table:table-cell>
          <table:table-cell office:value-type="date" office:date-value="2028-10-16T00:00:00" table:style-name="ce118">
            <text:p>16.10.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l personal de este Instituto, incrementará el riesgo de que las organizaciones delincuenciales o cualquier persona puedan planear algún atentado en su contra y del Estado Mexicano.</text:p>
          </table:table-cell>
          <table:table-cell office:value-type="string" table:style-name="ce114">
            <text:p>Proporcionar los nombres del personal pone en riesgo su vida, integridad física y seguridad, al hacer factible que cualquier persona pueda atentar en su contra o causarles algún perjuicio a su familia y/o posesiones.</text:p>
          </table:table-cell>
          <table:table-cell office:value-type="string" table:style-name="ce115">
            <text:p>Parcial</text:p>
          </table:table-cell>
          <table:table-cell office:value-type="string" table:style-name="ce122">
            <text:p>Nombre del personal operativo, enlace y de mando con funciones sustantivas</text:p>
          </table:table-cell>
          <table:table-cell office:value-type="date" office:date-value="2023-10-18T00:00:00" table:style-name="ce118">
            <text:p>18.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Baja California</text:p>
          </table:table-cell>
          <table:table-cell office:value-type="string" table:style-name="ce119">
            <text:p>Solicitud de información 330020323001783</text:p>
          </table:table-cell>
          <table:table-cell office:value-type="string" table:style-name="ce116">
            <text:p>Trámit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20T00:00:00" table:style-name="ce118">
            <text:p>20.10.2023</text:p>
          </table:table-cell>
          <table:table-cell office:value-type="date" office:date-value="2028-10-20T00:00:00" table:style-name="ce118">
            <text:p>20.10.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stituto Nacional de Migración y colocar en riesgo su seguridad y vida.</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y firma de personal operativo</text:p>
          </table:table-cell>
          <table:table-cell office:value-type="date" office:date-value="2023-10-23T00:00:00" table:style-name="ce118">
            <text:p>2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Oficina de Representación en la Ciudad de México</text:p>
          </table:table-cell>
          <table:table-cell office:value-type="string" table:style-name="ce119">
            <text:p>Solicitud de información 330020323001911</text:p>
          </table:table-cell>
          <table:table-cell office:value-type="string" table:style-name="ce116">
            <text:p>Acta de rechaz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18T00:00:00" table:style-name="ce118">
            <text:p>18.10.2023</text:p>
          </table:table-cell>
          <table:table-cell office:value-type="date" office:date-value="2028-10-18T00:00:00" table:style-name="ce118">
            <text:p>18.10.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que labora en el Aeropuerto Internacional de la Ciudad de México.</text:p>
          </table:table-cell>
          <table:table-cell office:value-type="string" table:style-name="ce114">
            <text:p>Dar a conocer el nombre del servidor público ocasionaría que las organizaciones o personas con fines delictivos, principalmente ante grupos dedicados al tráfico o trata de personas, pudiera cometer actos ilícitos y atentar en contra o causar daño directo en la vida de las personas alojadas o de los servidores públicos, que sean de imposible reparación.</text:p>
          </table:table-cell>
          <table:table-cell office:value-type="string" table:style-name="ce115">
            <text:p>Parcial</text:p>
          </table:table-cell>
          <table:table-cell office:value-type="string" table:style-name="ce122">
            <text:p>Nombre, rubrica y firmas de los servidores públicos que realizan funciones de control migratorio</text:p>
          </table:table-cell>
          <table:table-cell office:value-type="date" office:date-value="2023-11-07T00:00:00" table:style-name="ce118">
            <text:p>07.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786</text:p>
          </table:table-cell>
          <table:table-cell office:value-type="string" table:style-name="ce116">
            <text:p>Oficios de notificación a procuradurí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06T00:00:00" table:style-name="ce118">
            <text:p>06.11.2023</text:p>
          </table:table-cell>
          <table:table-cell office:value-type="date" office:date-value="2028-11-06T00:00:00" table:style-name="ce118">
            <text:p>06.11.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stituto Nacional de Migración y colocar en riesgo su seguridad y vida.</text:p>
          </table:table-cell>
          <table:table-cell office:value-type="string" table:style-name="ce114">
            <text:p>De hacerlos identificable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firma y correos electrónicos de personal operativo</text:p>
          </table:table-cell>
          <table:table-cell office:value-type="date" office:date-value="2023-11-07T00:00:00" table:style-name="ce118">
            <text:p>07.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5">
          <table:table-cell office:value-type="string" table:style-name="ce114">
            <text:p>Oficina de Representación Jalisco</text:p>
          </table:table-cell>
          <table:table-cell office:value-type="string" table:style-name="ce119">
            <text:p>Solicitud de información 330020323001961</text:p>
          </table:table-cell>
          <table:table-cell office:value-type="string" table:style-name="ce116">
            <text:p>Verificación migratori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23T00:00:00" table:style-name="ce118">
            <text:p>23.10.2023</text:p>
          </table:table-cell>
          <table:table-cell office:value-type="date" office:date-value="2028-10-23T00:00:00" table:style-name="ce118">
            <text:p>23.10.2028</text:p>
          </table:table-cell>
          <table:table-cell office:value-type="string" table:style-name="ce119">
            <text:p>Ley Federal de Transparencia y Acceso a la Información Pública. Artículo 110 fracción V</text:p>
          </table:table-cell>
          <table:table-cell office:value-type="string" table:style-name="ce114">
            <text:p>Dar a conocer el nombre de servidores públicos incrementaría el riesgo de que las organizaciones delictivas o cualquier persona con fines ilícitos, ubiquen y conozcan los movimientos del despliegue operativo del personal adscrito a esta Institución, poniendo en riesgo la vida e integridad física de esas personas y de los servicios que brinda la Institución.</text:p>
          </table:table-cell>
          <table:table-cell office:value-type="string" table:style-name="ce114">
            <text:p>Proporcionar la información sobre la descripción detallada del personal vulnera el estado de fuerza.</text:p>
          </table:table-cell>
          <table:table-cell office:value-type="string" table:style-name="ce115">
            <text:p>Parcial</text:p>
          </table:table-cell>
          <table:table-cell office:value-type="string" table:style-name="ce122">
            <text:p>Nombres de servidores públicos que realizan funciones operativas</text:p>
          </table:table-cell>
          <table:table-cell office:value-type="date" office:date-value="2023-11-10T00:00:00" table:style-name="ce118">
            <text:p>10.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837</text:p>
          </table:table-cell>
          <table:table-cell office:value-type="string" table:style-name="ce116">
            <text:p>Plan de restitución de derech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09T00:00:00" table:style-name="ce118">
            <text:p>09.11.2023</text:p>
          </table:table-cell>
          <table:table-cell office:value-type="date" office:date-value="2028-11-09T00:00:00" table:style-name="ce118">
            <text:p>09.11.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stituto Nacional de Migración y colocar en riesgo su seguridad y vida.</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y firma de ersonal operativo</text:p>
          </table:table-cell>
          <table:table-cell office:value-type="date" office:date-value="2023-11-14T00:00:00" table:style-name="ce118">
            <text:p>1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San Luis Potosí</text:p>
          </table:table-cell>
          <table:table-cell office:value-type="string" table:style-name="ce119">
            <text:p>Solicitud de información 330020323001892</text:p>
          </table:table-cell>
          <table:table-cell office:value-type="string" table:style-name="ce116">
            <text:p>Traslados aére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09T00:00:00" table:style-name="ce118">
            <text:p>09.11.2023</text:p>
          </table:table-cell>
          <table:table-cell office:value-type="date" office:date-value="2028-11-09T00:00:00" table:style-name="ce118">
            <text:p>09.11.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servidores públicos, pone en riesgo su vida y seguridad, al hacer factible que cualquier persona pueda atentar en su contra, lo que provocaría que organizaciones delincuenciales o cualquier persona con este tipo de información, pudiera cometer actos ilícitos en contra del personal.</text:p>
          </table:table-cell>
          <table:table-cell office:value-type="string" table:style-name="ce114">
            <text:p>Difundir esa información se podría entorpecer las actividades encomendadas al personal del Instituto <text:s/>y colocar en riesgo su seguridad y vida, tanto de los servidores públicos como de los extranjeros.</text:p>
          </table:table-cell>
          <table:table-cell office:value-type="string" table:style-name="ce115">
            <text:p>Parcial</text:p>
          </table:table-cell>
          <table:table-cell office:value-type="string" table:style-name="ce122">
            <text:p>Nombres de personal operativo</text:p>
          </table:table-cell>
          <table:table-cell office:value-type="date" office:date-value="2023-11-14T00:00:00" table:style-name="ce118">
            <text:p>1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48">
          <table:table-cell office:value-type="string" table:style-name="ce114">
            <text:p>Direcicón General de Tecnologías de la Información y Comunicaciones</text:p>
          </table:table-cell>
          <table:table-cell office:value-type="string" table:style-name="ce119">
            <text:p>Solicitud de información 330020323000910</text:p>
          </table:table-cell>
          <table:table-cell office:value-type="string" table:style-name="ce116">
            <text:p>SICATEM</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30T00:00:00" table:style-name="ce118">
            <text:p>30.10.2023</text:p>
          </table:table-cell>
          <table:table-cell office:value-type="date" office:date-value="2028-10-30T00:00:00" table:style-name="ce118">
            <text:p>30.10.2028</text:p>
          </table:table-cell>
          <table:table-cell office:value-type="string" table:style-name="ce119">
            <text:p>Ley Federal de Transparencia y Acceso a la Información Pública. Artículo 110 fracción I</text:p>
          </table:table-cell>
          <table:table-cell office:value-type="string" table:style-name="ce114">
            <text:p>Entorpecería el funcionamiento de las actividades sustantivas del instituto , mismas que no pueden ser del conocimiento general, toda vez que podría colicar en riesgo o vulnerar las actividades del Instiuto Nacional de Migración catalogadas de seguridad nacional.</text:p>
          </table:table-cell>
          <table:table-cell office:value-type="string" table:style-name="ce114">
            <text:p>La publicidad de la información requerida proporcionaría especificaciones de seguridad que permitieran detectar y explotar vulnerabilidades de infrestructura y/o sistemas donde obran datos recabados de conformidad con las atribuciones del Instituto, los cuales son esenciales para cubrir la demanda de las actividades encomendadas al INM, de carácter sustancial y operativo imprescindibles para desempeñar la operación migratoria.</text:p>
          </table:table-cell>
          <table:table-cell office:value-type="string" table:style-name="ce115">
            <text:p>Parcial</text:p>
          </table:table-cell>
          <table:table-cell office:value-type="string" table:style-name="ce122">
            <text:p>Medidas de seguridad</text:p>
          </table:table-cell>
          <table:table-cell office:value-type="date" office:date-value="2023-11-30T00:00:00" table:style-name="ce118">
            <text:p>30.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Dirección General de Control y Verificación Migratoria</text:p>
          </table:table-cell>
          <table:table-cell office:value-type="string" table:style-name="ce119">
            <text:p>Solicitud de información 330020323000911</text:p>
          </table:table-cell>
          <table:table-cell office:value-type="string" table:style-name="ce116">
            <text:p>Registros de control migra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31T00:00:00" table:style-name="ce118">
            <text:p>31.10.2023</text:p>
          </table:table-cell>
          <table:table-cell office:value-type="date" office:date-value="2028-10-31T00:00:00" table:style-name="ce118">
            <text:p>31.10.2028</text:p>
          </table:table-cell>
          <table:table-cell office:value-type="string" table:style-name="ce119">
            <text:p>Ley Federal de Transparencia y Acceso a la Información Pública. Artículo 110 fracción V</text:p>
          </table:table-cell>
          <table:table-cell office:value-type="string" table:style-name="ce114">
            <text:p>El hacer pública la información contenida en <text:s/>las listas de control migratorio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114">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5">
            <text:p>Parcial</text:p>
          </table:table-cell>
          <table:table-cell office:value-type="string" table:style-name="ce122">
            <text:p>Registros de control migratorio</text:p>
          </table:table-cell>
          <table:table-cell office:value-type="date" office:date-value="2023-11-04T00:00:00" table:style-name="ce118">
            <text:p>0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23">
            <text:p>Oficina de Representación en la Ciudad de México</text:p>
          </table:table-cell>
          <table:table-cell office:value-type="string" table:style-name="ce132">
            <text:p>Solicitud de información 330020323001412</text:p>
          </table:table-cell>
          <table:table-cell office:value-type="string" table:style-name="ce133">
            <text:p>Resolución definitiva</text:p>
          </table:table-cell>
          <table:table-cell office:value-type="string" table:style-name="ce123">
            <text:p>Solicitud de acceso a la información</text:p>
          </table:table-cell>
          <table:table-cell office:value-type="float" office:value="5" table:style-name="ce126">
            <text:p>5</text:p>
          </table:table-cell>
          <table:table-cell office:value-type="date" office:date-value="2023-11-15T00:00:00" table:style-name="ce125">
            <text:p>15.11.2023</text:p>
          </table:table-cell>
          <table:table-cell office:value-type="date" office:date-value="2028-11-15T00:00:00" table:style-name="ce125">
            <text:p>15.11.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su firma, ponen en riesgo su vida y seguridad, al hacer factible que cualquier persona pueda atentar en su contra, lo que provocaría que organizaciones delincuenciales o cualquier persona con ese tipo de información, pudiera cometer ilícitos en contra del personal del Instituto Nacional de Migración, que labora en la Estación Migratoria de la Ciudad de México.</text:p>
          </table:table-cell>
          <table:table-cell office:value-type="string" table:style-name="ce114">
            <text:p>Difundir esa información, implicaría el riesgo de su vida y seguridad, al hacer factible que cualquier persona pueda atentar en su contra o causarles algún perjuicio directo.</text:p>
          </table:table-cell>
          <table:table-cell office:value-type="string" table:style-name="ce115">
            <text:p>Parcial</text:p>
          </table:table-cell>
          <table:table-cell office:value-type="string" table:style-name="ce122">
            <text:p>Nombres, rubricas y firmas de servidores públicos</text:p>
          </table:table-cell>
          <table:table-cell office:value-type="date" office:date-value="2023-11-24T00:00:00" table:style-name="ce118">
            <text:p>2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6">
          <table:table-cell office:value-type="string" table:style-name="ce114">
            <text:p>Oficina de Representación en Chihuahua</text:p>
          </table:table-cell>
          <table:table-cell office:value-type="string" table:style-name="ce119">
            <text:p>Solicitud de información 330020323001921</text:p>
          </table:table-cell>
          <table:table-cell office:value-type="string" table:style-name="ce116">
            <text:p>Oficios<text: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24T00:00:00" table:style-name="ce118">
            <text:p>24.11.2023</text:p>
          </table:table-cell>
          <table:table-cell office:value-type="date" office:date-value="2028-11-24T00:00:00" table:style-name="ce118">
            <text:p>24.11.2028</text:p>
          </table:table-cell>
          <table:table-cell office:value-type="string" table:style-name="ce134">
            <text:p>Ley Federal de Transparencia y Acceso a la Información Pública. Artículo 110 fracción I</text:p>
          </table:table-cell>
          <table:table-cell office:value-type="string" table:style-name="ce114">
            <text:p>Dar a conocer el nombre, los correos electrónicos institucionales, los códigos de usuarios de sistemas institucionales, las direcciones IP de equipos de cómputo de agentes federales de migración y personas servidores públicas que realizan actividades operativas y de trámites migratorios, los números de placa de vehículos oficiales, los números de tarjetas de gasolina para vehículos oficiales, los códigos de Pin Pad para cobros de servicio migratorios, incrementaría el riesgo de que las organizaciones delincuenciales o cualquier persona puedan planear algún atentado en contra de la vida de las personas servidoras públicas, durante el desarrollo de las acciones de control migratorio y de regulación migratoria que tienen encomendadas.</text:p>
          </table:table-cell>
          <table:table-cell office:value-type="string" table:style-name="ce114">
            <text:p>Proporcionar esta información pondría en riesgo a las personas servidoras públicas que realizan las acciones operativas de control migratorio, poniendo en riesgo su vida y seguridad, al hacer factible que cualquier persona pueda atentar en su contra o causarles algún perjuicio directo, inclusive a su familia y/o posesiones y peor aún, se pondría en riesgo la vida de las personas migrantes que tienen bajo su custodia y/o resguardo mientras desarrollan sus actividades laborales.</text:p>
          </table:table-cell>
          <table:table-cell office:value-type="string" table:style-name="ce115">
            <text:p>Parcial</text:p>
          </table:table-cell>
          <table:table-cell office:value-type="string" table:style-name="ce122">
            <text:p>Nombre, los correos electrónicos institucionales, los códigos de usuarios de sistemas institucionales, las direcciones IP de equipos de cómputo de Agentes Federales de Migración y personas servidoras públicas que realizan actividades operativas y de trámites migratorios, los números de placa de vehículos oficiales, los números de tarjetas de gasolina para vehículos oficiales, los códigos de Pin Pad para cobros de servicios migratorios</text:p>
          </table:table-cell>
          <table:table-cell office:value-type="date" office:date-value="2023-11-24T00:00:00" table:style-name="ce118">
            <text:p>2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5">
          <table:table-cell office:value-type="string" table:style-name="ce114">
            <text:p>Oficina de Representación en Ciudad de México</text:p>
          </table:table-cell>
          <table:table-cell office:value-type="string" table:style-name="ce119">
            <text:p>Solicitud de información 330020323001412</text:p>
          </table:table-cell>
          <table:table-cell office:value-type="string" table:style-name="ce116">
            <text:p>Resolución definitiv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15T00:00:00" table:style-name="ce118">
            <text:p>15.11.2023</text:p>
          </table:table-cell>
          <table:table-cell office:value-type="date" office:date-value="2028-11-15T00:00:00" table:style-name="ce118">
            <text:p>15.11.2028</text:p>
          </table:table-cell>
          <table:table-cell office:value-type="string" table:style-name="ce134">
            <text:p>Ley Federal de Transparencia y Acceso a la Información Pública. Artículo 110 fracción V</text:p>
          </table:table-cell>
          <table:table-cell office:value-type="string" table:style-name="ce114">
            <text:p>Dar a conocer los nombres de los funcionarios publicos y su firma, ponen en risgo su vida y seguridad, al hacer factible que cualquier persona pueda atentar en su contra, lo que organizaciones delincuenciales o cualquier persona con ese tipo de información, pudiera cometer actos ilícitos en contra del personal del Instituto que la labora en la estación migratoria de la Ciudad de México.</text:p>
          </table:table-cell>
          <table:table-cell office:value-type="string" table:style-name="ce114">
            <text:p>Difundir esa información, implicaría el riesgo de su vida y seguridad, al hacer factible que cualquier persona pueda atentar en su contra o causarles algún perjuicio directo.</text:p>
          </table:table-cell>
          <table:table-cell office:value-type="string" table:style-name="ce115">
            <text:p>Parcial</text:p>
          </table:table-cell>
          <table:table-cell office:value-type="string" table:style-name="ce122">
            <text:p>Nombres, rubricas y firmas de servidores públicos</text:p>
          </table:table-cell>
          <table:table-cell office:value-type="date" office:date-value="2023-11-24T00:00:00" table:style-name="ce118">
            <text:p>2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8">
          <table:table-cell office:value-type="string" table:style-name="ce114">
            <text:p>Oficina de Representación en Chiapas</text:p>
          </table:table-cell>
          <table:table-cell office:value-type="string" table:style-name="ce119">
            <text:p>Solicitud de información 330020323001711</text:p>
          </table:table-cell>
          <table:table-cell office:value-type="string" table:style-name="ce116">
            <text:p>Información operativ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2-13T00:00:00" table:style-name="ce118">
            <text:p>13.12.2023</text:p>
          </table:table-cell>
          <table:table-cell office:value-type="date" office:date-value="2028-12-13T00:00:00" table:style-name="ce118">
            <text:p>13.12.2028</text:p>
          </table:table-cell>
          <table:table-cell office:value-type="string" table:style-name="ce134">
            <text:p>Ley Federal de Transparencia y Acceso a la Información Pública. Artículo 110 fracción V</text:p>
          </table:table-cell>
          <table:table-cell office:value-type="string" table:style-name="ce114">
            <text:p>Entregar de manera íntegra las documentales en los oficios de comisión y ó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os servidores públicos <text:s/>que participan en ellas.</text:p>
          </table:table-cell>
          <table:table-cell office:value-type="string" table:style-name="ce114">
            <text:p>Difundir esa información, se podrían entorpecer las actividades operativas del instituto y colocar en riesgo la seguridad y la vida no sólo del personal operativo que lleva acciones de control migratorio, sino de los migrantes que son rescatados por no acreditar su regular estancia en territorio nacional, ya que los hace identificables plenamente ante los grupos delictivos, principalmente los dedicados al tráfico y trata de personas.</text:p>
          </table:table-cell>
          <table:table-cell office:value-type="string" table:style-name="ce115">
            <text:p>Parcial</text:p>
          </table:table-cell>
          <table:table-cell office:value-type="string" table:style-name="ce122">
            <text:p>Nombres, rubricas y firmas de servidores públicos que realizan funciones de control migratorio</text:p>
          </table:table-cell>
          <table:table-cell office:value-type="date" office:date-value="2023-12-18T00:00:00" table:style-name="ce118">
            <text:p>18.1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719</text:p>
          </table:table-cell>
          <table:table-cell office:value-type="string" table:style-name="ce116">
            <text:p>Meno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04T00:00:00" table:style-name="ce118">
            <text:p>04.10.2023</text:p>
          </table:table-cell>
          <table:table-cell office:value-type="date" office:date-value="2028-10-04T00:00:00" table:style-name="ce118">
            <text:p>04.10.2028</text:p>
          </table:table-cell>
          <table:table-cell office:value-type="string" table:style-name="ce134">
            <text:p>Ley Federal de Transparencia y Acceso a la Información Pública. Artículo 110 fracción V</text:p>
          </table:table-cell>
          <table:table-cell office:value-type="string" table:style-name="ce114">
            <text:p>Al hacer pública la información se pone en riesgo la vida, seguridad o salud de las personas pública.</text:p>
          </table:table-cell>
          <table:table-cell office:value-type="string" table:style-name="ce114">
            <text:p>Revelar la identidad de las personas se pondría en riesgo la integridad física de los servidores públicos.</text:p>
          </table:table-cell>
          <table:table-cell office:value-type="string" table:style-name="ce115">
            <text:p>Parcial</text:p>
          </table:table-cell>
          <table:table-cell office:value-type="string" table:style-name="ce122">
            <text:p>Nombres de servidores públicos</text:p>
          </table:table-cell>
          <table:table-cell office:value-type="date" office:date-value="2023-10-13T00:00:00" table:style-name="ce118">
            <text:p>1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number-rows-repeated="1048531" table:style-name="ro3">
          <table:table-cell table:number-columns-repeated="16384"/>
        </table:table-row>
      </table:table>
      <table:table table:name="2024" table:style-name="ta2">
        <table:table-column table:style-name="co58" table:default-cell-style-name="ce1"/>
        <table:table-column table:style-name="co59" table:default-cell-style-name="ce1"/>
        <table:table-column table:style-name="co52" table:default-cell-style-name="ce1"/>
        <table:table-column table:style-name="co53" table:default-cell-style-name="ce1"/>
        <table:table-column table:style-name="co24" table:default-cell-style-name="ce1"/>
        <table:table-column table:style-name="co54" table:default-cell-style-name="ce1"/>
        <table:table-column table:style-name="co55" table:default-cell-style-name="ce1"/>
        <table:table-column table:style-name="co56" table:default-cell-style-name="ce1"/>
        <table:table-column table:style-name="co38" table:default-cell-style-name="ce1"/>
        <table:table-column table:style-name="co60" table:default-cell-style-name="ce1"/>
        <table:table-column table:style-name="co24" table:default-cell-style-name="ce1"/>
        <table:table-column table:style-name="co61" table:default-cell-style-name="ce1"/>
        <table:table-column table:style-name="co24" table:default-cell-style-name="ce1"/>
        <table:table-column table:style-name="co3" table:default-cell-style-name="ce1"/>
        <table:table-column table:style-name="co24" table:number-columns-repeated="1637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s/></text:p>
          </table:table-cell>
          <table:covered-table-cell/>
          <table:table-cell office:value-type="float" office:value="4111" table:number-columns-spanned="4" table:number-rows-spanned="1" table:style-name="ce12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string" table:number-columns-spanned="4" table:number-rows-spanned="1" table:style-name="ce17">
            <text:p>Primer Semestre<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24-07-17T00:00:00" table:number-columns-spanned="4" table:number-rows-spanned="1" table:content-validation-name="val88" table:style-name="ce128">
            <text:p>17.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67">
          <table:table-cell office:value-type="string" table:content-validation-name="val87" table:style-name="ce129">
            <text:p>Área</text:p>
          </table:table-cell>
          <table:table-cell office:value-type="string" table:style-name="ce129">
            <text:p>Nombre del expediente o documento</text:p>
          </table:table-cell>
          <table:table-cell office:value-type="string" table:style-name="ce129">
            <text:p>Tema</text:p>
          </table:table-cell>
          <table:table-cell office:value-type="string" table:style-name="ce129">
            <text:p>Momento de la clasificación de la información como reservada</text:p>
          </table:table-cell>
          <table:table-cell office:value-type="string" table:style-name="ce129">
            <text:p>Plazo de reserva</text:p>
          </table:table-cell>
          <table:table-cell office:value-type="string" table:style-name="ce129">
            <text:p>Fecha de inicio de la clasificación <text:s/>(dd/mm/aaaa)</text:p>
          </table:table-cell>
          <table:table-cell office:value-type="string" table:style-name="ce129">
            <text:p>Fecha de término de la clasificación <text:s/>(dd/mm/aaaa)</text:p>
          </table:table-cell>
          <table:table-cell office:value-type="string" table:style-name="ce129">
            <text:p>Fundamento legal de la clasificación</text:p>
          </table:table-cell>
          <table:table-cell office:value-type="string" table:style-name="ce129">
            <text:p>Justificación</text:p>
          </table:table-cell>
          <table:table-cell office:value-type="string" table:style-name="ce129">
            <text:p>Razones y motivos de la clasificación</text:p>
          </table:table-cell>
          <table:table-cell office:value-type="string" table:style-name="ce129">
            <text:p>Clasificación completa o parcial</text:p>
          </table:table-cell>
          <table:table-cell office:value-type="string" table:style-name="ce129">
            <text:p>Partes o secciones que se clasifican</text:p>
          </table:table-cell>
          <table:table-cell office:value-type="string" table:style-name="ce129">
            <text:p>Fecha del acta en donde el Comité de Transparencia confirmó la clasificación <text:s/>(dd/mm/aaaa)</text:p>
          </table:table-cell>
          <table:table-cell office:value-type="string" table:style-name="ce129">
            <text:p>Estatus del expediente</text:p>
          </table:table-cell>
          <table:table-cell office:value-type="string" table:style-name="ce129">
            <text:p>Expediente en ampliación de plazo de reserva</text:p>
          </table:table-cell>
          <table:table-cell office:value-type="string" table:style-name="ce129">
            <text:p>Plazo de ampliación de reserva <text:s/>(años)</text:p>
          </table:table-cell>
          <table:table-cell office:value-type="string" table:style-name="ce129">
            <text:p>Fecha de inicio del plazo de ampliación de reserva <text:s/>(dd/mm/aaaa)</text:p>
          </table:table-cell>
          <table:table-cell office:value-type="string" table:style-name="ce129">
            <text:p>Fecha de término del plazo de ampliación de reserva <text:s/>(dd/mm/aaaa)</text:p>
          </table:table-cell>
          <table:table-cell office:value-type="string" table:style-name="ce129">
            <text:p>Fundamento legal del plazo de ampliación de reserva</text:p>
          </table:table-cell>
          <table:table-cell office:value-type="string" table:style-name="ce129">
            <text:p>Justificación del plazo de ampliación de reserva</text:p>
          </table:table-cell>
          <table:table-cell office:value-type="string" table:style-name="ce129">
            <text:p>Razones y motivos del plazo de ampliación de reserva</text:p>
          </table:table-cell>
          <table:table-cell office:value-type="string" table:style-name="ce129">
            <text:p>Clasificación completa o parcial de la ampliación de reserva</text:p>
          </table:table-cell>
          <table:table-cell table:number-columns-repeated="16362" table:style-name="ce5"/>
        </table:table-row>
        <table:table-row table:style-name="ro62">
          <table:table-cell office:value-type="string" table:style-name="ce115">
            <text:p>Dirección de Naturalización y Normatividad</text:p>
          </table:table-cell>
          <table:table-cell office:value-type="string" table:style-name="ce115">
            <text:p>ROTD 01/2024</text:p>
          </table:table-cell>
          <table:table-cell office:value-type="string" table:style-name="ce116">
            <text:p>Convenios de coordinación de concertación con ls sectores social y privado</text:p>
          </table:table-cell>
          <table:table-cell office:value-type="string" table:style-name="ce132">
            <text:p>Versión Pública para el cumplimiento de obligaciones de transparencia<text:s/></text:p>
          </table:table-cell>
          <table:table-cell office:value-type="float" office:value="5" table:content-validation-name="val90" table:style-name="ce126">
            <text:p>5</text:p>
          </table:table-cell>
          <table:table-cell office:value-type="date" office:date-value="2024-01-16T00:00:00" table:style-name="ce117">
            <text:p>16.01.2024</text:p>
          </table:table-cell>
          <table:table-cell office:value-type="date" office:date-value="2029-01-16T00:00:00" table:style-name="ce118">
            <text:p>16.01.2029</text:p>
          </table:table-cell>
          <table:table-cell office:value-type="string" table:content-validation-name="val89" table:style-name="ce132">
            <text:p>Ley Federal de Transparencia y Acceso a la Información Pública, artículo 110 fracción I y <text:s/>artículo 113 fracción I de la Ley General de Transparencia y Acceso a la Información Pública.<text:s/></text:p>
          </table:table-cell>
          <table:table-cell office:value-type="string" table:style-name="ce135">
            <text:p>Se configuran los supuestos de información RESERVADA, toda vez que el hacer pública la <text:s/>superficie que ocupa las instalaciones del INM dentro del Aeropuerto Intercontinental de Querétaro y su Plano arquitectónico, representaría el riesgo la integridad física y emocional de las personas extranjeras que acuden a las instalaciones del INM a realizar trámites migratorios; así como, aquellas que se encuentran realizando las actividades operativas del INM.</text:p>
          </table:table-cell>
          <table:table-cell office:value-type="string" table:style-name="ce135">
            <text:p>Debe considerarse como reservada, al ser datos que de revelarse, vulneraría la seguridad nacional y de la integridad física de las personas que se encuentran dentro de los espacios que usa el Instituto Nacional de Migración y demás dependencias.<text:s/></text:p>
          </table:table-cell>
          <table:table-cell office:value-type="string" table:style-name="ce115">
            <text:p>Parcial</text:p>
          </table:table-cell>
          <table:table-cell office:value-type="string" table:style-name="ce135">
            <text:p><text:s/>La superficie que ocupa las instalaciones del INM dentro del Aeropuerto Intercontinental de Querétaro y Plano arquitectónico</text:p>
          </table:table-cell>
          <table:table-cell office:value-type="date" office:date-value="2024-01-16T00:00:00" table:style-name="ce117">
            <text:p>16.01.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62">
          <table:table-cell office:value-type="string" table:style-name="ce119">
            <text:p>Dirección General del Centro de Evaluación<text:s/></text:p>
            <text:p>y Contro de Confianza<text:s/></text:p>
          </table:table-cell>
          <table:table-cell office:value-type="string" table:style-name="ce115">
            <text:p>ROTD 03/2025</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32">
            <text:p>Versión Pública para el cumplimiento de obligaciones de transparencia<text:s/></text:p>
          </table:table-cell>
          <table:table-cell office:value-type="float" office:value="5" table:content-validation-name="val90" table:style-name="ce126">
            <text:p>5</text:p>
          </table:table-cell>
          <table:table-cell office:value-type="date" office:date-value="2024-02-21T00:00:00" table:style-name="ce117">
            <text:p>21.02.2024</text:p>
          </table:table-cell>
          <table:table-cell office:value-type="date" office:date-value="2029-02-21T00:00:00" table:style-name="ce118">
            <text:p>21.02.2029</text:p>
          </table:table-cell>
          <table:table-cell office:value-type="string" table:content-validation-name="val89" table:style-name="ce132">
            <text:p>Ley Federal de Transparencia y Acceso a la Información Pública, artículo 110 fracción V, artículo 113 fracción <text:s/>V de la Ley General de Transparencia y Acceso a la Información Pública.<text:s/></text:p>
          </table:table-cell>
          <table:table-cell office:value-type="string" table:style-name="ce136">
            <text:p>Se configuran los supuestos de información RESERVADA,toda vez quel a difusión de la información, pone en riesgo la integridad de la vida del personal que se desempeña como servidor público en el Instituto Nacional de Migración, y que por dicha circunstancia pudiera ser poseedor de información estratégica para el mismo, e incluso que aluda a cuestiones de seguridad nacional o pública.<text:s/></text:p>
            <text:p/>
            <text:p/>
          </table:table-cell>
          <table:table-cell office:value-type="string" table:style-name="ce137">
            <text:p>Debe considerarse como reservada, al ser datos que de revelarse, vulneraría la seguridad pública, la seguridad nacional y la vida de los propios servidores públicos. Con ello se advierte que el daño que se causaría con su difusión es mayor al posible beneficio que se pudiera obtener con la divulgación de la información, en detrimento de la seguridad pública, de la integridad física de las personas.<text:s/></text:p>
          </table:table-cell>
          <table:table-cell office:value-type="string" table:style-name="ce115">
            <text:p>Parcial</text:p>
          </table:table-cell>
          <table:table-cell office:value-type="string" table:style-name="ce119">
            <text:p>Nombres del Personal operativo del Centro de Evaluación y Control de Confianza</text:p>
          </table:table-cell>
          <table:table-cell office:value-type="date" office:date-value="2024-02-21T00:00:00" table:style-name="ce117">
            <text:p>21.02.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62">
          <table:table-cell office:value-type="string" table:style-name="ce132">
            <text:p>Dirección General del Centro de Evaluación<text:s/></text:p>
            <text:p>y Contro de Confianza<text:s/></text:p>
          </table:table-cell>
          <table:table-cell office:value-type="string" table:style-name="ce126">
            <text:p>ROTD 04/2025</text:p>
          </table:table-cell>
          <table:table-cell office:value-type="string" table:style-name="ce133">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32">
            <text:p>Versión Pública para el cumplimiento de obligaciones de transparencia<text:s/></text:p>
          </table:table-cell>
          <table:table-cell office:value-type="float" office:value="5" table:content-validation-name="val90" table:style-name="ce126">
            <text:p>5</text:p>
          </table:table-cell>
          <table:table-cell office:value-type="date" office:date-value="2024-04-02T00:00:00" table:style-name="ce138">
            <text:p>02.04.2024</text:p>
          </table:table-cell>
          <table:table-cell office:value-type="date" office:date-value="2029-04-02T00:00:00" table:style-name="ce125">
            <text:p>02.04.2029</text:p>
          </table:table-cell>
          <table:table-cell office:value-type="string" table:content-validation-name="val89" table:style-name="ce132">
            <text:p>Ley Federal de Transparencia y Acceso a la Información Pública, artículo 110 fracción V, artículo 113 fracción V de la Ley General de Transparencia y Acceso a la Información Pública.<text:s/></text:p>
          </table:table-cell>
          <table:table-cell office:value-type="string" table:style-name="ce136">
            <text:p>Se observa que se configuran los supuestos de información RESERVADA,toda vez quela difusión de la información, pone en riesgo la integridad de la vida del personal que se desempeña como servidor público en el Instituto Nacional de Migración, y que por dicha circunstancia pudiera ser poseedor de información estratégica para el mismo, e incluso que aluda a cuestiones de seguridad nacional o pública.<text:s/></text:p>
            <text:p/>
            <text:p/>
          </table:table-cell>
          <table:table-cell office:value-type="string" table:style-name="ce137">
            <text:p>Debe considerarse como reservada, al ser datos que de revelarse, vulneraría la seguridad pública, la seguridad nacional y la vida de los propios servidores públicos. Con ello se advierte que el daño que se causaría con su difusión es mayor al posible beneficio que se pudiera obtener con la divulgación de la información, en detrimento de la seguridad pública, de la integridad física de las personas.<text:s/></text:p>
          </table:table-cell>
          <table:table-cell office:value-type="string" table:style-name="ce126">
            <text:p>Parcial</text:p>
          </table:table-cell>
          <table:table-cell office:value-type="string" table:style-name="ce132">
            <text:p>Nombres del Personal operativo del Centro de Evaluación y Control de Confianza</text:p>
          </table:table-cell>
          <table:table-cell office:value-type="date" office:date-value="2024-04-02T00:00:00" table:style-name="ce138">
            <text:p>02.04.2024</text:p>
          </table:table-cell>
          <table:table-cell office:value-type="string" table:style-name="ce126">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2" table:style-name="ce1"/>
        </table:table-row>
        <table:table-row table:style-name="ro68">
          <table:table-cell office:value-type="string" table:style-name="ce115">
            <text:p>Dirección de Naturalización y Normatividad</text:p>
          </table:table-cell>
          <table:table-cell office:value-type="string" table:style-name="ce115">
            <text:p>ROTD 08/2025</text:p>
          </table:table-cell>
          <table:table-cell office:value-type="string" table:style-name="ce116">
            <text:p>Convenios de coordinación de concertación con ls sectores social y privado</text:p>
          </table:table-cell>
          <table:table-cell office:value-type="string" table:style-name="ce132">
            <text:p>Versión Pública para el cumplimiento de obligaciones de transparencia<text:s/></text:p>
          </table:table-cell>
          <table:table-cell office:value-type="float" office:value="5" table:content-validation-name="val90" table:style-name="ce115">
            <text:p>5</text:p>
          </table:table-cell>
          <table:table-cell office:value-type="date" office:date-value="2024-04-19T00:00:00" table:style-name="ce117">
            <text:p>19.04.2024</text:p>
          </table:table-cell>
          <table:table-cell office:value-type="date" office:date-value="2029-04-19T00:00:00" table:style-name="ce118">
            <text:p>19.04.2029</text:p>
          </table:table-cell>
          <table:table-cell office:value-type="string" table:content-validation-name="val89" table:style-name="ce119">
            <text:p>Ley Federal de Transparencia y Acceso a la Información Pública, artículo 110 fracción V, artículo 113 fracción <text:s/>V de la Ley General de Transparencia y Acceso a la Información Pública.<text:s/></text:p>
          </table:table-cell>
          <table:table-cell office:value-type="string" table:style-name="ce136">
            <text:p>Se observa que se configuran los supuestos de información RESERVADA,toda vez que se expone la integridad física de las personas servidoras públicas que realizan funciones de carácter operativo, así mismo, podría repercutir en las acciones de control y verificación que van encaminadas a la promoción y protección de los Derechos Humanos de las personas migrantes con énfasis en los grupos vulnerables que se encuentran alojados en las Estaciones Migratorias, en virtud de que se estaría otorgando un elemento que grupos delictivos podrían utilizar para planear estrategias enfocadas a causar un daño al servidor público, así como a las actividades relacionadas con los mecanismos de seguridad en las instalaciones referidas.</text:p>
            <text:p/>
            <text:p/>
          </table:table-cell>
          <table:table-cell office:value-type="string" table:style-name="ce137">
            <text:p>Debe considerarse como reservada, al ser datos que de revelarse, vulneraría la seguridad física del servidor público. Con ello se advierte, que el daño que se causaría con su difusión es mayor al posible beneficio que se pudiera obtener con la divulgación de la información, en detrimento de la seguridad pública y de la integridad física de la persona servidora pública, así como de las personas que se encuentran alojadas en las Estaciones Migratorias.</text:p>
          </table:table-cell>
          <table:table-cell office:value-type="string" table:style-name="ce115">
            <text:p>Parcial</text:p>
          </table:table-cell>
          <table:table-cell office:value-type="string" table:style-name="ce119">
            <text:p>Nombre del Titular de la Dirección<text:s/></text:p>
            <text:p>de Estaciones Migratorias</text:p>
          </table:table-cell>
          <table:table-cell office:value-type="date" office:date-value="2024-04-19T00:00:00" table:style-name="ce117">
            <text:p>19.04.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40"/>
        </table:table-row>
        <table:table-row table:style-name="ro62">
          <table:table-cell office:value-type="string" table:style-name="ce119">
            <text:p>Dirección General del Centro de Evaluación<text:s/></text:p>
            <text:p>y Contro de Confianza<text:s/></text:p>
          </table:table-cell>
          <table:table-cell office:value-type="string" table:style-name="ce115">
            <text:p>ROTD 09/2025</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32">
            <text:p>Versión Pública para el cumplimiento de obligaciones de transparencia<text:s/></text:p>
          </table:table-cell>
          <table:table-cell office:value-type="float" office:value="5" table:content-validation-name="val90" table:style-name="ce115">
            <text:p>5</text:p>
          </table:table-cell>
          <table:table-cell office:value-type="date" office:date-value="2024-05-08T00:00:00" table:style-name="ce117">
            <text:p>08.05.2024</text:p>
          </table:table-cell>
          <table:table-cell office:value-type="date" office:date-value="2029-05-08T00:00:00" table:style-name="ce118">
            <text:p>08.05.2029</text:p>
          </table:table-cell>
          <table:table-cell office:value-type="string" table:content-validation-name="val89" table:style-name="ce119">
            <text:p>Ley Federal de Transparencia y Acceso a la Información Pública, artículo 110 fracción V, artículo 113 fracción V de la Ley General de Transparencia y Acceso a la Información Pública.<text:s/></text:p>
          </table:table-cell>
          <table:table-cell office:value-type="string" table:style-name="ce136">
            <text:p>Se observa que se configuran los supuestos de información RESERVADA,toda vez quel a difusión de la información, pone en riesgo la integridad de la vida del personal que se desempeña como servidor público en el Instituto Nacional de Migración, y que por dicha circunstancia pudiera ser poseedor de información estratégica para el mismo, e incluso que aluda a cuestiones de seguridad nacional o pública.<text:s/></text:p>
            <text:p/>
            <text:p/>
          </table:table-cell>
          <table:table-cell office:value-type="string" table:style-name="ce137">
            <text:p>Debe considerarse como reservada, al ser datos que de revelarse, vulneraría la seguridad pública, la seguridad nacional y la vida de los propios servidores públicos. Con ello se advierte que el daño que se causaría con su difusión es mayor al posible beneficio que se pudiera obtener con la divulgación de la información, en detrimento de la seguridad pública, de la integridad física de las personas.<text:s/></text:p>
          </table:table-cell>
          <table:table-cell office:value-type="string" table:style-name="ce115">
            <text:p>Parcial</text:p>
          </table:table-cell>
          <table:table-cell office:value-type="string" table:style-name="ce119">
            <text:p>Nombres del Personal operativo del Centro de Evaluación y Control de Confianza</text:p>
          </table:table-cell>
          <table:table-cell office:value-type="date" office:date-value="2024-05-08T00:00:00" table:style-name="ce117">
            <text:p>08.05.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40"/>
        </table:table-row>
        <table:table-row table:style-name="ro51">
          <table:table-cell office:value-type="string" table:style-name="ce119">
            <text:p>Dirección General de Administración</text:p>
          </table:table-cell>
          <table:table-cell office:value-type="string" table:style-name="ce120">
            <text:p>Solicitud de información 330020323002142</text:p>
          </table:table-cell>
          <table:table-cell office:value-type="string" table:style-name="ce122">
            <text:p>Planos arquitectónicos de las estaciones migratorias y estancias provisionales</text:p>
          </table:table-cell>
          <table:table-cell office:value-type="string" table:style-name="ce132">
            <text:p>Solicitud de acceso a la información</text:p>
          </table:table-cell>
          <table:table-cell office:value-type="float" office:value="5" table:content-validation-name="val90" table:style-name="ce115">
            <text:p>5</text:p>
          </table:table-cell>
          <table:table-cell office:value-type="date" office:date-value="2024-01-09T00:00:00" table:content-validation-name="val92" table:style-name="ce118">
            <text:p>09.01.2024</text:p>
          </table:table-cell>
          <table:table-cell office:value-type="date" office:date-value="2029-01-09T00:00:00" table:content-validation-name="val93" table:style-name="ce118">
            <text:p>09.01.2029</text:p>
          </table:table-cell>
          <table:table-cell office:value-type="string" table:content-validation-name="val89" table:style-name="ce119">
            <text:p>Ley Federal de Transparencia y Acceso a la Información Pública, artículo 110 fracción V</text:p>
          </table:table-cell>
          <table:table-cell office:value-type="string" table:style-name="ce114">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estaciones migratorias y/o estancias provisionales.</text:p>
          </table:table-cell>
          <table:table-cell office:value-type="string" table:style-name="ce114">
            <text:p>El hecho de entregar la información de los planos, tiene como consecuencia que en el contexto actual, grupos u organizaciones delictivas o de cualquier otra índole, interesados en causar daño a las instalaciones de las Oficinas de Representación, estaciones migratorias y/o provisionale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5">
            <text:p>Parcial</text:p>
          </table:table-cell>
          <table:table-cell office:value-type="string" table:style-name="ce122">
            <text:p>Planos de las oficinas de representación</text:p>
          </table:table-cell>
          <table:table-cell office:value-type="date" office:date-value="2024-01-16T00:00:00" table:content-validation-name="val91" table:style-name="ce118">
            <text:p>16.01.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1">
          <table:table-cell office:value-type="string" table:style-name="ce119">
            <text:p>Oficina de Representación en Chihuahua</text:p>
          </table:table-cell>
          <table:table-cell office:value-type="string" table:style-name="ce120">
            <text:p>Solicitud de información 330020323002121</text:p>
          </table:table-cell>
          <table:table-cell office:value-type="string" table:style-name="ce122">
            <text:p>Oficios de comisión</text:p>
          </table:table-cell>
          <table:table-cell office:value-type="string" table:style-name="ce132">
            <text:p>Solicitud de acceso a la información</text:p>
          </table:table-cell>
          <table:table-cell office:value-type="float" office:value="5" table:content-validation-name="val90" table:style-name="ce115">
            <text:p>5</text:p>
          </table:table-cell>
          <table:table-cell office:value-type="date" office:date-value="2024-01-18T00:00:00" table:content-validation-name="val94" table:style-name="ce118">
            <text:p>18.01.2024</text:p>
          </table:table-cell>
          <table:table-cell office:value-type="date" office:date-value="2029-01-18T00:00:00" table:content-validation-name="val94" table:style-name="ce118">
            <text:p>18.01.2029</text:p>
          </table:table-cell>
          <table:table-cell office:value-type="string" table:content-validation-name="val89" table:style-name="ce119">
            <text:p>Ley Federal de Transparencia y Acceso a la Información Pública, artículo 110 fracción V</text:p>
          </table:table-cell>
          <table:table-cell office:value-type="string" table:style-name="ce114">
            <text:p>Dar a conocer el nombre y firma de agentes federales de migración y las personas servidoras pública que realizan actividades operativas, así como los números de placa de vehículos oficiales, incrementaría el riesgo de que las organizaciones delincuenciales o cualquier persona puedan planear algún atentado en contra de la vida de las personas servidoras públicas, durante el desarrollo de las acciones de control migratorio que tienen encomendadas.</text:p>
          </table:table-cell>
          <table:table-cell office:value-type="string" table:style-name="ce114">
            <text:p>Difundir esa información, se podrían entorpecer las actividades que realiza el personal del Instituto Nacional de Migración y colocar en riesgo su seguridad y su vida, es importante señalar que no sólo se coloca en riesgo la vida de las personas servidoras públicas sino también de las personas migrantes durante la realización de acciones operativas al hacer su rescate humanitario, su detección en condición migratoria irregular o durante su traslado entre instalaciones migratorias o al ejecutar su retorno asistido o deportación a sus países de origen.</text:p>
          </table:table-cell>
          <table:table-cell office:value-type="string" table:style-name="ce115">
            <text:p>Parcial</text:p>
          </table:table-cell>
          <table:table-cell office:value-type="string" table:style-name="ce122">
            <text:p>Nombres y firmas de agentes federales de migración y de las personas servidoras públicas que realizan actividades operativas de control y verificación migratoria, así como los números de placa de vehículos oficiales</text:p>
          </table:table-cell>
          <table:table-cell office:value-type="date" office:date-value="2024-01-25T00:00:00" table:content-validation-name="val94" table:style-name="ce118">
            <text:p>25.01.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7">
          <table:table-cell office:value-type="string" table:style-name="ce119">
            <text:p>Oficina de Representación en Jalisco</text:p>
          </table:table-cell>
          <table:table-cell office:value-type="string" table:style-name="ce120">
            <text:p>Solicitud de información 330020323001961</text:p>
          </table:table-cell>
          <table:table-cell office:value-type="string" table:style-name="ce122">
            <text:p>Información de verificación</text:p>
          </table:table-cell>
          <table:table-cell office:value-type="string" table:style-name="ce132">
            <text:p>Solicitud de acceso a la información</text:p>
          </table:table-cell>
          <table:table-cell office:value-type="float" office:value="5" table:content-validation-name="val90" table:style-name="ce115">
            <text:p>5</text:p>
          </table:table-cell>
          <table:table-cell office:value-type="date" office:date-value="2024-01-26T00:00:00" table:content-validation-name="val94" table:style-name="ce118">
            <text:p>26.01.2024</text:p>
          </table:table-cell>
          <table:table-cell office:value-type="date" office:date-value="2029-01-26T00:00:00" table:content-validation-name="val94" table:style-name="ce118">
            <text:p>26.01.2029</text:p>
          </table:table-cell>
          <table:table-cell office:value-type="string" table:content-validation-name="val89" table:style-name="ce119">
            <text:p>Ley Federal de Transparencia y Acceso a la Información Pública, artículo 110 fracción V</text:p>
          </table:table-cell>
          <table:table-cell office:value-type="string" table:style-name="ce114">
            <text:p>Dar a conocer el nombre de servidores públicos que realizan funciones de verificación migratoria, incrementaría el riesgo de que las organizaciones delictivas o cualquier persona con fines ilícitos ubiquen y conozcan los movimientos del despliegue operativo del personal adscrito a esta Instiución, poniendo en riesgo la vida e interidad física de esas personas y de los servicios migrantorios que brinda la institución.<text:s/></text:p>
          </table:table-cell>
          <table:table-cell office:value-type="string" table:style-name="ce114">
            <text:p>Proporcionar la información solicitada coloca en riesgo la vida de las personas que se encuentran en el despliegue de las acciones de verificación migratoria en cumplimiento a las disposiciones de la Ley de la materia, en este sentido publicar la información probablemente neutralice la capacidad de respuesta de los elementos adscritos a la Oficina de Representación <text:s/>en potenciales actos delictivos del crimen organizado con consecuencias lamentables en la integridad física y emocional de las personas (servidores públicos, personas extranjera trasladados y/o alojados en estaciones migratorias o estancias provisionales etc.)</text:p>
          </table:table-cell>
          <table:table-cell office:value-type="string" table:style-name="ce115">
            <text:p>Parcial</text:p>
          </table:table-cell>
          <table:table-cell office:value-type="string" table:style-name="ce122">
            <text:p>Nombres de servidores públicos que realizan funciones de control migratorio</text:p>
          </table:table-cell>
          <table:table-cell office:value-type="date" office:date-value="2024-01-26T00:00:00" table:content-validation-name="val94" table:style-name="ce117">
            <text:p>26.01.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19">
            <text:p>Oficina de Representación en Quintana Roo</text:p>
          </table:table-cell>
          <table:table-cell office:value-type="string" table:style-name="ce120">
            <text:p>Solicitud de información 330020323002217</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15">
            <text:p>5</text:p>
          </table:table-cell>
          <table:table-cell office:value-type="date" office:date-value="2023-12-31T00:00:00" table:style-name="ce125">
            <text:p>31.12.2023</text:p>
          </table:table-cell>
          <table:table-cell office:value-type="date" office:date-value="2028-12-31T00:00:00" table:style-name="ce125">
            <text:p>31.12.2028</text:p>
          </table:table-cell>
          <table:table-cell office:value-type="string" table:content-validation-name="val89" table:style-name="ce119">
            <text:p>Ley Federal de Transparencia y Acceso a la Información Pública, artículo 110 fracción V</text:p>
          </table:table-cell>
          <table:table-cell office:value-type="string" table:style-name="ce123">
            <text:p>Dar a conocer los nombres de los funcionarioa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14">
            <text:p>Difundir es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15">
            <text:p>Parcial</text:p>
          </table:table-cell>
          <table:table-cell office:value-type="string" table:style-name="ce124">
            <text:p>Nombres y firma de las personas servidoras públicas que realizan actividades operativas de control y verificación migratoria</text:p>
          </table:table-cell>
          <table:table-cell office:value-type="date" office:date-value="2024-01-30T00:00:00" table:style-name="ce117">
            <text:p>30.01.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19">
            <text:p>Oficina de Representación en Quintana Roo</text:p>
          </table:table-cell>
          <table:table-cell office:value-type="string" table:style-name="ce120">
            <text:p>Solicitud de información 330020323002218</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3-12-31T00:00:00" table:style-name="ce125">
            <text:p>31.12.2023</text:p>
          </table:table-cell>
          <table:table-cell office:value-type="date" office:date-value="2028-12-31T00:00:00" table:style-name="ce125">
            <text:p>31.12.2028</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a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23">
            <text:p>Difundir es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26">
            <text:p>Parcial</text:p>
          </table:table-cell>
          <table:table-cell office:value-type="string" table:style-name="ce124">
            <text:p>Nombres y firma de las personas servidoras públicas que realizan actividades operativas de control y verificación migratoria</text:p>
          </table:table-cell>
          <table:table-cell office:value-type="date" office:date-value="2024-01-30T00:00:00" table:style-name="ce117">
            <text:p>30.01.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4">
          <table:table-cell office:value-type="string" table:style-name="ce119">
            <text:p>Oficina de Representación en Quintana Roo</text:p>
          </table:table-cell>
          <table:table-cell office:value-type="string" table:style-name="ce120">
            <text:p>Solicitud de información 330020323002219</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3-12-31T00:00:00" table:style-name="ce125">
            <text:p>31.12.2023</text:p>
          </table:table-cell>
          <table:table-cell office:value-type="date" office:date-value="2028-12-31T00:00:00" table:style-name="ce125">
            <text:p>31.12.2028</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23">
            <text:p>Difundir es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26">
            <text:p>Parcial</text:p>
          </table:table-cell>
          <table:table-cell office:value-type="string" table:style-name="ce124">
            <text:p>Nombres y firma de las personas servidoras públicas que realizan actividades operativas de control y verificación migratoria</text:p>
          </table:table-cell>
          <table:table-cell office:value-type="date" office:date-value="2024-01-30T00:00:00" table:style-name="ce117">
            <text:p>30.01.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1">
          <table:table-cell office:value-type="string" table:style-name="ce119">
            <text:p>Dirección General de Administración</text:p>
            <text:p>Dirección General de Coordinación de Oficinas de Representación</text:p>
            <text:p>32 Oficinas de Representación</text:p>
          </table:table-cell>
          <table:table-cell office:value-type="string" table:style-name="ce120">
            <text:p>Solicitud de información 330020323002231</text:p>
          </table:table-cell>
          <table:table-cell office:value-type="string" table:style-name="ce124">
            <text:p>Cumplimiento del contrato de transporte terrestre</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2-07T00:00:00" table:style-name="ce125">
            <text:p>07.02.2024</text:p>
          </table:table-cell>
          <table:table-cell office:value-type="date" office:date-value="2029-02-07T00:00:00" table:style-name="ce125">
            <text:p>07.02.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Proporcionar la información, incrementaría el riesgo de que las organizaciones delincuenciales o cualquier persona con fines ilícitos tengan la descripción física de las unidades de transporte, su ubicación y planear algún atentado en su contra.</text:p>
          </table:table-cell>
          <table:table-cell office:value-type="string" table:style-name="ce123">
            <text:p>Podría entorpecer y alterar las actividades encomendadas al personal designado por el proveedor del servicio afectando la correcta funcionalidad del fin legítimo del Estado menoscabando o limitando su capacidad de respuesta colocando en riesgo, la seguridad y vida de las personas que sean transportadas, al hacer pública su ubicación.</text:p>
          </table:table-cell>
          <table:table-cell office:value-type="string" table:style-name="ce126">
            <text:p>Parcial</text:p>
          </table:table-cell>
          <table:table-cell office:value-type="string" table:style-name="ce124">
            <text:p>Rutas de traslado de personas migrantes (arribo y destino de la ruta de traslado), número de placas, número económico del vehículo (autobús), nombre y firma de agentes federales de migración y personas servidoras públicas con funciones operativas, puntos de salida y llegada, así como el nombre y firma del representante legal de la empresa de transporte terrestre.</text:p>
          </table:table-cell>
          <table:table-cell office:value-type="date" office:date-value="2024-02-16T00:00:00" table:style-name="ce117">
            <text:p>16.02.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4">
          <table:table-cell office:value-type="string" table:style-name="ce119">
            <text:p>Oficina de Representación en la Ciudad de México</text:p>
          </table:table-cell>
          <table:table-cell office:value-type="string" table:style-name="ce120">
            <text:p>Solicitud de información 330020324000204</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2-08T00:00:00" table:style-name="ce125">
            <text:p>08.02.2024</text:p>
          </table:table-cell>
          <table:table-cell office:value-type="date" office:date-value="2029-02-08T00:00:00" table:style-name="ce125">
            <text:p>08.02.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y firma,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123">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26">
            <text:p>Parcial</text:p>
          </table:table-cell>
          <table:table-cell office:value-type="string" table:style-name="ce124">
            <text:p>Nombre, rubrica y firmas de los servidores públicos que realizan funciones de control migratorio, adscritos a la Sub Representación Federal del INM en el Aeropuerto Internacional de la Ciudad de México</text:p>
          </table:table-cell>
          <table:table-cell office:value-type="date" office:date-value="2024-02-19T00:00:00" table:style-name="ce117">
            <text:p>19.02.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11">
          <table:table-cell office:value-type="string" table:style-name="ce119">
            <text:p>Oficina de Representación en Veracruz</text:p>
          </table:table-cell>
          <table:table-cell office:value-type="string" table:style-name="ce120">
            <text:p>Solicitud de información 330020323001955</text:p>
          </table:table-cell>
          <table:table-cell office:value-type="string" table:style-name="ce124">
            <text:p>Quejas</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2-12T00:00:00" table:style-name="ce125">
            <text:p>12.02.2024</text:p>
          </table:table-cell>
          <table:table-cell office:value-type="date" office:date-value="2029-02-12T00:00:00" table:style-name="ce125">
            <text:p>12.02.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Proporcionar el nombre y firma de los agentes federales de migración y personal con funciones operativas de control migratorio y de regulación migratoria puede ser de interés de personas o grupos delictivos, incluso de extrema peligrosidad como los dedicados al secuestro y a la trata de personas, por lo tanto, dar a conocer esta información podría en riesgo a las personas extranjeras que estén a disposición del INM o recibiendo atención ante un trámite migratorio por parte de este personal de la Institución, ya que se abre la posibilidad para que estos servidores públicos sean investigados por dichos grupos delictivos, siendo previsible que puedan ser objeto de persecuciones y daños en sus personas, familias y patrimonio con el objeto de impedir o frustrar futuras acciones de control y regulación migratoria que realizan.</text:p>
          </table:table-cell>
          <table:table-cell office:value-type="string" table:style-name="ce123">
            <text:p>Difundir la información, se podrían entorpecer las actividades encomendadas al personal de la Oficina de Representación y colocaría en riesgo la seguridad y la vida tanto de las personas migrantes que atienden, como la propia vida de los servidores públicos.</text:p>
          </table:table-cell>
          <table:table-cell office:value-type="string" table:style-name="ce126">
            <text:p>Completa</text:p>
          </table:table-cell>
          <table:table-cell office:value-type="string" table:style-name="ce124">
            <text:p>nombre, firma y fotografías de agentes federales de migración y servidores públicos adscritos a esta Oficina de Representación con funciones operativas</text:p>
          </table:table-cell>
          <table:table-cell office:value-type="date" office:date-value="2024-02-13T00:00:00" table:style-name="ce117">
            <text:p>13.02.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6">
          <table:table-cell office:value-type="string" table:style-name="ce119">
            <text:p>Oficina de Representación en Jalisco</text:p>
          </table:table-cell>
          <table:table-cell office:value-type="string" table:style-name="ce120">
            <text:p>Solicitud de información 330020323001961</text:p>
          </table:table-cell>
          <table:table-cell office:value-type="string" table:style-name="ce124">
            <text:p>Orden de verificación</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1-22T00:00:00" table:style-name="ce125">
            <text:p>22.01.2024</text:p>
          </table:table-cell>
          <table:table-cell office:value-type="date" office:date-value="2029-01-22T00:00:00" table:style-name="ce125">
            <text:p>22.01.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a detalle el nombre de los servidores públicos que ejecutan acciones de verificación migratoria incrementaría el riesgo de que las organizaciones delictivas o cualquier persona con fines ilícitos ubiquen y conozcan los movimientos del despliegue operativo del personal adscrito a esta institución, poniendo en riesgo la vida e integridad física de esas personas y de los servicios migratorios que brinda la institución.</text:p>
          </table:table-cell>
          <table:table-cell office:value-type="string" table:style-name="ce123">
            <text:p>Publicar la información probablemente neutralice la capacidad de respuesta de los elementos adscritos a la oficina de representación en potenciales actos delictivos del crimen organizado, con consecuencias lamentables en la integridad física y emocional de las personas (servidores públicos, personas extranjeras trasladados y/o alojados) en Estaciones Migratoria o estancia provisionales.</text:p>
          </table:table-cell>
          <table:table-cell office:value-type="string" table:style-name="ce126">
            <text:p>Parcial</text:p>
          </table:table-cell>
          <table:table-cell office:value-type="string" table:style-name="ce124">
            <text:p>Nombre de servidores públicos que realizan funciones de control migratorio</text:p>
          </table:table-cell>
          <table:table-cell office:value-type="date" office:date-value="2024-01-26T00:00:00" table:style-name="ce117">
            <text:p>26.01.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9">
          <table:table-cell office:value-type="string" table:style-name="ce119">
            <text:p>Dirección General de Tecnologías de la Información y Comunicaciones</text:p>
          </table:table-cell>
          <table:table-cell office:value-type="string" table:style-name="ce120">
            <text:p>Solicitud de información 330020323001880</text:p>
          </table:table-cell>
          <table:table-cell office:value-type="string" table:style-name="ce124">
            <text:p>Bienes arrendados o adquiridos en algunas estaciones migratorias</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2-26T00:00:00" table:style-name="ce125">
            <text:p>26.02.2024</text:p>
          </table:table-cell>
          <table:table-cell office:value-type="date" office:date-value="2029-02-26T00:00:00" table:style-name="ce125">
            <text:p>26.02.2029</text:p>
          </table:table-cell>
          <table:table-cell office:value-type="string" table:content-validation-name="val89" table:style-name="ce132">
            <text:p>Ley Federal de Transparencia y Acceso a la Información Pública, artículo 110 fracción I</text:p>
          </table:table-cell>
          <table:table-cell office:value-type="string" table:style-name="ce123">
            <text:p>La publicidad de la información requerida proporcionaría especificaciones técnicas y de seguridad que permitieran detectar y explotar vulnerabilidades de la Red Nacional de Comunicaciones y circuito cerrado que son esenciales para cubrir la demanda de las actividades encomendadas del INM de carácter sustancial y operativo imprescindibles para desempeñar la operación migratoria, suponiendo un riesgo real de provoca una deficiencia en los procesos migratorios.</text:p>
          </table:table-cell>
          <table:table-cell office:value-type="string" table:style-name="ce123">
            <text:p>La publicidad de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a Red Nacional de Comunicaciones y Circuito Cerrado.</text:p>
          </table:table-cell>
          <table:table-cell office:value-type="string" table:style-name="ce126">
            <text:p>Parcial</text:p>
          </table:table-cell>
          <table:table-cell office:value-type="string" table:style-name="ce124">
            <text:p>Elementos relacionados con la infraestructura en materia de telefonía, red y circuito cerrado</text:p>
          </table:table-cell>
          <table:table-cell office:value-type="date" office:date-value="2024-03-04T00:00:00" table:style-name="ce117">
            <text:p>04.03.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4">
          <table:table-cell office:value-type="string" table:style-name="ce119">
            <text:p>Oficina de Representación en Jalisco</text:p>
          </table:table-cell>
          <table:table-cell office:value-type="string" table:style-name="ce120">
            <text:p>Solicitud de información 330020324000352</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2-26T00:00:00" table:style-name="ce125">
            <text:p>26.02.2024</text:p>
          </table:table-cell>
          <table:table-cell office:value-type="date" office:date-value="2029-02-26T00:00:00" table:style-name="ce125">
            <text:p>26.02.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123">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26">
            <text:p>Parcial</text:p>
          </table:table-cell>
          <table:table-cell office:value-type="string" table:style-name="ce124">
            <text:p>Nombre y firma de funcionarios públicos y/p personal con funciones operativasInternacional de la Ciudad de México</text:p>
          </table:table-cell>
          <table:table-cell office:value-type="date" office:date-value="2024-03-14T00:00:00" table:style-name="ce117">
            <text:p>14.03.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5">
          <table:table-cell office:value-type="string" table:style-name="ce119">
            <text:p>Dirección General de Regulación y Archivo Migratorio</text:p>
          </table:table-cell>
          <table:table-cell office:value-type="string" table:style-name="ce120">
            <text:p>Solicitud de información 330020324000360</text:p>
          </table:table-cell>
          <table:table-cell office:value-type="string" table:style-name="ce124">
            <text:p>Transferencias de archivos</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3-13T00:00:00" table:style-name="ce125">
            <text:p>13.03.2024</text:p>
          </table:table-cell>
          <table:table-cell office:value-type="date" office:date-value="2029-03-13T00:00:00" table:style-name="ce125">
            <text:p>13.03.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Proporcionar los nombres de los agentes federales de migración que participaron en los procesos de transferencias pone en riesgo su vida desempeñan <text:s/>funciones sustantivas dentro de este Instituto.</text:p>
          </table:table-cell>
          <table:table-cell office:value-type="string" table:style-name="ce123">
            <text:p>Dar a conocer sus nombres constituye un elemento que ocasionaría que las organizaciones o personas con fines delictivos, principalmente ante grupos dedicados al tráfico o trata de personas, pudieran cometer actos ilícitos y atentar en contra o causar algún daño directo en la vida de los servidores públicos, que sea de imposible reparación.</text:p>
          </table:table-cell>
          <table:table-cell office:value-type="string" table:style-name="ce126">
            <text:p>Parcial</text:p>
          </table:table-cell>
          <table:table-cell office:value-type="string" table:style-name="ce124">
            <text:p>Nombres, firmas y fotografías de las credenciales de los agentes federales de migración</text:p>
          </table:table-cell>
          <table:table-cell office:value-type="date" office:date-value="2024-03-19T00:00:00" table:style-name="ce117">
            <text:p>19.03.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48">
          <table:table-cell office:value-type="string" table:style-name="ce119">
            <text:p>Dirección General de Administración</text:p>
          </table:table-cell>
          <table:table-cell office:value-type="string" table:style-name="ce120">
            <text:p>Solicitud de información 330020323002248</text:p>
          </table:table-cell>
          <table:table-cell office:value-type="string" table:style-name="ce124">
            <text:p>Información de contrataciones</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4-26T00:00:00" table:style-name="ce125">
            <text:p>26.04.2024</text:p>
          </table:table-cell>
          <table:table-cell office:value-type="date" office:date-value="2029-06-24T00:00:00" table:style-name="ce125">
            <text:p>24.06.2029</text:p>
          </table:table-cell>
          <table:table-cell office:value-type="string" table:content-validation-name="val89" table:style-name="ce132">
            <text:p>Ley Federal de Transparencia y Acceso a la Información Pública, artículo 110 fracciones VI y XII</text:p>
          </table:table-cell>
          <table:table-cell office:value-type="string" table:style-name="ce123">
            <text:p>Las auditorias se encuentran en seguimiento de observaciones, con el objeto de examinar actividades u operaciones cualquiera que sea su naturaleza de acuerdo con las atribuciones conferidas al órgano interno de control interno, así como determinar el apego a la normatividad y comprobar si en el desarrollo de las actividades se cumplió con las disposiciones aplicables y se observaron los principio que rigen el servicio público, y en su caso pueda determinarse si existen faltas administrativas imputables a servidores públicos.</text:p>
          </table:table-cell>
          <table:table-cell office:value-type="string" table:style-name="ce123">
            <text:p>La información contenida en el proceso de auditoría, supera el interés público, hasta en tanto no queden totalmente solventadas las observaciones o en su caso resulte un informe de irregularidades detectadas, por lo que dar <text:s/>conocer a la ciudadanía la información que nos ocupa, afectaría la conducción de auditorías así como la independencia y discrecionalidad de la autoridad fiscalizadora ante la hipótesis de una probable responsabilidad por actos u omisiones de servidores públicos.</text:p>
          </table:table-cell>
          <table:table-cell office:value-type="string" table:style-name="ce126">
            <text:p>Parcial</text:p>
          </table:table-cell>
          <table:table-cell office:value-type="string" table:style-name="ce124">
            <text:p>Investigación de mercado y reserva presupuestal</text:p>
          </table:table-cell>
          <table:table-cell office:value-type="date" office:date-value="2024-04-26T00:00:00" table:style-name="ce117">
            <text:p>26.04.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 Representación en la Ciudad de México</text:p>
          </table:table-cell>
          <table:table-cell office:value-type="string" table:style-name="ce120">
            <text:p>Solicitud de información 330020324000399</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3-19T00:00:00" table:style-name="ce125">
            <text:p>19.03.2024</text:p>
          </table:table-cell>
          <table:table-cell office:value-type="date" office:date-value="2029-03-19T00:00:00" table:style-name="ce125">
            <text:p>19.03.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s de servidores públicos que realizan funciones de control migratorio, adscritos a la Sub Representación Federal del INM en el Aeropuerto Internacional de la Ciudad de México</text:p>
          </table:table-cell>
          <table:table-cell office:value-type="date" office:date-value="2024-04-01T00:00:00" table:style-name="ce117">
            <text:p>01.04.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 Representación en Quintana Roo</text:p>
          </table:table-cell>
          <table:table-cell office:value-type="string" table:style-name="ce120">
            <text:p>Solicitud de información 330020324000665</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4-11T00:00:00" table:style-name="ce125">
            <text:p>11.04.2024</text:p>
          </table:table-cell>
          <table:table-cell office:value-type="date" office:date-value="2029-04-11T00:00:00" table:style-name="ce125">
            <text:p>11.04.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de la Ciudad de Cancún</text:p>
          </table:table-cell>
          <table:table-cell office:value-type="string" table:style-name="ce123">
            <text:p>Se podría entorpecer las actividades encomendadas al personal del Instituto Nacional de Migración y colocar en riesgo su seguridad u vida tanto de los servidores públicos como de los migrantes a su disposición, así como de las actividades de control migratorio, siendo en el caso específico, se trata de servidores públicos que para preservar la seguridad nacional tiene a si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 de los servidores públicos que realizan funciones de control migratorio , adscritos a la Sub Representación Federal del INM en el Aeropuerto Internacional de la Ciudad de Cancún</text:p>
          </table:table-cell>
          <table:table-cell office:value-type="date" office:date-value="2024-04-16T00:00:00" table:style-name="ce117">
            <text:p>16.04.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 Representación en Quintana Roo</text:p>
          </table:table-cell>
          <table:table-cell office:value-type="string" table:style-name="ce120">
            <text:p>Solicitud de información 330020324000734</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4-11T00:00:00" table:style-name="ce125">
            <text:p>11.04.2024</text:p>
          </table:table-cell>
          <table:table-cell office:value-type="date" office:date-value="2029-04-11T00:00:00" table:style-name="ce125">
            <text:p>11.04.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de la Ciudad de Cancún</text:p>
          </table:table-cell>
          <table:table-cell office:value-type="string" table:style-name="ce123">
            <text:p>Se podría entorpecer las actividades encomendadas al personal del Instituto Nacional de Migración y colocar en riesgo su seguridad u vida tanto de los servidores públicos como de los migrantes a su disposición, así como de las actividades de control migratorio, siendo en el caso específico, se trata de servidores públicos que para preservar la seguridad nacional tiene a si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 de los servidores públicos que realizan funciones de control migratorio , adscritos a la Sub Representación Federal del INM en el Aeropuerto Internacional de la Ciudad de Cancún</text:p>
          </table:table-cell>
          <table:table-cell office:value-type="date" office:date-value="2024-04-24T00:00:00" table:style-name="ce117">
            <text:p>24.04.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 Representacón en la Ciudad de México</text:p>
          </table:table-cell>
          <table:table-cell office:value-type="string" table:style-name="ce120">
            <text:p>Solicitud de información 330020324000605</text:p>
          </table:table-cell>
          <table:table-cell office:value-type="string" table:style-name="ce124">
            <text:p>Visitas de verificación</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4-10T00:00:00" table:style-name="ce125">
            <text:p>10.04.2024</text:p>
          </table:table-cell>
          <table:table-cell office:value-type="date" office:date-value="2029-04-10T00:00:00" table:style-name="ce125">
            <text:p>10.04.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en los lugares en los que son comisionados a realizar visitas de verificación, así como su firma en los informes de comisión,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Subdirección de Control y Verificación Migratoria.</text:p>
          </table:table-cell>
          <table:table-cell office:value-type="string" table:style-name="ce123">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i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s de los servidores públicos que realizan funciones de control migratorio, adscritos a la Sub Representación Federal del Instituto Nacional de Migración en la Ciudad de México.</text:p>
          </table:table-cell>
          <table:table-cell office:value-type="date" office:date-value="2024-04-26T00:00:00" table:style-name="ce117">
            <text:p>26.04.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 Representación en Quintana Roo</text:p>
          </table:table-cell>
          <table:table-cell office:value-type="string" table:style-name="ce120">
            <text:p>Solicitud de información 330020324000744</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15">
            <text:p>5</text:p>
          </table:table-cell>
          <table:table-cell office:value-type="date" office:date-value="2024-04-26T00:00:00" table:style-name="ce125">
            <text:p>26.04.2024</text:p>
          </table:table-cell>
          <table:table-cell office:value-type="date" office:date-value="2029-04-26T00:00:00" table:style-name="ce125">
            <text:p>26.04.2029</text:p>
          </table:table-cell>
          <table:table-cell office:value-type="string" table:content-validation-name="val89" table:style-name="ce119">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114">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15">
            <text:p>Parcial</text:p>
          </table:table-cell>
          <table:table-cell office:value-type="string" table:style-name="ce124">
            <text:p>Nombre, rúbrica y firmas de los servidores públicos que realizan funciones de control migratorio, adscritos a la Sub Representación del INM en el aeropuerto Internacional de la Ciudad de Cancún.</text:p>
          </table:table-cell>
          <table:table-cell office:value-type="date" office:date-value="2024-05-02T00:00:00" table:style-name="ce117">
            <text:p>02.05.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19">
            <text:p>Oficina del Comisionado, Sub Comisión Jurídica y las Direcciones Generales</text:p>
          </table:table-cell>
          <table:table-cell office:value-type="string" table:style-name="ce120">
            <text:p>Solicitud de información 330020324000563</text:p>
          </table:table-cell>
          <table:table-cell office:value-type="string" table:style-name="ce124">
            <text:p>Verificación migratoria</text:p>
          </table:table-cell>
          <table:table-cell office:value-type="string" table:style-name="ce132">
            <text:p>Solicitud de acceso a la información</text:p>
          </table:table-cell>
          <table:table-cell office:value-type="float" office:value="5" table:content-validation-name="val90" table:style-name="ce115">
            <text:p>5</text:p>
          </table:table-cell>
          <table:table-cell office:value-type="date" office:date-value="2024-05-02T00:00:00" table:style-name="ce125">
            <text:p>02.05.2024</text:p>
          </table:table-cell>
          <table:table-cell office:value-type="date" office:date-value="2029-05-02T00:00:00" table:style-name="ce125">
            <text:p>02.05.2029</text:p>
          </table:table-cell>
          <table:table-cell office:value-type="string" table:content-validation-name="val89" table:style-name="ce119">
            <text:p>Ley Federal de Transparencia y Acceso a la Información Pública, artículo 110 fracción V</text:p>
          </table:table-cell>
          <table:table-cell office:value-type="string" table:style-name="ce123">
            <text:p>Realizan acciones de control y verificación migratorio, incrementa el riesgo de que las organizaciones delincuenciales o cualquier persona puede planear algún atentado en su contra colocando en riesgo su seguridad y vida de los servidores públicos como de sus familiares.</text:p>
          </table:table-cell>
          <table:table-cell office:value-type="string" table:style-name="ce123">
            <text:p>Dar acceso a la información, podría entorpecer las actividades encomendadas el personal del Instituto Nacional de Migración y colocar en riesgo su seguridad y vida.</text:p>
          </table:table-cell>
          <table:table-cell office:value-type="string" table:style-name="ce115">
            <text:p>Completa</text:p>
          </table:table-cell>
          <table:table-cell office:value-type="string" table:style-name="ce124">
            <text:p>Nombre de personal operativo</text:p>
          </table:table-cell>
          <table:table-cell office:value-type="date" office:date-value="2024-05-09T00:00:00" table:style-name="ce117">
            <text:p>09.05.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65">
          <table:table-cell office:value-type="string" table:style-name="ce119">
            <text:p>Oficina del Representación en la Ciudad de México</text:p>
          </table:table-cell>
          <table:table-cell office:value-type="string" table:style-name="ce120">
            <text:p>Solicitud de información 330020324000831</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5-15T00:00:00" table:style-name="ce125">
            <text:p>15.05.2024</text:p>
          </table:table-cell>
          <table:table-cell office:value-type="date" office:date-value="2029-05-15T00:00:00" table:style-name="ce125">
            <text:p>15.05.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5-29T00:00:00" table:style-name="ce117">
            <text:p>29.05.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l Representación en la Ciudad de México</text:p>
          </table:table-cell>
          <table:table-cell office:value-type="string" table:style-name="ce120">
            <text:p>Solicitud de información 330020324000823</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5-15T00:00:00" table:style-name="ce125">
            <text:p>15.05.2024</text:p>
          </table:table-cell>
          <table:table-cell office:value-type="date" office:date-value="2029-05-15T00:00:00" table:style-name="ce125">
            <text:p>15.05.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5-29T00:00:00" table:style-name="ce117">
            <text:p>29.05.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4">
          <table:table-cell office:value-type="string" table:style-name="ce119">
            <text:p>Dirección General de Administración</text:p>
          </table:table-cell>
          <table:table-cell office:value-type="string" table:style-name="ce120">
            <text:p>Solicitud de información 330020324000777</text:p>
          </table:table-cell>
          <table:table-cell office:value-type="string" table:style-name="ce124">
            <text:p>Servicios contratados</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6-04T00:00:00" table:style-name="ce125">
            <text:p>04.06.2024</text:p>
          </table:table-cell>
          <table:table-cell office:value-type="date" office:date-value="2024-06-04T00:00:00" table:style-name="ce125">
            <text:p>04.06.2024</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Con la entrega de la información solicitada, se haría pública la información que está asociada a un proceso penal en sustanciación, es decir, las investigaciones llevadas a cabo por el Ministerio Público de la Federación para la acreditación del delito y la probable responsabilidad del indiciado.</text:p>
          </table:table-cell>
          <table:table-cell office:value-type="string" table:style-name="ce123">
            <text:p>Se estaría contraviniendo lo que expresamente establece el artículo 218 del Código Nacional de Procedimientos Penales, toda vez que los registros de la investigación, así como todos los documentos, independientemente de su contenido o naturaleza, los objetivos, los registros de voz e imágenes o cosas que le estén relacionados <text:s/>son estrictamente reservados.</text:p>
          </table:table-cell>
          <table:table-cell office:value-type="string" table:style-name="ce126">
            <text:p>Completa</text:p>
          </table:table-cell>
          <table:table-cell office:value-type="string" table:style-name="ce124">
            <text:p>Expresiones documentales requeridas</text:p>
          </table:table-cell>
          <table:table-cell office:value-type="date" office:date-value="2024-06-06T00:00:00" table:style-name="ce117">
            <text:p>06.06.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l Representación en la Ciudad de México</text:p>
          </table:table-cell>
          <table:table-cell office:value-type="string" table:style-name="ce120">
            <text:p>Solicitud de información 330020324000928</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6-03T00:00:00" table:style-name="ce125">
            <text:p>03.06.2024</text:p>
          </table:table-cell>
          <table:table-cell office:value-type="date" office:date-value="2029-06-03T00:00:00" table:style-name="ce125">
            <text:p>03.06.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6-06T00:00:00" table:style-name="ce117">
            <text:p>06.06.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65">
          <table:table-cell office:value-type="string" table:style-name="ce119">
            <text:p>Oficina del Representación en la Ciudad de México</text:p>
          </table:table-cell>
          <table:table-cell office:value-type="string" table:style-name="ce120">
            <text:p>Solicitud de información 330020324000995</text:p>
          </table:table-cell>
          <table:table-cell office:value-type="string" table:style-name="ce124">
            <text:p>Acta de rechazo</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6-24T00:00:00" table:style-name="ce125">
            <text:p>24.06.2024</text:p>
          </table:table-cell>
          <table:table-cell office:value-type="date" office:date-value="2029-06-24T00:00:00" table:style-name="ce125">
            <text:p>24.06.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26">
            <text:p>Parcial</text:p>
          </table:table-cell>
          <table:table-cell office:value-type="string" table:style-name="ce124">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6-26T00:00:00" table:style-name="ce117">
            <text:p>26.06.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48">
          <table:table-cell office:value-type="string" table:style-name="ce119">
            <text:p>Oficina de Representación en el Estado de México</text:p>
          </table:table-cell>
          <table:table-cell office:value-type="string" table:style-name="ce120">
            <text:p>Solicitud de información 330020324000610</text:p>
          </table:table-cell>
          <table:table-cell office:value-type="string" table:style-name="ce124">
            <text:p>Información de empresa con constancia de empleador</text:p>
          </table:table-cell>
          <table:table-cell office:value-type="string" table:style-name="ce132">
            <text:p>Solicitud de acceso a la información</text:p>
          </table:table-cell>
          <table:table-cell office:value-type="float" office:value="5" table:content-validation-name="val90" table:style-name="ce126">
            <text:p>5</text:p>
          </table:table-cell>
          <table:table-cell office:value-type="date" office:date-value="2024-04-19T00:00:00" table:style-name="ce125">
            <text:p>19.04.2024</text:p>
          </table:table-cell>
          <table:table-cell office:value-type="date" office:date-value="2029-04-19T00:00:00" table:style-name="ce125">
            <text:p>19.04.2029</text:p>
          </table:table-cell>
          <table:table-cell office:value-type="string" table:content-validation-name="val89" table:style-name="ce132">
            <text:p>Ley Federal de Transparencia y Acceso a la Información Pública, artículo 110 fracción V</text:p>
          </table:table-cell>
          <table:table-cell office:value-type="string" table:style-name="ce123">
            <text:p>Divulgar los nombres y firmas de los agentes federales de migración y/o personal operativo, se pudiera comprometer la seguridad de la persona y causar un posible daño al desarrollo de operaciones y al funcionamiento del área de control y verificación migratoria destinadas a las verificaciones y otro procedimientos indicados en las leyes, ya que con este tipo de información, organizaciones delincuenciales o cualquier otra persona, pudiera obstaculizar, anular o impedir la actualización del servidor público e incluso poner en riesgo la vida del mismo.</text:p>
          </table:table-cell>
          <table:table-cell office:value-type="string" table:style-name="ce123">
            <text:p>De hacer pública la información respecto a los agentes federales de migración y/o personal operativo, esta puede poner en peligro la integridad física de la persona servidora pública, así como su vida y su patrimonio, toda vez que ese dato puede ser factible para que cualquier persona o bien la delincuencia organizada pueda reconocerlo y así atentar en su contra.</text:p>
          </table:table-cell>
          <table:table-cell office:value-type="string" table:style-name="ce126">
            <text:p>Parcial</text:p>
          </table:table-cell>
          <table:table-cell office:value-type="string" table:style-name="ce124">
            <text:p>Nombres y firmas de los agentes federales de migración y/o personal operativo</text:p>
          </table:table-cell>
          <table:table-cell office:value-type="date" office:date-value="2024-04-29T00:00:00" table:style-name="ce117">
            <text:p>29.04.2024</text:p>
          </table:table-cell>
          <table:table-cell office:value-type="string" table:style-name="ce115">
            <text:p>Desclasificado</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number-columns-repeated="16361"/>
        </table:table-row>
        <table:table-row table:style-name="ro52">
          <table:table-cell office:value-type="string" table:style-name="ce119">
            <text:p>Dirección General de Administración</text:p>
          </table:table-cell>
          <table:table-cell office:value-type="string" table:style-name="ce120">
            <text:p>Solicitud de información 330020324000785</text:p>
          </table:table-cell>
          <table:table-cell office:value-type="string" table:style-name="ce122">
            <text:p>Servicios contratados</text:p>
          </table:table-cell>
          <table:table-cell office:value-type="string" table:style-name="ce119">
            <text:p>Solicitud de acceso a la información</text:p>
          </table:table-cell>
          <table:table-cell office:value-type="float" office:value="5" table:content-validation-name="val90" table:style-name="ce115">
            <text:p>5</text:p>
          </table:table-cell>
          <table:table-cell office:value-type="date" office:date-value="2024-04-22T00:00:00" table:style-name="ce118">
            <text:p>22.04.2024</text:p>
          </table:table-cell>
          <table:table-cell office:value-type="date" office:date-value="2029-04-22T00:00:00" table:style-name="ce118">
            <text:p>22.04.2029</text:p>
          </table:table-cell>
          <table:table-cell office:value-type="string" table:content-validation-name="val89" table:style-name="ce119">
            <text:p>Ley Federal de Transparencia y Acceso a la Información Pública, artículo 110 fracción V</text:p>
          </table:table-cell>
          <table:table-cell office:value-type="string" table:style-name="ce114">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114">
            <text:p>Dar a conocer el nombre del representante legal de la empresa contratada, pone en riesgo su vida y seguridad, haciendo factible que cualquier persona pueda atentar en su contra o causarle algún perjuicio.</text:p>
          </table:table-cell>
          <table:table-cell office:value-type="string" table:style-name="ce115">
            <text:p>Parcial</text:p>
          </table:table-cell>
          <table:table-cell office:value-type="string" table:style-name="ce122">
            <text:p>Nombre del representante legal de la empresa proveedora de servicios</text:p>
          </table:table-cell>
          <table:table-cell office:value-type="date" office:date-value="2024-04-27T00:00:00" table:style-name="ce117">
            <text:p>27.04.2024</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number-rows-repeated="1048536" table:style-name="ro3">
          <table:table-cell table:number-columns-repeated="16384"/>
        </table:table-row>
      </table:table>
      <table:table table:name="2024_2" table:style-name="ta4">
        <table:table-column table:style-name="co58" table:default-cell-style-name="ce1"/>
        <table:table-column table:style-name="co59" table:default-cell-style-name="ce1"/>
        <table:table-column table:style-name="co52" table:default-cell-style-name="ce1"/>
        <table:table-column table:style-name="co53" table:default-cell-style-name="ce1"/>
        <table:table-column table:style-name="co2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0" table:default-cell-style-name="ce1"/>
        <table:table-column table:style-name="co66" table:default-cell-style-name="ce1"/>
        <table:table-column table:style-name="co61" table:default-cell-style-name="ce1"/>
        <table:table-column table:style-name="co67" table:default-cell-style-name="ce1"/>
        <table:table-column table:style-name="co3" table:default-cell-style-name="ce1"/>
        <table:table-column table:style-name="co68" table:default-cell-style-name="ce1"/>
        <table:table-column table:style-name="co64" table:default-cell-style-name="ce1"/>
        <table:table-column table:style-name="co68" table:default-cell-style-name="ce1"/>
        <table:table-column table:style-name="co69" table:default-cell-style-name="ce1"/>
        <table:table-column table:style-name="co64" table:default-cell-style-name="ce1"/>
        <table:table-column table:style-name="co24" table:number-columns-repeated="2" table:default-cell-style-name="ce1"/>
        <table:table-column table:style-name="co70" table:default-cell-style-name="ce1"/>
        <table:table-column table:style-name="co24" table:number-columns-repeated="16362" table:default-cell-style-name="ce1"/>
        <table:table-row table:style-name="ro70">
          <table:table-cell office:value-type="string" table:style-name="ce186">
            <text:p>Índices de los Expedientes considerados como Reservados<text:s/></text:p>
          </table:table-cell>
          <table:table-cell table:number-columns-repeated="21" table:style-name="ce186"/>
          <table:table-cell table:number-columns-repeated="16362" table:style-name="ce1"/>
        </table:table-row>
        <table:table-row table:style-name="ro70">
          <table:table-cell table:number-columns-repeated="21" table:style-name="ce187"/>
          <table:table-cell table:style-name="ce183"/>
          <table:table-cell table:number-columns-repeated="16362" table:style-name="ce1"/>
        </table:table-row>
        <table:table-row table:style-name="ro70">
          <table:table-cell office:value-type="string" table:number-columns-spanned="2" table:number-rows-spanned="1" table:style-name="ce188">
            <text:p>Clave de Sujeto obligado:<text:s/></text:p>
          </table:table-cell>
          <table:covered-table-cell/>
          <table:table-cell office:value-type="float" office:value="4111" table:number-columns-spanned="4" table:number-rows-spanned="1" table:style-name="ce189">
            <text:p>4111</text:p>
          </table:table-cell>
          <table:covered-table-cell table:number-columns-repeated="3"/>
          <table:table-cell table:number-columns-repeated="15" table:style-name="ce187"/>
          <table:table-cell table:style-name="ce183"/>
          <table:table-cell table:number-columns-repeated="16362" table:style-name="ce1"/>
        </table:table-row>
        <table:table-row table:style-name="ro71">
          <table:table-cell office:value-type="string" table:number-columns-spanned="2" table:number-rows-spanned="1" table:style-name="ce188">
            <text:p>Sujeto obligado:<text:s/></text:p>
          </table:table-cell>
          <table:covered-table-cell/>
          <table:table-cell office:value-type="string" table:number-columns-spanned="4" table:number-rows-spanned="1" table:style-name="ce190">
            <text:p>Instituto Nacional de Migración</text:p>
          </table:table-cell>
          <table:covered-table-cell table:number-columns-repeated="3"/>
          <table:table-cell table:number-columns-repeated="16" table:style-name="ce191"/>
          <table:table-cell table:number-columns-repeated="16362" table:style-name="ce1"/>
        </table:table-row>
        <table:table-row table:style-name="ro71">
          <table:table-cell office:value-type="string" table:number-columns-spanned="2" table:number-rows-spanned="1" table:style-name="ce188">
            <text:p>Periodo del Índice:<text:s/></text:p>
          </table:table-cell>
          <table:covered-table-cell/>
          <table:table-cell office:value-type="string" table:number-columns-spanned="4" table:number-rows-spanned="1" table:style-name="ce190">
            <text:p>Segundo Semestre 2024</text:p>
          </table:table-cell>
          <table:covered-table-cell table:number-columns-repeated="3"/>
          <table:table-cell table:number-columns-repeated="16" table:style-name="ce191"/>
          <table:table-cell table:number-columns-repeated="16362" table:style-name="ce1"/>
        </table:table-row>
        <table:table-row table:style-name="ro71">
          <table:table-cell office:value-type="string" table:number-columns-spanned="2" table:number-rows-spanned="1" table:style-name="ce188">
            <text:p>Fecha de actualización (dd/mm/aaaa):<text:s/></text:p>
          </table:table-cell>
          <table:covered-table-cell/>
          <table:table-cell office:value-type="date" office:date-value="2025-01-22T00:00:00" table:number-columns-spanned="4" table:number-rows-spanned="1" table:content-validation-name="val99" table:style-name="ce192">
            <text:p>22.01.2025</text:p>
          </table:table-cell>
          <table:covered-table-cell table:number-columns-repeated="3"/>
          <table:table-cell table:number-columns-repeated="16" table:style-name="ce191"/>
          <table:table-cell table:number-columns-repeated="16362" table:style-name="ce1"/>
        </table:table-row>
        <table:table-row table:style-name="ro71">
          <table:table-cell table:number-columns-repeated="22" table:style-name="ce183"/>
          <table:table-cell table:number-columns-repeated="16362" table:style-name="ce1"/>
        </table:table-row>
        <table:table-row table:style-name="ro72">
          <table:table-cell office:value-type="string" table:content-validation-name="val95" table:style-name="ce193">
            <text:p>Área</text:p>
          </table:table-cell>
          <table:table-cell office:value-type="string" table:style-name="ce193">
            <text:p>Nombre del expediente o documento</text:p>
          </table:table-cell>
          <table:table-cell office:value-type="string" table:style-name="ce193">
            <text:p>Tema</text:p>
          </table:table-cell>
          <table:table-cell office:value-type="string" table:style-name="ce193">
            <text:p>Momento de la clasificación de la información como reservada</text:p>
          </table:table-cell>
          <table:table-cell office:value-type="string" table:style-name="ce193">
            <text:p>Plazo de reserva</text:p>
          </table:table-cell>
          <table:table-cell office:value-type="string" table:style-name="ce193">
            <text:p>Fecha de inicio de la clasificación <text:s/>(dd/mm/aaaa)</text:p>
          </table:table-cell>
          <table:table-cell office:value-type="string" table:style-name="ce193">
            <text:p>Fecha de término de la clasificación <text:s/>(dd/mm/aaaa)</text:p>
          </table:table-cell>
          <table:table-cell office:value-type="string" table:style-name="ce193">
            <text:p>Fundamento legal de la clasificación</text:p>
          </table:table-cell>
          <table:table-cell office:value-type="string" table:style-name="ce193">
            <text:p>Justificación</text:p>
          </table:table-cell>
          <table:table-cell office:value-type="string" table:style-name="ce193">
            <text:p>Razones y motivos de la clasificación</text:p>
          </table:table-cell>
          <table:table-cell office:value-type="string" table:style-name="ce193">
            <text:p>Clasificación completa o parcial</text:p>
          </table:table-cell>
          <table:table-cell office:value-type="string" table:style-name="ce193">
            <text:p>Partes o secciones que se clasifican</text:p>
          </table:table-cell>
          <table:table-cell office:value-type="string" table:style-name="ce193">
            <text:p>Fecha del acta en donde el Comité de Transparencia confirmó la clasificación <text:s/>(dd/mm/aaaa)</text:p>
          </table:table-cell>
          <table:table-cell office:value-type="string" table:style-name="ce193">
            <text:p>Estatus del expediente</text:p>
          </table:table-cell>
          <table:table-cell office:value-type="string" table:style-name="ce193">
            <text:p>Expediente en ampliación de plazo de reserva</text:p>
          </table:table-cell>
          <table:table-cell office:value-type="string" table:style-name="ce193">
            <text:p>Plazo de ampliación de reserva <text:s/>(años)</text:p>
          </table:table-cell>
          <table:table-cell office:value-type="string" table:style-name="ce193">
            <text:p>Fecha de inicio del plazo de ampliación de reserva <text:s/>(dd/mm/aaaa)</text:p>
          </table:table-cell>
          <table:table-cell office:value-type="string" table:style-name="ce193">
            <text:p>Fecha de término del plazo de ampliación de reserva <text:s/>(dd/mm/aaaa)</text:p>
          </table:table-cell>
          <table:table-cell office:value-type="string" table:style-name="ce193">
            <text:p>Fundamento legal del plazo de ampliación de reserva</text:p>
          </table:table-cell>
          <table:table-cell office:value-type="string" table:style-name="ce193">
            <text:p>Justificación del plazo de ampliación de reserva</text:p>
          </table:table-cell>
          <table:table-cell office:value-type="string" table:style-name="ce193">
            <text:p>Razones y motivos del plazo de ampliación de reserva</text:p>
          </table:table-cell>
          <table:table-cell office:value-type="string" table:style-name="ce193">
            <text:p>Clasificación completa o parcial de la ampliación de reserva</text:p>
          </table:table-cell>
          <table:table-cell table:number-columns-repeated="16362" table:style-name="ce5"/>
        </table:table-row>
        <table:table-row table:style-name="ro73">
          <table:table-cell office:value-type="string" table:style-name="ce145">
            <text:p>Dirección de Administración de Personal<text:s/></text:p>
          </table:table-cell>
          <table:table-cell office:value-type="string" table:style-name="ce146">
            <text:p>ROTD 14/2024</text:p>
          </table:table-cell>
          <table:table-cell office:value-type="string" table:style-name="ce194">
            <text:p>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text:p>
          </table:table-cell>
          <table:table-cell office:value-type="string" table:style-name="ce145">
            <text:p>Versión Pública para el cumplimiento de obligaciones de transparencia<text:s/></text:p>
          </table:table-cell>
          <table:table-cell office:value-type="float" office:value="5" table:content-validation-name="val97" table:style-name="ce146">
            <text:p>5</text:p>
          </table:table-cell>
          <table:table-cell office:value-type="date" office:date-value="2024-11-11T00:00:00" table:style-name="ce195">
            <text:p>11.11.2024</text:p>
          </table:table-cell>
          <table:table-cell office:value-type="date" office:date-value="2029-11-11T00:00:00" table:style-name="ce147">
            <text:p>11.11.2029</text:p>
          </table:table-cell>
          <table:table-cell office:value-type="string" table:content-validation-name="val98" table:style-name="ce145">
            <text:p>Ley Federal de Transparencia y Acceso a la Información Pública, artículo 110 fracción I y <text:s/>artículo 113 fracción I de la Ley General de Transparencia y Acceso a la Información Pública.<text:s/></text:p>
          </table:table-cell>
          <table:table-cell office:value-type="string" table:style-name="ce196">
            <text:p>Se configura como RESERVADA ya que dar a conocer los nombres del personal de este Instituto, incrementaría el riesgo de que las organizaciones delincuenciales o cualquier persona puedan planear algún atentado en su contra y del Estado Mexicano</text:p>
          </table:table-cell>
          <table:table-cell office:value-type="string" table:style-name="ce197">
            <text:p>Debe considerarse como RESERVADA ya que dar acceso a la información, podría entorpecer las actividades encomendadas al personal del Instituto Nacional de Migración y colocar en riesgo su seguridad y vida tanto de los servidores públicos como el de los migrantes</text:p>
          </table:table-cell>
          <table:table-cell office:value-type="string" table:style-name="ce146">
            <text:p>Parcial</text:p>
          </table:table-cell>
          <table:table-cell office:value-type="string" table:style-name="ce145">
            <text:p>Nombres del personal adscrito a los aeropuertos internacionales del país, nombre del personal adscrito a la Dirección General de Control de Evaluación y Control de Confianza, nombre de diverso personal adscrito a la Dirección General de Control y Verificación Migratoria; así como la Dirección General de Regulación y Archivo Migratorio.</text:p>
          </table:table-cell>
          <table:table-cell office:value-type="date" office:date-value="2029-11-11T00:00:00" table:style-name="ce147">
            <text:p>11.11.2029</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2" table:style-name="ce1"/>
        </table:table-row>
        <table:table-row table:style-name="ro39">
          <table:table-cell office:value-type="string" table:style-name="ce146">
            <text:p>Dirección de Naturalización y Normatividad</text:p>
          </table:table-cell>
          <table:table-cell office:value-type="string" table:style-name="ce146">
            <text:p>ROTD 15/2024</text:p>
          </table:table-cell>
          <table:table-cell office:value-type="string" table:style-name="ce194">
            <text:p>Convenios de coordinación de concertación con ls sectores social y privado</text:p>
          </table:table-cell>
          <table:table-cell office:value-type="string" table:style-name="ce145">
            <text:p>Versión Pública para el cumplimiento de obligaciones de transparencia<text:s/></text:p>
          </table:table-cell>
          <table:table-cell office:value-type="float" office:value="5" table:content-validation-name="val97" table:style-name="ce146">
            <text:p>5</text:p>
          </table:table-cell>
          <table:table-cell office:value-type="date" office:date-value="2024-11-21T00:00:00" table:style-name="ce195">
            <text:p>21.11.2024</text:p>
          </table:table-cell>
          <table:table-cell office:value-type="date" office:date-value="2029-11-21T00:00:00" table:style-name="ce147">
            <text:p>21.11.2029</text:p>
          </table:table-cell>
          <table:table-cell office:value-type="string" table:content-validation-name="val98" table:style-name="ce145">
            <text:p>Ley Federal de Transparencia y Acceso a la Información Pública, artículo 110 fracción I y <text:s/>artículo 113 fracción I de la Ley General de Transparencia y Acceso a la Información Pública.<text:s/></text:p>
          </table:table-cell>
          <table:table-cell office:value-type="string" table:style-name="ce197">
            <text:p>Se configura como RESERVADA porque al divulgar los nombres, correos electrónicos, rúbricas y firmas de las personas servidoras públicas adscritas a la Unidad de Inteligencia Financiera de la Ciudad de México, en adelante UIFCDMX, se pudiera comprometer la seguridad de dichas personas, y causar un posible daño al desarrollo de operaciones de esa unidad administrativa, ya que con este tipo de información, organizaciones delincuenciales o cualquier otra persona, pudiera identificar a dichos servidores públicos y así obstaculizar, anular o impedir la actuación de los mismos e incluso poner en riesgo su vida, en virtud de que existen funciones a cargo de la UIFCDXM tendientes a generar, obtener, analizar y consolidar información financiera, fiscal, económica y patrimonial en colaboración y coadyuvancia con las Dependencias facultadas en relación con conductas que pudieran estar vinculadas con la comisión de delitos en materia de lavado de dinero, operación con Recursos de Procedencia Ilícita y financiamiento al terrorismo, dentro de la Ciudad de México.<text:s/></text:p>
          </table:table-cell>
          <table:table-cell office:value-type="string" table:style-name="ce197">
            <text:p>Debe considerarse como reservada, en razón de que al hacerse públicos los datos señalados se tendría como consecuencia que los servidores públicos de la UIFCDMX puedan ser identificables, y así volverse objeto de extorsiones, sobornos, atentados o amenazas por parte de los sujetos respecto de los cuales se realizan análisis de conductas que pudieran favorecer, prestar ayuda, auxilio o cooperación de cualquier especie para la comisión de delitos de operaciones con recursos de procedencia ilícita, financiamiento al terrorismo y los relacionados con estos; con el fin de que dicho personal les proporcione información privilegiada de los análisis que se realizan o realizarán y, con ello anticiparse para obtener un resultado favorable; de ahí que la protección de su identidad sea necesaria en aras de evitar que los agentes externos puedan realizar acciones en su contra</text:p>
          </table:table-cell>
          <table:table-cell office:value-type="string" table:style-name="ce146">
            <text:p>Parcial</text:p>
          </table:table-cell>
          <table:table-cell office:value-type="string" table:style-name="ce196">
            <text:p><text:s/>Nombres, correos electrónicos, rubricas y firmas de las personas servidoras públicas adscritas a la Unidad de Inteligencia Financiera de la Ciudad de México</text:p>
            <text:p/>
          </table:table-cell>
          <table:table-cell office:value-type="date" office:date-value="2024-11-21T00:00:00" table:style-name="ce195">
            <text:p>21.11.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2" table:style-name="ce1"/>
        </table:table-row>
        <table:table-row table:style-name="ro74">
          <table:table-cell office:value-type="string" table:style-name="ce198">
            <text:p>Dirección General de Admistración</text:p>
          </table:table-cell>
          <table:table-cell office:value-type="float" office:value="330020324001103" table:style-name="ce199">
            <text:p>330020324001103</text:p>
          </table:table-cell>
          <table:table-cell office:value-type="string" table:style-name="ce200">
            <text:p>Contratos de bienes adquiridos</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8-06T00:00:00" table:content-validation-name="val96" table:style-name="ce201">
            <text:p>06.08.2024</text:p>
          </table:table-cell>
          <table:table-cell office:value-type="date" office:date-value="2029-08-06T00:00:00" table:content-validation-name="val96" table:style-name="ce201">
            <text:p>06.08.2029</text:p>
          </table:table-cell>
          <table:table-cell office:value-type="string" table:style-name="ce202">
            <text:p>Ley Federal de Transparencia y Acceso a la Información Pública, artículo 110 fracción V</text:p>
          </table:table-cell>
          <table:table-cell office:value-type="string" table:style-name="ce202">
            <text:p>Entregar la información implicaría hacer identificables los vehículos y con dicha información podrían las personas o los grupos delictivos planar y comete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202">
            <text:p>Proporcionar los números de placas y de series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203">
            <text:p>Parcial</text:p>
          </table:table-cell>
          <table:table-cell office:value-type="string" table:style-name="ce204">
            <text:p>Número de placas de los vehículos y número de serie</text:p>
          </table:table-cell>
          <table:table-cell office:value-type="date" office:date-value="2024-08-08T00:00:00" table:content-validation-name="val96" table:style-name="ce201">
            <text:p>08.08.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2" table:style-name="ce1"/>
        </table:table-row>
        <table:table-row table:style-name="ro17">
          <table:table-cell office:value-type="string" table:style-name="ce198">
            <text:p>Dirección General de Admistración</text:p>
          </table:table-cell>
          <table:table-cell office:value-type="float" office:value="330020324001118" table:style-name="ce199">
            <text:p>330020324001118</text:p>
          </table:table-cell>
          <table:table-cell office:value-type="string" table:style-name="ce200">
            <text:p>Organigrama</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8-12T00:00:00" table:content-validation-name="val96" table:style-name="ce201">
            <text:p>12.08.2024</text:p>
          </table:table-cell>
          <table:table-cell office:value-type="date" office:date-value="2029-08-12T00:00:00" table:content-validation-name="val96" table:style-name="ce201">
            <text:p>12.08.2029</text:p>
          </table:table-cell>
          <table:table-cell office:value-type="string" table:style-name="ce202">
            <text:p>Ley Federal de Transparencia y Acceso a la Información Pública, artículo 110 fracciones I y V<text:s/></text:p>
          </table:table-cell>
          <table:table-cell office:value-type="string" table:style-name="ce202">
            <text:p>Dar a conocer el número de elementos de seguridad, pone en riesgo la vida de las personas que se encuentran en las estaciones migratorias, incrementando el riesgo de que las organizaciones delincuenciales atenten contra la integridad física de las personas que se encuentren en el lugar.</text:p>
          </table:table-cell>
          <table:table-cell office:value-type="string" table:style-name="ce202">
            <text:p>Con la entrega de la información solicitada, se permitía conocer las estrategias adoptadas para velar por la seguridad de las personas y se puede poner en riesgo la vida, seguridad o salud de las personas físicas ocupantes.</text:p>
          </table:table-cell>
          <table:table-cell office:value-type="string" table:style-name="ce203">
            <text:p>Parcial</text:p>
          </table:table-cell>
          <table:table-cell office:value-type="string" table:style-name="ce204">
            <text:p>Número de elementos de seguridad privada</text:p>
          </table:table-cell>
          <table:table-cell office:value-type="date" office:date-value="2024-08-12T00:00:00" table:content-validation-name="val96" table:style-name="ce201">
            <text:p>12.08.2024</text:p>
          </table:table-cell>
          <table:table-cell office:value-type="string" table:style-name="ce146">
            <text:p>Desclasificado</text:p>
          </table:table-cell>
          <table:table-cell table:number-columns-repeated="8" table:style-name="ce146"/>
          <table:table-cell table:style-name="ce205"/>
          <table:table-cell table:number-columns-repeated="16361"/>
        </table:table-row>
        <table:table-row table:style-name="ro17">
          <table:table-cell office:value-type="string" table:style-name="ce198">
            <text:p>Sub Comisión Jurídica</text:p>
          </table:table-cell>
          <table:table-cell office:value-type="float" office:value="330020324001210" table:style-name="ce199">
            <text:p>330020324001210</text:p>
          </table:table-cell>
          <table:table-cell office:value-type="string" table:style-name="ce200">
            <text:p>Resoluciones de reclamaciones por responsabilidad patrimonial del Estado</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8-19T00:00:00" table:content-validation-name="val96" table:style-name="ce201">
            <text:p>19.08.2024</text:p>
          </table:table-cell>
          <table:table-cell office:value-type="date" office:date-value="2029-08-19T00:00:00" table:content-validation-name="val96" table:style-name="ce201">
            <text:p>19.08.2029</text:p>
          </table:table-cell>
          <table:table-cell office:value-type="string" table:style-name="ce202">
            <text:p>Ley Federal de Transparencia y Acceso a la Información Pública, artículo 110 fracción V</text:p>
          </table:table-cell>
          <table:table-cell office:value-type="string" table:style-name="ce202">
            <text:p>Dar acceso a la información, podría entorpecer las actividades encomendadas al personal del Instituto Nacional de Migración y colocar en riesgo su seguridad y vida.</text:p>
          </table:table-cell>
          <table:table-cell office:value-type="string" table:style-name="ce202">
            <text:p>De hacerlos identificables, dichas personas podrían verse implicadas en una relación negativa o de conflicto con particulares u organizaciones dedicadas a realizar actos delictivos, colocándolos en una situación de vulnerabilidad o causarles algún perjuicio a si familia y/o posesiones.</text:p>
          </table:table-cell>
          <table:table-cell office:value-type="string" table:style-name="ce203">
            <text:p>Parcial</text:p>
          </table:table-cell>
          <table:table-cell office:value-type="string" table:style-name="ce204">
            <text:p>Nombre de personal operativo</text:p>
          </table:table-cell>
          <table:table-cell office:value-type="date" office:date-value="2024-08-26T00:00:00" table:content-validation-name="val96" table:style-name="ce201">
            <text:p>26.08.2024</text:p>
          </table:table-cell>
          <table:table-cell office:value-type="string" table:style-name="ce146">
            <text:p>Desclasificado</text:p>
          </table:table-cell>
          <table:table-cell table:number-columns-repeated="8" table:style-name="ce146"/>
          <table:table-cell table:style-name="ce205"/>
          <table:table-cell table:number-columns-repeated="16361"/>
        </table:table-row>
        <table:table-row table:style-name="ro49">
          <table:table-cell office:value-type="string" table:style-name="ce198">
            <text:p>Oficina de Representación en la Ciudad de México</text:p>
          </table:table-cell>
          <table:table-cell office:value-type="float" office:value="330020324001323" table:style-name="ce199">
            <text:p>330020324001323</text:p>
          </table:table-cell>
          <table:table-cell office:value-type="string" table:style-name="ce200">
            <text:p>Acta de rechazo</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8-16T00:00:00" table:content-validation-name="val96" table:style-name="ce201">
            <text:p>16.08.2024</text:p>
          </table:table-cell>
          <table:table-cell office:value-type="date" office:date-value="2029-08-16T00:00:00" table:content-validation-name="val96" table:style-name="ce201">
            <text:p>16.08.2029</text:p>
          </table:table-cell>
          <table:table-cell office:value-type="string" table:style-name="ce202">
            <text:p>Ley Federal de Transparencia y Acceso a la Información Pública, artículo 110 fracción V</text:p>
          </table:table-cell>
          <table:table-cell office:value-type="string" table:style-name="ce20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202">
            <text:p>Difundir es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 territorio nacional.</text:p>
          </table:table-cell>
          <table:table-cell office:value-type="string" table:style-name="ce203">
            <text:p>Parcial</text:p>
          </table:table-cell>
          <table:table-cell office:value-type="string" table:style-name="ce204">
            <text:p>Nombre, rúbrica y firma de los servidores públicos que realizan funciones de control migratorio <text:s/>en los lugares destinados al tránsito internacional de personas</text:p>
          </table:table-cell>
          <table:table-cell office:value-type="date" office:date-value="2024-08-27T00:00:00" table:content-validation-name="val96" table:style-name="ce201">
            <text:p>27.08.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17">
          <table:table-cell office:value-type="string" table:style-name="ce198">
            <text:p>Sub Comisión Jurídica</text:p>
          </table:table-cell>
          <table:table-cell office:value-type="float" office:value="330020324001176" table:style-name="ce199">
            <text:p>330020324001176</text:p>
          </table:table-cell>
          <table:table-cell office:value-type="string" table:style-name="ce200">
            <text:p>Información de reclamación patrimonial</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8-22T00:00:00" table:content-validation-name="val96" table:style-name="ce201">
            <text:p>22.08.2024</text:p>
          </table:table-cell>
          <table:table-cell office:value-type="date" office:date-value="2029-08-22T00:00:00" table:content-validation-name="val96" table:style-name="ce201">
            <text:p>22.08.2029</text:p>
          </table:table-cell>
          <table:table-cell office:value-type="string" table:style-name="ce202">
            <text:p>Ley Federal de Transparencia y Acceso a la Información Pública, artículo 110 fracción V</text:p>
          </table:table-cell>
          <table:table-cell office:value-type="string" table:style-name="ce202">
            <text:p>Dar acceso a la información, podría entorpecer las actividades encomendades al personal del Instituto Nacional de Migración y colocar en riesgo su seguridad y vida.</text:p>
          </table:table-cell>
          <table:table-cell office:value-type="string" table:style-name="ce202">
            <text:p>De hacerlos identificables, dichas personas podrían verse implicada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203">
            <text:p>Parcial</text:p>
          </table:table-cell>
          <table:table-cell office:value-type="string" table:style-name="ce204">
            <text:p>Nombre de personal operativo</text:p>
          </table:table-cell>
          <table:table-cell office:value-type="date" office:date-value="2024-08-22T00:00:00" table:content-validation-name="val96" table:style-name="ce201">
            <text:p>22.08.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5">
          <table:table-cell office:value-type="string" table:style-name="ce198">
            <text:p>Dirección General de Control y Verificación Migratoria</text:p>
          </table:table-cell>
          <table:table-cell office:value-type="float" office:value="330020324000572" table:style-name="ce199">
            <text:p>330020324000572</text:p>
          </table:table-cell>
          <table:table-cell office:value-type="string" table:style-name="ce200">
            <text:p>Información de la declaración de cooperación</text:p>
          </table:table-cell>
          <table:table-cell office:value-type="string" table:style-name="ce145">
            <text:p>Resolución de autoridad competente</text:p>
          </table:table-cell>
          <table:table-cell office:value-type="string" table:style-name="ce199">
            <text:p>5 años</text:p>
          </table:table-cell>
          <table:table-cell office:value-type="date" office:date-value="2024-08-22T00:00:00" table:content-validation-name="val96" table:style-name="ce201">
            <text:p>22.08.2024</text:p>
          </table:table-cell>
          <table:table-cell office:value-type="date" office:date-value="2029-08-22T00:00:00" table:content-validation-name="val96" table:style-name="ce201">
            <text:p>22.08.2029</text:p>
          </table:table-cell>
          <table:table-cell office:value-type="string" table:style-name="ce202">
            <text:p>Ley Federal de Transparencia y Acceso a la Información Pública, artículo 110 fracción II</text:p>
          </table:table-cell>
          <table:table-cell office:value-type="string" table:style-name="ce202">
            <text:p>Proporcionar la información requerida, implica comprometer los acuerdos entre autoridades para coadyuvar en la seguridad fronteriza, resguardando así los puntos establecidos para el tránsito internacional de personas, lo anterior, toda vez que la propia Declaración de Cooperación establece la confidencialidad de la información.</text:p>
          </table:table-cell>
          <table:table-cell office:value-type="string" table:style-name="ce202">
            <text:p>Proporcionar la información solicitada entorpece las relaciones existentes entre autoridades para la identificación plena de personas extranjeras para la seguridad fronteriza; lo anterior, ya que la propia Declaración de Cooperación señala como objetivo del programa hacer cumplir o administrar las leyes migratorias y de conocerse la información, podría obstaculizar o retardar la resolución y ejecución de los procedimientos administrativos instaurados por el INM, tales como la deportación de extranjeros con antecedentes criminales u órdenes de aprehensión vigentes.</text:p>
          </table:table-cell>
          <table:table-cell office:value-type="string" table:style-name="ce203">
            <text:p>Parcial</text:p>
          </table:table-cell>
          <table:table-cell office:value-type="string" table:style-name="ce204">
            <text:p>Información relacionada con la declaración de de cooperación referente al Intercambio de Información Biométrica de Inmigración</text:p>
          </table:table-cell>
          <table:table-cell office:value-type="date" office:date-value="2024-09-02T00:00:00" table:content-validation-name="val96" table:style-name="ce201">
            <text:p>02.09.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6">
          <table:table-cell office:value-type="string" table:style-name="ce198">
            <text:p>Dirección de Comunicación Social</text:p>
          </table:table-cell>
          <table:table-cell office:value-type="float" office:value="330020324001428" table:style-name="ce199">
            <text:p>330020324001428</text:p>
          </table:table-cell>
          <table:table-cell office:value-type="string" table:style-name="ce200">
            <text:p>Logos de programas institucionales</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9-03T00:00:00" table:content-validation-name="val96" table:style-name="ce201">
            <text:p>03.09.2024</text:p>
          </table:table-cell>
          <table:table-cell office:value-type="date" office:date-value="2029-09-03T00:00:00" table:content-validation-name="val96" table:style-name="ce201">
            <text:p>03.09.2029</text:p>
          </table:table-cell>
          <table:table-cell office:value-type="string" table:style-name="ce202">
            <text:p>Ley Federal de Transparencia y Acceso a la Información Pública, artículo 110 fracción V</text:p>
          </table:table-cell>
          <table:table-cell office:value-type="string" table:style-name="ce202">
            <text:p>Poner a disposición los logos de los programas institucionales incrementa el riesgo de su probable uso ilícito, por ejemplo, la elaboración de uniformes institucionales, balizado de transporte institucional o cualquier otra aplicación, colocando en riesgo la seguridad y vida de las personas migrantes y de los servidores públicos de la institución.</text:p>
          </table:table-cell>
          <table:table-cell office:value-type="string" table:style-name="ce202">
            <text:p>Dar acceso a esta información vulnera la seguridad y vida de los migrantes y de los servidores públicos del INM, toda vez que con el uso ilícito de los logos de los programas institucionales podrían hacerse pasar por personal del Instituto Nacional de Migración en retenes o revisiones migratorias.</text:p>
          </table:table-cell>
          <table:table-cell office:value-type="string" table:style-name="ce203">
            <text:p>Completa</text:p>
          </table:table-cell>
          <table:table-cell office:value-type="string" table:style-name="ce204">
            <text:p>Logos y estándares institucionales</text:p>
          </table:table-cell>
          <table:table-cell office:value-type="date" office:date-value="2024-09-12T00:00:00" table:content-validation-name="val96" table:style-name="ce201">
            <text:p>12.09.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6">
          <table:table-cell office:value-type="string" table:style-name="ce198">
            <text:p>Oficina de Representación en Chiapas</text:p>
          </table:table-cell>
          <table:table-cell office:value-type="float" office:value="330020324001265" table:style-name="ce199">
            <text:p>330020324001265</text:p>
          </table:table-cell>
          <table:table-cell office:value-type="string" table:style-name="ce200">
            <text:p>Información de personal operativo</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9-06T00:00:00" table:content-validation-name="val96" table:style-name="ce201">
            <text:p>06.09.2024</text:p>
          </table:table-cell>
          <table:table-cell office:value-type="date" office:date-value="2029-09-06T00:00:00" table:content-validation-name="val96" table:style-name="ce201">
            <text:p>06.09.2029</text:p>
          </table:table-cell>
          <table:table-cell office:value-type="string" table:style-name="ce202">
            <text:p>Ley Federal de Transparencia y Acceso a la Información Pública, artículo 110 fracción V</text:p>
          </table:table-cell>
          <table:table-cell office:value-type="string" table:style-name="ce202">
            <text:p>Dar a conocer los nombres y firmas autógrafas del personal de este Instituto y la información solicitada, incrementaría el riesgo de que las organizaciones delincuenciales o cualquier persona puedan planear algún atentado en su contra y del estado Mexicano.</text:p>
          </table:table-cell>
          <table:table-cell office:value-type="string" table:style-name="ce202">
            <text:p>Dar acceso a la información, podría entorpecer las actividades encomendadas al personal del Instituto Nacional del Migración y colocar en riesgo su seguridad y vida de los servidores púbicos como el de los migrantes.</text:p>
          </table:table-cell>
          <table:table-cell office:value-type="string" table:style-name="ce203">
            <text:p>Parcial</text:p>
          </table:table-cell>
          <table:table-cell office:value-type="string" table:style-name="ce204">
            <text:p>Nombre, firmas de servidores públicos y puntos de control y verificación.</text:p>
          </table:table-cell>
          <table:table-cell office:value-type="date" office:date-value="2024-09-17T00:00:00" table:content-validation-name="val96" table:style-name="ce201">
            <text:p>17.09.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7">
          <table:table-cell office:value-type="string" table:style-name="ce198">
            <text:p>Oficina de Representación en la Ciudad de México</text:p>
          </table:table-cell>
          <table:table-cell office:value-type="float" office:value="330020324001421" table:style-name="ce199">
            <text:p>330020324001421</text:p>
          </table:table-cell>
          <table:table-cell office:value-type="string" table:style-name="ce200">
            <text:p>Lista de asistencia</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9-12T00:00:00" table:content-validation-name="val96" table:style-name="ce201">
            <text:p>12.09.2024</text:p>
          </table:table-cell>
          <table:table-cell office:value-type="date" office:date-value="2029-09-12T00:00:00" table:content-validation-name="val96" table:style-name="ce201">
            <text:p>12.09.2029</text:p>
          </table:table-cell>
          <table:table-cell office:value-type="string" table:style-name="ce202">
            <text:p>Ley Federal de Transparencia y Acceso a la Información Pública, artículo 110 fracción V</text:p>
          </table:table-cell>
          <table:table-cell office:value-type="string" table:style-name="ce20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20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 y su vida.</text:p>
          </table:table-cell>
          <table:table-cell office:value-type="string" table:style-name="ce203">
            <text:p>Parcial</text:p>
          </table:table-cell>
          <table:table-cell office:value-type="string" table:style-name="ce204">
            <text:p>Nombres y firmas de los servidores públicos que realizan funciones de control migratorio</text:p>
          </table:table-cell>
          <table:table-cell office:value-type="date" office:date-value="2024-09-30T00:00:00" table:content-validation-name="val96" table:style-name="ce201">
            <text:p>30.09.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6">
          <table:table-cell office:value-type="string" table:style-name="ce198">
            <text:p>Sub Comisión Jurídica</text:p>
          </table:table-cell>
          <table:table-cell office:value-type="float" office:value="330020324001039" table:style-name="ce199">
            <text:p>330020324001039</text:p>
          </table:table-cell>
          <table:table-cell office:value-type="string" table:style-name="ce200">
            <text:p>Lineamientos</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7-18T00:00:00" table:content-validation-name="val96" table:style-name="ce201">
            <text:p>18.07.2024</text:p>
          </table:table-cell>
          <table:table-cell office:value-type="date" office:date-value="2029-07-18T00:00:00" table:content-validation-name="val96" table:style-name="ce201">
            <text:p>18.07.2029</text:p>
          </table:table-cell>
          <table:table-cell office:value-type="string" table:style-name="ce202">
            <text:p>Ley Federal de Transparencia y Acceso a la Información Pública, artículo 110 fracción VIII</text:p>
          </table:table-cell>
          <table:table-cell office:value-type="string" table:style-name="ce202">
            <text:p>Proporcionar el proyecto de Lineamientos Migratorios, no se estaría dando certeza a la persona solicitante de que la información que visualice es la que aplicaría el momento de su publicación.</text:p>
          </table:table-cell>
          <table:table-cell office:value-type="string" table:style-name="ce202">
            <text:p>Proporcionar el proyecto de los Lineamientos Migratorios, podría generar confusión al momento de que se publiquen los Lineamientos, toda vez que el documento con el que se cuenta al día de la fecha podría tener modificaciones sustantivas.</text:p>
          </table:table-cell>
          <table:table-cell office:value-type="string" table:style-name="ce203">
            <text:p>Completa</text:p>
          </table:table-cell>
          <table:table-cell office:value-type="string" table:style-name="ce204">
            <text:p>Lineamientos</text:p>
          </table:table-cell>
          <table:table-cell office:value-type="date" office:date-value="2024-07-18T00:00:00" table:content-validation-name="val96" table:style-name="ce201">
            <text:p>18.07.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7">
          <table:table-cell office:value-type="string" table:style-name="ce198">
            <text:p>Oficina de Representación en la Ciudad de México</text:p>
          </table:table-cell>
          <table:table-cell office:value-type="float" office:value="330020324001448" table:style-name="ce199">
            <text:p>330020324001448</text:p>
          </table:table-cell>
          <table:table-cell office:value-type="string" table:style-name="ce200">
            <text:p>Acta de rechazo</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09-25T00:00:00" table:content-validation-name="val96" table:style-name="ce201">
            <text:p>25.09.2024</text:p>
          </table:table-cell>
          <table:table-cell office:value-type="date" office:date-value="2029-09-25T00:00:00" table:content-validation-name="val96" table:style-name="ce201">
            <text:p>25.09.2029</text:p>
          </table:table-cell>
          <table:table-cell office:value-type="string" table:style-name="ce202">
            <text:p>Ley Federal de Transparencia y Acceso a la Información Pública, artículo 110 fracción V</text:p>
          </table:table-cell>
          <table:table-cell office:value-type="string" table:style-name="ce20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20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 y su vida.</text:p>
          </table:table-cell>
          <table:table-cell office:value-type="string" table:style-name="ce203">
            <text:p>Parcial</text:p>
          </table:table-cell>
          <table:table-cell office:value-type="string" table:style-name="ce204">
            <text:p>Nombres y firmas de los servidores públicos que realizan funciones de control migratorio</text:p>
          </table:table-cell>
          <table:table-cell office:value-type="date" office:date-value="2024-10-04T00:00:00" table:content-validation-name="val96" table:style-name="ce201">
            <text:p>04.10.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17">
          <table:table-cell office:value-type="string" table:style-name="ce198">
            <text:p>Dirección General de Control y Verifiación Migratoria</text:p>
          </table:table-cell>
          <table:table-cell office:value-type="float" office:value="330020324001407" table:style-name="ce199">
            <text:p>330020324001407</text:p>
          </table:table-cell>
          <table:table-cell office:value-type="string" table:style-name="ce200">
            <text:p>Puestas a disposición</text:p>
          </table:table-cell>
          <table:table-cell office:value-type="string" table:style-name="ce145">
            <text:p>Resolución de autoridad competente</text:p>
          </table:table-cell>
          <table:table-cell office:value-type="string" table:style-name="ce199">
            <text:p>5 años</text:p>
          </table:table-cell>
          <table:table-cell office:value-type="date" office:date-value="2024-10-14T00:00:00" table:content-validation-name="val96" table:style-name="ce201">
            <text:p>14.10.2024</text:p>
          </table:table-cell>
          <table:table-cell office:value-type="date" office:date-value="2029-10-14T00:00:00" table:content-validation-name="val96" table:style-name="ce201">
            <text:p>14.10.2029</text:p>
          </table:table-cell>
          <table:table-cell office:value-type="string" table:style-name="ce202">
            <text:p>Ley Federal de Transparencia y Acceso a la Información Pública, artículo 110 fracción V</text:p>
          </table:table-cell>
          <table:table-cell office:value-type="string" table:style-name="ce202">
            <text:p>Dar a conocer ellos nombres y firmas de los funcionarios públicos que realizan acciones de verificación migratoria, pudiera poner en riesgo su integridad, su vida y seguridad, al hacer factible que cualquier persona pueda atentar en su contra, lo que provocaría que organizaciones delincuenciales o cualquier persona con este tipo de información pudiera cometer actos ilícitos en su contra.</text:p>
          </table:table-cell>
          <table:table-cell office:value-type="string" table:style-name="ce202">
            <text:p>Al hacer identificables a los servidores públicos, es factible que cualquier persona pueda atentar en su contra o causarles algún perjuicio directo, inclusive su familia, posesiones o su vida.</text:p>
          </table:table-cell>
          <table:table-cell office:value-type="string" table:style-name="ce203">
            <text:p>Parcial</text:p>
          </table:table-cell>
          <table:table-cell office:value-type="string" table:style-name="ce204">
            <text:p>Nombre y firma de servidores públicos que realizan funciones de verificación migratoria</text:p>
          </table:table-cell>
          <table:table-cell office:value-type="date" office:date-value="2024-10-14T00:00:00" table:content-validation-name="val96" table:style-name="ce201">
            <text:p>14.10.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4">
          <table:table-cell office:value-type="string" table:style-name="ce198">
            <text:p>Direccin General de Proteccón al Migrante y Vinculación</text:p>
          </table:table-cell>
          <table:table-cell office:value-type="float" office:value="330020324001952" table:style-name="ce199">
            <text:p>330020324001952</text:p>
          </table:table-cell>
          <table:table-cell office:value-type="string" table:style-name="ce200">
            <text:p>Rutas de grupos Beta</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10-22T00:00:00" table:content-validation-name="val96" table:style-name="ce201">
            <text:p>22.10.2024</text:p>
          </table:table-cell>
          <table:table-cell office:value-type="date" office:date-value="2029-10-22T00:00:00" table:content-validation-name="val96" table:style-name="ce201">
            <text:p>22.10.2029</text:p>
          </table:table-cell>
          <table:table-cell office:value-type="string" table:style-name="ce202">
            <text:p>Ley Federal de Transparencia y Acceso a la Información Pública, artículo 110 fracción V</text:p>
          </table:table-cell>
          <table:table-cell office:value-type="string" table:style-name="ce202">
            <text:p>Dar a conocer las rutas de patrullaje se pone en riesgo la vida y seguridad de las personas migrantes y del personal, así como al hacer factible que cualquier persona pueda atentar en su contra, lo que provocaría que organizaciones delincuenciales o cualquier persona con este tipo de información pudiera cometer actos ilícitos en contra de las personas migrantes y del personal del Instituto Nacional de Migración, que labora en los Grupos Beta de Protección a Migrantes.</text:p>
          </table:table-cell>
          <table:table-cell office:value-type="string" table:style-name="ce202">
            <text:p>Proporcionar las rutas de patrullaje de los agentes de protección a migrantes que realizan acciones operativas de ayuda humanitaria, pone en riesgo su vida, su integridad física, psicológica y su seguridad, al hacer factible que cualquier persona pueda atentar en su contra o causarles algún perjuicio directo, inclusive a su familia y/o posesiones, asimismo, una alta exposición al sufrimiento de las personas migrantes como consecuencia de algún hecho delictivo.</text:p>
          </table:table-cell>
          <table:table-cell office:value-type="string" table:style-name="ce203">
            <text:p>Parcial</text:p>
          </table:table-cell>
          <table:table-cell office:value-type="string" table:style-name="ce204">
            <text:p>Rutas de patrullaje de los agentes de protección a migrantes</text:p>
          </table:table-cell>
          <table:table-cell office:value-type="date" office:date-value="2024-10-25T00:00:00" table:content-validation-name="val96" table:style-name="ce201">
            <text:p>25.10.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39">
          <table:table-cell office:value-type="string" table:style-name="ce198">
            <text:p>Dirección General de Control y Verificación Migratoria y Dirección Gneral de Administración</text:p>
          </table:table-cell>
          <table:table-cell office:value-type="float" office:value="330020324001654" table:style-name="ce199">
            <text:p>330020324001654</text:p>
          </table:table-cell>
          <table:table-cell office:value-type="string" table:style-name="ce200">
            <text:p>Guardias de seguridad</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10-30T00:00:00" table:content-validation-name="val96" table:style-name="ce201">
            <text:p>30.10.2024</text:p>
          </table:table-cell>
          <table:table-cell office:value-type="date" office:date-value="2029-10-30T00:00:00" table:content-validation-name="val96" table:style-name="ce201">
            <text:p>30.10.2029</text:p>
          </table:table-cell>
          <table:table-cell office:value-type="string" table:style-name="ce202">
            <text:p>Ley Federal de Transparencia y Acceso a la Información Pública, artículo 110 fracción V</text:p>
          </table:table-cell>
          <table:table-cell office:value-type="string" table:style-name="ce202">
            <text:p>Dar conocer la información referente al número de guardias de seguridad que custodian las estaciones migratorias y estancias provisionales, incrementaría el riesgo de que organizaciones delincuenciales o cualquier persona con fines ilícitos pueda planear algún atentado que ponga en peligro la vida de las personas al interior de dichos inmuebles del INM.</text:p>
          </table:table-cell>
          <table:table-cell office:value-type="string" table:style-name="ce202">
            <text:p>Proporcionar la información sobre la cantidad de guardias de seguridad que realizan el servicio de vigilancia y protección de las estaciones migratorias y estancias provisionales del INM, vulnera el estado de fuerza implementado por el servicio de seguridad durante las 24 horas del día durante los 365 días del año, en esas instalaciones del INM, que pone en riesgo la vida y seguridad de las personas migrantes alojados, así como la de los servidores públicos que laboran dentro de las mismas y del personal que ingresa de asociaciones civiles, organismos internacionales, representantes consulares y en general de toda persona que se encuentre en ese momento en las estaciones migratorias y estancias provisionales, al hacer factible que el crimen organizado o cualquier persona con fines ilícitos pueda atentar o causar un perjuicio a las personas migrantes alojadas, empleados del INM, a visitantes e inclusive al propio personal del servicio de seguridad.</text:p>
          </table:table-cell>
          <table:table-cell office:value-type="string" table:style-name="ce203">
            <text:p>Total</text:p>
          </table:table-cell>
          <table:table-cell office:value-type="string" table:style-name="ce204">
            <text:p>Número de guardias de seguridad asignados a las estancias y/o estaciones migratorias</text:p>
          </table:table-cell>
          <table:table-cell office:value-type="date" office:date-value="2024-11-04T00:00:00" table:content-validation-name="val96" table:style-name="ce201">
            <text:p>04.11.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39">
          <table:table-cell office:value-type="string" table:style-name="ce198">
            <text:p>Dirección General de Control y Verificación Migratoria y Dirección Gneral de Administración</text:p>
          </table:table-cell>
          <table:table-cell office:value-type="float" office:value="330020324001656" table:style-name="ce199">
            <text:p>330020324001656</text:p>
          </table:table-cell>
          <table:table-cell office:value-type="string" table:style-name="ce200">
            <text:p>Guardias de seguridad</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10-30T00:00:00" table:content-validation-name="val96" table:style-name="ce201">
            <text:p>30.10.2024</text:p>
          </table:table-cell>
          <table:table-cell office:value-type="date" office:date-value="2029-10-30T00:00:00" table:content-validation-name="val96" table:style-name="ce201">
            <text:p>30.10.2029</text:p>
          </table:table-cell>
          <table:table-cell office:value-type="string" table:style-name="ce202">
            <text:p>Ley Federal de Transparencia y Acceso a la Información Pública, artículo 110 fracción V</text:p>
          </table:table-cell>
          <table:table-cell office:value-type="string" table:style-name="ce202">
            <text:p>Dar conocer la información referente al número de guardias de seguridad que custodian las estaciones migratorias y estancias provisionales, incrementaría el riesgo de que organizaciones delincuenciales o cualquier persona con fines ilícitos pueda planear algún atentado que ponga en peligro la vida de las personas al interior de dichos inmuebles del INM.</text:p>
          </table:table-cell>
          <table:table-cell office:value-type="string" table:style-name="ce202">
            <text:p>Proporcionar la información sobre la cantidad de guardias de seguridad que realizan el servicio de vigilancia y protección de las estaciones migratorias y estancias provisionales del INM, vulnera el estado de fuerza implementado por el servicio de seguridad durante las 24 horas del día durante los 365 días del año, en esas instalaciones del INM, que pone en riesgo la vida y seguridad de las personas migrantes alojados, así como la de los servidores públicos que laboran dentro de las mismas y del personal que ingresa de asociaciones civiles, organismos internacionales, representantes consulares y en general de toda persona que se encuentre en ese momento en las estaciones migratorias y estancias provisionales, al hacer factible que el crimen organizado o cualquier persona con fines ilícitos pueda atentar o causar un perjuicio a las personas migrantes alojadas, empleados del INM, a visitantes e inclusive al propio personal del servicio de seguridad.</text:p>
          </table:table-cell>
          <table:table-cell office:value-type="string" table:style-name="ce203">
            <text:p>Total</text:p>
          </table:table-cell>
          <table:table-cell office:value-type="string" table:style-name="ce204">
            <text:p>Número de guardias de seguridad asignados a las estancias y/o estaciones migratorias</text:p>
          </table:table-cell>
          <table:table-cell office:value-type="date" office:date-value="2024-11-04T00:00:00" table:content-validation-name="val96" table:style-name="ce201">
            <text:p>04.11.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8">
          <table:table-cell office:value-type="string" table:style-name="ce198">
            <text:p>Dirección General de Control y Verificación Migratoria</text:p>
          </table:table-cell>
          <table:table-cell office:value-type="float" office:value="330020324001755" table:style-name="ce199">
            <text:p>330020324001755</text:p>
          </table:table-cell>
          <table:table-cell office:value-type="string" table:style-name="ce200">
            <text:p>Corredor Emergente de Movilidad Segura</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11-05T00:00:00" table:content-validation-name="val96" table:style-name="ce201">
            <text:p>05.11.2024</text:p>
          </table:table-cell>
          <table:table-cell office:value-type="date" office:date-value="2029-11-05T00:00:00" table:content-validation-name="val96" table:style-name="ce201">
            <text:p>05.11.2029</text:p>
          </table:table-cell>
          <table:table-cell office:value-type="string" table:style-name="ce202">
            <text:p>Ley Federal de Transparencia y Acceso a la Información Pública, artículo <text:s/>110 fracción V</text:p>
          </table:table-cell>
          <table:table-cell office:value-type="string" table:style-name="ce202">
            <text:p>Dar a conocer las rutas de traslado de personas migrantes (origen, escala y destino de la ruta de traslado) incrementaría el riesgo de que las organizaciones delincuenciales o cualquier persona puedan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202">
            <text:p>Difundir la información, se podría entorpecer las actividades encomendadas al personal del Instituto y colocar en riesgo la seguridad y vida, tanto de las personas migrantes que se traslada, como la de los servidores públicos que los están trasladando y cuidando.</text:p>
          </table:table-cell>
          <table:table-cell office:value-type="string" table:style-name="ce203">
            <text:p>Parcial</text:p>
          </table:table-cell>
          <table:table-cell office:value-type="string" table:style-name="ce204">
            <text:p>Rutas utilizadas por las personas migrantes del corredor emergente de movilidad segura</text:p>
          </table:table-cell>
          <table:table-cell office:value-type="date" office:date-value="2024-11-07T00:00:00" table:content-validation-name="val96" table:style-name="ce201">
            <text:p>07.11.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78">
          <table:table-cell office:value-type="string" table:style-name="ce198">
            <text:p>Dirección General de Control y Verificación Migratoria</text:p>
          </table:table-cell>
          <table:table-cell office:value-type="float" office:value="330020324001906" table:style-name="ce199">
            <text:p>330020324001906</text:p>
          </table:table-cell>
          <table:table-cell office:value-type="string" table:style-name="ce200">
            <text:p>Corredor Emergente de Movilidad Segura</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12-04T00:00:00" table:content-validation-name="val96" table:style-name="ce201">
            <text:p>04.12.2024</text:p>
          </table:table-cell>
          <table:table-cell office:value-type="date" office:date-value="2029-12-04T00:00:00" table:content-validation-name="val96" table:style-name="ce201">
            <text:p>04.12.2029</text:p>
          </table:table-cell>
          <table:table-cell office:value-type="string" table:style-name="ce202">
            <text:p>Ley Federal de Transparencia y Acceso a la Información Pública, artículo 110 fracción V</text:p>
          </table:table-cell>
          <table:table-cell office:value-type="string" table:style-name="ce202">
            <text:p>Dar a conocer las rutas de traslado de personas migrantes (origen, escala y destino de la ruta de traslado) incrementaría el riesgo de que las organizaciones delincuenciales o cualquier persona puedan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202">
            <text:p>Difundir la información, se podría entorpecer las actividades encomendadas al personal del Instituto y colocar en riesgo la seguridad y vida, tanto de las personas migrantes que se traslada, como la de los servidores públicos que los están trasladando y cuidando.</text:p>
          </table:table-cell>
          <table:table-cell office:value-type="string" table:style-name="ce203">
            <text:p>Parcial</text:p>
          </table:table-cell>
          <table:table-cell office:value-type="string" table:style-name="ce204">
            <text:p>Rutas utilizadas por las personas migrantes del corredor emergente de movilidad segura</text:p>
          </table:table-cell>
          <table:table-cell office:value-type="date" office:date-value="2024-12-09T00:00:00" table:content-validation-name="val96" table:style-name="ce201">
            <text:p>09.12.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style-name="ro49">
          <table:table-cell office:value-type="string" table:style-name="ce198">
            <text:p>Oficina de Representación en Quintana Roo</text:p>
          </table:table-cell>
          <table:table-cell office:value-type="float" office:value="330020324002001" table:style-name="ce199">
            <text:p>330020324002001</text:p>
          </table:table-cell>
          <table:table-cell office:value-type="string" table:style-name="ce200">
            <text:p>Acta de rechazo</text:p>
          </table:table-cell>
          <table:table-cell office:value-type="string" table:style-name="ce145">
            <text:p>Solicitud de acceso a la información</text:p>
          </table:table-cell>
          <table:table-cell office:value-type="string" table:style-name="ce199">
            <text:p>5 años</text:p>
          </table:table-cell>
          <table:table-cell office:value-type="date" office:date-value="2024-12-09T00:00:00" table:content-validation-name="val96" table:style-name="ce201">
            <text:p>09.12.2024</text:p>
          </table:table-cell>
          <table:table-cell office:value-type="date" office:date-value="2029-12-09T00:00:00" table:content-validation-name="val96" table:style-name="ce201">
            <text:p>09.12.2029</text:p>
          </table:table-cell>
          <table:table-cell office:value-type="string" table:style-name="ce202">
            <text:p>Ley Federal de Transparencia y Acceso a la Información Pública, artículo 110 fracción V</text:p>
          </table:table-cell>
          <table:table-cell office:value-type="string" table:style-name="ce20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202">
            <text:p>Difundir es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 territorio nacional.</text:p>
          </table:table-cell>
          <table:table-cell office:value-type="string" table:style-name="ce203">
            <text:p>Parcial</text:p>
          </table:table-cell>
          <table:table-cell office:value-type="string" table:style-name="ce204">
            <text:p>Nombre, rúbrica y firmas de los servidores públicos que realizan funciones de control migratorio, adscritos a la Representación Local del INM en el Aeropuerto Internacional de la Ciudad de Cancún</text:p>
          </table:table-cell>
          <table:table-cell office:value-type="date" office:date-value="2024-08-27T00:00:00" table:content-validation-name="val96" table:style-name="ce201">
            <text:p>27.08.2024</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style-name="ce205"/>
          <table:table-cell table:number-columns-repeated="16361"/>
        </table:table-row>
        <table:table-row table:number-rows-repeated="1048548" table:style-name="ro3">
          <table:table-cell table:number-columns-repeated="16384"/>
        </table:table-row>
      </table:table>
      <table:table table:name="2025" table:style-name="ta4">
        <table:table-column table:style-name="co71" table:default-cell-style-name="ce1"/>
        <table:table-column table:style-name="co27" table:default-cell-style-name="ce1"/>
        <table:table-column table:style-name="co7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4111" table:number-columns-spanned="4" table:number-rows-spanned="1" table:style-name="ce141">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42">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42">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5-07-23T00:00:00" table:number-columns-spanned="4" table:number-rows-spanned="1" table:content-validation-name="val106" table:style-name="ce143">
            <text:p>23.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0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79">
          <table:table-cell office:value-type="string" table:style-name="ce144">
            <text:p>Dirección General de Protección al Migrante y Vinculación</text:p>
          </table:table-cell>
          <table:table-cell office:value-type="string" table:style-name="ce145">
            <text:p>Solicitud de información 330020324001908</text:p>
          </table:table-cell>
          <table:table-cell office:value-type="string" table:style-name="ce145">
            <text:p>Notificaciones de abandon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06T00:00:00" table:content-validation-name="val102" table:style-name="ce147">
            <text:p>06.01.2025</text:p>
          </table:table-cell>
          <table:table-cell office:value-type="date" office:date-value="2030-01-06T00:00:00" table:content-validation-name="val103" table:style-name="ce147">
            <text:p>06.01.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cceso a la información, podría entorpecer las actividades encomendadas al personal del Instituto Nacional de Migración y colocar en riesgo su seguridad y vida.</text:p>
          </table:table-cell>
          <table:table-cell office:value-type="string" table:style-name="ce144">
            <text:p>De hacerlos identificables, dichas personas podrían verse implicadas en una relación negativa o de conflicto con particulares u organizaciones dedicadas a realizar actos delictivos, colocándolos en una situación de vulnerabilidad o causarle algún perjuicio a su familia y/o posesiones.</text:p>
          </table:table-cell>
          <table:table-cell office:value-type="string" table:style-name="ce146">
            <text:p>Parcial</text:p>
          </table:table-cell>
          <table:table-cell office:value-type="string" table:style-name="ce145">
            <text:p>nombre y firma del personal operativo</text:p>
          </table:table-cell>
          <table:table-cell office:value-type="date" office:date-value="2025-01-08T00:00:00" table:content-validation-name="val100" table:style-name="ce147">
            <text:p>08.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73">
          <table:table-cell office:value-type="string" table:style-name="ce144">
            <text:p>Oficina de Rpresentación en Quintana Roo</text:p>
          </table:table-cell>
          <table:table-cell office:value-type="string" table:style-name="ce145">
            <text:p>Solicitud de información 330020324002008</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10T00:00:00" table:content-validation-name="val107" table:style-name="ce147">
            <text:p>10.01.2025</text:p>
          </table:table-cell>
          <table:table-cell office:value-type="date" office:date-value="2030-01-10T00:00:00" table:content-validation-name="val107" table:style-name="ce147">
            <text:p>10.01.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144">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an ingresar al territorio nacional.</text:p>
          </table:table-cell>
          <table:table-cell office:value-type="string" table:style-name="ce146">
            <text:p>Parcial</text:p>
          </table:table-cell>
          <table:table-cell office:value-type="string" table:style-name="ce145">
            <text:p>Nombre, rúbrica y firmas de los servidores públicos que realizan funciones de control migratorio</text:p>
          </table:table-cell>
          <table:table-cell office:value-type="date" office:date-value="2025-01-10T00:00:00" table:content-validation-name="val107" table:style-name="ce147">
            <text:p>10.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73">
          <table:table-cell office:value-type="string" table:style-name="ce144">
            <text:p>Oficina de Representación en la Ciudad de México</text:p>
          </table:table-cell>
          <table:table-cell office:value-type="string" table:style-name="ce145">
            <text:p>Solicitud de información 330020324002057</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07T00:00:00" table:content-validation-name="val107" table:style-name="ce147">
            <text:p>07.01.2025</text:p>
          </table:table-cell>
          <table:table-cell office:value-type="date" office:date-value="2030-01-07T00:00:00" table:content-validation-name="val107" table:style-name="ce147">
            <text:p>07.01.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44">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an ingresar al territorio nacional.</text:p>
          </table:table-cell>
          <table:table-cell office:value-type="string" table:style-name="ce146">
            <text:p>Parcial</text:p>
          </table:table-cell>
          <table:table-cell office:value-type="string" table:style-name="ce145">
            <text:p>Nombre, rúbrica y firmas de los servidores públicos que realizan funciones de control migratorio</text:p>
          </table:table-cell>
          <table:table-cell office:value-type="date" office:date-value="2025-01-10T00:00:00" table:content-validation-name="val107" table:style-name="ce147">
            <text:p>10.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73">
          <table:table-cell office:value-type="string" table:style-name="ce144">
            <text:p>Oficina de Representación en la Ciudad de México</text:p>
          </table:table-cell>
          <table:table-cell office:value-type="string" table:style-name="ce145">
            <text:p>Solicitud de información 330020324002058</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07T00:00:00" table:content-validation-name="val107" table:style-name="ce147">
            <text:p>07.01.2025</text:p>
          </table:table-cell>
          <table:table-cell office:value-type="date" office:date-value="2030-01-07T00:00:00" table:content-validation-name="val107" table:style-name="ce147">
            <text:p>07.01.2030</text:p>
          </table:table-cell>
          <table:table-cell office:value-type="string" table:content-validation-name="val101" table:style-name="ce146">
            <text:p>Ley Federal de Transparencia y Acceso a la Información Pública, artículo 110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44">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an ingresar al territorio nacional.</text:p>
          </table:table-cell>
          <table:table-cell office:value-type="string" table:style-name="ce146">
            <text:p>Parcial</text:p>
          </table:table-cell>
          <table:table-cell office:value-type="string" table:style-name="ce145">
            <text:p>Nombre, rúbrica y firmas de los servidores públicos que realizan funciones de control migratorio</text:p>
          </table:table-cell>
          <table:table-cell office:value-type="date" office:date-value="2025-01-10T00:00:00" table:content-validation-name="val107" table:style-name="ce147">
            <text:p>10.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0">
          <table:table-cell office:value-type="string" table:style-name="ce144">
            <text:p>Dirección General de Control y Verificación Migratoria</text:p>
          </table:table-cell>
          <table:table-cell office:value-type="string" table:style-name="ce145">
            <text:p>Solicitud de información 330020324002033</text:p>
          </table:table-cell>
          <table:table-cell office:value-type="string" table:style-name="ce145">
            <text:p>Corredor emergente de movilidad segura</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13T00:00:00" table:style-name="ce147">
            <text:p>13.01.2025</text:p>
          </table:table-cell>
          <table:table-cell office:value-type="date" office:date-value="2030-01-13T00:00:00" table:style-name="ce147">
            <text:p>13.01.2030</text:p>
          </table:table-cell>
          <table:table-cell office:value-type="string" table:content-validation-name="val101" table:style-name="ce146">
            <text:p>Ley Federal de Transparencia y Acceso a la Información Pública, artículo 110 fracción V</text:p>
          </table:table-cell>
          <table:table-cell office:value-type="string" table:style-name="ce144">
            <text:p>Dar a conocer las rutas de traslado de personas migrantes (origen, escala y destino de la ruta de traslado incrementaría el riesgo de que las organizaciones delincuenciales o cualquier persona pueda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144">
            <text:p>Proporcionar las rutas de traslado de personas migrantes (origen, escala y destino de la ruta de traslado), pondría en riesgo al personal que realiza las acciones operativas de control migratorio, poniendo en riesgo su vida y seguridad, al hacer factible que cualquier persona pueda atentar en su contra o causarles algún perjuicio directo, inclusive a sus familias y/o posesiones.</text:p>
          </table:table-cell>
          <table:table-cell office:value-type="string" table:style-name="ce146">
            <text:p>Total</text:p>
          </table:table-cell>
          <table:table-cell office:value-type="string" table:style-name="ce145">
            <text:p>Rutas utilizadas por las personas migrantes del corredor emergente de movilidad segura</text:p>
          </table:table-cell>
          <table:table-cell office:value-type="date" office:date-value="2025-01-14T00:00:00" table:style-name="ce147">
            <text:p>14.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1">
          <table:table-cell office:value-type="string" table:style-name="ce144">
            <text:p>Dirección General de Protección al Migrante y Vinculación</text:p>
          </table:table-cell>
          <table:table-cell office:value-type="string" table:style-name="ce145">
            <text:p>Solicitud de información 330020324001949</text:p>
          </table:table-cell>
          <table:table-cell office:value-type="string" table:style-name="ce145">
            <text:p>Informes de cierre de caso de niños, niñas y adolescentes no acompañado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17T00:00:00" table:style-name="ce147">
            <text:p>17.01.2025</text:p>
          </table:table-cell>
          <table:table-cell office:value-type="date" office:date-value="2030-01-17T00:00:00" table:style-name="ce147">
            <text:p>17.01.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La divulgación de nombres y firmas de los servidores públicos que realizan acciones de control y verificación migratoria incrementa el riesgo de que sean objeto de represalias por parte de organizaciones delictivas o particulares, poniendo en peligro su integridad física y la de sus familiares.</text:p>
          </table:table-cell>
          <table:table-cell office:value-type="string" table:style-name="ce144">
            <text:p>La protección de la identidad de estos servidores públicos es necesaria para evitar que sean identificados y, como consecuencia, se vean expuestos a situaciones de vulnerabilidad o sean objeto de represalias que afecte a sus familias o bienes.</text:p>
          </table:table-cell>
          <table:table-cell office:value-type="string" table:style-name="ce146">
            <text:p>Parcial</text:p>
          </table:table-cell>
          <table:table-cell office:value-type="string" table:style-name="ce145">
            <text:p>Nombres y firmas del personal operativo</text:p>
          </table:table-cell>
          <table:table-cell office:value-type="date" office:date-value="2025-01-20T00:00:00" table:style-name="ce147">
            <text:p>20.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2">
          <table:table-cell office:value-type="string" table:style-name="ce144">
            <text:p>Dirección General de Tecnologías de la Información y Comunicaciones</text:p>
          </table:table-cell>
          <table:table-cell office:value-type="string" table:style-name="ce145">
            <text:p>Solicitud de información 330020324001967</text:p>
          </table:table-cell>
          <table:table-cell office:value-type="string" table:style-name="ce146">
            <text:p>Servicios contratado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28T00:00:00" table:style-name="ce147">
            <text:p>28.01.2025</text:p>
          </table:table-cell>
          <table:table-cell office:value-type="date" office:date-value="2030-01-28T00:00:00" table:style-name="ce147">
            <text:p>28.01.2030</text:p>
          </table:table-cell>
          <table:table-cell office:value-type="string" table:content-validation-name="val101" table:style-name="ce145">
            <text:p>Ley Federal de Transparencia y Acceso a la Información Pública, artículo 110 fracción I</text:p>
          </table:table-cell>
          <table:table-cell office:value-type="string" table:style-name="ce144">
            <text:p>La publicidad de la información requerida proporcionaría especificaciones técnicas y de seguridad que permitieran detectar y explotar vulnerabilidades de los filtros migratorios autónomos que son esenciales para cubrir la demanda de las actividades encomendadas al INM, de carácter sustancial y operativo imprescindibles para desempeñar la operación migratoria, suponiendo un riesgo real de provocar una deficiencia en los procesos migratorios.</text:p>
          </table:table-cell>
          <table:table-cell office:value-type="string" table:style-name="ce144">
            <text:p>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146">
            <text:p>Parcial</text:p>
          </table:table-cell>
          <table:table-cell office:value-type="string" table:style-name="ce145">
            <text:p>Características técnicas de la infraestructura del Instituto Nacional de Migración en el anexo técnico y la propuesta técnica</text:p>
          </table:table-cell>
          <table:table-cell office:value-type="date" office:date-value="2025-01-31T00:00:00" table:style-name="ce147">
            <text:p>31.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3">
          <table:table-cell office:value-type="string" table:style-name="ce144">
            <text:p>Dirección General de Control y Verificación Migratoria</text:p>
          </table:table-cell>
          <table:table-cell office:value-type="string" table:style-name="ce145">
            <text:p>Solicitud de información 330020324002059</text:p>
          </table:table-cell>
          <table:table-cell office:value-type="string" table:style-name="ce145">
            <text:p>Corredor emergente de movilidad segura</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24T00:00:00" table:style-name="ce147">
            <text:p>24.01.2025</text:p>
          </table:table-cell>
          <table:table-cell office:value-type="date" office:date-value="2030-01-24T00:00:00" table:style-name="ce147">
            <text:p>24.01.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as rutas de traslado de personas migrantes (origen, escala y destino de la ruta de traslado incrementaría el riesgo de que las organizaciones delincuenciales o cualquier persona pueda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144">
            <text:p>Difundir la información solicitada podría entorpecer las actividades encomendadas al personal de este Instituto y colocar en riego la seguridad y a vida, tanto de las personas migrantes que se trasladan como la de los servidores públicos que los están trasladando y cuidando.</text:p>
          </table:table-cell>
          <table:table-cell office:value-type="string" table:style-name="ce146">
            <text:p>Completa</text:p>
          </table:table-cell>
          <table:table-cell office:value-type="string" table:style-name="ce145">
            <text:p>Rutas utilizadas por las personas migrantes del corredor emergente de movilidad segura (origen, escala y destino de la ruta de traslado)</text:p>
          </table:table-cell>
          <table:table-cell office:value-type="date" office:date-value="2025-01-28T00:00:00" table:style-name="ce147">
            <text:p>28.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73">
          <table:table-cell office:value-type="string" table:style-name="ce144">
            <text:p>Oficina de Representación en Quintana Roo</text:p>
          </table:table-cell>
          <table:table-cell office:value-type="string" table:style-name="ce145">
            <text:p>Solicitud de información 330020325000078</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22T00:00:00" table:style-name="ce147">
            <text:p>22.01.2025</text:p>
          </table:table-cell>
          <table:table-cell office:value-type="date" office:date-value="2030-01-22T00:00:00" table:style-name="ce147">
            <text:p>22.01.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144">
            <text:p>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46">
            <text:p>Parcial</text:p>
          </table:table-cell>
          <table:table-cell office:value-type="string" table:style-name="ce145">
            <text:p>Nombre, rúbrica y firmas de los servidores públicos que realizan funciones de control migratorio, adscritos a la Representación Local del INM en el Aeropuerto Internacional de la Ciudad de Cancún</text:p>
          </table:table-cell>
          <table:table-cell office:value-type="date" office:date-value="2025-01-28T00:00:00" table:style-name="ce147">
            <text:p>28.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4">
          <table:table-cell office:value-type="string" table:style-name="ce144">
            <text:p>Dirección General de Administración</text:p>
          </table:table-cell>
          <table:table-cell office:value-type="string" table:style-name="ce145">
            <text:p>Solicitud de información 330020324002062</text:p>
          </table:table-cell>
          <table:table-cell office:value-type="string" table:style-name="ce146">
            <text:p>Características de uniforme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27T00:00:00" table:style-name="ce147">
            <text:p>27.01.2025</text:p>
          </table:table-cell>
          <table:table-cell office:value-type="date" office:date-value="2030-01-27T00:00:00" table:style-name="ce147">
            <text:p>27.01.2030</text:p>
          </table:table-cell>
          <table:table-cell office:value-type="string" table:content-validation-name="val101" table:style-name="ce146">
            <text:p>Ley Federal de Transparencia y Acceso a la Información Pública, artículo 110 fracciones I y V</text:p>
          </table:table-cell>
          <table:table-cell office:value-type="string" table:style-name="ce144">
            <text:p>La divulgación de la información incrementaría el riesgo de que cualquier persona disponga de las especificaciones y características de los uniformes oficiales que portan los servidores públicos en el ejercicio de sus funciones y tengan elementos que permitan la reproducción y/o manufactura de uniformes que puedan afectar la correcta funcionalidad del fin legítimo que se está protegiendo.</text:p>
          </table:table-cell>
          <table:table-cell office:value-type="string" table:style-name="ce144">
            <text:p>Dar a conocer dicha información propicia que grupos de la delincuencia organizada se alleguen de elementos que puedan utilizar para planear estrategias encaminadas a causar un serio perjuicio a las actividades relacionadas con las operaciones migratorias, tal como el traslado de personas en situación migratoria irregular con propósitos de esclavitud y explotación sexual, lo cual ocasionaría un menoscabo a las acciones inherentes a la prevención y persecución de delitos en todo el territorio nacional, en el plagio de la manufactura, diseño, bocetos gráficos, accesorios, equipamiento y portación de los uniformes autorizados para este Instituto, usando de forma indebida y ejerciendo actos propios de una autoridad o funcionario público del Instituto.</text:p>
          </table:table-cell>
          <table:table-cell office:value-type="string" table:style-name="ce146">
            <text:p>Parcial</text:p>
          </table:table-cell>
          <table:table-cell office:value-type="string" table:style-name="ce145">
            <text:p>Especificaciones y características de los uniformes institucionales incluyendo los diseños, gráficos y prototipos</text:p>
          </table:table-cell>
          <table:table-cell office:value-type="date" office:date-value="2025-01-29T00:00:00" table:style-name="ce147">
            <text:p>29.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5">
          <table:table-cell office:value-type="string" table:style-name="ce144">
            <text:p>Dirección General de Control y Verificación Migratoria</text:p>
          </table:table-cell>
          <table:table-cell office:value-type="string" table:style-name="ce145">
            <text:p>Solicitud de información 330020324002063</text:p>
          </table:table-cell>
          <table:table-cell office:value-type="string" table:style-name="ce146">
            <text:p>Acta de rechazo</text:p>
          </table:table-cell>
          <table:table-cell office:value-type="string" table:style-name="ce145">
            <text:p>Resolución de autoridad competente</text:p>
          </table:table-cell>
          <table:table-cell office:value-type="float" office:value="5" table:content-validation-name="val104" table:style-name="ce146">
            <text:p>5</text:p>
          </table:table-cell>
          <table:table-cell office:value-type="date" office:date-value="2025-03-14T00:00:00" table:style-name="ce147">
            <text:p>14.03.2025</text:p>
          </table:table-cell>
          <table:table-cell office:value-type="date" office:date-value="2030-03-14T00:00:00" table:style-name="ce147">
            <text:p>14.03.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os nombres de los funcionarios públicos que realizan funciones de control migratorio, así como su firma, ponen en riesgo su vida y seguridad, la hacer factible que cualquier persona pueda atentar en su contra, lo que provocaría que organizaciones delincuenciales o cualquier persona con este tipo de información, pudiera cometer ilícitos en contra del personal del Instituto Nacional de Migración, que labora en los aeropuertos internacionales.</text:p>
          </table:table-cell>
          <table:table-cell office:value-type="string" table:style-name="ce144">
            <text:p>Difundir la información solicitada,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46">
            <text:p>Parcial</text:p>
          </table:table-cell>
          <table:table-cell office:value-type="string" table:style-name="ce145">
            <text:p>Nombre, firma y firmas de servidores públicos que realizan funciones de control migratorio</text:p>
          </table:table-cell>
          <table:table-cell office:value-type="date" office:date-value="2025-03-28T00:00:00" table:style-name="ce147">
            <text:p>28.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6">
          <table:table-cell office:value-type="string" table:style-name="ce144">
            <text:p>Dirección General de Tecnologías de la Información y Comunicaciones</text:p>
          </table:table-cell>
          <table:table-cell office:value-type="string" table:style-name="ce145">
            <text:p>Solicitud de información 330020324001967</text:p>
          </table:table-cell>
          <table:table-cell office:value-type="string" table:style-name="ce146">
            <text:p>Servicios contratado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1-28T00:00:00" table:style-name="ce147">
            <text:p>28.01.2025</text:p>
          </table:table-cell>
          <table:table-cell office:value-type="date" office:date-value="2030-01-28T00:00:00" table:style-name="ce147">
            <text:p>28.01.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Proporcionar la información podría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144">
            <text:p>La publicidad de la información referente a elementos tecnológicos que suponen un perjuicio que supera el interés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os filtros migratorios autónomos.</text:p>
          </table:table-cell>
          <table:table-cell office:value-type="string" table:style-name="ce146">
            <text:p>Parcial</text:p>
          </table:table-cell>
          <table:table-cell office:value-type="string" table:style-name="ce145">
            <text:p>Características técnicas de la infraestructura del Instituto Nacional de Migración en el anexo técnico y la propuesta técnica</text:p>
          </table:table-cell>
          <table:table-cell office:value-type="date" office:date-value="2025-01-31T00:00:00" table:style-name="ce147">
            <text:p>31.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4">
          <table:table-cell office:value-type="string" table:style-name="ce144">
            <text:p>Dirección General de Control y Verificación Migratoria</text:p>
          </table:table-cell>
          <table:table-cell office:value-type="string" table:style-name="ce145">
            <text:p>Solicitud de información 330020325000071</text:p>
          </table:table-cell>
          <table:table-cell office:value-type="string" table:style-name="ce146">
            <text:p>Actas de internación o actas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2-06T00:00:00" table:style-name="ce147">
            <text:p>06.02.2025</text:p>
          </table:table-cell>
          <table:table-cell office:value-type="date" office:date-value="2030-02-06T00:00:00" table:style-name="ce147">
            <text:p>06.02.2030</text:p>
          </table:table-cell>
          <table:table-cell office:value-type="string" table:content-validation-name="val101" table:style-name="ce146">
            <text:p>Ley Federal de Transparencia y Acceso a la Información Pública, artículo 110 fracciones I y V</text:p>
          </table:table-cell>
          <table:table-cell office:value-type="string" table:style-name="ce144">
            <text:p>Dar a conocer la información redactada que contiene las características, determinaciones, especificaciones, análisis, manifestaciones, búsquedas en los registros de control migratorio, hallazgos en los sistemas parte de este INM y motivaciones realizadas con base en acuerdo a nivel nacional e internacional por requerimientos de diversas autoridades que forman parte del proceso deliberativo de los servidores públicos, descritos en las actas de rechazo e internación ejecutadas a las personas extranjera, producidas por el Instituto, podría vulnerar la seguridad nacional, ya que se trata de información y procesos directamente relacionado con funciones sustantivas, con las cuales la autoridad migratoria en los lugares destinados al tránsito internacional de personas, llevan a cabo sus ocupaciones, mismas que no pueden revelarse por referirse a elementos específicos que se localizan dentro de los sistemas necesarios para que el INM complete su operación.</text:p>
          </table:table-cell>
          <table:table-cell office:value-type="string" table:style-name="ce144">
            <text:p>Divulgar la información mencionada, puede afectar la correcta funcionalidad del fin legítimo del estado mexicano que se está protegiendo, lo que se incluye en vigilar la entrada y salda de personas al territorio de los Estados Unidos Mexicanos, teniendo la facultad y responsabilidad de proteger y tutelar la seguridad nacional a través de los procedimientos de control migratorio de entrada y revisar la documentación de las personas que pretenden internarse a territorio mexicano; alimentado y proporcionando información que se encuentra en las bases de datos de los distintos sistemas informáticos que administra el INM de conformidad con las disposiciones jurídicas aplicables.</text:p>
          </table:table-cell>
          <table:table-cell office:value-type="string" table:style-name="ce146">
            <text:p>Completa</text:p>
          </table:table-cell>
          <table:table-cell office:value-type="string" table:style-name="ce145">
            <text:p>Actas de internación o actas de rechazo</text:p>
          </table:table-cell>
          <table:table-cell office:value-type="date" office:date-value="2025-02-06T00:00:00" table:style-name="ce147">
            <text:p>06.02.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7">
          <table:table-cell office:value-type="string" table:style-name="ce144">
            <text:p>Dirección General de Administración</text:p>
          </table:table-cell>
          <table:table-cell office:value-type="string" table:style-name="ce145">
            <text:p>Solicitud de información 330020324001965</text:p>
          </table:table-cell>
          <table:table-cell office:value-type="string" table:style-name="ce145">
            <text:p>Información del inmueble en Tuxtla Gutiérrez, Chiapas</text:p>
          </table:table-cell>
          <table:table-cell office:value-type="string" table:style-name="ce145">
            <text:p>Resolución de autoridad competente</text:p>
          </table:table-cell>
          <table:table-cell office:value-type="float" office:value="5" table:content-validation-name="val104" table:style-name="ce146">
            <text:p>5</text:p>
          </table:table-cell>
          <table:table-cell office:value-type="date" office:date-value="2025-02-13T00:00:00" table:style-name="ce147">
            <text:p>13.02.2025</text:p>
          </table:table-cell>
          <table:table-cell office:value-type="date" office:date-value="2030-02-13T00:00:00" table:style-name="ce147">
            <text:p>13.02.2030</text:p>
          </table:table-cell>
          <table:table-cell office:value-type="string" table:content-validation-name="val101" table:style-name="ce146">
            <text:p>Ley Federal de Transparencia y Acceso a la Información Pública, artículo 110 fracción V</text:p>
          </table:table-cell>
          <table:table-cell office:value-type="string" table:style-name="ce144">
            <text:p>Dar a conocer la información referente a la cantidad de personal que labora en los inmuebles, incrementaría el riesgo de que organizaciones delincuenciales o cualquier persona con fines ilícitos pueda planear algún atentado y tengan una idea precisa de la fuerza requerida para vulnerar al inmueble, y una vez materializado este hecho, traería como consecuencia poner en riesgo la salud o la vida de los migrantes, empleados y usuarios.</text:p>
          </table:table-cell>
          <table:table-cell office:value-type="string" table:style-name="ce144">
            <text:p>Facilitar el acceso a la información requerida, vulnera la seguridad pública al colocar en riesgo la vida de las personas que se encuentren al interior de las oficinas, estaciones y/o estancias del INM, al hacer pública la cantidad de personal que labora en los inmuebles, neutralizaría su capacidad de respuesta ante un potencial atentado perpetrado por el crimen organizado o cualquier persona con fines ilícitos, con consecuencias lamentables en la integridad de las personas.</text:p>
          </table:table-cell>
          <table:table-cell office:value-type="string" table:style-name="ce146">
            <text:p>Parcial</text:p>
          </table:table-cell>
          <table:table-cell office:value-type="string" table:style-name="ce145">
            <text:p>Cantidad de personalidad que labora en el inmueble de Tuxtla Gutiérrez, Chiapas</text:p>
          </table:table-cell>
          <table:table-cell office:value-type="date" office:date-value="2025-02-14T00:00:00" table:style-name="ce147">
            <text:p>14.02.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3">
          <table:table-cell office:value-type="string" table:style-name="ce144">
            <text:p>Oficina de Representación en Chihuahua</text:p>
          </table:table-cell>
          <table:table-cell office:value-type="string" table:style-name="ce145">
            <text:p>Solicitud de información 330020325000100</text:p>
          </table:table-cell>
          <table:table-cell office:value-type="string" table:style-name="ce146">
            <text:p>Acta de verificacaión</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2-07T00:00:00" table:style-name="ce147">
            <text:p>07.02.2025</text:p>
          </table:table-cell>
          <table:table-cell office:value-type="date" office:date-value="2030-02-07T00:00:00" table:style-name="ce147">
            <text:p>07.02.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a información podría entorpecer las actividades encomendadas al personal del Instituto Nacional de Migración y colocar en riesgo su seguridad y vida.</text:p>
          </table:table-cell>
          <table:table-cell office:value-type="string" table:style-name="ce144">
            <text:p>Dar a conocer los nombres de los servidores públicos podrían verse implicado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46">
            <text:p>Parcial</text:p>
          </table:table-cell>
          <table:table-cell office:value-type="string" table:style-name="ce145">
            <text:p>Nombres de los agentes federales de migración</text:p>
          </table:table-cell>
          <table:table-cell office:value-type="date" office:date-value="2025-03-04T00:00:00" table:style-name="ce147">
            <text:p>04.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3">
          <table:table-cell office:value-type="string" table:style-name="ce144">
            <text:p>Oficina de Representación en Chihuahua</text:p>
          </table:table-cell>
          <table:table-cell office:value-type="string" table:style-name="ce145">
            <text:p>Solicitud de información 330020325000104</text:p>
          </table:table-cell>
          <table:table-cell office:value-type="string" table:style-name="ce146">
            <text:p>Acta de verificación</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2-04T00:00:00" table:style-name="ce147">
            <text:p>04.02.2025</text:p>
          </table:table-cell>
          <table:table-cell office:value-type="date" office:date-value="2030-02-04T00:00:00" table:style-name="ce147">
            <text:p>04.02.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a información podría entorpecer las actividades encomendadas al personal del Instituto Nacional de Migración y colocar en riesgo su seguridad y vida.</text:p>
          </table:table-cell>
          <table:table-cell office:value-type="string" table:style-name="ce144">
            <text:p>Dar a conocer los nombres de los servidores públicos podrían verse implicado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46">
            <text:p>Parcial</text:p>
          </table:table-cell>
          <table:table-cell office:value-type="string" table:style-name="ce145">
            <text:p>Nombres de los agentes federales de migración</text:p>
          </table:table-cell>
          <table:table-cell office:value-type="date" office:date-value="2025-03-04T00:00:00" table:style-name="ce147">
            <text:p>04.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8">
          <table:table-cell office:value-type="string" table:style-name="ce144">
            <text:p>Dirección General de Control y Verificación Migratoria</text:p>
          </table:table-cell>
          <table:table-cell office:value-type="string" table:style-name="ce145">
            <text:p>Solicitud de información 330020325000221</text:p>
          </table:table-cell>
          <table:table-cell office:value-type="string" table:style-name="ce146">
            <text:p>Rutas de traslad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3-11T00:00:00" table:style-name="ce147">
            <text:p>11.03.2025</text:p>
          </table:table-cell>
          <table:table-cell office:value-type="date" office:date-value="2030-03-11T00:00:00" table:style-name="ce147">
            <text:p>11.03.2030</text:p>
          </table:table-cell>
          <table:table-cell office:value-type="string" table:content-validation-name="val101" table:style-name="ce146">
            <text:p>Ley Federal de Transparencia y Acceso a la Información Pública, artículo 110 fracción V</text:p>
          </table:table-cell>
          <table:table-cell office:value-type="string" table:style-name="ce144">
            <text:p>Dar a conocer las rutas sobre los traslados de personas extranjeras detenidas en estaciones migratorias de los estados del norte y que fueron trasladadas a Tapachula y Villahermosa, incrementando el riesgo de que en futuros traslados las organizaciones delincuenciales o cualquier persona pueda planear algún atentado a los vehículos durante las acciones migratorias del INM <text:s/>y poner en riesgo la vida de las personas que se trasladan, así como la vida del personal que los está trasladando y cuidando.</text:p>
          </table:table-cell>
          <table:table-cell office:value-type="string" table:style-name="ce144">
            <text:p>Se podrían entorpecer los futuros traslados de personas migrantes de las estaciones migratorias del norte del país hacia Tapachula y Villahermosa y colocar en riesgo la seguridad y la vida, tanto de las personas migrantes trasladadas, como la de los servidores públicos que los están trasladando y cuidando.</text:p>
          </table:table-cell>
          <table:table-cell office:value-type="string" table:style-name="ce146">
            <text:p>Parcial</text:p>
          </table:table-cell>
          <table:table-cell office:value-type="string" table:style-name="ce145">
            <text:p>Rutas de traslado de personas extranjeras</text:p>
          </table:table-cell>
          <table:table-cell office:value-type="date" office:date-value="2025-03-11T00:00:00" table:style-name="ce147">
            <text:p>11.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28">
          <table:table-cell office:value-type="string" table:style-name="ce144">
            <text:p>Dirección General de Administración</text:p>
          </table:table-cell>
          <table:table-cell office:value-type="string" table:style-name="ce145">
            <text:p>Solicitud de información 330020325000196</text:p>
          </table:table-cell>
          <table:table-cell office:value-type="string" table:style-name="ce146">
            <text:p>Servicios contratado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3-19T00:00:00" table:style-name="ce147">
            <text:p>19.03.2025</text:p>
          </table:table-cell>
          <table:table-cell office:value-type="date" office:date-value="2030-03-19T00:00:00" table:style-name="ce147">
            <text:p>19.03.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El hecho de entregar la información donde se desprenden, la infraestructura, materiales, características y especificaciones para el acondicionamiento de los puntos de rescate humanitario y albergues que se instalen en el territorio nacional para la atención de los flujos migratorios por personal del Instituto Nacional de Migración, tiene como consecuencia que en el contexto actual, grupos u organizaciones delictivas o de cualquier otra índole, interesados en causar daño, tengan una idea precisa de la fuerza requerida para vulnerar dichos puntos de rescate humanitario y albergues; situación que traería como consecuencia la posibilidad de un ataque que pondría en riesgo a los migrantes que se encuentran hacinados así como a los servidores públicos que tienen a cargo tareas en materia de seguridad nacional.</text:p>
          </table:table-cell>
          <table:table-cell office:value-type="string" table:style-name="ce144">
            <text:p>Dar acceso a la información relacionada a la infraestructura, materiales, características y especificaciones para el acondicionamiento de los puntos de rescate humanitario y albergues que se instalen en el territorio nacional para la atención de los flujos migratorios por personal del Instituto Nacional de Migración, permitiría que la delincuencia organizada actuara en contra de la seguridad de las personas que se encuentran en esas instalaciones, lo que pudiera provocar en un momento determinado acciones de terrorismo, rebelión, sabotaje, espionaje o incluso el bloqueo de las vías generales de comunicación que se encuentran a los alrededores de estos sitios.</text:p>
          </table:table-cell>
          <table:table-cell office:value-type="string" table:style-name="ce146">
            <text:p>Parcial</text:p>
          </table:table-cell>
          <table:table-cell office:value-type="string" table:style-name="ce145">
            <text:p>Ubicación, infraestructura, materiales, características y especificaciones para el acondicionamiento de los espacios</text:p>
          </table:table-cell>
          <table:table-cell office:value-type="date" office:date-value="2025-03-20T00:00:00" table:style-name="ce147">
            <text:p>20.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8">
          <table:table-cell office:value-type="string" table:style-name="ce144">
            <text:p>Oficina de Representación en Quintana Roo</text:p>
          </table:table-cell>
          <table:table-cell office:value-type="string" table:style-name="ce145">
            <text:p>Solicitud de información 330020325000305</text:p>
          </table:table-cell>
          <table:table-cell office:value-type="string" table:style-name="ce146">
            <text:p>Actas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3-12T00:00:00" table:style-name="ce147">
            <text:p>12.03.2025</text:p>
          </table:table-cell>
          <table:table-cell office:value-type="date" office:date-value="2030-03-13T00:00:00" table:style-name="ce147">
            <text:p>13.03.2030</text:p>
          </table:table-cell>
          <table:table-cell office:value-type="string" table:content-validation-name="val101" table:style-name="ce146">
            <text:p>Ley Federal de Transparencia y Acceso a la Información Pública, artículo 110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 Instituto Nacional de Migración, que labora en el Aeropuerto Internacional de la Ciudad de Cancún.</text:p>
          </table:table-cell>
          <table:table-cell office:value-type="string" table:style-name="ce14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46">
            <text:p>Parcial</text:p>
          </table:table-cell>
          <table:table-cell office:value-type="string" table:style-name="ce145">
            <text:p>Nombre, rúbrica y firmas de los servidores públicos que realizan funciones de control migratorio, adscritos a la Representación Local del INM en el Aeropuerto Internacional de la Ciudad de Cancún</text:p>
          </table:table-cell>
          <table:table-cell office:value-type="date" office:date-value="2025-03-25T00:00:00" table:style-name="ce147">
            <text:p>25.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8">
          <table:table-cell office:value-type="string" table:style-name="ce144">
            <text:p>Oficina de Representación en la Ciudad de México</text:p>
          </table:table-cell>
          <table:table-cell office:value-type="string" table:style-name="ce145">
            <text:p>Solicitud de información 330020325000301</text:p>
          </table:table-cell>
          <table:table-cell office:value-type="string" table:style-name="ce146">
            <text:p>Actas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3-12T00:00:00" table:style-name="ce147">
            <text:p>12.03.2025</text:p>
          </table:table-cell>
          <table:table-cell office:value-type="date" office:date-value="2030-03-13T00:00:00" table:style-name="ce147">
            <text:p>13.03.2030</text:p>
          </table:table-cell>
          <table:table-cell office:value-type="string" table:content-validation-name="val101" table:style-name="ce146">
            <text:p>Ley Federal de Transparencia y Acceso a la Información Pública, artículo 110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4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 del mismo modo que afecta a la salvaguarda seguridad nacional.</text:p>
          </table:table-cell>
          <table:table-cell office:value-type="string" table:style-name="ce146">
            <text:p>Parcial</text:p>
          </table:table-cell>
          <table:table-cell office:value-type="string" table:style-name="ce145">
            <text:p>Nombre, rúbrica y firmas de los servidores públicos que realizan funciones de control migratorio, adscritos a la Sub Representación Federal del INM en el Aeropuerto Internacional de la Ciudad de México</text:p>
          </table:table-cell>
          <table:table-cell office:value-type="date" office:date-value="2025-03-25T00:00:00" table:style-name="ce147">
            <text:p>25.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3">
          <table:table-cell office:value-type="string" table:style-name="ce144">
            <text:p>Oficina de Representación en Baja California</text:p>
          </table:table-cell>
          <table:table-cell office:value-type="string" table:style-name="ce145">
            <text:p>Solicitud de información 330020325000352</text:p>
          </table:table-cell>
          <table:table-cell office:value-type="string" table:style-name="ce145">
            <text:p>Expediente de procedimiento administrativo migratori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3-21T00:00:00" table:style-name="ce147">
            <text:p>21.03.2025</text:p>
          </table:table-cell>
          <table:table-cell office:value-type="date" office:date-value="2030-03-21T00:00:00" table:style-name="ce147">
            <text:p>21.03.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cceso a la información, podría entorpecer las actividades encomendadas al personal del Instituto Nacional de Migración y colocar en riesgo su seguridad y vida.</text:p>
          </table:table-cell>
          <table:table-cell office:value-type="string" table:style-name="ce144">
            <text:p>Dar a conocer los nombres de los agentes federales de migración ocasionaría que las organizaciones o personas con fines delictivos, principalmente ante grupos dedicados al tráfico o trata de personas, pudieran cometer actos ilícitos y atentar en contra o causar algún daño directo en la vida de los servidores públicos.</text:p>
          </table:table-cell>
          <table:table-cell office:value-type="string" table:style-name="ce146">
            <text:p>Parcial</text:p>
          </table:table-cell>
          <table:table-cell office:value-type="string" table:style-name="ce145">
            <text:p>Nombre del personal operativo</text:p>
          </table:table-cell>
          <table:table-cell office:value-type="date" office:date-value="2025-04-01T00:00:00" table:style-name="ce147">
            <text:p>01.04.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9">
          <table:table-cell office:value-type="string" table:style-name="ce144">
            <text:p>Oficina de Representación en Baja California</text:p>
          </table:table-cell>
          <table:table-cell office:value-type="string" table:style-name="ce145">
            <text:p>Solicitud de información 330020325000270</text:p>
          </table:table-cell>
          <table:table-cell office:value-type="string" table:style-name="ce145">
            <text:p>Resultados de actividades sustantiva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3-24T00:00:00" table:style-name="ce147">
            <text:p>24.03.2025</text:p>
          </table:table-cell>
          <table:table-cell office:value-type="date" office:date-value="2030-03-24T00:00:00" table:style-name="ce147">
            <text:p>24.03.2030</text:p>
          </table:table-cell>
          <table:table-cell office:value-type="string" table:content-validation-name="val101" table:style-name="ce145">
            <text:p>Ley Federal de Transparencia y Acceso a la Información Pública, artículo 110 fracción V</text:p>
          </table:table-cell>
          <table:table-cell office:value-type="string" table:style-name="ce144">
            <text:p>Dar a conocer los lugares, días y horas en los cuales se llevan a cabo funciones de control y verificación migratoria, pudiera poner en riesgo la seguridad de las instalaciones en donde se llevan a cabo estas lo que provocaría que organizaciones delincuenciales o cualquier persona con este tipo de información, pudiera cometer actos ilícitos en su contra de instalaciones o lugares considerados estratégicos para la seguridad nacional.</text:p>
          </table:table-cell>
          <table:table-cell office:value-type="string" table:style-name="ce144">
            <text:p>Si una persona hace mal uso de la información contenida, al identificar lugares, horarios y días de operación, hace factible que cualquier persona pueda atentar en contra causando algún perjuicio directo.</text:p>
          </table:table-cell>
          <table:table-cell office:value-type="string" table:style-name="ce146">
            <text:p>Parcial</text:p>
          </table:table-cell>
          <table:table-cell office:value-type="string" table:style-name="ce145">
            <text:p>Lugares, días y horarios de operación, nombre y firma de funcionarios</text:p>
          </table:table-cell>
          <table:table-cell office:value-type="date" office:date-value="2025-04-01T00:00:00" table:style-name="ce147">
            <text:p>01.04.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2">
          <table:table-cell office:value-type="string" table:style-name="ce144">
            <text:p>Dirección General de Administración</text:p>
          </table:table-cell>
          <table:table-cell office:value-type="string" table:style-name="ce145">
            <text:p>Solicitud de información 330020325000371</text:p>
          </table:table-cell>
          <table:table-cell office:value-type="string" table:style-name="ce146">
            <text:p>Servicios contratado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4-23T00:00:00" table:style-name="ce147">
            <text:p>23.04.2025</text:p>
          </table:table-cell>
          <table:table-cell office:value-type="date" office:date-value="2030-04-23T00:00:00" table:style-name="ce147">
            <text:p>23.04.2030</text:p>
          </table:table-cell>
          <table:table-cell office:value-type="string" table:content-validation-name="val101" table:style-name="ce146">
            <text:p>Ley Federal de Transparencia y Acceso a la Información Pública, artículo 110 fracciones I y V</text:p>
          </table:table-cell>
          <table:table-cell office:value-type="string" table:style-name="ce144">
            <text:p>La información y documentación técnica, las características de la infraestructura, materiales, detalles del acondicionamiento de los puntos de rescate humanitario, descripción, alcance del servicio, monitoreo, especificación de requerimientos, al divulgarse vulnera la seguridad de los usuarios que tiene como consecuencia que en el contexto actual, grupos u organizaciones delictivas o de cualquier otra índole, interesados en causar daño, tengan una idea precisa de la fuerza requerida para vulnerar dichos puntos de recate humanitario, situación que traería como consecuencia la posibilidad de un ataque que pondría en riesgo la salud o vida de las personas usuarias.</text:p>
          </table:table-cell>
          <table:table-cell office:value-type="string" table:style-name="ce144">
            <text:p>Dar acceso a la información mencionada permitiría que la delincuencia organizada colocara en riesgo la vida de las personas que se encuentren al interior de las instalaciones, lo que pudiera provocar en un momento determinado acciones de terrorismo, rebelión, sabotaje, espionaje o incluso el bloqueo de las vías generales de comunicación que se encuentran a los alrededores de estos sitios, incluyendo los tiempos de reacción ante las situaciones que pudieran presentarse con consecuencias lamentables en la integridad de las personas.</text:p>
          </table:table-cell>
          <table:table-cell office:value-type="string" table:style-name="ce146">
            <text:p>Parcial</text:p>
          </table:table-cell>
          <table:table-cell office:value-type="string" table:style-name="ce145">
            <text:p>Información, documentación técnica, alcance, capacidad, operación, monitoreo, elementos específicos, descripción del servicio, características materiales y demás contenido y documentación relacionada, derivada, generada con motivo del servicio.</text:p>
          </table:table-cell>
          <table:table-cell office:value-type="date" office:date-value="2025-04-24T00:00:00" table:style-name="ce147">
            <text:p>24.04.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0">
          <table:table-cell office:value-type="string" table:style-name="ce144">
            <text:p>Oficina de Representación en la Ciudad de México</text:p>
          </table:table-cell>
          <table:table-cell office:value-type="string" table:style-name="ce145">
            <text:p>Solicitud de información 330020325000608</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5-19T00:00:00" table:style-name="ce147">
            <text:p>19.05.2025</text:p>
          </table:table-cell>
          <table:table-cell office:value-type="date" office:date-value="2030-05-19T00:00:00" table:style-name="ce147">
            <text:p>19.05.2030</text:p>
          </table:table-cell>
          <table:table-cell office:value-type="string" table:content-validation-name="val101" table:style-name="ce146">
            <text:p>Ley General de Transparencia y Acceso a la Información Pública, artículo 112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ilícitos en contra del personal del Instituto Nacional de Migración, que labora en el Aeropuerto Internacional de la Ciudad de México.</text:p>
          </table:table-cell>
          <table:table-cell office:value-type="string" table:style-name="ce14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46">
            <text:p>Parcial</text:p>
          </table:table-cell>
          <table:table-cell office:value-type="string" table:style-name="ce145">
            <text:p>Nombre, rúbrica y firmas de los servidores públicos que realizan funciones de control migratorio, adscritos a la Sub Representación Federal del INM en el Aeropuerto Internacional de la Ciudad de México.</text:p>
          </table:table-cell>
          <table:table-cell office:value-type="date" office:date-value="2025-06-02T00:00:00" table:style-name="ce147">
            <text:p>02.06.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0">
          <table:table-cell office:value-type="string" table:style-name="ce144">
            <text:p>Oficina de Representación en Quintana Roo</text:p>
          </table:table-cell>
          <table:table-cell office:value-type="string" table:style-name="ce145">
            <text:p>Solicitud de información 330020325000602</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5-22T00:00:00" table:style-name="ce147">
            <text:p>22.05.2025</text:p>
          </table:table-cell>
          <table:table-cell office:value-type="date" office:date-value="2030-05-22T00:00:00" table:style-name="ce147">
            <text:p>22.05.2030</text:p>
          </table:table-cell>
          <table:table-cell office:value-type="string" table:content-validation-name="val101" table:style-name="ce145">
            <text:p>Ley General de Transparencia y Acceso a la Información Pública, artículo 112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4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46">
            <text:p>Parcial</text:p>
          </table:table-cell>
          <table:table-cell office:value-type="string" table:style-name="ce145">
            <text:p>Nombre, rúbrica y firmas de los servidores públicos que realizan funciones de control migratorio, adscritos a la Sub Representación Federal del INM en el Aeropuerto Internacional de Cancún</text:p>
          </table:table-cell>
          <table:table-cell office:value-type="date" office:date-value="2025-06-02T00:00:00" table:style-name="ce147">
            <text:p>02.06.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7">
          <table:table-cell office:value-type="string" table:style-name="ce144">
            <text:p>Dirección General de Administración</text:p>
          </table:table-cell>
          <table:table-cell office:value-type="string" table:style-name="ce145">
            <text:p>Solicitud de información 330020325000521</text:p>
          </table:table-cell>
          <table:table-cell office:value-type="string" table:style-name="ce146">
            <text:p>Servicios contratado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6-03T00:00:00" table:style-name="ce147">
            <text:p>03.06.2025</text:p>
          </table:table-cell>
          <table:table-cell office:value-type="date" office:date-value="2030-06-03T00:00:00" table:style-name="ce147">
            <text:p>03.06.2030</text:p>
          </table:table-cell>
          <table:table-cell office:value-type="string" table:content-validation-name="val101" table:style-name="ce145">
            <text:p>Ley General de Transparencia y Acceso a la Información Pública, artículo 112 fracciones I y V</text:p>
          </table:table-cell>
          <table:table-cell office:value-type="string" table:style-name="ce144">
            <text:p>La información plasmada en el anexo técnico contiene información sensible relativa al funcionamiento de flujos de datos y operaciones internas, necesidades del Instituto, condiciones generales y dada la naturaleza del Instituto, reconocido como instancia de seguridad nacional se deben procurar las más altas medidas de seguridad en el desempeño de sus funciones.</text:p>
          </table:table-cell>
          <table:table-cell office:value-type="string" table:style-name="ce144">
            <text:p>Proporcionar la información logística, representa una vulneración clara y verificable a la seguridad al exponer información que puede ser utilizada por grupos transgresores que puedan atentar y causar algún daño, vulnerar la seguridad al exponer información que puede ser utilizada para interferir con los mecanismos de protección, seguridad y vigilancia, por lo que el riesgo de perjuicio que supondría la divulgación supera el interés público general de que se difunda.</text:p>
          </table:table-cell>
          <table:table-cell office:value-type="string" table:style-name="ce146">
            <text:p>Parcial</text:p>
          </table:table-cell>
          <table:table-cell office:value-type="string" table:style-name="ce145">
            <text:p>Anexos técnicos</text:p>
          </table:table-cell>
          <table:table-cell office:value-type="date" office:date-value="2025-06-04T00:00:00" table:style-name="ce147">
            <text:p>04.06.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0">
          <table:table-cell office:value-type="string" table:style-name="ce144">
            <text:p>Dirección General de Control y Verificación Migratoria</text:p>
          </table:table-cell>
          <table:table-cell office:value-type="string" table:style-name="ce145">
            <text:p>Solicitud de información 330020324002063</text:p>
          </table:table-cell>
          <table:table-cell office:value-type="string" table:style-name="ce146">
            <text:p>Acta de rechazo</text:p>
          </table:table-cell>
          <table:table-cell office:value-type="string" table:style-name="ce145">
            <text:p>Resolución de autoridad competente</text:p>
          </table:table-cell>
          <table:table-cell office:value-type="float" office:value="5" table:content-validation-name="val104" table:style-name="ce146">
            <text:p>5</text:p>
          </table:table-cell>
          <table:table-cell office:value-type="string" table:style-name="ce147">
            <text:p>14/03/20025</text:p>
          </table:table-cell>
          <table:table-cell office:value-type="date" office:date-value="2030-03-14T00:00:00" table:style-name="ce147">
            <text:p>14.03.2030</text:p>
          </table:table-cell>
          <table:table-cell office:value-type="string" table:content-validation-name="val101" table:style-name="ce146">
            <text:p>Ley Federal de Transparencia y Acceso a la Información Pública, artículo 110 fracciones I y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los aeropuertos internacionales.</text:p>
          </table:table-cell>
          <table:table-cell office:value-type="string" table:style-name="ce14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46">
            <text:p>Parcial</text:p>
          </table:table-cell>
          <table:table-cell office:value-type="string" table:style-name="ce145">
            <text:p>Nombre, rúbrica y firmas de servidores públicos que realizan funciones de control migratorio</text:p>
          </table:table-cell>
          <table:table-cell office:value-type="date" office:date-value="2025-03-28T00:00:00" table:style-name="ce147">
            <text:p>28.03.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0">
          <table:table-cell office:value-type="string" table:style-name="ce144">
            <text:p>Dirección General de Control y Verificación Migratoria</text:p>
          </table:table-cell>
          <table:table-cell office:value-type="string" table:style-name="ce145">
            <text:p>Solicitud de información 330020325000614</text:p>
          </table:table-cell>
          <table:table-cell office:value-type="string" table:style-name="ce146">
            <text:p>Actividades sustantivas</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6-06T00:00:00" table:style-name="ce147">
            <text:p>06.06.2025</text:p>
          </table:table-cell>
          <table:table-cell office:value-type="date" office:date-value="2030-06-06T00:00:00" table:style-name="ce147">
            <text:p>06.06.2030</text:p>
          </table:table-cell>
          <table:table-cell office:value-type="string" table:content-validation-name="val101" table:style-name="ce145">
            <text:p>Ley General de Transparencia y Acceso a la Información Pública, artículo 112 fracciones I y XVI</text:p>
          </table:table-cell>
          <table:table-cell office:value-type="string" table:style-name="ce144">
            <text:p>Dar a conocer la información que contienen los informes de visitas de supervisión de las estaciones migratorias y estancias provisionales podría menoscabar la seguridad de las instalaciones migratorias y dificultar las estrategias establecidas para cumplir su objetivo encomendado como instancia de seguridad nacional, además de poner en riesgo las instalaciones y por ende la seguridad de las personas extranjeras alojadas, como del personal que labora en las mismas.</text:p>
          </table:table-cell>
          <table:table-cell office:value-type="string" table:style-name="ce144">
            <text:p>Facilitar la información de los informes de las visitas de supervisión de las estaciones migratorias y estancias provisionales, incrementa el riesgo de que cualquier persona con fines ilícitos pueda plantear algún atentado que ponga en peligro la vida de las personas extranjeras alojadas, así como de los servidores públicos que laboran dentro de la misma y del personal que ingresa a realizar algún servicio.</text:p>
          </table:table-cell>
          <table:table-cell office:value-type="string" table:style-name="ce146">
            <text:p>Parcial</text:p>
          </table:table-cell>
          <table:table-cell office:value-type="string" table:style-name="ce145">
            <text:p>Información contenida en los informes de las visitas de supervisión de las estaciones y estancias provisionales</text:p>
          </table:table-cell>
          <table:table-cell office:value-type="date" office:date-value="2025-06-11T00:00:00" table:style-name="ce147">
            <text:p>11.06.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0">
          <table:table-cell office:value-type="string" table:style-name="ce144">
            <text:p>Oficina de Representación en Quintana Roo</text:p>
          </table:table-cell>
          <table:table-cell office:value-type="string" table:style-name="ce145">
            <text:p>Solicitud de información 340020300000625</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6-04T00:00:00" table:style-name="ce147">
            <text:p>04.06.2025</text:p>
          </table:table-cell>
          <table:table-cell office:value-type="date" office:date-value="2030-06-04T00:00:00" table:style-name="ce147">
            <text:p>04.06.2030</text:p>
          </table:table-cell>
          <table:table-cell office:value-type="string" table:content-validation-name="val101" table:style-name="ce145">
            <text:p>Ley General de Transparencia y Acceso a la Información Pública, artículo 112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que labora en el Aeropuerto Internacional de Cancún.</text:p>
          </table:table-cell>
          <table:table-cell office:value-type="string" table:style-name="ce14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46">
            <text:p>Parcial</text:p>
          </table:table-cell>
          <table:table-cell office:value-type="string" table:style-name="ce145">
            <text:p>Nombre, rúbrica y firmas de los servidores públicos que realizan funciones de control migratorio</text:p>
          </table:table-cell>
          <table:table-cell office:value-type="date" office:date-value="2025-06-13T00:00:00" table:style-name="ce147">
            <text:p>13.06.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9">
          <table:table-cell office:value-type="string" table:style-name="ce144">
            <text:p>Oficina de Representación en Ciudad de México</text:p>
          </table:table-cell>
          <table:table-cell office:value-type="string" table:style-name="ce145">
            <text:p>Solicitud de información 340020300003625</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6-18T00:00:00" table:style-name="ce147">
            <text:p>18.06.2025</text:p>
          </table:table-cell>
          <table:table-cell office:value-type="date" office:date-value="2030-06-18T00:00:00" table:style-name="ce147">
            <text:p>18.06.2030</text:p>
          </table:table-cell>
          <table:table-cell office:value-type="string" table:content-validation-name="val101" table:style-name="ce145">
            <text:p>Ley General de Transparencia y Acceso a la Información Pública, artículo 112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44">
            <text:p>Proporcionar el nombre de los servidores públicos que realizan acciones operativas de control migratorio, pone en riesgo su vida y seguridad, al hacer factible que cualquier persona pueda atentar en su contra o causarles algún perjuicio directo, inclusiva a su familia y/o posesiones.</text:p>
          </table:table-cell>
          <table:table-cell office:value-type="string" table:style-name="ce145">
            <text:p>Parcial</text:p>
          </table:table-cell>
          <table:table-cell office:value-type="string" table:style-name="ce145">
            <text:p>Nombre, rúbrica y firmas de los servidores públicos que realizan funciones de control migratorio</text:p>
          </table:table-cell>
          <table:table-cell office:value-type="date" office:date-value="2025-06-26T00:00:00" table:style-name="ce147">
            <text:p>26.06.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79">
          <table:table-cell office:value-type="string" table:style-name="ce144">
            <text:p>Dirección General de Regulación y Archivo Migratorio</text:p>
          </table:table-cell>
          <table:table-cell office:value-type="string" table:style-name="ce145">
            <text:p>Solicitud de información 330020325000544</text:p>
          </table:table-cell>
          <table:table-cell office:value-type="string" table:style-name="ce146">
            <text:p>Responsables de archiv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5-19T00:00:00" table:style-name="ce147">
            <text:p>19.05.2025</text:p>
          </table:table-cell>
          <table:table-cell office:value-type="date" office:date-value="2030-05-19T00:00:00" table:style-name="ce147">
            <text:p>19.05.2030</text:p>
          </table:table-cell>
          <table:table-cell office:value-type="string" table:content-validation-name="val101" table:style-name="ce145">
            <text:p>Ley General de Transparencia y Acceso a la Información Pública, artículo 112 fracción V</text:p>
          </table:table-cell>
          <table:table-cell office:value-type="string" table:style-name="ce144">
            <text:p>Dar acceso al a información, podría entorpecer las actividades encomendadas al personal del Instituto Nacional de Migración y colocar en riesgo su seguridad y vida.</text:p>
          </table:table-cell>
          <table:table-cell office:value-type="string" table:style-name="ce14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45">
            <text:p>Parcial</text:p>
          </table:table-cell>
          <table:table-cell office:value-type="string" table:style-name="ce145">
            <text:p>Nombres de servidores públicos operativos de agentes federales de migración y personal de la Dirección General del Centro de Evaluación y Control de Confianza</text:p>
          </table:table-cell>
          <table:table-cell office:value-type="date" office:date-value="2025-05-29T00:00:00" table:style-name="ce147">
            <text:p>29.05.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8">
          <table:table-cell office:value-type="string" table:style-name="ce144">
            <text:p>Oficina de Representación en Ciudad de México</text:p>
          </table:table-cell>
          <table:table-cell office:value-type="string" table:style-name="ce145">
            <text:p>Solicitud de información 330020325000588</text:p>
          </table:table-cell>
          <table:table-cell office:value-type="string" table:style-name="ce146">
            <text:p>Acta de rechazo</text:p>
          </table:table-cell>
          <table:table-cell office:value-type="string" table:style-name="ce145">
            <text:p>Solicitud de acceso a la información</text:p>
          </table:table-cell>
          <table:table-cell office:value-type="float" office:value="5" table:content-validation-name="val104" table:style-name="ce146">
            <text:p>5</text:p>
          </table:table-cell>
          <table:table-cell office:value-type="date" office:date-value="2025-05-12T00:00:00" table:style-name="ce147">
            <text:p>12.05.2025</text:p>
          </table:table-cell>
          <table:table-cell office:value-type="date" office:date-value="2030-05-12T00:00:00" table:style-name="ce147">
            <text:p>12.05.2030</text:p>
          </table:table-cell>
          <table:table-cell office:value-type="string" table:content-validation-name="val101" table:style-name="ce145">
            <text:p>Ley General de Transparencia y Acceso a la Información Pública, artículo 112 fracción V</text:p>
          </table:table-cell>
          <table:table-cell office:value-type="string" table:style-name="ce144">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44">
            <text:p>Proporcionar el nombre de los servidores públicos que realizan acciones de control migratorio, pone en riesgo su vida y seguridad, al hacer factible que cualquier persona pueda atentar en su contra o causarles algún perjuicio directo, inclusive a su familia y/o posesiones.</text:p>
          </table:table-cell>
          <table:table-cell office:value-type="string" table:style-name="ce145">
            <text:p>Parcial</text:p>
          </table:table-cell>
          <table:table-cell office:value-type="string" table:style-name="ce145">
            <text:p>Nombre, rúbrica y firmas de los servidores públicos que realizan funciones de control migratorio</text:p>
          </table:table-cell>
          <table:table-cell office:value-type="date" office:date-value="2025-05-28T00:00:00" table:style-name="ce147">
            <text:p>28.05.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9">
          <table:table-cell office:value-type="string" table:style-name="ce149">
            <text:p>Oficina de Representación en Ciudad de México</text:p>
          </table:table-cell>
          <table:table-cell office:value-type="string" table:style-name="ce150">
            <text:p>Solicitud de información 330020325000401</text:p>
          </table:table-cell>
          <table:table-cell office:value-type="string" table:style-name="ce151">
            <text:p>Acta de circunstanciada</text:p>
          </table:table-cell>
          <table:table-cell office:value-type="string" table:style-name="ce150">
            <text:p>Solicitud de acceso a la información</text:p>
          </table:table-cell>
          <table:table-cell office:value-type="float" office:value="5" table:content-validation-name="val104" table:style-name="ce151">
            <text:p>5</text:p>
          </table:table-cell>
          <table:table-cell office:value-type="date" office:date-value="2025-05-07T00:00:00" table:style-name="ce152">
            <text:p>07.05.2025</text:p>
          </table:table-cell>
          <table:table-cell office:value-type="date" office:date-value="2030-05-07T00:00:00" table:style-name="ce152">
            <text:p>07.05.2030</text:p>
          </table:table-cell>
          <table:table-cell office:value-type="string" table:content-validation-name="val101" table:style-name="ce150">
            <text:p>Ley Federal de Transparencia y Acceso a la Información Pública, artículo 110 fracción V</text:p>
          </table:table-cell>
          <table:table-cell office:value-type="string" table:style-name="ce149">
            <text:p>Dar a conocer los nombres de los funcionarios públicos que realizan funciones de control migratorio y verificación,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49">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50">
            <text:p>Parcial</text:p>
          </table:table-cell>
          <table:table-cell office:value-type="string" table:style-name="ce150">
            <text:p>Nombre, cargo, rúbrica y firmas de los servidores públicos que realizan funciones de control migratorio</text:p>
          </table:table-cell>
          <table:table-cell office:value-type="date" office:date-value="2025-05-08T00:00:00" table:style-name="ce152">
            <text:p>08.05.2025</text:p>
          </table:table-cell>
          <table:table-cell office:value-type="string" table:style-name="ce151">
            <text:p>Desclasificado</text:p>
          </table:table-cell>
          <table:table-cell office:value-type="string" table:style-name="ce151">
            <text:p>N/A</text:p>
          </table:table-cell>
          <table:table-cell office:value-type="string" table:style-name="ce151">
            <text:p>N/A</text:p>
          </table:table-cell>
          <table:table-cell office:value-type="string" table:style-name="ce151">
            <text:p>N/A</text:p>
          </table:table-cell>
          <table:table-cell office:value-type="string" table:style-name="ce151">
            <text:p>N/A</text:p>
          </table:table-cell>
          <table:table-cell office:value-type="string" table:style-name="ce151">
            <text:p>N/A</text:p>
          </table:table-cell>
          <table:table-cell office:value-type="string" table:style-name="ce151">
            <text:p>N/A</text:p>
          </table:table-cell>
          <table:table-cell office:value-type="string" table:style-name="ce151">
            <text:p>N/A</text:p>
          </table:table-cell>
          <table:table-cell office:value-type="string" table:style-name="ce151">
            <text:p>N/A</text:p>
          </table:table-cell>
          <table:table-cell office:value-type="string" table:style-name="ce151">
            <text:p>N/A</text:p>
          </table:table-cell>
          <table:table-cell table:number-columns-repeated="16361" table:style-name="ce148"/>
        </table:table-row>
        <table:table-row table:style-name="ro80">
          <table:table-cell office:value-type="string" table:style-name="ce153">
            <text:p>Dirección General de Administración</text:p>
          </table:table-cell>
          <table:table-cell office:value-type="string" table:style-name="ce154">
            <text:p>RODT 01/25<text:s text:c="52"/></text:p>
            <text:p>Listado del personal adscrito a los aeropuertos internacionales del país, nombre del personal adscrito a la Dirección General de Control de Evaluación y Control de Confianza, nombre de diverso personal adscrito a la Dirección General de Control y Verificación Migratoria; así como la Dirección General de Regulación y Archivo Migratorio</text:p>
          </table:table-cell>
          <table:table-cell office:value-type="string" table:style-name="ce154">
            <text:p>Obligaciones de Transparencia. <text:s text:c="17"/>La información relativa a nombre de personal operativo que obra en la Versión Pública de las declaraciones patrimoniales de los Servidores Públicos. Artículo 70, fracción XII (PNT).</text:p>
          </table:table-cell>
          <table:table-cell office:value-type="string" table:style-name="ce154">
            <text:p>Se generen versiones públicas para dar cumplimiento a las obligaciones de transparencia previstas en la Ley</text:p>
          </table:table-cell>
          <table:table-cell office:value-type="float" office:value="5" table:content-validation-name="val104" table:style-name="ce146">
            <text:p>5</text:p>
          </table:table-cell>
          <table:table-cell office:value-type="date" office:date-value="2025-01-10T00:00:00" table:style-name="ce155">
            <text:p>10.01.2025</text:p>
          </table:table-cell>
          <table:table-cell office:value-type="date" office:date-value="2030-01-10T00:00:00" table:style-name="ce147">
            <text:p>10.01.2030</text:p>
          </table:table-cell>
          <table:table-cell office:value-type="string" table:content-validation-name="val101" table:style-name="ce154">
            <text:p>Ley Federal de Transparencia y Acceso a la Información Pública, artículo 110 fracción V</text:p>
          </table:table-cell>
          <table:table-cell office:value-type="string" table:style-name="ce154">
            <text:p>Dar a conocer los nombres de los funcionarios públicos que realizan funciones operativas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54">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45">
            <text:p>Parcial</text:p>
          </table:table-cell>
          <table:table-cell office:value-type="string" table:style-name="ce145">
            <text:p>Nombre del personal operativo</text:p>
          </table:table-cell>
          <table:table-cell office:value-type="date" office:date-value="2025-01-10T00:00:00" table:style-name="ce147">
            <text:p>10.01.2025</text:p>
          </table:table-cell>
          <table:table-cell office:value-type="string" table:style-name="ce153">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90">
          <table:table-cell office:value-type="string" table:style-name="ce153">
            <text:p>Dirección General de Control y Verificación Migratoria</text:p>
          </table:table-cell>
          <table:table-cell office:value-type="string" table:style-name="ce154">
            <text:p>RODT 02/25</text:p>
            <text:p>Contratos CS/INM/058/2023 y CS/INM/054/2024</text:p>
          </table:table-cell>
          <table:table-cell office:value-type="string" table:style-name="ce154">
            <text:p>Obligaciones de Transparencia<text:s/></text:p>
            <text:p>Información de los resultados sobre procedimientos de contratación, incluyendo la Versión Pública del Expediente respectivo y de los contratos celebrados. Artículo 70, fracción XXVIII (PNT).</text:p>
          </table:table-cell>
          <table:table-cell office:value-type="string" table:style-name="ce154">
            <text:p>Se generen versiones públicas para dar cumplimiento a las obligaciones de transparencia previstas en la Ley</text:p>
          </table:table-cell>
          <table:table-cell office:value-type="float" office:value="5" table:content-validation-name="val104" table:style-name="ce146">
            <text:p>5</text:p>
          </table:table-cell>
          <table:table-cell office:value-type="date" office:date-value="2025-01-10T00:00:00" table:style-name="ce147">
            <text:p>10.01.2025</text:p>
          </table:table-cell>
          <table:table-cell office:value-type="date" office:date-value="2030-01-10T00:00:00" table:style-name="ce147">
            <text:p>10.01.2030</text:p>
          </table:table-cell>
          <table:table-cell office:value-type="string" table:content-validation-name="val101" table:style-name="ce154">
            <text:p>Ley Federal de Transparencia y Acceso a la Información Pública, artículo 110 fracción V</text:p>
          </table:table-cell>
          <table:table-cell office:value-type="string" table:style-name="ce154">
            <text:p>Reservar la identidad de los representantes legales de la empresa proveedora, los cuales conocen del equipamiento tecnológico, sistemas, servicios de verificación.</text:p>
          </table:table-cell>
          <table:table-cell office:value-type="string" table:style-name="ce154">
            <text:p>Hacer públicos sus nombres pude colocarlos en riesgo ante cualquier tipo de filtración o amenaza, y una vulnerabilidad de esta naturaleza pudiese ocasionar un riesgo real <text:s/>consistente en entorpecer el funcionamiento de las actividades sustantivas del Instituto</text:p>
          </table:table-cell>
          <table:table-cell office:value-type="string" table:style-name="ce145">
            <text:p>Parcial</text:p>
          </table:table-cell>
          <table:table-cell office:value-type="string" table:style-name="ce145">
            <text:p>Nombres de Representantes Legales de la empresa proveedora</text:p>
          </table:table-cell>
          <table:table-cell office:value-type="date" office:date-value="2025-01-10T00:00:00" table:style-name="ce147">
            <text:p>10.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90">
          <table:table-cell office:value-type="string" table:style-name="ce153">
            <text:p>Dirección General de Administración</text:p>
          </table:table-cell>
          <table:table-cell office:value-type="string" table:style-name="ce154">
            <text:p>RODT 04/25</text:p>
            <text:p>Oficios, informes de comisión y facturas generados en comisiones oficiales (427)</text:p>
          </table:table-cell>
          <table:table-cell office:value-type="string" table:style-name="ce154">
            <text:p>Obligaciones de Transparencia<text:s/></text:p>
            <text:p>Información de gastos oficiales de representación Artículo 70, fracción IX (PNT).</text:p>
          </table:table-cell>
          <table:table-cell office:value-type="string" table:style-name="ce154">
            <text:p>Se generen versiones públicas para dar cumplimiento a las obligaciones de transparencia previstas en la Ley</text:p>
          </table:table-cell>
          <table:table-cell office:value-type="float" office:value="5" table:content-validation-name="val104" table:style-name="ce146">
            <text:p>5</text:p>
          </table:table-cell>
          <table:table-cell office:value-type="date" office:date-value="2025-01-17T00:00:00" table:style-name="ce147">
            <text:p>17.01.2025</text:p>
          </table:table-cell>
          <table:table-cell office:value-type="date" office:date-value="2030-01-17T00:00:00" table:style-name="ce147">
            <text:p>17.01.2030</text:p>
          </table:table-cell>
          <table:table-cell office:value-type="string" table:content-validation-name="val101" table:style-name="ce154">
            <text:p>Ley Federal de Transparencia y Acceso a la Información Pública, artículo 110 fracción V</text:p>
          </table:table-cell>
          <table:table-cell office:value-type="string" table:style-name="ce154">
            <text:p>Dar a conocer los nombres de los funcionarios públicos que realizan funciones operativas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Mismo caso operante para las placas de vehículo oficial y puntos carreteros</text:p>
          </table:table-cell>
          <table:table-cell office:value-type="string" table:style-name="ce154">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45">
            <text:p>Parcial</text:p>
          </table:table-cell>
          <table:table-cell office:value-type="string" table:style-name="ce145">
            <text:p>Nombres de Agentes Federales de Migración, Placas de vehículo oficial y puntos carreteros</text:p>
          </table:table-cell>
          <table:table-cell office:value-type="date" office:date-value="2025-01-17T00:00:00" table:style-name="ce147">
            <text:p>17.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style-name="ro80">
          <table:table-cell office:value-type="string" table:style-name="ce153">
            <text:p>Dirección General de Administración</text:p>
          </table:table-cell>
          <table:table-cell office:value-type="string" table:style-name="ce154">
            <text:p>RODT 05/25</text:p>
            <text:p>Oficios, informes de comisión y facturas generados en comisiones oficiales (70)</text:p>
          </table:table-cell>
          <table:table-cell office:value-type="string" table:style-name="ce154">
            <text:p>Obligaciones de Transparencia<text:s/></text:p>
            <text:p>Información de gastos oficiales de representación Artículo 70, fracción IX (PNT).</text:p>
          </table:table-cell>
          <table:table-cell office:value-type="string" table:style-name="ce154">
            <text:p>Se generen versiones públicas para dar cumplimiento a las obligaciones de transparencia previstas en la Ley</text:p>
          </table:table-cell>
          <table:table-cell office:value-type="float" office:value="5" table:content-validation-name="val104" table:style-name="ce146">
            <text:p>5</text:p>
          </table:table-cell>
          <table:table-cell office:value-type="date" office:date-value="2025-01-30T00:00:00" table:style-name="ce155">
            <text:p>30.01.2025</text:p>
          </table:table-cell>
          <table:table-cell office:value-type="date" office:date-value="2030-01-30T00:00:00" table:style-name="ce155">
            <text:p>30.01.2030</text:p>
          </table:table-cell>
          <table:table-cell office:value-type="string" table:content-validation-name="val101" table:style-name="ce154">
            <text:p>Ley Federal de Transparencia y Acceso a la Información Pública, artículo 110 fracción V</text:p>
          </table:table-cell>
          <table:table-cell office:value-type="string" table:style-name="ce154">
            <text:p>Dar a conocer los nombres de los funcionarios públicos que realizan funciones operativas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Mismo caso operante para las placas de vehículo oficial y puntos carreteros</text:p>
          </table:table-cell>
          <table:table-cell office:value-type="string" table:style-name="ce154">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45">
            <text:p>Parcial</text:p>
          </table:table-cell>
          <table:table-cell office:value-type="string" table:style-name="ce145">
            <text:p>Nombres de Agentes Federales de Migración, Placas de vehículo oficial y puntos carreteros</text:p>
          </table:table-cell>
          <table:table-cell office:value-type="date" office:date-value="2025-01-30T00:00:00" table:style-name="ce147">
            <text:p>30.01.2025</text:p>
          </table:table-cell>
          <table:table-cell office:value-type="string" table:style-name="ce146">
            <text:p>Desclasificado</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style-name="ce148"/>
        </table:table-row>
        <table:table-row table:number-rows-repeated="6" table:style-name="ro3">
          <table:table-cell table:number-columns-repeated="16384"/>
        </table:table-row>
        <table:table-row table:style-name="ro3">
          <table:table-cell table:number-columns-repeated="10"/>
          <table:table-cell table:style-name="ce50"/>
          <table:table-cell table:number-columns-repeated="16373"/>
        </table:table-row>
        <table:table-row table:number-rows-repeated="1048524" table:style-name="ro3">
          <table:table-cell table:number-columns-repeated="16384"/>
        </table:table-row>
      </table:table>
      <table:table table:name="2025_2" table:style-name="ta4">
        <table:table-column table:style-name="co74" table:default-cell-style-name="ce1"/>
        <table:table-column table:style-name="co75" table:default-cell-style-name="ce1"/>
        <table:table-column table:style-name="co62" table:default-cell-style-name="ce1"/>
        <table:table-column table:style-name="co68" table:default-cell-style-name="ce1"/>
        <table:table-column table:style-name="co76" table:default-cell-style-name="ce1"/>
        <table:table-column table:style-name="co77" table:default-cell-style-name="ce1"/>
        <table:table-column table:style-name="co56" table:default-cell-style-name="ce1"/>
        <table:table-column table:style-name="co78" table:default-cell-style-name="ce1"/>
        <table:table-column table:style-name="co30"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2"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53" table:default-cell-style-name="ce1"/>
        <table:table-column table:style-name="co73"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24" table:number-columns-repeated="16360" table:default-cell-style-name="ce1"/>
        <table:table-row table:style-name="ro1">
          <table:table-cell office:value-type="string" table:style-name="ce156">
            <text:p>Índices de los Expedientes considerados como Reservados<text:s/></text:p>
          </table:table-cell>
          <table:table-cell table:number-columns-repeated="13" table:style-name="ce156"/>
          <table:table-cell table:number-columns-repeated="8" table:style-name="ce2"/>
          <table:table-cell office:value-type="string" table:style-name="ce3">
            <text:p>..</text:p>
          </table:table-cell>
          <table:table-cell table:number-columns-repeated="16361" table:style-name="ce1"/>
        </table:table-row>
        <table:table-row table:style-name="ro2">
          <table:table-cell table:number-columns-repeated="14" table:style-name="ce157"/>
          <table:table-cell table:number-columns-repeated="7" table:style-name="ce4"/>
          <table:table-cell table:number-columns-repeated="16363" table:style-name="ce1"/>
        </table:table-row>
        <table:table-row table:style-name="ro2">
          <table:table-cell office:value-type="string" table:number-columns-spanned="2" table:number-rows-spanned="1" table:style-name="ce158">
            <text:p>Clave de Sujeto obligado:</text:p>
          </table:table-cell>
          <table:covered-table-cell/>
          <table:table-cell office:value-type="float" office:value="4111" table:number-columns-spanned="4" table:number-rows-spanned="1" table:style-name="ce142">
            <text:p>4111</text:p>
          </table:table-cell>
          <table:covered-table-cell table:number-columns-repeated="3"/>
          <table:table-cell table:number-columns-repeated="8" table:style-name="ce157"/>
          <table:table-cell table:number-columns-repeated="7" table:style-name="ce4"/>
          <table:table-cell table:number-columns-repeated="16363" table:style-name="ce1"/>
        </table:table-row>
        <table:table-row table:style-name="ro91">
          <table:table-cell office:value-type="string" table:number-columns-spanned="2" table:number-rows-spanned="1" table:style-name="ce158">
            <text:p>Sujeto obligado:</text:p>
          </table:table-cell>
          <table:covered-table-cell/>
          <table:table-cell office:value-type="string" table:number-columns-spanned="4" table:number-rows-spanned="1" table:style-name="ce159">
            <text:p>Instituto Nacional de Migración</text:p>
          </table:table-cell>
          <table:covered-table-cell table:number-columns-repeated="3"/>
          <table:table-cell table:number-columns-repeated="8" table:style-name="ce160"/>
          <table:table-cell table:number-columns-repeated="8" table:style-name="ce5"/>
          <table:table-cell table:number-columns-repeated="16362" table:style-name="ce1"/>
        </table:table-row>
        <table:table-row table:style-name="ro3">
          <table:table-cell office:value-type="string" table:number-columns-spanned="2" table:number-rows-spanned="1" table:style-name="ce158">
            <text:p>Periodo del Índice:</text:p>
          </table:table-cell>
          <table:covered-table-cell/>
          <table:table-cell office:value-type="string" table:number-columns-spanned="4" table:number-rows-spanned="1" table:style-name="ce142">
            <text:p>Segundo Semestre 2025<text:s/></text:p>
          </table:table-cell>
          <table:covered-table-cell table:number-columns-repeated="3"/>
          <table:table-cell table:number-columns-repeated="8" table:style-name="ce160"/>
          <table:table-cell table:number-columns-repeated="8" table:style-name="ce5"/>
          <table:table-cell table:number-columns-repeated="16362" table:style-name="ce1"/>
        </table:table-row>
        <table:table-row table:style-name="ro3">
          <table:table-cell office:value-type="string" table:number-columns-spanned="2" table:number-rows-spanned="1" table:style-name="ce158">
            <text:p>Fecha de actualización (de/mm/aaaa):</text:p>
          </table:table-cell>
          <table:covered-table-cell/>
          <table:table-cell office:value-type="date" office:date-value="2026-01-28T00:00:00" table:number-columns-spanned="4" table:number-rows-spanned="1" table:content-validation-name="val109" table:style-name="ce161">
            <text:p>28.01.2026</text:p>
          </table:table-cell>
          <table:covered-table-cell table:number-columns-repeated="3"/>
          <table:table-cell table:number-columns-repeated="8" table:style-name="ce160"/>
          <table:table-cell table:number-columns-repeated="8" table:style-name="ce5"/>
          <table:table-cell table:number-columns-repeated="16362" table:style-name="ce1"/>
        </table:table-row>
        <table:table-row table:style-name="ro3">
          <table:table-cell table:number-columns-repeated="14" table:style-name="ce162"/>
          <table:table-cell table:number-columns-repeated="16370" table:style-name="ce1"/>
        </table:table-row>
        <table:table-row table:style-name="ro53">
          <table:table-cell office:value-type="string" table:content-validation-name="val110" table:style-name="ce163">
            <text:p>Área</text:p>
          </table:table-cell>
          <table:table-cell office:value-type="string" table:style-name="ce163">
            <text:p>Nombre del expediente o documento</text:p>
          </table:table-cell>
          <table:table-cell office:value-type="string" table:style-name="ce163">
            <text:p>Tema</text:p>
          </table:table-cell>
          <table:table-cell office:value-type="string" table:style-name="ce163">
            <text:p>Momento de la clasificación de la información como reservada</text:p>
          </table:table-cell>
          <table:table-cell office:value-type="string" table:style-name="ce163">
            <text:p>Plazo de reserva</text:p>
          </table:table-cell>
          <table:table-cell office:value-type="string" table:style-name="ce163">
            <text:p>Fecha de inicio de la clasificación <text:s/>(dd/mm/aaaa)</text:p>
          </table:table-cell>
          <table:table-cell office:value-type="string" table:style-name="ce163">
            <text:p>Fecha de término de la clasificación <text:s/>(dd/mm/aaaa)</text:p>
          </table:table-cell>
          <table:table-cell office:value-type="string" table:style-name="ce163">
            <text:p>Fundamento legal de la clasificación</text:p>
          </table:table-cell>
          <table:table-cell office:value-type="string" table:style-name="ce163">
            <text:p>Justificación</text:p>
          </table:table-cell>
          <table:table-cell office:value-type="string" table:style-name="ce163">
            <text:p>Razones y motivos de la clasificación</text:p>
          </table:table-cell>
          <table:table-cell office:value-type="string" table:style-name="ce163">
            <text:p>Clasificación completa o parcial</text:p>
          </table:table-cell>
          <table:table-cell office:value-type="string" table:style-name="ce163">
            <text:p>Partes o secciones que se clasifican</text:p>
          </table:table-cell>
          <table:table-cell office:value-type="string" table:style-name="ce163">
            <text:p>Fecha del acta en donde el Comité de Transparencia confirmó la clasificación <text:s/>(dd/mm/aaaa)</text:p>
          </table:table-cell>
          <table:table-cell office:value-type="string" table:style-name="ce163">
            <text:p>Estatus del expediente</text:p>
          </table:table-cell>
          <table:table-cell office:value-type="string" table:style-name="ce164">
            <text:p>Expediente en ampliación de plazo de reserva</text:p>
          </table:table-cell>
          <table:table-cell office:value-type="string" table:style-name="ce164">
            <text:p>Plazo de ampliación de reserva <text:s/>(años)</text:p>
          </table:table-cell>
          <table:table-cell office:value-type="string" table:style-name="ce164">
            <text:p>Fecha de inicio del plazo de ampliación de reserva <text:s/>(dd/mm/aaaa)</text:p>
          </table:table-cell>
          <table:table-cell office:value-type="string" table:style-name="ce164">
            <text:p>Fecha de término del plazo de ampliación de reserva <text:s/>(dd/mm/aaaa)</text:p>
          </table:table-cell>
          <table:table-cell office:value-type="string" table:style-name="ce164">
            <text:p>Fundamento legal del plazo de ampliación de reserva</text:p>
          </table:table-cell>
          <table:table-cell office:value-type="string" table:style-name="ce164">
            <text:p>Justificación del plazo de ampliación de reserva</text:p>
          </table:table-cell>
          <table:table-cell office:value-type="string" table:style-name="ce164">
            <text:p>Razones y motivos del plazo de ampliación de reserva</text:p>
          </table:table-cell>
          <table:table-cell office:value-type="string" table:style-name="ce164">
            <text:p>Clasificación completa o parcial de la ampliación de reserva</text:p>
          </table:table-cell>
          <table:table-cell office:value-type="string" table:style-name="ce164">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92">
          <table:table-cell office:value-type="string" table:style-name="ce165">
            <text:p>Dirección General de Administración</text:p>
          </table:table-cell>
          <table:table-cell office:value-type="float" office:value="340020300016425" table:style-name="ce166">
            <text:p>340020300016425</text:p>
          </table:table-cell>
          <table:table-cell office:value-type="string" table:style-name="ce167">
            <text:p>Acuerdo de creación de la estación migratoria de Lerdo-Stanton en Ciudad Juárez</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8-27T00:00:00" table:content-validation-name="val108" table:style-name="ce168">
            <text:p>27.08.2025</text:p>
          </table:table-cell>
          <table:table-cell office:value-type="date" office:date-value="2030-08-27T00:00:00" table:content-validation-name="val108" table:style-name="ce168">
            <text:p>27.08.2030</text:p>
          </table:table-cell>
          <table:table-cell office:value-type="string" table:style-name="ce167">
            <text:p>Artículo 112 fracción V de la Ley General de Transparencia y Acceso a la Información Pública<text:s/></text:p>
          </table:table-cell>
          <table:table-cell office:value-type="string" table:style-name="ce169">
            <text:p>Entregar la información de los croquis de ubicación del área asignada y especificaciones permitiría que cualquier tercero, incluyendo organizaciones delictivas tenga acceso a información sensible que revela la distribución interna, accesos, salidas de emergencia y características estructurales del inmueble y tengan una idea precisa de la fuerza requerida para vulnerar al inmueble. Esto representa un riesgo tangible y actual, ya que México enfrenta contextos de inseguridad en los que instalaciones gubernamentales han sido objeto de ataques, bloqueos y agresiones. Por lo tanto, la posibilidad de un acto que comprometa y ponga en riesgo la salud o la vida de las personas extranjeras alojadas, servidores públicos y público en general en los inmuebles no es hipotética, sino una amenaza real y vigente.</text:p>
          </table:table-cell>
          <table:table-cell office:value-type="string" table:style-name="ce169">
            <text:p>Dar acceso a la información relacionada con los croquis de ubicación del área restringida, debilitaría la capacidad operativa del Instituto, pues permitiría identificar puntos vulnerables de acceso o evacuación, facilitaría la planeación de acciones ilícitas como sabotaje, ataques armados, secuestros de personas extranjeras alojadas o bloqueos de vías de comunicación, exponiendo al personal operativo y administrativo que realiza labores, poniendo en riesgo su integridad física</text:p>
          </table:table-cell>
          <table:table-cell office:value-type="string" table:style-name="ce167">
            <text:p>Parcial</text:p>
          </table:table-cell>
          <table:table-cell office:value-type="string" table:style-name="ce167">
            <text:p>Croquis de ubicación del área asignada</text:p>
          </table:table-cell>
          <table:table-cell office:value-type="date" office:date-value="2025-08-29T00:00:00" table:content-validation-name="val108" table:style-name="ce168">
            <text:p>29.08.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1"/>
          <table:table-cell table:number-columns-repeated="16360" table:style-name="ce172"/>
        </table:table-row>
        <table:table-row table:style-name="ro93">
          <table:table-cell office:value-type="string" table:style-name="ce173">
            <text:p>Oficina de Representación en Nuevo León</text:p>
          </table:table-cell>
          <table:table-cell office:value-type="float" office:value="340020300019725" table:style-name="ce166">
            <text:p>3400203000197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7-22T00:00:00" table:content-validation-name="val108" table:style-name="ce174">
            <text:p>22.07.2025</text:p>
          </table:table-cell>
          <table:table-cell office:value-type="date" office:date-value="2030-07-22T00:00:00" table:content-validation-name="val108" table:style-name="ce174">
            <text:p>22.07.2030</text:p>
          </table:table-cell>
          <table:table-cell office:value-type="string" table:style-name="ce167">
            <text:p>Artículo 112 fracción V de la Ley General de Transparencia y Acceso a la Información Pública<text:s/></text:p>
          </table:table-cell>
          <table:table-cell office:value-type="string" table:style-name="ce16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ilícitos en contra del personal del Instituto Nacional de Migración, que labora en el aeropuerto internacional de Monterrey.</text:p>
          </table:table-cell>
          <table:table-cell office:value-type="string" table:style-name="ce169">
            <text:p>Difundir los nombres de los servidores públicos,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67">
            <text:p>Parcial</text:p>
          </table:table-cell>
          <table:table-cell office:value-type="string" table:style-name="ce167">
            <text:p>Nombre, rúbrica y firmas de los servidores públicos que realizan funciones de control migratorio</text:p>
          </table:table-cell>
          <table:table-cell office:value-type="date" office:date-value="2025-08-12T00:00:00" table:content-validation-name="val108" table:style-name="ce174">
            <text:p>12.08.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72"/>
        </table:table-row>
        <table:table-row table:style-name="ro94">
          <table:table-cell office:value-type="string" table:style-name="ce173">
            <text:p>12 Oficinas de representación del Instituto Nacional de Migración</text:p>
          </table:table-cell>
          <table:table-cell office:value-type="float" office:value="340020300023725" table:style-name="ce166">
            <text:p>340020300023725</text:p>
          </table:table-cell>
          <table:table-cell office:value-type="string" table:style-name="ce167">
            <text:p>Croquis de ubicación</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8-28T00:00:00" table:content-validation-name="val108" table:style-name="ce174">
            <text:p>28.08.2025</text:p>
          </table:table-cell>
          <table:table-cell office:value-type="date" office:date-value="2030-08-28T00:00:00" table:content-validation-name="val108" table:style-name="ce174">
            <text:p>28.08.2030</text:p>
          </table:table-cell>
          <table:table-cell office:value-type="string" table:style-name="ce167">
            <text:p>Artículo 112 fracción V de la Ley General de Transparencia y Acceso a la Información Pública<text:s/></text:p>
          </table:table-cell>
          <table:table-cell office:value-type="string" table:style-name="ce169">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69">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67">
            <text:p>Parcial</text:p>
          </table:table-cell>
          <table:table-cell office:value-type="string" table:style-name="ce167">
            <text:p>Croquis de ubicación del área asignada</text:p>
          </table:table-cell>
          <table:table-cell office:value-type="date" office:date-value="2025-08-29T00:00:00" table:content-validation-name="val108" table:style-name="ce174">
            <text:p>29.08.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95">
          <table:table-cell office:value-type="string" table:style-name="ce173">
            <text:p>12 Oficinas de representación del Instituto Nacional de Migración</text:p>
          </table:table-cell>
          <table:table-cell office:value-type="float" office:value="340020300024625" table:style-name="ce166">
            <text:p>340020300024625</text:p>
          </table:table-cell>
          <table:table-cell office:value-type="string" table:style-name="ce167">
            <text:p>Croquis de ubicación</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8-28T00:00:00" table:content-validation-name="val108" table:style-name="ce174">
            <text:p>28.08.2025</text:p>
          </table:table-cell>
          <table:table-cell office:value-type="date" office:date-value="2030-08-28T00:00:00" table:content-validation-name="val108" table:style-name="ce174">
            <text:p>28.08.2030</text:p>
          </table:table-cell>
          <table:table-cell office:value-type="string" table:style-name="ce167">
            <text:p>Artículo 112 fracción V de la Ley General de Transparencia y Acceso a la Información Pública<text:s/></text:p>
          </table:table-cell>
          <table:table-cell office:value-type="string" table:style-name="ce169">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69">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67">
            <text:p>Parcial</text:p>
          </table:table-cell>
          <table:table-cell office:value-type="string" table:style-name="ce167">
            <text:p>Croquis de ubicación del área asignada</text:p>
          </table:table-cell>
          <table:table-cell office:value-type="date" office:date-value="2025-08-29T00:00:00" table:content-validation-name="val108" table:style-name="ce174">
            <text:p>29.08.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96">
          <table:table-cell office:value-type="string" table:style-name="ce173">
            <text:p>12 Oficinas de representación del Instituto Nacional de Migración</text:p>
          </table:table-cell>
          <table:table-cell office:value-type="float" office:value="340020300024925" table:style-name="ce166">
            <text:p>340020300024925</text:p>
          </table:table-cell>
          <table:table-cell office:value-type="string" table:style-name="ce167">
            <text:p>Croquis de ubicación</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8-28T00:00:00" table:content-validation-name="val108" table:style-name="ce174">
            <text:p>28.08.2025</text:p>
          </table:table-cell>
          <table:table-cell office:value-type="date" office:date-value="2030-08-28T00:00:00" table:content-validation-name="val108" table:style-name="ce174">
            <text:p>28.08.2030</text:p>
          </table:table-cell>
          <table:table-cell office:value-type="string" table:style-name="ce167">
            <text:p>Artículo 112 fracción V de la Ley General de Transparencia y Acceso a la Información Pública<text:s/></text:p>
          </table:table-cell>
          <table:table-cell office:value-type="string" table:style-name="ce169">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69">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67">
            <text:p>Parcial</text:p>
          </table:table-cell>
          <table:table-cell office:value-type="string" table:style-name="ce167">
            <text:p>Croquis de ubicación del área asignada</text:p>
          </table:table-cell>
          <table:table-cell office:value-type="date" office:date-value="2025-08-29T00:00:00" table:content-validation-name="val108" table:style-name="ce174">
            <text:p>29.08.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97">
          <table:table-cell office:value-type="string" table:style-name="ce173">
            <text:p>Oficinas de Representación en Jalisco y en el Estado de México</text:p>
          </table:table-cell>
          <table:table-cell office:value-type="float" office:value="340020300031425" table:style-name="ce166">
            <text:p>3400203000314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8-20T00:00:00" table:content-validation-name="val108" table:style-name="ce174">
            <text:p>20.08.2025</text:p>
          </table:table-cell>
          <table:table-cell office:value-type="date" office:date-value="2030-08-20T00:00:00" table:content-validation-name="val108" table:style-name="ce174">
            <text:p>20.08.2030</text:p>
          </table:table-cell>
          <table:table-cell office:value-type="string" table:style-name="ce167">
            <text:p>Artículo 112 fracción V de la Ley General de Transparencia y Acceso a la Información Pública<text:s/></text:p>
          </table:table-cell>
          <table:table-cell office:value-type="string" table:style-name="ce169">
            <text:p>Dar a conocer los nombres de los funcionarios de los funcionarios que realizan funciones de control migratorio, así como su firma, ponen en riesgo su vida y seguridad. A la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69">
            <text:p>Proporcionar nombres y firmas de los servidores públicos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de servidores públicos que para preservar la seguridad nacional tienen a su cargo verificar toda la información y documentación proporcionada por las personas que pretenden ingresar al territorio nacional.</text:p>
          </table:table-cell>
          <table:table-cell office:value-type="string" table:style-name="ce167">
            <text:p>Parcial</text:p>
          </table:table-cell>
          <table:table-cell office:value-type="string" table:style-name="ce167">
            <text:p>Nombre, rúbrica y firmas de los servidores públicos que realizan funciones de control migratorio</text:p>
          </table:table-cell>
          <table:table-cell office:value-type="date" office:date-value="2025-08-26T00:00:00" table:content-validation-name="val108" table:style-name="ce174">
            <text:p>26.08.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98">
          <table:table-cell office:value-type="string" table:style-name="ce173">
            <text:p>Oficina de Representación en Jalisco</text:p>
          </table:table-cell>
          <table:table-cell office:value-type="float" office:value="340020300034825" table:style-name="ce166">
            <text:p>340020300034825</text:p>
          </table:table-cell>
          <table:table-cell office:value-type="string" table:style-name="ce167">
            <text:p>Funciones y actividades encomendadas a un servidor públic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9-09T00:00:00" table:content-validation-name="val108" table:style-name="ce174">
            <text:p>09.09.2025</text:p>
          </table:table-cell>
          <table:table-cell office:value-type="date" office:date-value="2030-09-09T00:00:00" table:content-validation-name="val108" table:style-name="ce174">
            <text:p>09.09.2030</text:p>
          </table:table-cell>
          <table:table-cell office:value-type="string" table:style-name="ce167">
            <text:p>Artículo 112 fracción V de la Ley General de Transparencia y Acceso a la Información Pública<text:s/></text:p>
          </table:table-cell>
          <table:table-cell office:value-type="string" table:style-name="ce169">
            <text:p>Entregar la información implicaría hacer identificable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69">
            <text:p>Difundir la información que se clasifica, se podría entorpecer las actividades operativas del Instituto y colocar en riesgo la seguridad y la vida, no solo del personal operativo que lleva a cabo acciones de control migratorio, también en las conducciones de los migrantes trasladados en los vehículos utilizados por el INM, ya que los hace identificables plenamente ante los grupos delictivos, principalmente los dedicados al tráfico y trata de personas.</text:p>
          </table:table-cell>
          <table:table-cell office:value-type="string" table:style-name="ce167">
            <text:p>Parcial</text:p>
          </table:table-cell>
          <table:table-cell office:value-type="string" table:style-name="ce167">
            <text:p>Número de placas y número de tarjeta</text:p>
          </table:table-cell>
          <table:table-cell office:value-type="date" office:date-value="2025-09-11T00:00:00" table:content-validation-name="val108" table:style-name="ce174">
            <text:p>11.09.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99">
          <table:table-cell office:value-type="string" table:style-name="ce173">
            <text:p>Oficina de Representación en Jalisco</text:p>
          </table:table-cell>
          <table:table-cell office:value-type="float" office:value="340020300042825" table:style-name="ce166">
            <text:p>340020300042825</text:p>
          </table:table-cell>
          <table:table-cell office:value-type="string" table:style-name="ce167">
            <text:p>Funciones y actividades encomendadas a un servidor públic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9-25T00:00:00" table:content-validation-name="val108" table:style-name="ce174">
            <text:p>25.09.2025</text:p>
          </table:table-cell>
          <table:table-cell office:value-type="date" office:date-value="2030-09-25T00:00:00" table:content-validation-name="val108" table:style-name="ce174">
            <text:p>25.09.2030</text:p>
          </table:table-cell>
          <table:table-cell office:value-type="string" table:style-name="ce167">
            <text:p>Artículo 112 fracción V de la Ley General de Transparencia y Acceso a la Información Pública<text:s/></text:p>
          </table:table-cell>
          <table:table-cell office:value-type="string" table:style-name="ce169">
            <text:p>La información <text:s/>relacionada a la supervisión y evaluación de los servicios, procedimientos y resoluciones de regulación y la documentación derivada de dichos procedimientos, al divulgarse podría causar una obstrucción a las labores de verificación de cumplimiento de las leyes ya que se trata de información y procesos directamente relacionada con funciones sustantivas de Instituto, las cuales no puede revelarse por referirse a elementos específicos tanto en la infraestructura como en la operación.</text:p>
          </table:table-cell>
          <table:table-cell office:value-type="string" table:style-name="ce169">
            <text:p>Proporcionar la información relacionada a la supervisión y evaluación de los servicios, procedimientos y resoluciones de regulación y la documentación derivada de dichos procedimientos, podría ocasionar la obstrucción en el ejercicio de dichas facultades de supervisión.</text:p>
          </table:table-cell>
          <table:table-cell office:value-type="string" table:style-name="ce167">
            <text:p>Parcial</text:p>
          </table:table-cell>
          <table:table-cell office:value-type="string" table:style-name="ce167">
            <text:p>Nombre y firma del personal operativo</text:p>
          </table:table-cell>
          <table:table-cell office:value-type="date" office:date-value="2025-09-29T00:00:00" table:content-validation-name="val108" table:style-name="ce174">
            <text:p>29.09.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2" table:style-name="ce148"/>
          <table:table-cell table:number-columns-repeated="16358"/>
        </table:table-row>
        <table:table-row table:style-name="ro100">
          <table:table-cell office:value-type="string" table:style-name="ce173">
            <text:p>Dirección General de Administración</text:p>
          </table:table-cell>
          <table:table-cell office:value-type="float" office:value="340020300042925" table:style-name="ce166">
            <text:p>340020300042925</text:p>
          </table:table-cell>
          <table:table-cell office:value-type="string" table:style-name="ce167">
            <text:p>Presupuest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9-25T00:00:00" table:content-validation-name="val108" table:style-name="ce174">
            <text:p>25.09.2025</text:p>
          </table:table-cell>
          <table:table-cell office:value-type="date" office:date-value="2030-09-25T00:00:00" table:content-validation-name="val108" table:style-name="ce174">
            <text:p>25.09.2030</text:p>
          </table:table-cell>
          <table:table-cell office:value-type="string" table:style-name="ce167">
            <text:p>Artículo 112 fracción V de la Ley General de Transparencia y Acceso a la Información Pública<text:s/></text:p>
          </table:table-cell>
          <table:table-cell office:value-type="string" table:style-name="ce169">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69">
            <text:p>Proporcionar los números de placas de los vehículos utilizados, por el INM en los que se realizan acciones operativas de control y verificación migratoria, como los traslados terrestres de migrantes a disposición del INM, pone en riesgo la vida y seguridad de las personas, ya sean servidores públicos con funciones operativas a los propios migrantes, al hacer factible que cualquier persona pueda atentar en su contra y causarles algún perjuicio directo a su vida, que sea de imposible reparación.</text:p>
          </table:table-cell>
          <table:table-cell office:value-type="string" table:style-name="ce167">
            <text:p>Parcial</text:p>
          </table:table-cell>
          <table:table-cell office:value-type="string" table:style-name="ce167">
            <text:p>Número de placas</text:p>
          </table:table-cell>
          <table:table-cell office:value-type="date" office:date-value="2025-10-13T00:00:00" table:content-validation-name="val108" table:style-name="ce174">
            <text:p>13.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2" table:style-name="ce148"/>
          <table:table-cell table:number-columns-repeated="16358"/>
        </table:table-row>
        <table:table-row table:style-name="ro101">
          <table:table-cell office:value-type="string" table:style-name="ce173">
            <text:p>Oficina de Representación en Jalisco</text:p>
          </table:table-cell>
          <table:table-cell office:value-type="float" office:value="340020300042725" table:style-name="ce166">
            <text:p>340020300042725</text:p>
          </table:table-cell>
          <table:table-cell office:value-type="string" table:style-name="ce167">
            <text:p>Resoluciones migratorias</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06T00:00:00" table:content-validation-name="val108" table:style-name="ce174">
            <text:p>06.10.2025</text:p>
          </table:table-cell>
          <table:table-cell office:value-type="date" office:date-value="2030-10-06T00:00:00" table:content-validation-name="val108" table:style-name="ce174">
            <text:p>06.10.2030</text:p>
          </table:table-cell>
          <table:table-cell office:value-type="string" table:style-name="ce167">
            <text:p>Artículo 112 fracciones V y VI de la Ley General de Transparencia y Acceso a la Información Pública<text:s/></text:p>
          </table:table-cell>
          <table:table-cell office:value-type="string" table:style-name="ce169">
            <text:p>La información relacionada a la supervisión y evaluación de los servicios, procedimientos y operatividad de las acciones de control migratorio y la documentación derivada de dichos procedimientos, al divulgarse podría causar una obstrucción a las labores de verificación de cumplimiento de las leyes ya que se trata de información y procesos directamente relacionada con funciones sustantivas del instituto, las cuales no puede revelarse por referirse a elementos específicos tanto en la infraestructura como en la operación.</text:p>
          </table:table-cell>
          <table:table-cell office:value-type="string" table:style-name="ce169">
            <text:p>Dar acceso a la información obstruye las actividades de verificación, e inspección relativas al cumplimiento de las leyes, poniendo en riesgo la correcta funcionalidad del fin legítimo del Estado, al interponerse en el seguimiento y sustanciación de las observaciones detectadas, así como las instrucciones e indicaciones surgidas de dichos procedimientos.</text:p>
          </table:table-cell>
          <table:table-cell office:value-type="string" table:style-name="ce167">
            <text:p>Parcial</text:p>
          </table:table-cell>
          <table:table-cell office:value-type="string" table:style-name="ce167">
            <text:p>Nombre y firma del personal operativo y enlace y documentos que acrediten funciones</text:p>
          </table:table-cell>
          <table:table-cell office:value-type="date" office:date-value="2025-10-13T00:00:00" table:content-validation-name="val108" table:style-name="ce174">
            <text:p>13.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102">
          <table:table-cell office:value-type="string" table:style-name="ce173">
            <text:p>Oficina de Representación en Jalisco</text:p>
          </table:table-cell>
          <table:table-cell office:value-type="float" office:value="340020300042625" table:style-name="ce166">
            <text:p>340020300042625</text:p>
          </table:table-cell>
          <table:table-cell office:value-type="string" table:style-name="ce167">
            <text:p>Supervisiones</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09-26T00:00:00" table:content-validation-name="val108" table:style-name="ce174">
            <text:p>26.09.2025</text:p>
          </table:table-cell>
          <table:table-cell office:value-type="date" office:date-value="2025-09-26T00:00:00" table:content-validation-name="val108" table:style-name="ce174">
            <text:p>26.09.2025</text:p>
          </table:table-cell>
          <table:table-cell office:value-type="string" table:style-name="ce167">
            <text:p>Artículo 112 fracción V de la Ley General de Transparencia y Acceso a la Información Pública<text:s/></text:p>
          </table:table-cell>
          <table:table-cell office:value-type="string" table:style-name="ce169">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 además, la delincuencia organizada podría identificar a personal y ex empleados de esta institución que participaron en fechas específicas en puntos de revisión migratoria y punto de rescate humanitario, pudiendo ser blanco de represarías por resultados en el desempeño de sus labores.</text:p>
          </table:table-cell>
          <table:table-cell office:value-type="string" table:style-name="ce169">
            <text:p>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stituto Nacional de Migración, ya que los hace identificables plenamente ante los grupos delictivos, principalmente los dedicados al tráfico y trata de personas.</text:p>
          </table:table-cell>
          <table:table-cell office:value-type="string" table:style-name="ce167">
            <text:p>Parcial</text:p>
          </table:table-cell>
          <table:table-cell office:value-type="string" table:style-name="ce167">
            <text:p>Número de placas de identificación vehícular</text:p>
          </table:table-cell>
          <table:table-cell office:value-type="date" office:date-value="2025-10-13T00:00:00" table:content-validation-name="val108" table:style-name="ce174">
            <text:p>13.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48">
          <table:table-cell office:value-type="string" table:style-name="ce173">
            <text:p>Dirección General de Tecnologías de la Información y Comunicaciones</text:p>
          </table:table-cell>
          <table:table-cell office:value-type="float" office:value="340020300046625" table:style-name="ce166">
            <text:p>340020300046625</text:p>
          </table:table-cell>
          <table:table-cell office:value-type="string" table:style-name="ce167">
            <text:p>Servicio de video vigilancia y supervisión remota</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07T00:00:00" table:content-validation-name="val108" table:style-name="ce174">
            <text:p>07.10.2025</text:p>
          </table:table-cell>
          <table:table-cell office:value-type="date" office:date-value="2030-10-07T00:00:00" table:content-validation-name="val108" table:style-name="ce174">
            <text:p>07.10.2030</text:p>
          </table:table-cell>
          <table:table-cell office:value-type="string" table:style-name="ce167">
            <text:p>Artículo 112 fracción I de la Ley General de Transparencia y Acceso a la Información Pública<text:s/></text:p>
          </table:table-cell>
          <table:table-cell office:value-type="string" table:style-name="ce169">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9">
            <text:p>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e tenor la difusión de la información , podría obstaculizar las acciones diarias, así como la prestación de los servicios que se otorgan en materia migratoria, al presentarse la posibilidad de una irrupción al circuito cerrado de videovigilancia.</text:p>
          </table:table-cell>
          <table:table-cell office:value-type="string" table:style-name="ce167">
            <text:p>Parcial</text:p>
          </table:table-cell>
          <table:table-cell office:value-type="string" table:style-name="ce167">
            <text:p>Anexo técnico del contrato CS/INM/042/2019</text:p>
          </table:table-cell>
          <table:table-cell office:value-type="date" office:date-value="2025-10-14T00:00:00" table:content-validation-name="val108" table:style-name="ce174">
            <text:p>14.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48">
          <table:table-cell office:value-type="string" table:style-name="ce173">
            <text:p>Dirección General de Tecnologías de la Información y Comunicaciones</text:p>
          </table:table-cell>
          <table:table-cell office:value-type="float" office:value="340020300046525" table:style-name="ce166">
            <text:p>340020300046525</text:p>
          </table:table-cell>
          <table:table-cell office:value-type="string" table:style-name="ce167">
            <text:p>Características técnicas y herramientas tecnológicas</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07T00:00:00" table:content-validation-name="val108" table:style-name="ce174">
            <text:p>07.10.2025</text:p>
          </table:table-cell>
          <table:table-cell office:value-type="date" office:date-value="2030-10-07T00:00:00" table:content-validation-name="val108" table:style-name="ce174">
            <text:p>07.10.2030</text:p>
          </table:table-cell>
          <table:table-cell office:value-type="string" table:style-name="ce167">
            <text:p>Artículo 112 fracción I de la Ley General de Transparencia y Acceso a la Información Pública<text:s/></text:p>
          </table:table-cell>
          <table:table-cell office:value-type="string" table:style-name="ce169">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9">
            <text:p>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e tenor la difusión de la información , podría obstaculizar las acciones diarias, así como la prestación de los servicios que se otorgan en materia migratoria, al presentarse la posibilidad de una irrupción al circuito cerrado de videovigilancia.</text:p>
          </table:table-cell>
          <table:table-cell office:value-type="string" table:style-name="ce167">
            <text:p>Parcial</text:p>
          </table:table-cell>
          <table:table-cell office:value-type="string" table:style-name="ce167">
            <text:p>Anexo técnico del contrato CS/INM/042/2019</text:p>
          </table:table-cell>
          <table:table-cell office:value-type="date" office:date-value="2025-10-14T00:00:00" table:content-validation-name="val108" table:style-name="ce174">
            <text:p>14.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52">
          <table:table-cell office:value-type="string" table:style-name="ce173">
            <text:p>Dirección General de Tecnologías de la Información y Comunicaciones</text:p>
          </table:table-cell>
          <table:table-cell office:value-type="float" office:value="340020300046425" table:style-name="ce166">
            <text:p>340020300046425</text:p>
          </table:table-cell>
          <table:table-cell office:value-type="string" table:style-name="ce167">
            <text:p>Características técnicas de la infraestructura</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07T00:00:00" table:content-validation-name="val108" table:style-name="ce174">
            <text:p>07.10.2025</text:p>
          </table:table-cell>
          <table:table-cell office:value-type="date" office:date-value="2030-10-07T00:00:00" table:content-validation-name="val108" table:style-name="ce174">
            <text:p>07.10.2030</text:p>
          </table:table-cell>
          <table:table-cell office:value-type="string" table:style-name="ce167">
            <text:p>Artículo 112 fracción I de la Ley General de Transparencia y Acceso a la Información Pública<text:s/></text:p>
          </table:table-cell>
          <table:table-cell office:value-type="string" table:style-name="ce169">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9">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7">
            <text:p>Parcial</text:p>
          </table:table-cell>
          <table:table-cell office:value-type="string" table:style-name="ce167">
            <text:p>Anexo técnico de los contratos CS/INM/069/2022 e CS/INM/057/2023</text:p>
          </table:table-cell>
          <table:table-cell office:value-type="date" office:date-value="2025-10-14T00:00:00" table:content-validation-name="val108" table:style-name="ce174">
            <text:p>14.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52">
          <table:table-cell office:value-type="string" table:style-name="ce173">
            <text:p>Dirección General de Tecnologías de la Información y Comunicaciones</text:p>
          </table:table-cell>
          <table:table-cell office:value-type="float" office:value="340020300046325" table:style-name="ce166">
            <text:p>340020300046325</text:p>
          </table:table-cell>
          <table:table-cell office:value-type="string" table:style-name="ce167">
            <text:p>Características técnicas de la infraestructura</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07T00:00:00" table:content-validation-name="val108" table:style-name="ce174">
            <text:p>07.10.2025</text:p>
          </table:table-cell>
          <table:table-cell office:value-type="date" office:date-value="2030-10-07T00:00:00" table:content-validation-name="val108" table:style-name="ce174">
            <text:p>07.10.2030</text:p>
          </table:table-cell>
          <table:table-cell office:value-type="string" table:style-name="ce167">
            <text:p>Artículo 112 fracción I de la Ley General de Transparencia y Acceso a la Información Pública<text:s/></text:p>
          </table:table-cell>
          <table:table-cell office:value-type="string" table:style-name="ce169">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9">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7">
            <text:p>Parcial</text:p>
          </table:table-cell>
          <table:table-cell office:value-type="string" table:style-name="ce167">
            <text:p>Anexo técnico de los contratos CS/INM/121/2021, CS/INM/069/2022 e CS/INM/057/2023</text:p>
          </table:table-cell>
          <table:table-cell office:value-type="date" office:date-value="2025-10-14T00:00:00" table:content-validation-name="val108" table:style-name="ce174">
            <text:p>14.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55">
          <table:table-cell office:value-type="string" table:style-name="ce173">
            <text:p>Dirección General de Control y Verificación Migratoria</text:p>
          </table:table-cell>
          <table:table-cell office:value-type="float" office:value="340020300054925" table:style-name="ce166">
            <text:p>340020300054925</text:p>
          </table:table-cell>
          <table:table-cell office:value-type="string" table:style-name="ce167">
            <text:p>Oficios instrucción</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14T00:00:00" table:content-validation-name="val108" table:style-name="ce174">
            <text:p>14.10.2025</text:p>
          </table:table-cell>
          <table:table-cell office:value-type="date" office:date-value="2030-10-14T00:00:00" table:content-validation-name="val108" table:style-name="ce174">
            <text:p>14.10.2030</text:p>
          </table:table-cell>
          <table:table-cell office:value-type="string" table:style-name="ce167">
            <text:p>Artículo 112 fracción I de la Ley General de Transparencia y Acceso a la Información Pública<text:s/></text:p>
          </table:table-cell>
          <table:table-cell office:value-type="string" table:style-name="ce169">
            <text:p>Dar a conocer los procesos administrativos, líneas de acción y herramientas utilizadas para la detección de documentación irregular, grupo delictivos del crimen organizado dedicados a la falsificación de documentos de identidad y viaje o trata de personas, puede anticiparse a la operación de la Dirección General de Control y Verificación Migratoria y entorpecer las actividades encomendadas al personal del Instituto Nacional de Migración.</text:p>
          </table:table-cell>
          <table:table-cell office:value-type="string" table:style-name="ce169">
            <text:p>Las personas que cuenten con esta información estarían en la posibilidad de dificultar las operaciones de control y verificación migratoria por parte del Instituto y evadir a la autoridades, causando un serio perjuicio a la acción del cumplimiento de las leyes, prevención o persecución de los delitos y la impartición de justicia.</text:p>
          </table:table-cell>
          <table:table-cell office:value-type="string" table:style-name="ce167">
            <text:p>Total</text:p>
          </table:table-cell>
          <table:table-cell office:value-type="string" table:style-name="ce167">
            <text:p>Oficios INM/157/2015, INM/0202/2014 E INM/DGCVM/3797/2023</text:p>
          </table:table-cell>
          <table:table-cell office:value-type="date" office:date-value="2025-10-15T00:00:00" table:content-validation-name="val108" table:style-name="ce174">
            <text:p>15.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56">
          <table:table-cell office:value-type="string" table:style-name="ce173">
            <text:p>Oficina de Representación en Jalisco</text:p>
          </table:table-cell>
          <table:table-cell office:value-type="float" office:value="340020300055825" table:style-name="ce166">
            <text:p>3400203000558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01T00:00:00" table:content-validation-name="val108" table:style-name="ce174">
            <text:p>01.10.2025</text:p>
          </table:table-cell>
          <table:table-cell office:value-type="date" office:date-value="2030-10-01T00:00:00" table:content-validation-name="val108" table:style-name="ce174">
            <text:p>01.10.2030</text:p>
          </table:table-cell>
          <table:table-cell office:value-type="string" table:style-name="ce167">
            <text:p><text:s/>Artículo 112 fracción V de la Ley General de Transparencia y Acceso a la Información Pública<text:s/></text:p>
          </table:table-cell>
          <table:table-cell office:value-type="string" table:style-name="ce16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69">
            <text:p>Difundi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38">
            <text:p>Parcial</text:p>
          </table:table-cell>
          <table:table-cell office:value-type="string" table:style-name="ce167">
            <text:p>Nombre, firma y rúbricas de los servidores públicos que realizan funciones de control migratorio</text:p>
          </table:table-cell>
          <table:table-cell office:value-type="date" office:date-value="2025-10-16T00:00:00" table:content-validation-name="val108" table:style-name="ce174">
            <text:p>16.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48">
          <table:table-cell office:value-type="string" table:style-name="ce173">
            <text:p>Oficina de Representación en Yucatán</text:p>
          </table:table-cell>
          <table:table-cell office:value-type="float" office:value="340020300060725" table:style-name="ce166">
            <text:p>340020300060725</text:p>
          </table:table-cell>
          <table:table-cell office:value-type="string" table:style-name="ce167">
            <text:p>Expediente de procedimiento migratori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23T00:00:00" table:content-validation-name="val108" table:style-name="ce174">
            <text:p>23.10.2025</text:p>
          </table:table-cell>
          <table:table-cell office:value-type="date" office:date-value="2030-10-23T00:00:00" table:content-validation-name="val108" table:style-name="ce174">
            <text:p>23.10.2030</text:p>
          </table:table-cell>
          <table:table-cell office:value-type="string" table:style-name="ce167">
            <text:p><text:s/>Artículo 112 fracción V de la Ley General de Transparencia y Acceso a la Información Pública<text:s/></text:p>
          </table:table-cell>
          <table:table-cell office:value-type="string" table:style-name="ce169">
            <text:p>Dar a conocer los nombre de los funcionarios públicos que realizan funciones de control migratorio, así como su firma, ponen en riesgo su vida y seguridad, al hacer factible que cualquier persona pueda atentar en su contra, lo que provocaría que organizaciones delincuenciales o cualquier persona pueda atentar en su contra, lo que provocaría que organizaciones delincuenciales o cualquier persona con este tipo de información, pudiera cometer actos ilícitos en contra del personal del Instituto Nacional de Migración, que labora en el área de control migratorio de la Oficina de Representación en el Estado de Yucatán y del personal de otras dependencias.</text:p>
          </table:table-cell>
          <table:table-cell office:value-type="string" table:style-name="ce169">
            <text:p>Difundi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transitan en el territorio nacional.</text:p>
          </table:table-cell>
          <table:table-cell office:value-type="string" table:style-name="ce38">
            <text:p>Parcial</text:p>
          </table:table-cell>
          <table:table-cell office:value-type="string" table:style-name="ce167">
            <text:p>Nombre, rúbrica y firmas de los servidores públicos adscritos a la estancia provisional del INM en la Oficina de Representación en Yucatán, así como personal de otras dependencias.</text:p>
          </table:table-cell>
          <table:table-cell office:value-type="date" office:date-value="2025-10-27T00:00:00" table:content-validation-name="val108" table:style-name="ce175">
            <text:p>27.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15">
          <table:table-cell office:value-type="string" table:style-name="ce173">
            <text:p>Dirección General de Control y Verificación Migratoria</text:p>
          </table:table-cell>
          <table:table-cell office:value-type="float" office:value="340020300059625" table:style-name="ce166">
            <text:p>340020300059625</text:p>
          </table:table-cell>
          <table:table-cell office:value-type="string" table:style-name="ce167">
            <text:p>Oficios de operativos</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24T00:00:00" table:content-validation-name="val108" table:style-name="ce174">
            <text:p>24.10.2025</text:p>
          </table:table-cell>
          <table:table-cell office:value-type="date" office:date-value="2030-10-24T00:00:00" table:content-validation-name="val108" table:style-name="ce174">
            <text:p>24.10.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nombres y firma de funcionarios públicos que realizan funciones de control y verificación migratoria, pudiera poner en riesgo su integridad, su vida y seguridad, al hacer factible que cualquier persona pueda atentar en su contra, lo que provocaría que organizaciones delincuenciales o cualquier persona con este tipo de información, pudiera cometer actos ilícitos en su contra.</text:p>
          </table:table-cell>
          <table:table-cell office:value-type="string" table:style-name="ce169">
            <text:p>Proporcionar la información, es factible que cualquier persona pueda atentar en su contra o causarles algún perjuicio directo, inclusive a su familia, posesiones o su vida.</text:p>
          </table:table-cell>
          <table:table-cell office:value-type="string" table:style-name="ce38">
            <text:p>Parcial</text:p>
          </table:table-cell>
          <table:table-cell office:value-type="string" table:style-name="ce167">
            <text:p>Nombre, rúbrica y firmas de los servidores públicos que realizan funciones de control migratorio</text:p>
          </table:table-cell>
          <table:table-cell office:value-type="date" office:date-value="2025-10-27T00:00:00" table:content-validation-name="val108" table:style-name="ce175">
            <text:p>27.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103">
          <table:table-cell office:value-type="string" table:style-name="ce173">
            <text:p>Oficina de Representación en Yucatán</text:p>
          </table:table-cell>
          <table:table-cell office:value-type="float" office:value="340020300059125" table:style-name="ce166">
            <text:p>340020300059125</text:p>
          </table:table-cell>
          <table:table-cell office:value-type="string" table:style-name="ce167">
            <text:p>Expediente migratori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23T00:00:00" table:content-validation-name="val108" table:style-name="ce174">
            <text:p>23.10.2025</text:p>
          </table:table-cell>
          <table:table-cell office:value-type="date" office:date-value="2030-10-23T00:00:00" table:content-validation-name="val108" table:style-name="ce174">
            <text:p>23.10.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área de control migratorio de la Oficina de Representación en el estado de Yucatán y del personal de otras dependencias.</text:p>
          </table:table-cell>
          <table:table-cell office:value-type="string" table:style-name="ce169">
            <text:p>Difundir la información,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transitan en el territorio nacional.</text:p>
          </table:table-cell>
          <table:table-cell office:value-type="string" table:style-name="ce38">
            <text:p>Parcial</text:p>
          </table:table-cell>
          <table:table-cell office:value-type="string" table:style-name="ce167">
            <text:p>Nombre, rúbrica y firmas de los servidores públicos adscritos a la estancia provisional del INM en la Oficina de Representación en el Estado de Yucatán, así como personal de otras dependencias</text:p>
          </table:table-cell>
          <table:table-cell office:value-type="date" office:date-value="2025-10-27T00:00:00" table:content-validation-name="val108" table:style-name="ce175">
            <text:p>27.10.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14">
          <table:table-cell office:value-type="string" table:style-name="ce173">
            <text:p>Oficina de Representación en Yucatán</text:p>
          </table:table-cell>
          <table:table-cell office:value-type="float" office:value="340020300071325" table:style-name="ce166">
            <text:p>3400203000713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21T00:00:00" table:content-validation-name="val108" table:style-name="ce174">
            <text:p>21.10.2025</text:p>
          </table:table-cell>
          <table:table-cell office:value-type="date" office:date-value="2030-10-21T00:00:00" table:content-validation-name="val108" table:style-name="ce174">
            <text:p>21.10.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69">
            <text:p>Difundir la información, se podría entorpecer las actividades encomendadas al personal del Instituto Nacional de Migración y colocar en riesgo su seguridad y vida, tanto de los servidores públicos coñ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38">
            <text:p>Parcial</text:p>
          </table:table-cell>
          <table:table-cell office:value-type="string" table:style-name="ce167">
            <text:p>Nombre, rúbrica y firmas de los servidores públicos que realizan funciones de control migratorio</text:p>
          </table:table-cell>
          <table:table-cell office:value-type="date" office:date-value="2025-11-05T00:00:00" table:content-validation-name="val108" table:style-name="ce175">
            <text:p>05.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14">
          <table:table-cell office:value-type="string" table:style-name="ce173">
            <text:p>Oficina de Representación en Yucatán</text:p>
          </table:table-cell>
          <table:table-cell office:value-type="float" office:value="340020300071225" table:style-name="ce166">
            <text:p>3400203000712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0-21T00:00:00" table:content-validation-name="val108" table:style-name="ce174">
            <text:p>21.10.2025</text:p>
          </table:table-cell>
          <table:table-cell office:value-type="date" office:date-value="2030-10-21T00:00:00" table:content-validation-name="val108" table:style-name="ce174">
            <text:p>21.10.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69">
            <text:p>Difundir la información, se podría entorpecer las actividades encomendadas al personal del Instituto Nacional de Migración y colocar en riesgo su seguridad y vida, tanto de los servidores públicos coñ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38">
            <text:p>Parcial</text:p>
          </table:table-cell>
          <table:table-cell office:value-type="string" table:style-name="ce167">
            <text:p>Nombre, rúbrica y firmas de los servidores públicos que realizan funciones de control migratorio</text:p>
          </table:table-cell>
          <table:table-cell office:value-type="date" office:date-value="2025-11-05T00:00:00" table:content-validation-name="val108" table:style-name="ce175">
            <text:p>05.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17">
          <table:table-cell office:value-type="string" table:style-name="ce173">
            <text:p>Dirección General de Control y Verificación MIgratoria</text:p>
          </table:table-cell>
          <table:table-cell office:value-type="float" office:value="340020300073025" table:style-name="ce166">
            <text:p>340020300073025</text:p>
          </table:table-cell>
          <table:table-cell office:value-type="string" table:style-name="ce167">
            <text:p>Manifesto de vuel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13T00:00:00" table:content-validation-name="val108" table:style-name="ce174">
            <text:p>13.11.2025</text:p>
          </table:table-cell>
          <table:table-cell office:value-type="date" office:date-value="2030-11-13T00:00:00" table:content-validation-name="val108" table:style-name="ce174">
            <text:p>13.11.2030</text:p>
          </table:table-cell>
          <table:table-cell office:value-type="string" table:style-name="ce167">
            <text:p><text:s/>Artículo 112 fracciones I y V de la Ley General de Transparencia y Acceso a la Información Pública<text:s/></text:p>
          </table:table-cell>
          <table:table-cell office:value-type="string" table:style-name="ce87">
            <text:p>La difusión del manifesto de vuelo podría generar un daño directo a la seguridad nacional y a la seguridad de los particulares, ya que el documento contiene información sensible sobre los propietarios y usuarios de las aeronaves, y los procedimientos de control migratorio implementados para dar cumplimiento a las normas nacionales e internacionales de aviación civil, revelar dichos datos comprometería la efectividad de los protocolos de inspección, vigilancia y control migratorio, regulados por la Ley de Aviación Civil, la Ley de Migración, su Reglamento y el Anexo 17 del Convenio sobre Aviación Civil Internacional.</text:p>
          </table:table-cell>
          <table:table-cell office:value-type="string" table:style-name="ce169">
            <text:p>La entrega de esta información podría entorpecer las funciones encomendadas al Instituto Nacional de Migración, afectando las acciones de control migratorio, la coordinación interinstitucional con autoridades aeroportuarias y aeronáuticas, así como el cumplimiento de las obligaciones impuestas a las empresas de transporte aéreo. De igual forma, su difusión pondría en riesgo la seguridad operativa de vuelos privados y comerciales, al exponer procedimientos y estructuras de control técnico que son competencia exclusiva del estado mexicano.</text:p>
          </table:table-cell>
          <table:table-cell office:value-type="string" table:style-name="ce38">
            <text:p>Total</text:p>
          </table:table-cell>
          <table:table-cell office:value-type="string" table:style-name="ce167">
            <text:p>Manifiestos de vuelo transmitidos al Instituto Nacional de Migración</text:p>
          </table:table-cell>
          <table:table-cell office:value-type="date" office:date-value="2025-11-14T00:00:00" table:content-validation-name="val108" table:style-name="ce175">
            <text:p>14.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53">
          <table:table-cell office:value-type="string" table:style-name="ce173">
            <text:p>Dirección General de Regulación y Archivo Migratorio</text:p>
          </table:table-cell>
          <table:table-cell office:value-type="float" office:value="340020300074625" table:style-name="ce166">
            <text:p>340020300074625</text:p>
          </table:table-cell>
          <table:table-cell office:value-type="string" table:style-name="ce167">
            <text:p>Copia de visa por razones humanitarias</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18T00:00:00" table:content-validation-name="val108" table:style-name="ce174">
            <text:p>18.11.2025</text:p>
          </table:table-cell>
          <table:table-cell office:value-type="date" office:date-value="2030-11-18T00:00:00" table:content-validation-name="val108" table:style-name="ce174">
            <text:p>18.11.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cceso a la información, podría entorpecer las actividades encomendadas al personal del Instituto Nacional de Migración y colocar en riesgo su seguridad y vida.</text:p>
          </table:table-cell>
          <table:table-cell office:value-type="string" table:style-name="ce169">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38">
            <text:p>Parcial</text:p>
          </table:table-cell>
          <table:table-cell office:value-type="string" table:style-name="ce167">
            <text:p>Nombre y firma del agente federal de migración</text:p>
          </table:table-cell>
          <table:table-cell office:value-type="date" office:date-value="2025-11-19T00:00:00" table:content-validation-name="val108" table:style-name="ce175">
            <text:p>19.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style-name="ce1"/>
        </table:table-row>
        <table:table-row table:style-name="ro18">
          <table:table-cell office:value-type="string" table:style-name="ce173">
            <text:p>Oficina de Representación en Jalisco</text:p>
          </table:table-cell>
          <table:table-cell office:value-type="float" office:value="340020300078725" table:style-name="ce166">
            <text:p>3400203000787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10T00:00:00" table:content-validation-name="val108" table:style-name="ce174">
            <text:p>10.11.2025</text:p>
          </table:table-cell>
          <table:table-cell office:value-type="date" office:date-value="2030-11-10T00:00:00" table:content-validation-name="val108" table:style-name="ce174">
            <text:p>10.11.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69">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38">
            <text:p>Parcial</text:p>
          </table:table-cell>
          <table:table-cell office:value-type="string" table:style-name="ce167">
            <text:p>Nombre, rúbrica y firmas de los servidores públicos que realizan funciones de control migratorio, adscritos a la Sub Representación del INM en el aeropuerto internacional de Guadalajara.</text:p>
          </table:table-cell>
          <table:table-cell office:value-type="date" office:date-value="2025-11-20T00:00:00" table:content-validation-name="val108" table:style-name="ce175">
            <text:p>20.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table-row>
        <table:table-row table:style-name="ro18">
          <table:table-cell office:value-type="string" table:style-name="ce173">
            <text:p>Oficina de Representación en Jalisco</text:p>
          </table:table-cell>
          <table:table-cell office:value-type="float" office:value="340020300078625" table:style-name="ce166">
            <text:p>3400203000786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10T00:00:00" table:content-validation-name="val108" table:style-name="ce174">
            <text:p>10.11.2025</text:p>
          </table:table-cell>
          <table:table-cell office:value-type="date" office:date-value="2030-11-10T00:00:00" table:content-validation-name="val108" table:style-name="ce174">
            <text:p>10.11.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69">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38">
            <text:p>Parcial</text:p>
          </table:table-cell>
          <table:table-cell office:value-type="string" table:style-name="ce167">
            <text:p>Nombre, rúbrica y firmas de los servidores públicos que realizan funciones de control migratorio, adscritos a la Sub Representación del INM en el aeropuerto internacional de Guadalajara.</text:p>
          </table:table-cell>
          <table:table-cell office:value-type="date" office:date-value="2025-11-20T00:00:00" table:content-validation-name="val108" table:style-name="ce175">
            <text:p>20.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table-row>
        <table:table-row table:style-name="ro18">
          <table:table-cell office:value-type="string" table:style-name="ce173">
            <text:p>Oficina de Representación en el Estado de México</text:p>
          </table:table-cell>
          <table:table-cell office:value-type="float" office:value="340020300078325" table:style-name="ce166">
            <text:p>3400203000783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04T00:00:00" table:content-validation-name="val108" table:style-name="ce174">
            <text:p>04.11.2025</text:p>
          </table:table-cell>
          <table:table-cell office:value-type="date" office:date-value="2030-11-04T00:00:00" table:content-validation-name="val108" table:style-name="ce174">
            <text:p>04.11.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s de los funcionarios públicos que realizan funciones de control migratorio, así como su famili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Felipe Ángeles.</text:p>
          </table:table-cell>
          <table:table-cell office:value-type="string" table:style-name="ce169">
            <text:p>Difundir la información, podría entorpecer las actividades encomendadas al personal de Instituto Nacional de Migración y colocar en riesgo su seguridad y vida, tanto de los servidores públicos como de los migrantes a su disposición, así como de las actividades de control migratorio, siendo en el caso específico, se trata de servidores públicos que para la seguridad nacional tiene a su cargo verificar toda la información y documentación proporcionada por las personas que pretenden ingresar al territorio nacional.</text:p>
          </table:table-cell>
          <table:table-cell office:value-type="string" table:style-name="ce38">
            <text:p>Parcial</text:p>
          </table:table-cell>
          <table:table-cell office:value-type="string" table:style-name="ce167">
            <text:p>Nombre, rúbrica y firmas de los servidores públicos que realizan funciones de control migratorio, adscritos a la Sub Representación Federal del INM en el aeropuerto internacional Felipe Ángeles</text:p>
          </table:table-cell>
          <table:table-cell office:value-type="date" office:date-value="2025-11-25T00:00:00" table:content-validation-name="val108" table:style-name="ce175">
            <text:p>25.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table-row>
        <table:table-row table:style-name="ro103">
          <table:table-cell office:value-type="string" table:style-name="ce173">
            <text:p>Dirección General de Regulación y Archivo Migratorio</text:p>
          </table:table-cell>
          <table:table-cell office:value-type="float" office:value="340020300077925" table:style-name="ce166">
            <text:p>340020300077925</text:p>
          </table:table-cell>
          <table:table-cell office:value-type="string" table:style-name="ce167">
            <text:p>Documento Migratori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25T00:00:00" table:content-validation-name="val108" table:style-name="ce174">
            <text:p>25.11.2025</text:p>
          </table:table-cell>
          <table:table-cell office:value-type="date" office:date-value="2030-11-25T00:00:00" table:content-validation-name="val108" table:style-name="ce174">
            <text:p>25.11.2030</text:p>
          </table:table-cell>
          <table:table-cell office:value-type="string" table:style-name="ce167">
            <text:p><text:s/>Artículo 112 fracción V de la Ley General de Transparencia y Acceso a la Información Pública<text:s/></text:p>
          </table:table-cell>
          <table:table-cell office:value-type="string" table:style-name="ce87">
            <text:p>La información requerida por el peticionario está relacionada con el nombre y firma del agente federal de migración que participó en el proceso migratorio, aunado a lo anterior, se debe garantizar en todo momento el derecho que tiene todo agente federal de migración ya que desempeña funciones sustantivas dentro de este Instituto, cuando estos datos se encuentren en posesión de cualquier autoridad está obligada consecuentemente a garantizar la eficiencia disponibilidad y seguridad en la plataforma que contiene el sistema de identificación.</text:p>
          </table:table-cell>
          <table:table-cell office:value-type="string" table:style-name="ce169">
            <text:p>Dar acceso a la información, podría entorpecer las actividades encomendadas al personal del Instituto Nacional de Migración y colocar en riesgo su seguridad y vida.</text:p>
          </table:table-cell>
          <table:table-cell office:value-type="string" table:style-name="ce38">
            <text:p>Parcial</text:p>
          </table:table-cell>
          <table:table-cell office:value-type="string" table:style-name="ce167">
            <text:p>Nombre y firma de agente federal de migración</text:p>
          </table:table-cell>
          <table:table-cell office:value-type="date" office:date-value="2025-11-26T00:00:00" table:content-validation-name="val108" table:style-name="ce175">
            <text:p>26.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table-row>
        <table:table-row table:style-name="ro104">
          <table:table-cell office:value-type="string" table:style-name="ce173">
            <text:p>Oficina de representación en Puebla</text:p>
          </table:table-cell>
          <table:table-cell office:value-type="float" office:value="340020300078225" table:style-name="ce166">
            <text:p>340020300078225</text:p>
          </table:table-cell>
          <table:table-cell office:value-type="string" table:style-name="ce167">
            <text:p>Acta de visita de verificación</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26T00:00:00" table:content-validation-name="val108" table:style-name="ce174">
            <text:p>26.11.2025</text:p>
          </table:table-cell>
          <table:table-cell office:value-type="date" office:date-value="2030-11-26T00:00:00" table:content-validation-name="val108" table:style-name="ce174">
            <text:p>26.11.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nombre y firma de funcionarios públicos que realizan funciones de control y verificación migratoria, pudieran poner en riesgo su integridad, su vida y seguridad, al hacer factible que cualquier persona pueda atentar en su contra.</text:p>
          </table:table-cell>
          <table:table-cell office:value-type="string" table:style-name="ce169">
            <text:p>Al difundir la información, se hace factible que cualquier persona pueda atentar en su contra o causarles algún perjuicio.</text:p>
          </table:table-cell>
          <table:table-cell office:value-type="string" table:style-name="ce38">
            <text:p>Parcial</text:p>
          </table:table-cell>
          <table:table-cell office:value-type="string" table:style-name="ce167">
            <text:p>Nombre y firma del servidor público que realiza funciones de control migratorio</text:p>
          </table:table-cell>
          <table:table-cell office:value-type="date" office:date-value="2025-11-26T00:00:00" table:content-validation-name="val108" table:style-name="ce175">
            <text:p>26.11.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0"/>
          <table:table-cell table:number-columns-repeated="16360"/>
        </table:table-row>
        <table:table-row table:style-name="ro18">
          <table:table-cell office:value-type="string" table:style-name="ce173">
            <text:p>Oficina de Representación en Jalisco</text:p>
          </table:table-cell>
          <table:table-cell office:value-type="float" office:value="340020300084025" table:style-name="ce166">
            <text:p>340020300084025</text:p>
          </table:table-cell>
          <table:table-cell office:value-type="string" table:style-name="ce167">
            <text:p>Acta de rechaz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18T00:00:00" table:content-validation-name="val108" table:style-name="ce174">
            <text:p>18.11.2025</text:p>
          </table:table-cell>
          <table:table-cell office:value-type="date" office:date-value="2030-11-18T00:00:00" table:content-validation-name="val108" table:style-name="ce174">
            <text:p>18.11.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 Instituto Nacional de Migración, que labora en el aeropuerto internacional de Guadalajara.</text:p>
          </table:table-cell>
          <table:table-cell office:value-type="string" table:style-name="ce169">
            <text:p>Da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38">
            <text:p>Parcial</text:p>
          </table:table-cell>
          <table:table-cell office:value-type="string" table:style-name="ce167">
            <text:p>Nombre, rúbrica y firmas de los servidores públicos que realizan funciones de control migratorio, adscritos a la Sub representación federal del INM en el aeropuerto internacional de Guadalajara</text:p>
          </table:table-cell>
          <table:table-cell office:value-type="date" office:date-value="2025-12-05T00:00:00" table:content-validation-name="val108" table:style-name="ce175">
            <text:p>05.12.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6">
            <text:p>N/A</text:p>
          </table:table-cell>
          <table:table-cell table:number-columns-repeated="16360"/>
        </table:table-row>
        <table:table-row table:style-name="ro18">
          <table:table-cell office:value-type="string" table:style-name="ce173">
            <text:p>Oficina de Representación en Chiapas</text:p>
          </table:table-cell>
          <table:table-cell office:value-type="float" office:value="340020300083825" table:style-name="ce166">
            <text:p>340020300083825</text:p>
          </table:table-cell>
          <table:table-cell office:value-type="string" table:style-name="ce167">
            <text:p>Acuerdo</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1-17T00:00:00" table:content-validation-name="val108" table:style-name="ce174">
            <text:p>17.11.2025</text:p>
          </table:table-cell>
          <table:table-cell office:value-type="date" office:date-value="2025-11-17T00:00:00" table:content-validation-name="val108" table:style-name="ce174">
            <text:p>17.11.2025</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los nombre de los funcionarios públicos que realizan funciones de operaciones de tramitación de los procedimientos administrativos migratorios,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Chiapas.</text:p>
          </table:table-cell>
          <table:table-cell office:value-type="string" table:style-name="ce169">
            <text:p>Proporcionar el nombre de los servidores públicos que realizan actividades dentro de un procedimiento administrativo, pone en riesgo su vida y seguridad, al hacer factible que cualquier persona pueda atentar en su contra o causarles algún perjuicio directo, inclusive a su familia y/o posesiones.<text:s/></text:p>
          </table:table-cell>
          <table:table-cell office:value-type="string" table:style-name="ce38">
            <text:p>Parcial</text:p>
          </table:table-cell>
          <table:table-cell office:value-type="string" table:style-name="ce167">
            <text:p>Nombre, rúbricas y firmas de los servidores públicos<text:s/></text:p>
          </table:table-cell>
          <table:table-cell office:value-type="date" office:date-value="2025-12-08T00:00:00" table:content-validation-name="val108" table:style-name="ce175">
            <text:p>08.12.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6"/>
          <table:table-cell table:number-columns-repeated="16360"/>
        </table:table-row>
        <table:table-row table:style-name="ro103">
          <table:table-cell office:value-type="string" table:style-name="ce173">
            <text:p>Dirección General de Administración</text:p>
          </table:table-cell>
          <table:table-cell office:value-type="float" office:value="340020300085625" table:style-name="ce166">
            <text:p>340020300085625</text:p>
          </table:table-cell>
          <table:table-cell office:value-type="string" table:style-name="ce167">
            <text:p>Servicio de vigilancia</text:p>
          </table:table-cell>
          <table:table-cell office:value-type="string" table:style-name="ce168">
            <text:p>Solicitud de acceso a la información</text:p>
          </table:table-cell>
          <table:table-cell office:value-type="string" table:style-name="ce167">
            <text:p>5 años</text:p>
          </table:table-cell>
          <table:table-cell office:value-type="date" office:date-value="2025-12-05T00:00:00" table:content-validation-name="val108" table:style-name="ce174">
            <text:p>05.12.2025</text:p>
          </table:table-cell>
          <table:table-cell office:value-type="date" office:date-value="2030-12-05T00:00:00" table:content-validation-name="val108" table:style-name="ce174">
            <text:p>05.12.2030</text:p>
          </table:table-cell>
          <table:table-cell office:value-type="string" table:style-name="ce167">
            <text:p><text:s/>Artículo 112 fracción V de la Ley General de Transparencia y Acceso a la Información Pública<text:s/></text:p>
          </table:table-cell>
          <table:table-cell office:value-type="string" table:style-name="ce87">
            <text:p>Dar a conocer el número de elementos de seguridad y los horarios de turnos, servicios o relevos, implica que los servidores públicos del INM, visitantes, así como personas a disposición del Instituto que se encuentren al interior de los bienes inmuebles,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able:table-cell>
          <table:table-cell office:value-type="string" table:style-name="ce169">
            <text:p>Proporcionar la información sobre la descripción del servicio de vigilancia y protección del INM, vulnera el estado de fuerza (cantidad de guardias) implementado por la empresa, al otorgar el acceso a dicha información, que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38">
            <text:p>Parcial</text:p>
          </table:table-cell>
          <table:table-cell office:value-type="string" table:style-name="ce167">
            <text:p>Número de elementos de seguridad y horarios de turnos</text:p>
          </table:table-cell>
          <table:table-cell office:value-type="date" office:date-value="2025-12-09T00:00:00" table:content-validation-name="val108" table:style-name="ce175">
            <text:p>09.12.2025</text:p>
          </table:table-cell>
          <table:table-cell office:value-type="string" table:style-name="ce167">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6"/>
          <table:table-cell table:number-columns-repeated="16360"/>
        </table:table-row>
        <table:table-row table:style-name="ro38">
          <table:table-cell office:value-type="string" table:style-name="ce177">
            <text:p>Dirección General de Administración<text:s text:c="2"/></text:p>
          </table:table-cell>
          <table:table-cell office:value-type="string" table:style-name="ce167">
            <text:p>RODT10/25</text:p>
          </table:table-cell>
          <table:table-cell office:value-type="string" table:style-name="ce167">
            <text:p>Versión publica de las declaraciones patrimoniales <text:s/>de las servidoras públicas que así lo determinen en los sistemas habilitados para ello</text:p>
          </table:table-cell>
          <table:table-cell office:value-type="string" table:style-name="ce168">
            <text:p>Generación de versiones públicas para dar cumplimiento a las obligaciones de transparencia previstas en la LGTAIP</text:p>
          </table:table-cell>
          <table:table-cell office:value-type="string" table:style-name="ce178">
            <text:p>5 años</text:p>
          </table:table-cell>
          <table:table-cell office:value-type="date" office:date-value="2025-07-18T00:00:00" table:content-validation-name="val108" table:style-name="ce179">
            <text:p>18.07.2025</text:p>
          </table:table-cell>
          <table:table-cell office:value-type="date" office:date-value="2030-07-18T00:00:00" table:content-validation-name="val108" table:style-name="ce179">
            <text:p>18.07.2030</text:p>
          </table:table-cell>
          <table:table-cell office:value-type="string" table:style-name="ce180">
            <text:p>La fracción XI del artículo 65 <text:s/>y Artículo 112 fracción V de la Ley General de Transparencia y Acceso a la Información Pública<text:s/></text:p>
          </table:table-cell>
          <table:table-cell office:value-type="string" table:style-name="ce87">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 y sus proceso de certificación</text:p>
          </table:table-cell>
          <table:table-cell office:value-type="string" table:style-name="ce87">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81">
            <text:p>Parcial</text:p>
          </table:table-cell>
          <table:table-cell office:value-type="string" table:style-name="ce87">
            <text:p>Nombre del personal operativo y enlace, nombre del personal adscrito a los aeropuertos internacionales del país, nombre del personal adscrito a la Dirección General del Centro de Evaluación y Control de Confianza, diverso personal de mando medio de las Direcciones Generales de Control y Verificación Migratoria (Jefe de Departamento de Denuncias Migratorias. Jefe de Departamento de Control Migratorio, Jefe de Departamento de Estaciones Migratorias Región |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Subdirector de Análisis y Enlace con Dependencias de Seguridad Nacional, Jefe de Departamento de Análisis de Información Estratégica, Jefe de Departamento de Enlace y Procesamiento de Información con Instituciones de Seguridad Nacional y Subdirector de Enlace Institucional y control de Gestión) y de Regulación y Archivo Migratorio (Subdirección de Atención a Trámites y Servicios Migratorios "A", Departamento de Trámites de Autorización de Visa "A", Departamento de Tramites de Estancia "A", Subdirección de Atención a Trámites y Servicios Migratorios "B", Departamento de Trámites de Autorización de Visa "B", Departamento de Trámites de Estancia "B", Departamento de Control de Trámites Migratorios, nombres del personal que realiza funciones operativas y enlace, de regulación migratoria, de control y verificación así como en los filtros migratorios de los aeropuertos de nuestro país.</text:p>
          </table:table-cell>
          <table:table-cell office:value-type="date" office:date-value="2025-07-18T00:00:00" table:content-validation-name="val108" table:style-name="ce179">
            <text:p>18.07.2025</text:p>
          </table:table-cell>
          <table:table-cell office:value-type="string" table:style-name="ce178">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6"/>
          <table:table-cell table:number-columns-repeated="16360"/>
        </table:table-row>
        <table:table-row table:style-name="ro105">
          <table:table-cell office:value-type="string" table:style-name="ce177">
            <text:p>Dirección General de Administración<text:s text:c="2"/></text:p>
          </table:table-cell>
          <table:table-cell office:value-type="string" table:style-name="ce167">
            <text:p>RODT11/25</text:p>
          </table:table-cell>
          <table:table-cell office:value-type="string" table:style-name="ce167">
            <text:p>Gastos de representación y viáticos</text:p>
          </table:table-cell>
          <table:table-cell office:value-type="string" table:style-name="ce167">
            <text:p>Generación de versiones públicas para dar cumplimiento a las obligaciones de transparencia previstas en la LGTAIP</text:p>
          </table:table-cell>
          <table:table-cell office:value-type="string" table:style-name="ce178">
            <text:p>5 años</text:p>
          </table:table-cell>
          <table:table-cell office:value-type="date" office:date-value="2025-09-08T00:00:00" table:content-validation-name="val108" table:style-name="ce174">
            <text:p>08.09.2025</text:p>
          </table:table-cell>
          <table:table-cell office:value-type="date" office:date-value="2030-09-08T00:00:00" table:content-validation-name="val108" table:style-name="ce179">
            <text:p>08.09.2030</text:p>
          </table:table-cell>
          <table:table-cell office:value-type="string" table:style-name="ce180">
            <text:p><text:s/>En el Artículo <text:s/>65, fracción VIII <text:s/>y Artículo 112 fracción V de la Ley General de Transparencia y Acceso a la Información Pública<text:s/></text:p>
          </table:table-cell>
          <table:table-cell office:value-type="string" table:style-name="ce87">
            <text:p>Dada la trascendencia que implicaría la revelación de los nombres de Agentes Federales de Migración, placas de vehículos oficiales y puntos carreteros en los instrumentos analizados, se observa que se configuran los supuestos de información<text:span text:style-name="T6"><text:s/></text:span><text:span text:style-name="T5">RESERVADA, toda vez que el hacer públicos esos datos representaría un riesgo inminente a la operatividad del Instituto Nacional de Migración, ya que al revelarse supondrían incluso un peligro al nivel de seguridad de las instalaciones, vulnerando colateralmente la seguridad nacional, toda vez que se estarían facilitando nombres, placas de vehículos oficiales y puntos carreteros que se vinculan a las actividades sustantivas y operativas del Instituto Nacional de Migración</text:span></text:p>
          </table:table-cell>
          <table:table-cell office:value-type="string" table:style-name="ce87">
            <text:p>La divulgación de la información representa un riesgo real, demostrable e identificable de perjuicio significativo al interés público o a la seguridad nacional</text:p>
          </table:table-cell>
          <table:table-cell office:value-type="string" table:style-name="ce181">
            <text:p>Parcial</text:p>
          </table:table-cell>
          <table:table-cell office:value-type="string" table:style-name="ce177">
            <text:p>Nombres de Agentes Federales de Migración o personal operativo, así como las placas de vehículos oficiales y puntos carreteos,</text:p>
          </table:table-cell>
          <table:table-cell office:value-type="date" office:date-value="2025-09-08T00:00:00" table:content-validation-name="val108" table:style-name="ce179">
            <text:p>08.09.2025</text:p>
          </table:table-cell>
          <table:table-cell office:value-type="string" table:style-name="ce178">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82"/>
          <table:table-cell table:number-columns-repeated="16360" table:style-name="ce183"/>
        </table:table-row>
        <table:table-row table:style-name="ro106">
          <table:table-cell office:value-type="string" table:style-name="ce177">
            <text:p>Dirección General de Administración<text:s text:c="2"/></text:p>
          </table:table-cell>
          <table:table-cell office:value-type="string" table:style-name="ce167">
            <text:p>RODT13/25</text:p>
          </table:table-cell>
          <table:table-cell office:value-type="string" table:style-name="ce167">
            <text:p><text:s/>La versión publica de las declaraciones patrimoniales <text:s/>de los servidores públicos que así lo determinen en los sistemas habilitados para ello</text:p>
          </table:table-cell>
          <table:table-cell office:value-type="string" table:style-name="ce167">
            <text:p>Generación de versiones públicas para dar cumplimiento a las obligaciones de transparencia previstas en la LGTAIP</text:p>
          </table:table-cell>
          <table:table-cell office:value-type="string" table:style-name="ce167">
            <text:p>5 años</text:p>
          </table:table-cell>
          <table:table-cell office:value-type="date" office:date-value="2025-10-15T00:00:00" table:content-validation-name="val108" table:style-name="ce174">
            <text:p>15.10.2025</text:p>
          </table:table-cell>
          <table:table-cell office:value-type="date" office:date-value="2030-10-15T00:00:00" table:content-validation-name="val108" table:style-name="ce174">
            <text:p>15.10.2030</text:p>
          </table:table-cell>
          <table:table-cell office:value-type="string" table:style-name="ce168">
            <text:p>La fracción XI del Artículo 65 y Artículo 112 fracción V de la Ley General de Transparencia y Acceso a la Información Pública<text:s/></text:p>
          </table:table-cell>
          <table:table-cell office:value-type="string" table:style-name="ce87">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text:s/></text:p>
          </table:table-cell>
          <table:table-cell office:value-type="string" table:style-name="ce87">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81">
            <text:p>Parcial</text:p>
          </table:table-cell>
          <table:table-cell office:value-type="string" table:style-name="ce87">
            <text:p>Nombre del personal operativo y enlace, nombre del personal adscrito a los aeropuertos internacionales del país, nombre del personal adscrito a la Dirección General del Centro de Evaluación y Control de Confianza, nombre de diverso personal adscritos de las Direcciones Generales de Control y Verificación Migratoria a; así como la Dirección General de Regulación y Archivo Migratorio.</text:p>
          </table:table-cell>
          <table:table-cell office:value-type="date" office:date-value="2025-10-15T00:00:00" table:content-validation-name="val108" table:style-name="ce175">
            <text:p>15.10.2025</text:p>
          </table:table-cell>
          <table:table-cell office:value-type="string" table:style-name="ce178">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6"/>
          <table:table-cell table:number-columns-repeated="16360"/>
        </table:table-row>
        <table:table-row table:style-name="ro106">
          <table:table-cell office:value-type="string" table:style-name="ce177">
            <text:p>Dirección General de Administración<text:s text:c="2"/></text:p>
          </table:table-cell>
          <table:table-cell office:value-type="string" table:style-name="ce167">
            <text:p>RODT15/25</text:p>
          </table:table-cell>
          <table:table-cell office:value-type="string" table:style-name="ce37">
            <text:p>Resultados de procedimientos de adjudicación directa, licitación pública e invitación restringida</text:p>
          </table:table-cell>
          <table:table-cell office:value-type="string" table:style-name="ce167">
            <text:p>Generación de versiones públicas para dar cumplimiento a las obligaciones de transparencia previstas en la LGTAIP</text:p>
          </table:table-cell>
          <table:table-cell office:value-type="string" table:style-name="ce167">
            <text:p>5 años</text:p>
          </table:table-cell>
          <table:table-cell office:value-type="date" office:date-value="2025-12-17T00:00:00" table:content-validation-name="val108" table:style-name="ce179">
            <text:p>17.12.2025</text:p>
          </table:table-cell>
          <table:table-cell office:value-type="date" office:date-value="2030-12-17T00:00:00" table:content-validation-name="val108" table:style-name="ce174">
            <text:p>17.12.2030</text:p>
          </table:table-cell>
          <table:table-cell office:value-type="string" table:style-name="ce168">
            <text:p>La fracción XXVI del Artículo 65 y Artículo 112 fracción V de la Ley General de Transparencia y Acceso a la Información Pública<text:s/></text:p>
          </table:table-cell>
          <table:table-cell office:value-type="string" table:style-name="ce184">
            <text:p>Hacer públicos esos datos representaría un riesgo inminente a las actividades del Instituto Nacional de Migración, ya que al revelarse supondrían incluso un peligro a nivel de seguridad, a las instalaciones y personas que se encuentran en las mismas, vulnerando colateralmente la seguridad nacional e información que se vincula a las actividades sustantivas y operativas del Instituto Nacional de Migración.</text:p>
          </table:table-cell>
          <table:table-cell office:value-type="string" table:style-name="ce87">
            <text:p>Al divulgarse podría causar un daño a la seguridad ya que se trata de información y procesos directamente relacionada con funciones sustantivas del Instituto y de las personas usuarias, las cuales no puede revelarse por referirse a elementos específicos tanto en la infraestructura como en la operación de los servicios, que tiene como consecuencia que en el contexto actual, grupos u organizaciones delictivas o de cualquier otra índole, interesados en causar daño, tengan una idea precisa de la fuerza requerida para vulnerar la operatividad del Instituto, los que podría propiciar un ataque en contra de los servidores públicos, y de las personas externas que llevan a cabo sus servicios, poniendo en riesgo su vida o la salud de las mismas.</text:p>
            <text:p/>
            <text:p>Por lo anterior, la divulgación de la información contenida en los documentos implicaría el RIESGO REAL a que personas ajenas conozcan los procedimientos, métodos, especificaciones técnicas, funciones, protocolos y demás información considerada susceptible, implicaría que se vulnere la eficiencia, funciones, disponibilidad y seguridad en la información de los servicios, así como de las personas usuarias</text:p>
          </table:table-cell>
          <table:table-cell office:value-type="string" table:style-name="ce181">
            <text:p>Parcial</text:p>
          </table:table-cell>
          <table:table-cell office:value-type="string" table:style-name="ce184">
            <text:p>Número de elementos de seguridad, horario de labores, rutas, puntos de salida y entrada, puntos carreteros, fotografías, ubicaciones, puntos de rescate; asimismo datos referentes a las instalaciones, es decir infraestructura, características técnicas, planos y fichas arquitectónicas de los inmuebles del Instituto Nacional de Migración; ubicación de los extintores e hidratantes, características del sistema contra incendios, protocolos de operación; igualmente lo relacionado al parque vehicular asignado como números de motor, número de tarjeta, número de serie y placas de los vehículos utilizados por el Instituto; especificaciones y características de los uniformes del Instituto Nacional de Migración; documentación técnica, alcance, capacidad, operatividad, monitoreo, elementos específicos, características materiales, operatividad de los servicios, puntos estratégicos; horario de labores, rutas, puntos de salida y entrada, ubicaciones; infraestructura, materiales, características técnicas y especificaciones, detalles de acondicionamiento de los puntos de rescate humanitario, entre otros.</text:p>
          </table:table-cell>
          <table:table-cell office:value-type="date" office:date-value="2025-12-17T00:00:00" table:content-validation-name="val108" table:style-name="ce179">
            <text:p>17.12.2025</text:p>
          </table:table-cell>
          <table:table-cell office:value-type="string" table:style-name="ce178">
            <text:p>Desclasificado</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style-name="ce176"/>
          <table:table-cell table:number-columns-repeated="16360"/>
        </table:table-row>
        <table:table-row table:style-name="ro3">
          <table:table-cell table:style-name="ce173"/>
          <table:table-cell table:style-name="ce166"/>
          <table:table-cell table:style-name="ce167"/>
          <table:table-cell table:style-name="ce168"/>
          <table:table-cell table:style-name="ce167"/>
          <table:table-cell table:content-validation-name="val108" table:style-name="ce174"/>
          <table:table-cell table:content-validation-name="val108" table:style-name="ce174"/>
          <table:table-cell table:style-name="ce167"/>
          <table:table-cell table:style-name="ce87"/>
          <table:table-cell table:style-name="ce169"/>
          <table:table-cell table:style-name="ce38"/>
          <table:table-cell table:style-name="ce167"/>
          <table:table-cell table:content-validation-name="val108" table:style-name="ce175"/>
          <table:table-cell table:style-name="ce167"/>
          <table:table-cell table:number-columns-repeated="10" table:style-name="ce185"/>
          <table:table-cell table:number-columns-repeated="16360"/>
        </table:table-row>
        <table:table-row table:number-rows-repeated="3" table:style-name="ro3">
          <table:table-cell table:style-name="ce173"/>
          <table:table-cell table:style-name="ce166"/>
          <table:table-cell table:style-name="ce167"/>
          <table:table-cell table:style-name="ce168"/>
          <table:table-cell table:style-name="ce1"/>
          <table:table-cell table:number-columns-repeated="2" table:style-name="ce174"/>
          <table:table-cell table:style-name="ce167"/>
          <table:table-cell table:style-name="ce87"/>
          <table:table-cell table:style-name="ce169"/>
          <table:table-cell table:style-name="ce38"/>
          <table:table-cell table:style-name="ce167"/>
          <table:table-cell table:style-name="ce175"/>
          <table:table-cell table:style-name="ce167"/>
          <table:table-cell table:number-columns-repeated="16370" table:style-name="ce1"/>
        </table:table-row>
        <table:table-row table:number-rows-repeated="2" table:style-name="ro3">
          <table:table-cell table:style-name="ce173"/>
          <table:table-cell table:style-name="ce1"/>
          <table:table-cell table:style-name="ce167"/>
          <table:table-cell table:style-name="ce168"/>
          <table:table-cell table:number-columns-repeated="5" table:style-name="ce1"/>
          <table:table-cell table:style-name="ce169"/>
          <table:table-cell table:style-name="ce38"/>
          <table:table-cell table:style-name="ce167"/>
          <table:table-cell table:style-name="ce175"/>
          <table:table-cell table:style-name="ce167"/>
          <table:table-cell table:number-columns-repeated="16370"/>
        </table:table-row>
        <table:table-row table:number-rows-repeated="2" table:style-name="ro3">
          <table:table-cell table:number-columns-repeated="2" table:style-name="ce1"/>
          <table:table-cell table:style-name="ce167"/>
          <table:table-cell table:style-name="ce168"/>
          <table:table-cell table:number-columns-repeated="5" table:style-name="ce1"/>
          <table:table-cell table:style-name="ce169"/>
          <table:table-cell table:style-name="ce38"/>
          <table:table-cell table:style-name="ce167"/>
          <table:table-cell table:style-name="ce175"/>
          <table:table-cell table:style-name="ce167"/>
          <table:table-cell table:number-columns-repeated="16370"/>
        </table:table-row>
        <table:table-row table:number-rows-repeated="2" table:style-name="ro3">
          <table:table-cell table:number-columns-repeated="3" table:style-name="ce1"/>
          <table:table-cell table:style-name="ce168"/>
          <table:table-cell table:number-columns-repeated="5" table:style-name="ce1"/>
          <table:table-cell table:style-name="ce169"/>
          <table:table-cell table:style-name="ce38"/>
          <table:table-cell table:style-name="ce167"/>
          <table:table-cell table:style-name="ce175"/>
          <table:table-cell table:style-name="ce167"/>
          <table:table-cell table:number-columns-repeated="16370"/>
        </table:table-row>
        <table:table-row table:number-rows-repeated="3" table:style-name="ro3">
          <table:table-cell table:number-columns-repeated="9" table:style-name="ce1"/>
          <table:table-cell table:style-name="ce169"/>
          <table:table-cell table:style-name="ce38"/>
          <table:table-cell table:style-name="ce167"/>
          <table:table-cell table:style-name="ce175"/>
          <table:table-cell table:style-name="ce167"/>
          <table:table-cell table:number-columns-repeated="16370"/>
        </table:table-row>
        <table:table-row table:number-rows-repeated="2" table:style-name="ro3">
          <table:table-cell table:number-columns-repeated="9" table:style-name="ce1"/>
          <table:table-cell table:style-name="ce169"/>
          <table:table-cell table:style-name="ce1"/>
          <table:table-cell table:style-name="ce167"/>
          <table:table-cell table:style-name="ce175"/>
          <table:table-cell table:style-name="ce167"/>
          <table:table-cell table:number-columns-repeated="16370"/>
        </table:table-row>
        <table:table-row table:number-rows-repeated="3" table:style-name="ro3">
          <table:table-cell table:number-columns-repeated="9" table:style-name="ce1"/>
          <table:table-cell table:style-name="ce169"/>
          <table:table-cell table:style-name="ce1"/>
          <table:table-cell table:style-name="ce167"/>
          <table:table-cell table:number-columns-repeated="16372" table:style-name="ce1"/>
        </table:table-row>
        <table:table-row table:number-rows-repeated="2" table:style-name="ro3">
          <table:table-cell table:number-columns-repeated="11" table:style-name="ce1"/>
          <table:table-cell table:style-name="ce167"/>
          <table:table-cell table:number-columns-repeated="16372" table:style-name="ce1"/>
        </table:table-row>
        <table:table-row table:number-rows-repeated="197" table:style-name="ro3">
          <table:table-cell table:number-columns-repeated="11"/>
          <table:table-cell table:style-name="ce167"/>
          <table:table-cell table:number-columns-repeated="16372"/>
        </table:table-row>
        <table:table-row table:number-rows-repeated="1048315" table:style-name="ro3">
          <table:table-cell table:number-columns-repeated="16384"/>
        </table:table-row>
      </table:table>
      <table:database-ranges>
        <table:database-range table:target-range-address="2015.A8:2015.W9" table:name="Tabla1" table:display-filter-buttons="true"/>
        <table:database-range table:target-range-address="2016.A8:2016.W19" table:name="Tabla15" table:display-filter-buttons="true"/>
        <table:database-range table:target-range-address="2017.A8:2017.W37" table:name="Tabla17" table:display-filter-buttons="true"/>
        <table:database-range table:target-range-address="2018_.A8:2018_.W29" table:name="Tabla18" table:display-filter-buttons="true"/>
        <table:database-range table:target-range-address="2018.A7:2018.W27" table:name="Tabla119" table:display-filter-buttons="true"/>
        <table:database-range table:target-range-address="2020_2.A8:2020_2.W16" table:name="Tabla19" table:display-filter-buttons="true"/>
        <table:database-range table:target-range-address="2021.A7:2021.X36" table:name="Tabla110" table:display-filter-buttons="true"/>
        <table:database-range table:target-range-address="2021_2.A8:2021_2.X50" table:name="Tabla111" table:display-filter-buttons="true"/>
        <table:database-range table:target-range-address="2025.A8:2025.W45" table:name="Tabla112" table:display-filter-buttons="true"/>
        <table:database-range table:target-range-address="2025_2.A8:2025_2.X40" table:name="Tabla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Noto Sans" svg:font-family="&quot;Noto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dmundo Fernando Vázquez Serralde</meta:initial-creator>
    <dc:creator>Soporte</dc:creator>
    <meta:creation-date>2016-09-19T17:34:32Z</meta:creation-date>
    <dc:date>2026-05-18T17:37:09Z</dc:date>
    <meta:print-date>2016-09-21T00:26:31Z</meta:print-date>
  </office:meta>
</office:document-meta>
</file>